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Comma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Comma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Comm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maximum-difference="1E-4"/>
      </table:calculation-settings>
      <table:table table:name="Foglio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015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Liquidazione lavoro straordinario referendum e amministrative 12 giugno 2022</text:p>
          </table:table-cell>
          <table:table-cell table:style-name="ce3"/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6">
            <text:p>Cannuccia Maria Teresa</text:p>
          </table:table-cell>
          <table:table-cell office:value-type="string" table:style-name="ce7">
            <text:p>Orario</text:p>
          </table:table-cell>
          <table:table-cell office:value-type="string" table:style-name="ce7">
            <text:p>Importo orario</text:p>
          </table:table-cell>
          <table:table-cell office:value-type="string" table:style-name="ce7">
            <text:p>Totale</text:p>
          </table:table-cell>
          <table:table-cell table:style-name="ce5"/>
          <table:table-cell office:value-type="string" table:style-name="ce8">
            <text:p>C3</text:p>
          </table:table-cell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45.44" table:style-name="ce4">
            <text:p>45,44<text:s/></text:p>
          </table:table-cell>
          <table:table-cell office:value-type="float" office:value="14.25" table:style-name="ce4">
            <text:p>14,25<text:s/></text:p>
          </table:table-cell>
          <table:table-cell office:value-type="float" office:value="647.52" table:style-name="ce4">
            <text:p>647,52<text:s/></text:p>
          </table:table-cell>
          <table:table-cell table:number-columns-repeated="2" table:style-name="ce5"/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23.11" table:style-name="ce4">
            <text:p>23,11<text:s/></text:p>
          </table:table-cell>
          <table:table-cell office:value-type="float" office:value="16.11" table:style-name="ce4">
            <text:p>16,11<text:s/></text:p>
          </table:table-cell>
          <table:table-cell office:value-type="float" office:value="372.3021" table:style-name="ce4">
            <text:p>372,30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office:value-type="float" office:value="8.43" table:style-name="ce4">
            <text:p>8,43<text:s/></text:p>
          </table:table-cell>
          <table:table-cell office:value-type="float" office:value="18.579999999999998" table:style-name="ce4">
            <text:p>18,58<text:s/></text:p>
          </table:table-cell>
          <table:table-cell office:value-type="float" office:value="156.6294" table:style-name="ce4">
            <text:p>156,63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1176.4514999999999" table:formula="msoxl:=SUM(D4:D6)" table:style-name="ce9">
            <text:p>1.176,45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6">
            <text:p>Delle Cese Maria Pi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52" table:style-name="ce4">
            <text:p>52,00<text:s/></text:p>
          </table:table-cell>
          <table:table-cell office:value-type="float" office:value="13.09" table:style-name="ce4">
            <text:p>13,09<text:s/></text:p>
          </table:table-cell>
          <table:table-cell office:value-type="float" office:value="680.68" table:formula="msoxl:=B10*C10" table:style-name="ce4">
            <text:p>680,68<text:s/></text:p>
          </table:table-cell>
          <table:table-cell table:style-name="ce5"/>
          <table:table-cell office:value-type="string" table:style-name="ce8">
            <text:p>B5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6.04" table:style-name="ce4">
            <text:p>6,04<text:s/></text:p>
          </table:table-cell>
          <table:table-cell office:value-type="float" office:value="14.8" table:style-name="ce4">
            <text:p>14,80<text:s/></text:p>
          </table:table-cell>
          <table:table-cell office:value-type="float" office:value="89.388000000000005" table:style-name="ce4">
            <text:p>89,39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office:value-type="float" office:value="1.56" table:style-name="ce4">
            <text:p>1,56<text:s/></text:p>
          </table:table-cell>
          <table:table-cell office:value-type="float" office:value="17.07" table:style-name="ce4">
            <text:p>17,07<text:s/></text:p>
          </table:table-cell>
          <table:table-cell office:value-type="float" office:value="26.629200000000001" table:style-name="ce4">
            <text:p>26,63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796.69719999999995" table:formula="msoxl:=SUM(D10:D12)" table:style-name="ce9">
            <text:p>796,70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Frapparelli Anna Mari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32" table:style-name="ce4">
            <text:p>32,00<text:s/></text:p>
          </table:table-cell>
          <table:table-cell office:value-type="float" office:value="15.67" table:style-name="ce4">
            <text:p>15,67<text:s/></text:p>
          </table:table-cell>
          <table:table-cell office:value-type="float" office:value="501.44" table:style-name="ce4">
            <text:p>501,44<text:s/></text:p>
          </table:table-cell>
          <table:table-cell table:style-name="ce5"/>
          <table:table-cell office:value-type="string" table:style-name="ce8">
            <text:p>C6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8" table:style-name="ce4">
            <text:p>8,00<text:s/></text:p>
          </table:table-cell>
          <table:table-cell office:value-type="float" office:value="17.71" table:style-name="ce4">
            <text:p>17,71<text:s/></text:p>
          </table:table-cell>
          <table:table-cell office:value-type="float" office:value="141.68" table:style-name="ce4">
            <text:p>141,68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table:style-name="ce4"/>
          <table:table-cell office:value-type="float" office:value="20.440000000000001" table:style-name="ce4">
            <text:p>20,44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643.12" table:formula="msoxl:=SUM(D16:D18)" table:style-name="ce9">
            <text:p>643,12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Giovannetti Quint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30.53" table:style-name="ce4">
            <text:p>30,53<text:s/></text:p>
          </table:table-cell>
          <table:table-cell office:value-type="float" office:value="13.09" table:style-name="ce4">
            <text:p>13,09<text:s/></text:p>
          </table:table-cell>
          <table:table-cell office:value-type="float" office:value="399.6377" table:style-name="ce4">
            <text:p>399,64<text:s/></text:p>
          </table:table-cell>
          <table:table-cell table:style-name="ce5"/>
          <table:table-cell office:value-type="string" table:style-name="ce8">
            <text:p>B5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9.07" table:style-name="ce4">
            <text:p>9,07<text:s/></text:p>
          </table:table-cell>
          <table:table-cell office:value-type="float" office:value="14.8" table:style-name="ce4">
            <text:p>14,80<text:s/></text:p>
          </table:table-cell>
          <table:table-cell office:value-type="float" office:value="134.23599999999999" table:style-name="ce4">
            <text:p>134,24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table:style-name="ce4"/>
          <table:table-cell office:value-type="float" office:value="17.07" table:style-name="ce4">
            <text:p>17,07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533.87369999999999" table:formula="msoxl:=SUM(D23:D25)" table:style-name="ce9">
            <text:p>533,87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Giuliani Barbar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18.100000000000001" table:style-name="ce4">
            <text:p>18,10<text:s/></text:p>
          </table:table-cell>
          <table:table-cell office:value-type="float" office:value="14.73" table:style-name="ce4">
            <text:p>14,73<text:s/></text:p>
          </table:table-cell>
          <table:table-cell office:value-type="float" office:value="266.613" table:style-name="ce4">
            <text:p>266,61<text:s/></text:p>
          </table:table-cell>
          <table:table-cell table:style-name="ce5"/>
          <table:table-cell office:value-type="string" table:style-name="ce8">
            <text:p>D1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13.09" table:style-name="ce4">
            <text:p>13,09<text:s/></text:p>
          </table:table-cell>
          <table:table-cell office:value-type="float" office:value="16.649999999999999" table:style-name="ce4">
            <text:p>16,65<text:s/></text:p>
          </table:table-cell>
          <table:table-cell office:value-type="float" office:value="217.9485" table:style-name="ce4">
            <text:p>217,95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office:value-type="float" office:value="8.41" table:style-name="ce4">
            <text:p>8,41<text:s/></text:p>
          </table:table-cell>
          <table:table-cell office:value-type="float" office:value="19.21" table:style-name="ce4">
            <text:p>19,21<text:s/></text:p>
          </table:table-cell>
          <table:table-cell office:value-type="float" office:value="161.55609999999999" table:style-name="ce4">
            <text:p>161,56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646.11760000000004" table:formula="msoxl:=SUM(D30:D32)" table:style-name="ce9">
            <text:p>646,12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Granati Luci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31.4" table:style-name="ce4">
            <text:p>31,40<text:s/></text:p>
          </table:table-cell>
          <table:table-cell office:value-type="float" office:value="12.87" table:style-name="ce4">
            <text:p>12,87<text:s/></text:p>
          </table:table-cell>
          <table:table-cell office:value-type="float" office:value="404.11799999999999" table:style-name="ce4">
            <text:p>404,12<text:s/></text:p>
          </table:table-cell>
          <table:table-cell table:style-name="ce5"/>
          <table:table-cell office:value-type="string" table:style-name="ce8">
            <text:p>B4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8.0500000000000007" table:style-name="ce4">
            <text:p>8,05<text:s/></text:p>
          </table:table-cell>
          <table:table-cell office:value-type="float" office:value="14.55" table:style-name="ce4">
            <text:p>14,55<text:s/></text:p>
          </table:table-cell>
          <table:table-cell office:value-type="float" office:value="117.1275" table:style-name="ce4">
            <text:p>117,13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table:style-name="ce4"/>
          <table:table-cell office:value-type="float" office:value="16.79" table:style-name="ce4">
            <text:p>16,79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521.24549999999999" table:formula="msoxl:=SUM(D36:D38)" table:style-name="ce9">
            <text:p>521,25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Latini Tamar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4.1100000000000003" table:style-name="ce4">
            <text:p>4,11<text:s/></text:p>
          </table:table-cell>
          <table:table-cell office:value-type="float" office:value="15.45" table:style-name="ce4">
            <text:p>15,45<text:s/></text:p>
          </table:table-cell>
          <table:table-cell office:value-type="float" office:value="63.499499999999998" table:style-name="ce4">
            <text:p>63,50<text:s/></text:p>
          </table:table-cell>
          <table:table-cell table:style-name="ce5"/>
          <table:table-cell office:value-type="string" table:style-name="ce8">
            <text:p>D2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5.19" table:style-name="ce4">
            <text:p>5,19<text:s/></text:p>
          </table:table-cell>
          <table:table-cell office:value-type="float" office:value="17.47" table:style-name="ce4">
            <text:p>17,47<text:s/></text:p>
          </table:table-cell>
          <table:table-cell office:value-type="float" office:value="90.669300000000007" table:style-name="ce4">
            <text:p>90,67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table:style-name="ce4"/>
          <table:table-cell office:value-type="float" office:value="20.16" table:style-name="ce4">
            <text:p>20,16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154.1688" table:formula="msoxl:=SUM(D42:D44)" table:style-name="ce9">
            <text:p>154,17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6">
            <text:p>Onesti Renato</text:p>
          </table:table-cell>
          <table:table-cell table:number-columns-repeated="3" table:style-name="ce7"/>
          <table:table-cell table:style-name="ce5"/>
          <table:table-cell table:style-name="ce8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6"/>
          <table:table-cell table:number-columns-repeated="3" table:style-name="ce7"/>
          <table:table-cell table:style-name="ce5"/>
          <table:table-cell table:style-name="ce8"/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32.22" table:style-name="ce4">
            <text:p>32,22<text:s/></text:p>
          </table:table-cell>
          <table:table-cell office:value-type="float" office:value="13.54" table:style-name="ce4">
            <text:p>13,54<text:s/></text:p>
          </table:table-cell>
          <table:table-cell office:value-type="float" office:value="436.25879999999995" table:formula="msoxl:=B48*C48" table:style-name="ce4">
            <text:p>436,26<text:s/></text:p>
          </table:table-cell>
          <table:table-cell table:style-name="ce5"/>
          <table:table-cell office:value-type="string" table:style-name="ce8">
            <text:p>C1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table:style-name="ce4"/>
          <table:table-cell office:value-type="float" office:value="15.31" table:style-name="ce4">
            <text:p>15,31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office:value-type="float" office:value="7.38" table:style-name="ce10">
            <text:p>7,38<text:s/></text:p>
          </table:table-cell>
          <table:table-cell office:value-type="float" office:value="17.66" table:style-name="ce4">
            <text:p>17,66<text:s/></text:p>
          </table:table-cell>
          <table:table-cell office:value-type="float" office:value="130.33080000000001" table:formula="msoxl:=B50*C50" table:style-name="ce4">
            <text:p>130,33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566.58960000000002" table:formula="msoxl:=SUM(D48:D50)" table:style-name="ce9">
            <text:p>566,59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Pagnozzi Noemi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40" table:style-name="ce4">
            <text:p>40,00<text:s/></text:p>
          </table:table-cell>
          <table:table-cell office:value-type="float" office:value="13.54" table:style-name="ce4">
            <text:p>13,54<text:s/></text:p>
          </table:table-cell>
          <table:table-cell office:value-type="float" office:value="541.6" table:style-name="ce4">
            <text:p>541,60<text:s/></text:p>
          </table:table-cell>
          <table:table-cell table:style-name="ce5"/>
          <table:table-cell office:value-type="string" table:style-name="ce8">
            <text:p>C1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table:style-name="ce4"/>
          <table:table-cell office:value-type="float" office:value="15.31" table:style-name="ce4">
            <text:p>15,31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table:style-name="ce4"/>
          <table:table-cell office:value-type="float" office:value="17.66" table:style-name="ce4">
            <text:p>17,66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541.6" table:formula="msoxl:=SUM(D54:D56)" table:style-name="ce9">
            <text:p>541,60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6">
            <text:p>Pellegrini Giuseppina</text:p>
          </table:table-cell>
          <table:table-cell table:number-columns-repeated="3" table:style-name="ce7"/>
          <table:table-cell table:style-name="ce5"/>
          <table:table-cell table:style-name="ce8"/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25" table:style-name="ce4">
            <text:p>25,00<text:s/></text:p>
          </table:table-cell>
          <table:table-cell office:value-type="float" office:value="15.45" table:style-name="ce4">
            <text:p>15,45<text:s/></text:p>
          </table:table-cell>
          <table:table-cell office:value-type="float" office:value="386.25" table:style-name="ce4">
            <text:p>386,25<text:s/></text:p>
          </table:table-cell>
          <table:table-cell table:style-name="ce5"/>
          <table:table-cell office:value-type="string" table:style-name="ce8">
            <text:p>D2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13.04" table:style-name="ce4">
            <text:p>13,04<text:s/></text:p>
          </table:table-cell>
          <table:table-cell office:value-type="float" office:value="17.47" table:style-name="ce4">
            <text:p>17,47<text:s/></text:p>
          </table:table-cell>
          <table:table-cell office:value-type="float" office:value="227.80879999999999" table:style-name="ce4">
            <text:p>227,81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office:value-type="float" office:value="1.56" table:style-name="ce4">
            <text:p>1,56<text:s/></text:p>
          </table:table-cell>
          <table:table-cell office:value-type="float" office:value="20.16" table:style-name="ce4">
            <text:p>20,16<text:s/></text:p>
          </table:table-cell>
          <table:table-cell office:value-type="float" office:value="31.4496" table:style-name="ce4">
            <text:p>31,45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645.50840000000005" table:formula="msoxl:=SUM(D59:D61)" table:style-name="ce9">
            <text:p>645,51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6"/>
          <table:table-cell table:number-columns-repeated="3" table:style-name="ce7"/>
          <table:table-cell table:style-name="ce5"/>
          <table:table-cell table:style-name="ce8"/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6">
            <text:p>Scagliarini Annamaria Antonietta</text:p>
          </table:table-cell>
          <table:table-cell table:number-columns-repeated="3" table:style-name="ce7"/>
          <table:table-cell table:style-name="ce5"/>
          <table:table-cell table:style-name="ce8"/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30.42" table:style-name="ce4">
            <text:p>30,42<text:s/></text:p>
          </table:table-cell>
          <table:table-cell office:value-type="float" office:value="13.54" table:style-name="ce4">
            <text:p>13,54<text:s/></text:p>
          </table:table-cell>
          <table:table-cell office:value-type="float" office:value="411.88679999999999" table:style-name="ce4">
            <text:p>411,89<text:s/></text:p>
          </table:table-cell>
          <table:table-cell table:style-name="ce5"/>
          <table:table-cell office:value-type="string" table:style-name="ce8">
            <text:p>C1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9.18" table:style-name="ce4">
            <text:p>9,18<text:s/></text:p>
          </table:table-cell>
          <table:table-cell office:value-type="float" office:value="15.31" table:style-name="ce4">
            <text:p>15,31<text:s/></text:p>
          </table:table-cell>
          <table:table-cell office:value-type="float" office:value="140.54580000000001" table:style-name="ce4">
            <text:p>140,55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table:style-name="ce4"/>
          <table:table-cell office:value-type="float" office:value="17.66" table:style-name="ce4">
            <text:p>17,66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552.43259999999998" table:formula="msoxl:=SUM(D65:D67)" table:style-name="ce9">
            <text:p>552,43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Donati Gianluca</text:p>
          </table:table-cell>
          <table:table-cell table:number-columns-repeated="2"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</text:span></text:p>
          </table:table-cell>
          <table:table-cell office:value-type="float" office:value="27.46" table:style-name="ce4">
            <text:p>27,46<text:s/></text:p>
          </table:table-cell>
          <table:table-cell office:value-type="float" office:value="13.54" table:style-name="ce4">
            <text:p>13,54<text:s/></text:p>
          </table:table-cell>
          <table:table-cell office:value-type="float" office:value="371.80840000000001" table:style-name="ce4">
            <text:p>371,81<text:s/></text:p>
          </table:table-cell>
          <table:table-cell table:style-name="ce5"/>
          <table:table-cell office:value-type="string" table:style-name="ce8">
            <text:p>C1</text:p>
          </table:table-cell>
          <table:table-cell office:value-type="string" table:style-name="ce2">
            <text:p>Referendum 12.06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/text:p>
          </table:table-cell>
          <table:table-cell office:value-type="float" office:value="11.14" table:style-name="ce4">
            <text:p>11,14<text:s/></text:p>
          </table:table-cell>
          <table:table-cell office:value-type="float" office:value="15.31" table:style-name="ce4">
            <text:p>15,31<text:s/></text:p>
          </table:table-cell>
          <table:table-cell office:value-type="float" office:value="170.55340000000001" table:style-name="ce4">
            <text:p>170,55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/text:p>
          </table:table-cell>
          <table:table-cell table:style-name="ce4"/>
          <table:table-cell office:value-type="float" office:value="17.66" table:style-name="ce4">
            <text:p>17,66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542.36180000000002" table:formula="msoxl:=SUM(D71:D73)" table:style-name="ce9">
            <text:p>542,36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2">
            <text:p>TOTALE</text:p>
          </table:table-cell>
          <table:table-cell table:number-columns-repeated="2" table:style-name="ce4"/>
          <table:table-cell office:value-type="float" office:value="7320.17" table:style-name="ce2">
            <text:p>7320,17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2"/>
          <table:table-cell table:number-columns-repeated="1020" table:style-name="ce5"/>
          <table:table-cell table:number-columns-repeated="15360"/>
        </table:table-row>
        <table:table-row table:number-rows-repeated="1048499" table:style-name="ro3">
          <table:table-cell table:number-columns-repeated="16384"/>
        </table:table-row>
      </table:table>
      <table:table table:name="Foglio2" table:style-name="ta2">
        <table:table-column table:style-name="co8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number-columns-repeated="1009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table:style-name="ce11"/>
          <table:table-cell table:number-columns-repeated="2" table:style-name="ce4"/>
          <table:table-cell table:style-name="ce12"/>
          <table:table-cell table:number-columns-repeated="2" table:style-name="ce5"/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style-name="ce8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3" table:style-name="ce4"/>
          <table:table-cell table:style-name="ce12"/>
          <table:table-cell table:style-name="ce5"/>
          <table:table-cell table:style-name="ce13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2"/>
          <table:table-cell table:style-name="ce4"/>
          <table:table-cell table:number-columns-repeated="16370"/>
        </table:table-row>
        <table:table-row table:number-rows-repeated="3" table:style-name="ro1">
          <table:table-cell table:style-name="ce5"/>
          <table:table-cell table:number-columns-repeated="4" table:style-name="ce4"/>
          <table:table-cell table:style-name="ce5"/>
          <table:table-cell table:style-name="ce2"/>
          <table:table-cell table:style-name="ce4"/>
          <table:table-cell table:number-columns-repeated="2" table:style-name="ce5"/>
          <table:table-cell table:style-name="ce4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4"/>
          <table:table-cell table:number-columns-repeated="5" table:style-name="ce5"/>
          <table:table-cell table:style-name="ce4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2"/>
          <table:table-cell table:style-name="ce4"/>
          <table:table-cell table:number-columns-repeated="16370"/>
        </table:table-row>
        <table:table-row table:style-name="ro1">
          <table:table-cell table:style-name="ce5"/>
          <table:table-cell table:style-name="ce14"/>
          <table:table-cell table:number-columns-repeated="3" table:style-name="ce4"/>
          <table:table-cell table:style-name="ce5"/>
          <table:table-cell table:style-name="ce2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5"/>
          <table:table-cell table:style-name="ce14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4" table:style-name="ce9"/>
          <table:table-cell table:style-name="ce5"/>
          <table:table-cell table:style-name="ce2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14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14"/>
          <table:table-cell table:number-columns-repeated="3" table:style-name="ce4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table:style-name="ce14"/>
          <table:table-cell table:style-name="ce4"/>
          <table:table-cell table:style-name="ce5"/>
          <table:table-cell table:style-name="ce4"/>
          <table:table-cell table:number-columns-repeated="1019" table:style-name="ce5"/>
          <table:table-cell table:number-columns-repeated="15360"/>
        </table:table-row>
        <table:table-row table:number-rows-repeated="5" table:style-name="ro1">
          <table:table-cell/>
          <table:table-cell table:style-name="ce14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4" table:style-name="ce9"/>
          <table:table-cell table:number-columns-repeated="16379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4" table:style-name="ce9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it" number:country="IT">
      <number:day number:style="long"/>
      <number:text>-</number:text>
      <number:month number:textual="true"/>
    </number:date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Teresa Cannuccia</meta:initial-creator>
    <dc:creator>Maria Teresa Cannuccia</dc:creator>
    <meta:creation-date>2022-08-22T16:46:20Z</meta:creation-date>
    <dc:date>2022-09-07T16:45:13Z</dc:date>
    <meta:print-date>2022-08-31T14:26:52Z</meta:print-date>
    <meta:editing-cycles>33</meta:editing-cycles>
    <meta:editing-duration>PT16355S</meta:editing-duration>
  </office:meta>
</office:document-meta>
</file>