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87dd4">
      <style:table-cell-properties fo:wrap-option="wrap" style:decimal-places="2"/>
      <style:paragraph-properties style:tab-stop-distance="1.25cm"/>
      <style:text-properties style:font-name="Arial" style:font-name-asian="Lucida Sans Unicode" style:font-name-complex="Tahoma"/>
    </style:style>
    <style:style style:family="table-cell" style:name="a92ea5e">
      <style:table-cell-properties fo:wrap-option="wrap" style:decimal-places="2"/>
      <style:paragraph-properties style:tab-stop-distance="1.25cm"/>
      <style:text-properties style:font-name="Arial" style:font-name-asian="Lucida Sans Unicode" style:font-name-complex="Tahoma"/>
    </style:style>
    <style:style style:family="table-cell" style:name="a04e661">
      <style:table-cell-properties fo:wrap-option="wrap" style:decimal-places="2"/>
      <style:paragraph-properties style:tab-stop-distance="1.25cm"/>
      <style:text-properties style:font-name="Arial" style:font-name-asian="Lucida Sans Unicode" style:font-name-complex="Tahoma"/>
    </style:style>
    <style:style style:family="table-cell" style:name="ab28227">
      <style:table-cell-properties fo:wrap-option="wrap" style:decimal-places="2"/>
      <style:paragraph-properties style:tab-stop-distance="1.25cm"/>
      <style:text-properties style:font-name="Arial" style:font-name-asian="Lucida Sans Unicode" style:font-name-complex="Tahoma"/>
    </style:style>
    <style:style style:family="table-cell" style:name="abf61b6">
      <style:table-cell-properties fo:wrap-option="wrap" style:decimal-places="2"/>
      <style:paragraph-properties style:tab-stop-distance="1.25cm"/>
      <style:text-properties style:font-name="Arial" style:font-name-asian="Lucida Sans Unicode" style:font-name-complex="Tahoma"/>
    </style:style>
    <style:style style:family="table-cell" style:name="aee2485">
      <style:table-cell-properties fo:wrap-option="wrap" style:decimal-places="2"/>
      <style:paragraph-properties style:tab-stop-distance="1.25cm"/>
      <style:text-properties style:font-name="Arial" style:font-name-asian="Lucida Sans Unicode" style:font-name-complex="Tahoma"/>
    </style:style>
    <style:style style:family="table-cell" style:name="a462984">
      <style:table-cell-properties fo:wrap-option="wrap" style:decimal-places="2"/>
      <style:paragraph-properties style:tab-stop-distance="1.25cm"/>
      <style:text-properties style:font-name="Arial" style:font-name-asian="Lucida Sans Unicode" style:font-name-complex="Tahoma"/>
    </style:style>
    <style:style style:family="table-cell" style:name="a66fa19">
      <style:table-cell-properties fo:wrap-option="wrap" style:decimal-places="2"/>
      <style:paragraph-properties style:tab-stop-distance="1.25cm"/>
      <style:text-properties style:font-name="Arial" style:font-name-asian="Lucida Sans Unicode" style:font-name-complex="Tahoma"/>
    </style:style>
    <style:style style:family="table-cell" style:name="a219627">
      <style:table-cell-properties fo:wrap-option="wrap" style:decimal-places="2"/>
      <style:paragraph-properties style:tab-stop-distance="1.25cm"/>
      <style:text-properties style:font-name="Arial" style:font-name-asian="Lucida Sans Unicode" style:font-name-complex="Tahoma"/>
    </style:style>
    <style:style style:family="table-cell" style:name="a625534">
      <style:table-cell-properties fo:wrap-option="wrap" style:decimal-places="2"/>
      <style:paragraph-properties style:tab-stop-distance="1.25cm"/>
      <style:text-properties style:font-name="Arial" style:font-name-asian="Lucida Sans Unicode" style:font-name-complex="Tahoma"/>
    </style:style>
    <style:style style:family="table-cell" style:name="a884fce">
      <style:table-cell-properties fo:wrap-option="wrap" style:decimal-places="2"/>
      <style:paragraph-properties style:tab-stop-distance="1.25cm"/>
      <style:text-properties style:font-name="Arial" style:font-name-asian="Lucida Sans Unicode" style:font-name-complex="Tahoma"/>
    </style:style>
    <style:style style:family="table-cell" style:name="a4e8350">
      <style:table-cell-properties fo:wrap-option="wrap" style:decimal-places="2"/>
      <style:paragraph-properties style:tab-stop-distance="1.25cm"/>
      <style:text-properties style:font-name="Arial" style:font-name-asian="Lucida Sans Unicode" style:font-name-complex="Tahoma"/>
    </style:style>
    <style:style style:family="table-cell" style:name="ab564f7">
      <style:table-cell-properties fo:wrap-option="wrap" style:decimal-places="2"/>
      <style:paragraph-properties style:tab-stop-distance="1.25cm"/>
      <style:text-properties style:font-name="Arial" style:font-name-asian="Lucida Sans Unicode" style:font-name-complex="Tahoma"/>
    </style:style>
    <style:style style:family="table-cell" style:name="a9c4bda">
      <style:table-cell-properties fo:wrap-option="wrap" style:decimal-places="2"/>
      <style:paragraph-properties style:tab-stop-distance="1.25cm"/>
      <style:text-properties style:font-name="Arial" style:font-name-asian="Lucida Sans Unicode" style:font-name-complex="Tahoma"/>
    </style:style>
    <style:style style:family="table-cell" style:name="a96d7c2">
      <style:table-cell-properties fo:wrap-option="wrap" style:decimal-places="2"/>
      <style:paragraph-properties style:tab-stop-distance="1.25cm"/>
      <style:text-properties style:font-name="Arial" style:font-name-asian="Lucida Sans Unicode" style:font-name-complex="Tahoma"/>
    </style:style>
    <style:style style:family="table-cell" style:name="a9df37f">
      <style:table-cell-properties fo:wrap-option="wrap" style:decimal-places="2"/>
      <style:paragraph-properties style:tab-stop-distance="1.25cm"/>
      <style:text-properties style:font-name="Arial" style:font-name-asian="Lucida Sans Unicode" style:font-name-complex="Tahoma"/>
    </style:style>
    <style:style style:family="table-cell" style:name="ac447f1">
      <style:table-cell-properties fo:wrap-option="wrap" style:decimal-places="2"/>
      <style:paragraph-properties style:tab-stop-distance="1.25cm"/>
      <style:text-properties style:font-name="Arial" style:font-name-asian="Lucida Sans Unicode" style:font-name-complex="Tahoma"/>
    </style:style>
    <style:style style:family="table-cell" style:name="ab0694f">
      <style:table-cell-properties fo:wrap-option="wrap" style:decimal-places="2"/>
      <style:paragraph-properties style:tab-stop-distance="1.25cm"/>
      <style:text-properties style:font-name="Arial" style:font-name-asian="Lucida Sans Unicode" style:font-name-complex="Tahoma"/>
    </style:style>
    <style:style style:family="table-cell" style:name="adb7796">
      <style:table-cell-properties fo:wrap-option="wrap" style:decimal-places="2"/>
      <style:paragraph-properties style:tab-stop-distance="1.25cm"/>
      <style:text-properties style:font-name="Arial" style:font-name-asian="Lucida Sans Unicode" style:font-name-complex="Tahoma"/>
    </style:style>
    <style:style style:family="table-cell" style:name="acdb566">
      <style:table-cell-properties fo:wrap-option="wrap" style:decimal-places="2"/>
      <style:paragraph-properties style:tab-stop-distance="1.25cm"/>
      <style:text-properties style:font-name="Arial" style:font-name-asian="Lucida Sans Unicode" style:font-name-complex="Tahoma"/>
    </style:style>
    <style:style style:family="table-cell" style:name="a6fc4a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Prevenzione_corruz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193</text:p>
          </table:table-cell>
          <table:table-cell>
            <text:p>15/01/2019 15:31:44</text:p>
          </table:table-cell>
          <table:table-cell>
            <text:p>RELAZIONE IN MATERIA DI PREVENZIONE DELLA CORRUZIONE -ANNO 2018</text:p>
          </table:table-cell>
          <table:table-cell>
            <text:p/>
          </table:table-cell>
          <table:table-cell table:style-name="a687dd4">
            <text:p><text:a xlink:href="https://www.comuneweb.it/egov/Labico/ammTrasparente/Altri_contenuti/Prevenzione_della_corruzione/dettaglio/allegato.193.-1.0.xlsx" xlink:type="simple">https://www.comuneweb.it/egov/Labico/ammTrasparente/Altri_contenuti/Prevenzione_della_corruzione/dettaglio/allegato.193.-1.0.xlsx</text:a></text:p>
          </table:table-cell>
          <table:table-cell/>
        </table:table-row>
        <table:table-row>
          <table:table-cell>
            <text:p>205</text:p>
          </table:table-cell>
          <table:table-cell>
            <text:p>21/02/2020 08:34:18</text:p>
          </table:table-cell>
          <table:table-cell>
            <text:p>DIRETTIVE IN MERITO ALLA ATTUAZIONE DEL PIANO ANTICORRUZIONE 2020-2022 APPROVATO CON LA DELIBERAZIONE DELLA GIUNTA COMUNALE N.5/2020</text:p>
          </table:table-cell>
          <table:table-cell>
            <text:p/>
          </table:table-cell>
          <table:table-cell table:style-name="a92ea5e">
            <text:p><text:a xlink:href="https://www.comuneweb.it/egov/Labico/ammTrasparente/Altri_contenuti/Prevenzione_della_corruzione/dettaglio/allegato.205.-1.0.pdf" xlink:type="simple">https://www.comuneweb.it/egov/Labico/ammTrasparente/Altri_contenuti/Prevenzione_della_corruzione/dettaglio/allegato.205.-1.0.pdf</text:a></text:p>
          </table:table-cell>
          <table:table-cell/>
        </table:table-row>
        <table:table-row>
          <table:table-cell>
            <text:p>223</text:p>
          </table:table-cell>
          <table:table-cell>
            <text:p>19/01/2022 11:38:53</text:p>
          </table:table-cell>
          <table:table-cell>
            <text:p>Relazione attuazione piano anticorruzione 2021</text:p>
          </table:table-cell>
          <table:table-cell>
            <text:p/>
          </table:table-cell>
          <table:table-cell table:style-name="a04e661">
            <text:p><text:a xlink:href="https://www.comuneweb.it/egov/Labico/ammTrasparente/Altri_contenuti/Prevenzione_della_corruzione/dettaglio/allegato.223.-1.0.xlsx" xlink:type="simple">https://www.comuneweb.it/egov/Labico/ammTrasparente/Altri_contenuti/Prevenzione_della_corruzione/dettaglio/allegato.223.-1.0.xlsx</text:a></text:p>
          </table:table-cell>
          <table:table-cell/>
        </table:table-row>
        <table:table-row>
          <table:table-cell>
            <text:p>224</text:p>
          </table:table-cell>
          <table:table-cell>
            <text:p>27/01/2022 09:05:20</text:p>
          </table:table-cell>
          <table:table-cell>
            <text:p>PIANO ANTICORRUZIONE 2022-2024 E SCHEDE ANTICORRUZIONE</text:p>
          </table:table-cell>
          <table:table-cell>
            <text:p/>
          </table:table-cell>
          <table:table-cell table:style-name="ab28227">
            <text:p><text:a xlink:href="https://www.comuneweb.it/egov/Labico/ammTrasparente/Altri_contenuti/Prevenzione_della_corruzione/dettaglio/allegato.224.-1.0.pdf" xlink:type="simple">https://www.comuneweb.it/egov/Labico/ammTrasparente/Altri_contenuti/Prevenzione_della_corruzione/dettaglio/allegato.224.-1.0.pdf</text:a></text:p>
            <text:p><text:a xlink:href="https://www.comuneweb.it/egov/Labico/ammTrasparente/Altri_contenuti/Prevenzione_della_corruzione/dettaglio/allegato.224.-1.1.pdf" xlink:type="simple">https://www.comuneweb.it/egov/Labico/ammTrasparente/Altri_contenuti/Prevenzione_della_corruzione/dettaglio/allegato.224.-1.1.pdf</text:a></text:p>
          </table:table-cell>
          <table:table-cell/>
        </table:table-row>
        <table:table-row>
          <table:table-cell>
            <text:p>225</text:p>
          </table:table-cell>
          <table:table-cell>
            <text:p>08/02/2022 15:43:15</text:p>
          </table:table-cell>
          <table:table-cell>
            <text:p>DIRETTIVE IN MERITO ALLA ATTUAZIONE DEL PIANO ANTICORRUZIONE 2022-2024 APPROVATO CON LA DELIBERAZIONE DELLA GIUNTA COMUNALE N. 7/2022</text:p>
          </table:table-cell>
          <table:table-cell>
            <text:p/>
          </table:table-cell>
          <table:table-cell table:style-name="abf61b6">
            <text:p><text:a xlink:href="https://www.comuneweb.it/egov/Labico/ammTrasparente/Altri_contenuti/Prevenzione_della_corruzione/dettaglio/allegato.225.-1.0.pdf" xlink:type="simple">https://www.comuneweb.it/egov/Labico/ammTrasparente/Altri_contenuti/Prevenzione_della_corruzione/dettaglio/allegato.225.-1.0.pdf</text:a></text:p>
          </table:table-cell>
          <table:table-cell/>
        </table:table-row>
        <table:table-row>
          <table:table-cell>
            <text:p>231</text:p>
          </table:table-cell>
          <table:table-cell>
            <text:p>04/01/2023 17:07:57</text:p>
          </table:table-cell>
          <table:table-cell>
            <text:p>SCHEDA RELAZIONE ANNUALE DEL RESPONSABILE DELLA PREVENZIONE DELLA CORRUZIONE E DELLA TRASPARENZA</text:p>
          </table:table-cell>
          <table:table-cell>
            <text:p/>
          </table:table-cell>
          <table:table-cell table:style-name="aee2485">
            <text:p><text:a xlink:href="https://www.comuneweb.it/egov/Labico/ammTrasparente/Altri_contenuti/Prevenzione_della_corruzione/dettaglio/allegato.231.-1.0.xlsx" xlink:type="simple">https://www.comuneweb.it/egov/Labico/ammTrasparente/Altri_contenuti/Prevenzione_della_corruzione/dettaglio/allegato.231.-1.0.xlsx</text:a></text:p>
          </table:table-cell>
          <table:table-cell/>
        </table:table-row>
        <table:table-row>
          <table:table-cell>
            <text:p>1912</text:p>
          </table:table-cell>
          <table:table-cell>
            <text:p>05/02/2019 12:27:31</text:p>
          </table:table-cell>
          <table:table-cell>
            <text:p> DELIBERA GIUNTA COMUNALE N. 11 DEL 30/01/2019 APPROVAZIONE DEL PIANO TRIENNALE DI PREVENZIONE DELLA CORRUZIONE <text:s text:c="1"/>2019-2021</text:p>
          </table:table-cell>
          <table:table-cell>
            <text:p/>
          </table:table-cell>
          <table:table-cell table:style-name="a462984">
            <text:p><text:a xlink:href="https://www.comuneweb.it/egov/Labico/ammTrasparente/Altri_contenuti/Prevenzione_della_corruzione/dettaglio/allegato.1912.-1.0.pdf" xlink:type="simple">https://www.comuneweb.it/egov/Labico/ammTrasparente/Altri_contenuti/Prevenzione_della_corruzione/dettaglio/allegato.1912.-1.0.pdf</text:a></text:p>
            <text:p><text:a xlink:href="https://www.comuneweb.it/egov/Labico/ammTrasparente/Altri_contenuti/Prevenzione_della_corruzione/dettaglio/allegato.1912.-1.1.pdf" xlink:type="simple">https://www.comuneweb.it/egov/Labico/ammTrasparente/Altri_contenuti/Prevenzione_della_corruzione/dettaglio/allegato.1912.-1.1.pdf</text:a></text:p>
          </table:table-cell>
          <table:table-cell/>
        </table:table-row>
        <table:table-row>
          <table:table-cell>
            <text:p>1919</text:p>
          </table:table-cell>
          <table:table-cell>
            <text:p>30/04/2019 17:56:50</text:p>
          </table:table-cell>
          <table:table-cell>
            <text:p>DIRETTIVE IN MERITO ALLA ATTUAZIONE DEL PIANO ANTICORRUZIONE APPROVATO CON LA DELIBERAZIONE DELLA GIUNTA COMUNALE N.11/2019</text:p>
          </table:table-cell>
          <table:table-cell>
            <text:p/>
          </table:table-cell>
          <table:table-cell table:style-name="a66fa19">
            <text:p><text:a xlink:href="https://www.comuneweb.it/egov/Labico/ammTrasparente/Altri_contenuti/Prevenzione_della_corruzione/dettaglio/allegato.1919.-1.0.pdf" xlink:type="simple">https://www.comuneweb.it/egov/Labico/ammTrasparente/Altri_contenuti/Prevenzione_della_corruzione/dettaglio/allegato.1919.-1.0.pdf</text:a></text:p>
          </table:table-cell>
          <table:table-cell/>
        </table:table-row>
        <table:table-row>
          <table:table-cell>
            <text:p>1966</text:p>
          </table:table-cell>
          <table:table-cell>
            <text:p>09/12/2019 09:43:57</text:p>
          </table:table-cell>
          <table:table-cell>
            <text:p>AVVISO DI PROCEDURA APERTA PER L'AGGIORNAMENTO DEL PIANO TRIENNALE DI PREVENZIONE DELLA CORRUZIONE </text:p>
          </table:table-cell>
          <table:table-cell>
            <text:p/>
          </table:table-cell>
          <table:table-cell table:style-name="a219627">
            <text:p><text:a xlink:href="https://www.comuneweb.it/egov/Labico/ammTrasparente/Altri_contenuti/Prevenzione_della_corruzione/dettaglio/allegato.1966.-1.0.pdf" xlink:type="simple">https://www.comuneweb.it/egov/Labico/ammTrasparente/Altri_contenuti/Prevenzione_della_corruzione/dettaglio/allegato.1966.-1.0.pdf</text:a></text:p>
          </table:table-cell>
          <table:table-cell/>
        </table:table-row>
        <table:table-row>
          <table:table-cell>
            <text:p>1968</text:p>
          </table:table-cell>
          <table:table-cell>
            <text:p>07/01/2020 10:41:39</text:p>
          </table:table-cell>
          <table:table-cell>
            <text:p>RELAZIONE SULL'ATTUAZIONE DEL PIANO TRIENNALE DI PREVENZIONE DELLA CORRUZIONE (P.T.P.C.) ANNO 2019</text:p>
          </table:table-cell>
          <table:table-cell>
            <text:p/>
          </table:table-cell>
          <table:table-cell table:style-name="a625534">
            <text:p><text:a xlink:href="https://www.comuneweb.it/egov/Labico/ammTrasparente/Altri_contenuti/Prevenzione_della_corruzione/dettaglio/allegato.1968.-1.0.xlsx" xlink:type="simple">https://www.comuneweb.it/egov/Labico/ammTrasparente/Altri_contenuti/Prevenzione_della_corruzione/dettaglio/allegato.1968.-1.0.xlsx</text:a></text:p>
          </table:table-cell>
          <table:table-cell/>
        </table:table-row>
        <table:table-row>
          <table:table-cell>
            <text:p>2022</text:p>
          </table:table-cell>
          <table:table-cell>
            <text:p>09/10/2020 11:45:54</text:p>
          </table:table-cell>
          <table:table-cell>
            <text:p>DIRETTIVE IN MERITO ALL'ATTUAZIONE DEL PIANO ANTICORRUZIONE 2020-2022 APPROVATO CON LA DELIBERAZIONE DELLA GIUNTA COMUNALE N. 5/2020-SOLLECITO ADEMPIMENTI</text:p>
          </table:table-cell>
          <table:table-cell>
            <text:p/>
          </table:table-cell>
          <table:table-cell table:style-name="a884fce">
            <text:p><text:a xlink:href="https://www.comuneweb.it/egov/Labico/ammTrasparente/Altri_contenuti/Prevenzione_della_corruzione/dettaglio/allegato.2022.-1.0.pdf" xlink:type="simple">https://www.comuneweb.it/egov/Labico/ammTrasparente/Altri_contenuti/Prevenzione_della_corruzione/dettaglio/allegato.2022.-1.0.pdf</text:a></text:p>
          </table:table-cell>
          <table:table-cell/>
        </table:table-row>
        <table:table-row>
          <table:table-cell>
            <text:p>2096</text:p>
          </table:table-cell>
          <table:table-cell>
            <text:p>14/12/2020 11:53:36</text:p>
          </table:table-cell>
          <table:table-cell>
            <text:p>PROCEDURA PER AGGIORNAMENTO PIANO TRIENNALE DI PREVENZIONE DELLA CORRUZIONE (PROPOSTA DI SOSTANZIALE CONFERMA-SALVO AGGIORNAMENTI NORMATIVI-PIANO APPROVATO NEL 2020)</text:p>
          </table:table-cell>
          <table:table-cell>
            <text:p/>
          </table:table-cell>
          <table:table-cell table:style-name="a4e8350">
            <text:p><text:a xlink:href="https://www.comuneweb.it/egov/Labico/ammTrasparente/Altri_contenuti/Prevenzione_della_corruzione/dettaglio/allegato.2096.-1.0.pdf" xlink:type="simple">https://www.comuneweb.it/egov/Labico/ammTrasparente/Altri_contenuti/Prevenzione_della_corruzione/dettaglio/allegato.2096.-1.0.pdf</text:a></text:p>
          </table:table-cell>
          <table:table-cell/>
        </table:table-row>
        <table:table-row>
          <table:table-cell>
            <text:p>2139</text:p>
          </table:table-cell>
          <table:table-cell>
            <text:p>29/01/2021 12:10:16</text:p>
          </table:table-cell>
          <table:table-cell>
            <text:p>SCHEDA RELAZIONE RPCT 2020</text:p>
          </table:table-cell>
          <table:table-cell>
            <text:p/>
          </table:table-cell>
          <table:table-cell table:style-name="ab564f7">
            <text:p><text:a xlink:href="https://www.comuneweb.it/egov/Labico/ammTrasparente/Altri_contenuti/Prevenzione_della_corruzione/dettaglio/allegato.2139.-1.0.xlsx" xlink:type="simple">https://www.comuneweb.it/egov/Labico/ammTrasparente/Altri_contenuti/Prevenzione_della_corruzione/dettaglio/allegato.2139.-1.0.xlsx</text:a></text:p>
          </table:table-cell>
          <table:table-cell/>
        </table:table-row>
        <table:table-row>
          <table:table-cell>
            <text:p>2140</text:p>
          </table:table-cell>
          <table:table-cell>
            <text:p>29/01/2021 13:04:39</text:p>
          </table:table-cell>
          <table:table-cell>
            <text:p>DIRETTIVE IN MERITO ALL'ATTUAZIONE DEL PIANO ANTICORRUZIONE E DEL CODICE DI COMPORTAMENTO, CON SPECIFICO RIGUARDO ALLE IPOTESI DI CONFLITTO DI INTERESSI</text:p>
          </table:table-cell>
          <table:table-cell>
            <text:p/>
          </table:table-cell>
          <table:table-cell table:style-name="a9c4bda">
            <text:p><text:a xlink:href="https://www.comuneweb.it/egov/Labico/ammTrasparente/Altri_contenuti/Prevenzione_della_corruzione/dettaglio/allegato.2140.-1.0.pdf" xlink:type="simple">https://www.comuneweb.it/egov/Labico/ammTrasparente/Altri_contenuti/Prevenzione_della_corruzione/dettaglio/allegato.2140.-1.0.pdf</text:a></text:p>
          </table:table-cell>
          <table:table-cell/>
        </table:table-row>
        <table:table-row>
          <table:table-cell>
            <text:p>2172</text:p>
          </table:table-cell>
          <table:table-cell>
            <text:p>03/03/2021 10:51:28</text:p>
          </table:table-cell>
          <table:table-cell>
            <text:p>PIANO TRIENNALE DI PREVENZIONE DELLA CORRUZIONE - TRIENNIO 2021-2023</text:p>
          </table:table-cell>
          <table:table-cell>
            <text:p/>
          </table:table-cell>
          <table:table-cell table:style-name="a96d7c2">
            <text:p><text:a xlink:href="https://www.comuneweb.it/egov/Labico/ammTrasparente/Altri_contenuti/Prevenzione_della_corruzione/dettaglio/allegato.2172.-1.0.pdf" xlink:type="simple">https://www.comuneweb.it/egov/Labico/ammTrasparente/Altri_contenuti/Prevenzione_della_corruzione/dettaglio/allegato.2172.-1.0.pdf</text:a></text:p>
          </table:table-cell>
          <table:table-cell/>
        </table:table-row>
        <table:table-row>
          <table:table-cell>
            <text:p>2319</text:p>
          </table:table-cell>
          <table:table-cell>
            <text:p>20/01/2023 13:23:03</text:p>
          </table:table-cell>
          <table:table-cell>
            <text:p>APPROVAZIONE DEL PIANO TRIENNALE DI PREVENZIONE DELLA CORRUZIONE E TRASPARENZA- TRIENNIO 2023-2025. NOMINA SOSTITUTO RPCT DURANTE IL PERIODO DI VACANZA DELLA SEGRETERIA COMUNALE</text:p>
          </table:table-cell>
          <table:table-cell>
            <text:p/>
          </table:table-cell>
          <table:table-cell table:style-name="a9df37f">
            <text:p><text:a xlink:href="https://www.comuneweb.it/egov/Labico/ammTrasparente/Altri_contenuti/Prevenzione_della_corruzione/dettaglio/allegato.2319.-1.0.pdf" xlink:type="simple">https://www.comuneweb.it/egov/Labico/ammTrasparente/Altri_contenuti/Prevenzione_della_corruzione/dettaglio/allegato.2319.-1.0.pdf</text:a></text:p>
            <text:p><text:a xlink:href="https://www.comuneweb.it/egov/Labico/ammTrasparente/Altri_contenuti/Prevenzione_della_corruzione/dettaglio/allegato.2319.-1.1.pdf" xlink:type="simple">https://www.comuneweb.it/egov/Labico/ammTrasparente/Altri_contenuti/Prevenzione_della_corruzione/dettaglio/allegato.2319.-1.1.pdf</text:a></text:p>
            <text:p><text:a xlink:href="https://www.comuneweb.it/egov/Labico/ammTrasparente/Altri_contenuti/Prevenzione_della_corruzione/dettaglio/allegato.2319.-1.2.pdf" xlink:type="simple">https://www.comuneweb.it/egov/Labico/ammTrasparente/Altri_contenuti/Prevenzione_della_corruzione/dettaglio/allegato.2319.-1.2.pdf</text:a></text:p>
          </table:table-cell>
          <table:table-cell/>
        </table:table-row>
        <table:table-row>
          <table:table-cell>
            <text:p>2427</text:p>
          </table:table-cell>
          <table:table-cell>
            <text:p>31/01/2024 10:52:53</text:p>
          </table:table-cell>
          <table:table-cell>
            <text:p>Scheda Relazione Annuale 2023 RPCT_2023</text:p>
          </table:table-cell>
          <table:table-cell>
            <text:p/>
          </table:table-cell>
          <table:table-cell table:style-name="ac447f1">
            <text:p><text:a xlink:href="https://www.comuneweb.it/egov/Labico/ammTrasparente/Altri_contenuti/Prevenzione_della_corruzione/dettaglio/allegato.2427.-1.0.xlsx" xlink:type="simple">https://www.comuneweb.it/egov/Labico/ammTrasparente/Altri_contenuti/Prevenzione_della_corruzione/dettaglio/allegato.2427.-1.0.xlsx</text:a></text:p>
          </table:table-cell>
          <table:table-cell/>
        </table:table-row>
        <table:table-row>
          <table:table-cell>
            <text:p>21257</text:p>
          </table:table-cell>
          <table:table-cell>
            <text:p>06/07/2021 10:02:03</text:p>
          </table:table-cell>
          <table:table-cell>
            <text:p>Adempimenti in materia di trasparenza; reiterate omissioni. DIFFIDA AD ADEMPIERE </text:p>
          </table:table-cell>
          <table:table-cell>
            <text:p/>
          </table:table-cell>
          <table:table-cell table:style-name="ab0694f">
            <text:p><text:a xlink:href="https://www.comuneweb.it/egov/Labico/ammTrasparente/Altri_contenuti/Prevenzione_della_corruzione/dettaglio/allegato.21257.-1.0.pdf" xlink:type="simple">https://www.comuneweb.it/egov/Labico/ammTrasparente/Altri_contenuti/Prevenzione_della_corruzione/dettaglio/allegato.21257.-1.0.pdf</text:a></text:p>
          </table:table-cell>
          <table:table-cell/>
        </table:table-row>
        <table:table-row>
          <table:table-cell>
            <text:p>22433</text:p>
          </table:table-cell>
          <table:table-cell>
            <text:p>12/12/2022 11:16:45</text:p>
          </table:table-cell>
          <table:table-cell>
            <text:p>PROCEDURA PER AGGIORNAMENTO PIANO TRIENNALE DI PREVENZIONE DELLA CORRUZIONE</text:p>
          </table:table-cell>
          <table:table-cell>
            <text:p/>
          </table:table-cell>
          <table:table-cell table:style-name="adb7796">
            <text:p><text:a xlink:href="https://www.comuneweb.it/egov/Labico/ammTrasparente/Altri_contenuti/Prevenzione_della_corruzione/dettaglio/allegato.22433.-1.0.pdf" xlink:type="simple">https://www.comuneweb.it/egov/Labico/ammTrasparente/Altri_contenuti/Prevenzione_della_corruzione/dettaglio/allegato.22433.-1.0.pdf</text:a></text:p>
          </table:table-cell>
          <table:table-cell/>
        </table:table-row>
        <table:table-row>
          <table:table-cell>
            <text:p>23359</text:p>
          </table:table-cell>
          <table:table-cell>
            <text:p>06/12/2023 16:53:18</text:p>
          </table:table-cell>
          <table:table-cell>
            <text:p>WhistleBlowing - Segnalazione di illeciti e irregolarità.</text:p>
          </table:table-cell>
          <table:table-cell>
            <text:p/>
          </table:table-cell>
          <table:table-cell table:style-name="acdb566">
            <text:p><text:a xlink:href="https://www.comuneweb.it/egov/Labico/ammTrasparente/Altri_contenuti/Prevenzione_della_corruzione/dettaglio/allegato.23359.-1.0.pdf" xlink:type="simple">https://www.comuneweb.it/egov/Labico/ammTrasparente/Altri_contenuti/Prevenzione_della_corruzione/dettaglio/allegato.23359.-1.0.pdf</text:a></text:p>
          </table:table-cell>
          <table:table-cell/>
        </table:table-row>
        <table:table-row>
          <table:table-cell>
            <text:p>23386</text:p>
          </table:table-cell>
          <table:table-cell>
            <text:p>31/01/2024 10:43:30</text:p>
          </table:table-cell>
          <table:table-cell>
            <text:p>Piano Integrato di Attività e Organizzazione 2024-2026 - Approvazione </text:p>
          </table:table-cell>
          <table:table-cell>
            <text:p/>
          </table:table-cell>
          <table:table-cell table:style-name="a6fc4a0">
            <text:p><text:a xlink:href="https://www.comuneweb.it/egov/Labico/ammTrasparente/Altri_contenuti/Prevenzione_della_corruzione/dettaglio/allegato.23386.-1.0.pdf" xlink:type="simple">https://www.comuneweb.it/egov/Labico/ammTrasparente/Altri_contenuti/Prevenzione_della_corruzione/dettaglio/allegato.23386.-1.0.pdf</text:a></text:p>
            <text:p><text:a xlink:href="https://www.comuneweb.it/egov/Labico/ammTrasparente/Altri_contenuti/Prevenzione_della_corruzione/dettaglio/allegato.23386.-1.1.pdf" xlink:type="simple">https://www.comuneweb.it/egov/Labico/ammTrasparente/Altri_contenuti/Prevenzione_della_corruzione/dettaglio/allegato.23386.-1.1.pdf</text:a></text:p>
            <text:p><text:a xlink:href="https://www.comuneweb.it/egov/Labico/ammTrasparente/Altri_contenuti/Prevenzione_della_corruzione/dettaglio/allegato.23386.-1.2.pdf" xlink:type="simple">https://www.comuneweb.it/egov/Labico/ammTrasparente/Altri_contenuti/Prevenzione_della_corruzione/dettaglio/allegato.23386.-1.2.pdf</text:a></text:p>
            <text:p><text:a xlink:href="https://www.comuneweb.it/egov/Labico/ammTrasparente/Altri_contenuti/Prevenzione_della_corruzione/dettaglio/allegato.23386.-1.3.pdf" xlink:type="simple">https://www.comuneweb.it/egov/Labico/ammTrasparente/Altri_contenuti/Prevenzione_della_corruzione/dettaglio/allegato.23386.-1.3.pdf</text:a></text:p>
            <text:p><text:a xlink:href="https://www.comuneweb.it/egov/Labico/ammTrasparente/Altri_contenuti/Prevenzione_della_corruzione/dettaglio/allegato.23386.-1.4.pdf" xlink:type="simple">https://www.comuneweb.it/egov/Labico/ammTrasparente/Altri_contenuti/Prevenzione_della_corruzione/dettaglio/allegato.23386.-1.4.pdf</text:a></text:p>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9:49</dc:date>
    <meta:editing-cycles>1</meta:editing-cycles>
    <meta:editing-duration>PT0.131S</meta:editing-duration>
    <meta:initial-creator>xcws</meta:initial-creator>
    <meta:creation-date>2024-07-27T03:39:49</meta:creation-date>
    <dc:language>it</dc:language>
  </office:meta>
</office:document-meta>
</file>