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80986">
      <style:table-cell-properties fo:wrap-option="wrap" style:decimal-places="2"/>
      <style:paragraph-properties style:tab-stop-distance="1.25cm"/>
      <style:text-properties style:font-name="Arial" style:font-name-asian="Lucida Sans Unicode" style:font-name-complex="Tahoma"/>
    </style:style>
    <style:style style:family="table-cell" style:name="a0798e0">
      <style:table-cell-properties fo:wrap-option="wrap" style:decimal-places="2"/>
      <style:paragraph-properties style:tab-stop-distance="1.25cm"/>
      <style:text-properties style:font-name="Arial" style:font-name-asian="Lucida Sans Unicode" style:font-name-complex="Tahoma"/>
    </style:style>
    <style:style style:family="table-cell" style:name="abed483">
      <style:table-cell-properties fo:wrap-option="wrap" style:decimal-places="2"/>
      <style:paragraph-properties style:tab-stop-distance="1.25cm"/>
      <style:text-properties style:font-name="Arial" style:font-name-asian="Lucida Sans Unicode" style:font-name-complex="Tahoma"/>
    </style:style>
    <style:style style:family="table-cell" style:name="a0f0d33">
      <style:table-cell-properties fo:wrap-option="wrap" style:decimal-places="2"/>
      <style:paragraph-properties style:tab-stop-distance="1.25cm"/>
      <style:text-properties style:font-name="Arial" style:font-name-asian="Lucida Sans Unicode" style:font-name-complex="Tahoma"/>
    </style:style>
    <style:style style:family="table-cell" style:name="ae7bb86">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Organizzazione_Telefono_e_posta_elettronic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Area</text:p>
          </table:table-cell>
          <table:table-cell>
            <text:p>Responsabile Area</text:p>
          </table:table-cell>
          <table:table-cell>
            <text:p>Ufficio</text:p>
          </table:table-cell>
          <table:table-cell>
            <text:p>Responsabile Ufficio</text:p>
          </table:table-cell>
          <table:table-cell>
            <text:p>Telefono</text:p>
          </table:table-cell>
          <table:table-cell>
            <text:p>Fax</text:p>
          </table:table-cell>
          <table:table-cell>
            <text:p>E-mail</text:p>
          </table:table-cell>
          <table:table-cell>
            <text:p>PEC</text:p>
          </table:table-cell>
          <table:table-cell>
            <text:p>Orari</text:p>
          </table:table-cell>
          <table:table-cell>
            <text:p>Allegati</text:p>
          </table:table-cell>
        </table:table-row>
        <table:table-row>
          <table:table-cell>
            <text:p>23327</text:p>
          </table:table-cell>
          <table:table-cell>
            <text:p>08/11/2023 15:30:52</text:p>
          </table:table-cell>
          <table:table-cell>
            <text:p>AREA 1 - AMMINISTRATIVA, DEMOGRAFICI, AFFARI GENERALI E ATTIVITA’ ISTITUZIONALI</text:p>
          </table:table-cell>
          <table:table-cell>
            <text:p>Cannuccia Maria Teresa</text:p>
          </table:table-cell>
          <table:table-cell>
            <text:p>AREA 1 - AMMINISTRATIVA, DEMOGRAFICI, AFFARI GENERALI E ATTIVITA’ ISTITUZIONALI</text:p>
          </table:table-cell>
          <table:table-cell>
            <text:p>Cannuccia Maria Teresa</text:p>
          </table:table-cell>
          <table:table-cell>
            <text:p>0695185829</text:p>
          </table:table-cell>
          <table:table-cell>
            <text:p>----</text:p>
          </table:table-cell>
          <table:table-cell>
            <text:p>comune@labico.com</text:p>
          </table:table-cell>
          <table:table-cell>
            <text:p>demografici@comune.labico.legalmail.it</text:p>
          </table:table-cell>
          <table:table-cell>
            <text:p>LUNEDI' E VENERDI' DALLE ORE 09,00 ALLE ORE 12,00<text:line-break/>MERCOLEDI' DALLE 15,30 ALLE 17,30</text:p>
          </table:table-cell>
          <table:table-cell table:style-name="a080986"/>
        </table:table-row>
        <table:table-row>
          <table:table-cell>
            <text:p>23328</text:p>
          </table:table-cell>
          <table:table-cell>
            <text:p>08/11/2023 15:31:48</text:p>
          </table:table-cell>
          <table:table-cell>
            <text:p>AREA 2 - RISORSE ECONOMICO–FINANZIARIE E UMANE-CONTENZIOSO LEGALE–PARTECIPATE</text:p>
          </table:table-cell>
          <table:table-cell>
            <text:p>Giuliani Barbara</text:p>
          </table:table-cell>
          <table:table-cell>
            <text:p>AREA 2 - RISORSE ECONOMICO–FINANZIARIE E UMANE-CONTENZIOSO LEGALE–PARTECIPATE</text:p>
          </table:table-cell>
          <table:table-cell>
            <text:p>Giuliani Barbara</text:p>
          </table:table-cell>
          <table:table-cell>
            <text:p>0695185824</text:p>
          </table:table-cell>
          <table:table-cell>
            <text:p>----</text:p>
          </table:table-cell>
          <table:table-cell>
            <text:p>tributi@labico.com</text:p>
          </table:table-cell>
          <table:table-cell>
            <text:p>ragioneria@comune.labico.legalmail.itit</text:p>
          </table:table-cell>
          <table:table-cell>
            <text:p>Giovedì dalle ore 09,00 alle ore 12,00</text:p>
          </table:table-cell>
          <table:table-cell table:style-name="a0798e0"/>
        </table:table-row>
        <table:table-row>
          <table:table-cell>
            <text:p>23329</text:p>
          </table:table-cell>
          <table:table-cell>
            <text:p>08/11/2023 15:32:10</text:p>
          </table:table-cell>
          <table:table-cell>
            <text:p>AREA 3 - SERVIZI SOCIALI E CULTURALI, PUBBLICA ISTRUZIONE</text:p>
          </table:table-cell>
          <table:table-cell>
            <text:p>Toppi Maria Grazia</text:p>
          </table:table-cell>
          <table:table-cell>
            <text:p>AREA 3- SERVIZI SOCIALI E CULTURALI PUBBLICA ISTRUZIONE </text:p>
          </table:table-cell>
          <table:table-cell>
            <text:p>Maria Grazia Toppi</text:p>
          </table:table-cell>
          <table:table-cell>
            <text:p>0695185892</text:p>
          </table:table-cell>
          <table:table-cell>
            <text:p>----</text:p>
          </table:table-cell>
          <table:table-cell>
            <text:p>servizisociali@labico.com</text:p>
          </table:table-cell>
          <table:table-cell>
            <text:p>protocollo@comune.labico.legalmail.it</text:p>
          </table:table-cell>
          <table:table-cell>
            <text:p>Martedì dalle ore 09 alle ore 12<text:line-break/>Giovedì dalle ore 15 alle ore 17,30 </text:p>
          </table:table-cell>
          <table:table-cell table:style-name="abed483"/>
        </table:table-row>
        <table:table-row>
          <table:table-cell>
            <text:p>23330</text:p>
          </table:table-cell>
          <table:table-cell>
            <text:p>08/11/2023 15:35:35</text:p>
          </table:table-cell>
          <table:table-cell>
            <text:p>AREA 4 POLIZIA LOCALE</text:p>
          </table:table-cell>
          <table:table-cell>
            <text:p>Latini Tamara</text:p>
          </table:table-cell>
          <table:table-cell>
            <text:p>AREA 4 POLIZIA LOCALE</text:p>
          </table:table-cell>
          <table:table-cell>
            <text:p>Latini Tamara</text:p>
          </table:table-cell>
          <table:table-cell>
            <text:p>0695185883</text:p>
          </table:table-cell>
          <table:table-cell>
            <text:p>-----</text:p>
          </table:table-cell>
          <table:table-cell>
            <text:p>poliziamunicipale@labico.com</text:p>
          </table:table-cell>
          <table:table-cell>
            <text:p>polizialocale.comunelabico@legalmail.it</text:p>
          </table:table-cell>
          <table:table-cell>
            <text:p>Giovedì dalle ore 09,00 alle ore 12,00</text:p>
          </table:table-cell>
          <table:table-cell table:style-name="a0f0d33"/>
        </table:table-row>
        <table:table-row>
          <table:table-cell>
            <text:p>23331</text:p>
          </table:table-cell>
          <table:table-cell>
            <text:p>08/11/2023 15:53:52</text:p>
          </table:table-cell>
          <table:table-cell>
            <text:p>AREA 5 - TERRITORIO E PATRIMONIO-ATTIVITA' PRODUTTIVE-SUAP</text:p>
          </table:table-cell>
          <table:table-cell>
            <text:p>Milana Ermanno</text:p>
          </table:table-cell>
          <table:table-cell>
            <text:p>AREA 5 - TERRITORIO E PATRIMONIO-ATTIVITA' PRODUTTIVE-SUAP</text:p>
          </table:table-cell>
          <table:table-cell>
            <text:p>Milana Ermanno</text:p>
          </table:table-cell>
          <table:table-cell>
            <text:p>0695185851</text:p>
          </table:table-cell>
          <table:table-cell>
            <text:p>----</text:p>
          </table:table-cell>
          <table:table-cell>
            <text:p>utc@libero.it</text:p>
          </table:table-cell>
          <table:table-cell>
            <text:p>urbanistica.comunelabico@legalmail.it</text:p>
          </table:table-cell>
          <table:table-cell>
            <text:p>Martedì dalle ore 09,00 alle 12,00 (tecnici)<text:line-break/>Giovedì dalle ore 15,30 alle ore 17,30 (utenti) </text:p>
          </table:table-cell>
          <table:table-cell table:style-name="ae7bb86"/>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5:04</dc:date>
    <meta:editing-cycles>1</meta:editing-cycles>
    <meta:editing-duration>PT0.087S</meta:editing-duration>
    <meta:initial-creator>xcws</meta:initial-creator>
    <meta:creation-date>2024-07-27T03:15:04</meta:creation-date>
    <dc:language>it</dc:language>
  </office:meta>
</office:document-meta>
</file>