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4ef66">
      <style:table-cell-properties fo:wrap-option="wrap" style:decimal-places="2"/>
      <style:paragraph-properties style:tab-stop-distance="1.25cm"/>
      <style:text-properties style:font-name="Arial" style:font-name-asian="Lucida Sans Unicode" style:font-name-complex="Tahoma"/>
    </style:style>
    <style:style style:family="table-cell" style:name="a2fe77f">
      <style:table-cell-properties fo:wrap-option="wrap" style:decimal-places="2"/>
      <style:paragraph-properties style:tab-stop-distance="1.25cm"/>
      <style:text-properties style:font-name="Arial" style:font-name-asian="Lucida Sans Unicode" style:font-name-complex="Tahoma"/>
    </style:style>
    <style:style style:family="table-cell" style:name="acd3b86">
      <style:table-cell-properties fo:wrap-option="wrap" style:decimal-places="2"/>
      <style:paragraph-properties style:tab-stop-distance="1.25cm"/>
      <style:text-properties style:font-name="Arial" style:font-name-asian="Lucida Sans Unicode" style:font-name-complex="Tahoma"/>
    </style:style>
    <style:style style:family="table-cell" style:name="acc6730">
      <style:table-cell-properties fo:wrap-option="wrap" style:decimal-places="2"/>
      <style:paragraph-properties style:tab-stop-distance="1.25cm"/>
      <style:text-properties style:font-name="Arial" style:font-name-asian="Lucida Sans Unicode" style:font-name-complex="Tahoma"/>
    </style:style>
    <style:style style:family="table-cell" style:name="a22b8b9">
      <style:table-cell-properties fo:wrap-option="wrap" style:decimal-places="2"/>
      <style:paragraph-properties style:tab-stop-distance="1.25cm"/>
      <style:text-properties style:font-name="Arial" style:font-name-asian="Lucida Sans Unicode" style:font-name-complex="Tahoma"/>
    </style:style>
    <style:style style:family="table-cell" style:name="a2673fe">
      <style:table-cell-properties fo:wrap-option="wrap" style:decimal-places="2"/>
      <style:paragraph-properties style:tab-stop-distance="1.25cm"/>
      <style:text-properties style:font-name="Arial" style:font-name-asian="Lucida Sans Unicode" style:font-name-complex="Tahoma"/>
    </style:style>
    <style:style style:family="table-cell" style:name="a28c919">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Piano_delle_performanc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426</text:p>
          </table:table-cell>
          <table:table-cell>
            <text:p>31/01/2024 10:38:48</text:p>
          </table:table-cell>
          <table:table-cell>
            <text:p>Piano Integrato di Attività e Organizzazione 2024-2026 - Approvazione </text:p>
          </table:table-cell>
          <table:table-cell>
            <text:p/>
          </table:table-cell>
          <table:table-cell table:style-name="a74ef66">
            <text:p><text:a xlink:href="https://www.comuneweb.it/egov/Labico/ammTrasparente/Performance/Piano_delle_performance/dettaglio/allegato.2426.-1.0.pdf" xlink:type="simple">https://www.comuneweb.it/egov/Labico/ammTrasparente/Performance/Piano_delle_performance/dettaglio/allegato.2426.-1.0.pdf</text:a></text:p>
            <text:p><text:a xlink:href="https://www.comuneweb.it/egov/Labico/ammTrasparente/Performance/Piano_delle_performance/dettaglio/allegato.2426.-1.1.pdf" xlink:type="simple">https://www.comuneweb.it/egov/Labico/ammTrasparente/Performance/Piano_delle_performance/dettaglio/allegato.2426.-1.1.pdf</text:a></text:p>
            <text:p><text:a xlink:href="https://www.comuneweb.it/egov/Labico/ammTrasparente/Performance/Piano_delle_performance/dettaglio/allegato.2426.-1.2.pdf" xlink:type="simple">https://www.comuneweb.it/egov/Labico/ammTrasparente/Performance/Piano_delle_performance/dettaglio/allegato.2426.-1.2.pdf</text:a></text:p>
            <text:p><text:a xlink:href="https://www.comuneweb.it/egov/Labico/ammTrasparente/Performance/Piano_delle_performance/dettaglio/allegato.2426.-1.3.pdf" xlink:type="simple">https://www.comuneweb.it/egov/Labico/ammTrasparente/Performance/Piano_delle_performance/dettaglio/allegato.2426.-1.3.pdf</text:a></text:p>
            <text:p><text:a xlink:href="https://www.comuneweb.it/egov/Labico/ammTrasparente/Performance/Piano_delle_performance/dettaglio/allegato.2426.-1.4.pdf" xlink:type="simple">https://www.comuneweb.it/egov/Labico/ammTrasparente/Performance/Piano_delle_performance/dettaglio/allegato.2426.-1.4.pdf</text:a></text:p>
          </table:table-cell>
        </table:table-row>
        <table:table-row>
          <table:table-cell>
            <text:p>24136</text:p>
          </table:table-cell>
          <table:table-cell>
            <text:p>24/05/2024 12:44:48</text:p>
          </table:table-cell>
          <table:table-cell>
            <text:p>Piano Integrato di Attività e Organizzazione 2023-2025 - Approvazione</text:p>
          </table:table-cell>
          <table:table-cell>
            <text:p/>
          </table:table-cell>
          <table:table-cell table:style-name="a2fe77f">
            <text:p><text:a xlink:href="https://www.comuneweb.it/egov/Labico/ammTrasparente/Performance/Piano_delle_performance/dettaglio/allegato.24136.-1.0.pdf" xlink:type="simple">https://www.comuneweb.it/egov/Labico/ammTrasparente/Performance/Piano_delle_performance/dettaglio/allegato.24136.-1.0.pdf</text:a></text:p>
            <text:p><text:a xlink:href="https://www.comuneweb.it/egov/Labico/ammTrasparente/Performance/Piano_delle_performance/dettaglio/allegato.24136.-1.1.pdf" xlink:type="simple">https://www.comuneweb.it/egov/Labico/ammTrasparente/Performance/Piano_delle_performance/dettaglio/allegato.24136.-1.1.pdf</text:a></text:p>
            <text:p><text:a xlink:href="https://www.comuneweb.it/egov/Labico/ammTrasparente/Performance/Piano_delle_performance/dettaglio/allegato.24136.-1.2.pdf" xlink:type="simple">https://www.comuneweb.it/egov/Labico/ammTrasparente/Performance/Piano_delle_performance/dettaglio/allegato.24136.-1.2.pdf</text:a></text:p>
            <text:p><text:a xlink:href="https://www.comuneweb.it/egov/Labico/ammTrasparente/Performance/Piano_delle_performance/dettaglio/allegato.24136.-1.3.pdf" xlink:type="simple">https://www.comuneweb.it/egov/Labico/ammTrasparente/Performance/Piano_delle_performance/dettaglio/allegato.24136.-1.3.pdf</text:a></text:p>
            <text:p><text:a xlink:href="https://www.comuneweb.it/egov/Labico/ammTrasparente/Performance/Piano_delle_performance/dettaglio/allegato.24136.-1.4.pdf" xlink:type="simple">https://www.comuneweb.it/egov/Labico/ammTrasparente/Performance/Piano_delle_performance/dettaglio/allegato.24136.-1.4.pdf</text:a></text:p>
            <text:p><text:a xlink:href="https://www.comuneweb.it/egov/Labico/ammTrasparente/Performance/Piano_delle_performance/dettaglio/allegato.24136.-1.5.pdf" xlink:type="simple">https://www.comuneweb.it/egov/Labico/ammTrasparente/Performance/Piano_delle_performance/dettaglio/allegato.24136.-1.5.pdf</text:a></text:p>
          </table:table-cell>
        </table:table-row>
        <table:table-row>
          <table:table-cell>
            <text:p>24137</text:p>
          </table:table-cell>
          <table:table-cell>
            <text:p>24/05/2024 12:47:12</text:p>
          </table:table-cell>
          <table:table-cell>
            <text:p>PIANO ESECUTIVO DI GESTIONE E PERFORMANCE 2023-2025</text:p>
          </table:table-cell>
          <table:table-cell>
            <text:p/>
          </table:table-cell>
          <table:table-cell table:style-name="acd3b86">
            <text:p><text:a xlink:href="https://www.comuneweb.it/egov/Labico/ammTrasparente/Performance/Piano_delle_performance/dettaglio/allegato.24137.-1.0.pdf" xlink:type="simple">https://www.comuneweb.it/egov/Labico/ammTrasparente/Performance/Piano_delle_performance/dettaglio/allegato.24137.-1.0.pdf</text:a></text:p>
            <text:p><text:a xlink:href="https://www.comuneweb.it/egov/Labico/ammTrasparente/Performance/Piano_delle_performance/dettaglio/allegato.24137.-1.1.pdf" xlink:type="simple">https://www.comuneweb.it/egov/Labico/ammTrasparente/Performance/Piano_delle_performance/dettaglio/allegato.24137.-1.1.pdf</text:a></text:p>
            <text:p><text:a xlink:href="https://www.comuneweb.it/egov/Labico/ammTrasparente/Performance/Piano_delle_performance/dettaglio/allegato.24137.-1.2.pdf" xlink:type="simple">https://www.comuneweb.it/egov/Labico/ammTrasparente/Performance/Piano_delle_performance/dettaglio/allegato.24137.-1.2.pdf</text:a></text:p>
            <text:p><text:a xlink:href="https://www.comuneweb.it/egov/Labico/ammTrasparente/Performance/Piano_delle_performance/dettaglio/allegato.24137.-1.3.pdf" xlink:type="simple">https://www.comuneweb.it/egov/Labico/ammTrasparente/Performance/Piano_delle_performance/dettaglio/allegato.24137.-1.3.pdf</text:a></text:p>
            <text:p><text:a xlink:href="https://www.comuneweb.it/egov/Labico/ammTrasparente/Performance/Piano_delle_performance/dettaglio/allegato.24137.-1.4.pdf" xlink:type="simple">https://www.comuneweb.it/egov/Labico/ammTrasparente/Performance/Piano_delle_performance/dettaglio/allegato.24137.-1.4.pdf</text:a></text:p>
            <text:p><text:a xlink:href="https://www.comuneweb.it/egov/Labico/ammTrasparente/Performance/Piano_delle_performance/dettaglio/allegato.24137.-1.5.pdf" xlink:type="simple">https://www.comuneweb.it/egov/Labico/ammTrasparente/Performance/Piano_delle_performance/dettaglio/allegato.24137.-1.5.pdf</text:a></text:p>
            <text:p><text:a xlink:href="https://www.comuneweb.it/egov/Labico/ammTrasparente/Performance/Piano_delle_performance/dettaglio/allegato.24137.-1.6.pdf" xlink:type="simple">https://www.comuneweb.it/egov/Labico/ammTrasparente/Performance/Piano_delle_performance/dettaglio/allegato.24137.-1.6.pdf</text:a></text:p>
          </table:table-cell>
        </table:table-row>
        <table:table-row>
          <table:table-cell>
            <text:p>24138</text:p>
          </table:table-cell>
          <table:table-cell>
            <text:p>24/05/2024 12:48:53</text:p>
          </table:table-cell>
          <table:table-cell>
            <text:p>APPROVAZIONE DEL "PIANO INTEGRATO DI ATTIVITA' E ORGANIZZAZIONE DELLA PUBBLICA AMMINISTRAZIONE" SEMPLIFICATO. <text:s text:c="1"/>2022-2024</text:p>
          </table:table-cell>
          <table:table-cell>
            <text:p/>
          </table:table-cell>
          <table:table-cell table:style-name="acc6730">
            <text:p><text:a xlink:href="https://www.comuneweb.it/egov/Labico/ammTrasparente/Performance/Piano_delle_performance/dettaglio/allegato.24138.-1.0.pdf" xlink:type="simple">https://www.comuneweb.it/egov/Labico/ammTrasparente/Performance/Piano_delle_performance/dettaglio/allegato.24138.-1.0.pdf</text:a></text:p>
            <text:p><text:a xlink:href="https://www.comuneweb.it/egov/Labico/ammTrasparente/Performance/Piano_delle_performance/dettaglio/allegato.24138.-1.1.pdf" xlink:type="simple">https://www.comuneweb.it/egov/Labico/ammTrasparente/Performance/Piano_delle_performance/dettaglio/allegato.24138.-1.1.pdf</text:a></text:p>
            <text:p><text:a xlink:href="https://www.comuneweb.it/egov/Labico/ammTrasparente/Performance/Piano_delle_performance/dettaglio/allegato.24138.-1.2.pdf" xlink:type="simple">https://www.comuneweb.it/egov/Labico/ammTrasparente/Performance/Piano_delle_performance/dettaglio/allegato.24138.-1.2.pdf</text:a></text:p>
            <text:p><text:a xlink:href="https://www.comuneweb.it/egov/Labico/ammTrasparente/Performance/Piano_delle_performance/dettaglio/allegato.24138.-1.3.pdf" xlink:type="simple">https://www.comuneweb.it/egov/Labico/ammTrasparente/Performance/Piano_delle_performance/dettaglio/allegato.24138.-1.3.pdf</text:a></text:p>
            <text:p><text:a xlink:href="https://www.comuneweb.it/egov/Labico/ammTrasparente/Performance/Piano_delle_performance/dettaglio/allegato.24138.-1.4.pdf" xlink:type="simple">https://www.comuneweb.it/egov/Labico/ammTrasparente/Performance/Piano_delle_performance/dettaglio/allegato.24138.-1.4.pdf</text:a></text:p>
            <text:p><text:a xlink:href="https://www.comuneweb.it/egov/Labico/ammTrasparente/Performance/Piano_delle_performance/dettaglio/allegato.24138.-1.5.pdf" xlink:type="simple">https://www.comuneweb.it/egov/Labico/ammTrasparente/Performance/Piano_delle_performance/dettaglio/allegato.24138.-1.5.pdf</text:a></text:p>
            <text:p><text:a xlink:href="https://www.comuneweb.it/egov/Labico/ammTrasparente/Performance/Piano_delle_performance/dettaglio/allegato.24138.-1.6.pdf" xlink:type="simple">https://www.comuneweb.it/egov/Labico/ammTrasparente/Performance/Piano_delle_performance/dettaglio/allegato.24138.-1.6.pdf</text:a></text:p>
            <text:p><text:a xlink:href="https://www.comuneweb.it/egov/Labico/ammTrasparente/Performance/Piano_delle_performance/dettaglio/allegato.24138.-1.7.pdf" xlink:type="simple">https://www.comuneweb.it/egov/Labico/ammTrasparente/Performance/Piano_delle_performance/dettaglio/allegato.24138.-1.7.pdf</text:a></text:p>
            <text:p><text:a xlink:href="https://www.comuneweb.it/egov/Labico/ammTrasparente/Performance/Piano_delle_performance/dettaglio/allegato.24138.-1.8.pdf" xlink:type="simple">https://www.comuneweb.it/egov/Labico/ammTrasparente/Performance/Piano_delle_performance/dettaglio/allegato.24138.-1.8.pdf</text:a></text:p>
            <text:p><text:a xlink:href="https://www.comuneweb.it/egov/Labico/ammTrasparente/Performance/Piano_delle_performance/dettaglio/allegato.24138.-1.9.pdf" xlink:type="simple">https://www.comuneweb.it/egov/Labico/ammTrasparente/Performance/Piano_delle_performance/dettaglio/allegato.24138.-1.9.pdf</text:a></text:p>
            <text:p><text:a xlink:href="https://www.comuneweb.it/egov/Labico/ammTrasparente/Performance/Piano_delle_performance/dettaglio/allegato.24138.-1.10.pdf" xlink:type="simple">https://www.comuneweb.it/egov/Labico/ammTrasparente/Performance/Piano_delle_performance/dettaglio/allegato.24138.-1.10.pdf</text:a></text:p>
          </table:table-cell>
        </table:table-row>
        <table:table-row>
          <table:table-cell>
            <text:p>24139</text:p>
          </table:table-cell>
          <table:table-cell>
            <text:p>24/05/2024 12:49:56</text:p>
          </table:table-cell>
          <table:table-cell>
            <text:p>PIANO ESECUTIVO DI GESTIONE E PERFORMANCE 2022-2024</text:p>
          </table:table-cell>
          <table:table-cell>
            <text:p/>
          </table:table-cell>
          <table:table-cell table:style-name="a22b8b9">
            <text:p><text:a xlink:href="https://www.comuneweb.it/egov/Labico/ammTrasparente/Performance/Piano_delle_performance/dettaglio/allegato.24139.-1.0.pdf" xlink:type="simple">https://www.comuneweb.it/egov/Labico/ammTrasparente/Performance/Piano_delle_performance/dettaglio/allegato.24139.-1.0.pdf</text:a></text:p>
            <text:p><text:a xlink:href="https://www.comuneweb.it/egov/Labico/ammTrasparente/Performance/Piano_delle_performance/dettaglio/allegato.24139.-1.1.pdf" xlink:type="simple">https://www.comuneweb.it/egov/Labico/ammTrasparente/Performance/Piano_delle_performance/dettaglio/allegato.24139.-1.1.pdf</text:a></text:p>
            <text:p><text:a xlink:href="https://www.comuneweb.it/egov/Labico/ammTrasparente/Performance/Piano_delle_performance/dettaglio/allegato.24139.-1.2.pdf" xlink:type="simple">https://www.comuneweb.it/egov/Labico/ammTrasparente/Performance/Piano_delle_performance/dettaglio/allegato.24139.-1.2.pdf</text:a></text:p>
            <text:p><text:a xlink:href="https://www.comuneweb.it/egov/Labico/ammTrasparente/Performance/Piano_delle_performance/dettaglio/allegato.24139.-1.3.pdf" xlink:type="simple">https://www.comuneweb.it/egov/Labico/ammTrasparente/Performance/Piano_delle_performance/dettaglio/allegato.24139.-1.3.pdf</text:a></text:p>
            <text:p><text:a xlink:href="https://www.comuneweb.it/egov/Labico/ammTrasparente/Performance/Piano_delle_performance/dettaglio/allegato.24139.-1.4.pdf" xlink:type="simple">https://www.comuneweb.it/egov/Labico/ammTrasparente/Performance/Piano_delle_performance/dettaglio/allegato.24139.-1.4.pdf</text:a></text:p>
            <text:p><text:a xlink:href="https://www.comuneweb.it/egov/Labico/ammTrasparente/Performance/Piano_delle_performance/dettaglio/allegato.24139.-1.5.pdf" xlink:type="simple">https://www.comuneweb.it/egov/Labico/ammTrasparente/Performance/Piano_delle_performance/dettaglio/allegato.24139.-1.5.pdf</text:a></text:p>
            <text:p><text:a xlink:href="https://www.comuneweb.it/egov/Labico/ammTrasparente/Performance/Piano_delle_performance/dettaglio/allegato.24139.-1.6.pdf" xlink:type="simple">https://www.comuneweb.it/egov/Labico/ammTrasparente/Performance/Piano_delle_performance/dettaglio/allegato.24139.-1.6.pdf</text:a></text:p>
          </table:table-cell>
        </table:table-row>
        <table:table-row>
          <table:table-cell>
            <text:p>24147</text:p>
          </table:table-cell>
          <table:table-cell>
            <text:p>31/05/2024 13:24:05</text:p>
          </table:table-cell>
          <table:table-cell>
            <text:p>Piano Integrato di Attività e Organizzazione 2024-2026 - Aggiornamento</text:p>
          </table:table-cell>
          <table:table-cell>
            <text:p/>
          </table:table-cell>
          <table:table-cell table:style-name="a2673fe">
            <text:p><text:a xlink:href="https://www.comuneweb.it/egov/Labico/ammTrasparente/Performance/Piano_delle_performance/dettaglio/allegato.24147.-1.0.pdf" xlink:type="simple">https://www.comuneweb.it/egov/Labico/ammTrasparente/Performance/Piano_delle_performance/dettaglio/allegato.24147.-1.0.pdf</text:a></text:p>
            <text:p><text:a xlink:href="https://www.comuneweb.it/egov/Labico/ammTrasparente/Performance/Piano_delle_performance/dettaglio/allegato.24147.-1.1.pdf" xlink:type="simple">https://www.comuneweb.it/egov/Labico/ammTrasparente/Performance/Piano_delle_performance/dettaglio/allegato.24147.-1.1.pdf</text:a></text:p>
            <text:p><text:a xlink:href="https://www.comuneweb.it/egov/Labico/ammTrasparente/Performance/Piano_delle_performance/dettaglio/allegato.24147.-1.2.pdf" xlink:type="simple">https://www.comuneweb.it/egov/Labico/ammTrasparente/Performance/Piano_delle_performance/dettaglio/allegato.24147.-1.2.pdf</text:a></text:p>
            <text:p><text:a xlink:href="https://www.comuneweb.it/egov/Labico/ammTrasparente/Performance/Piano_delle_performance/dettaglio/allegato.24147.-1.3.pdf" xlink:type="simple">https://www.comuneweb.it/egov/Labico/ammTrasparente/Performance/Piano_delle_performance/dettaglio/allegato.24147.-1.3.pdf</text:a></text:p>
            <text:p><text:a xlink:href="https://www.comuneweb.it/egov/Labico/ammTrasparente/Performance/Piano_delle_performance/dettaglio/allegato.24147.-1.4.pdf" xlink:type="simple">https://www.comuneweb.it/egov/Labico/ammTrasparente/Performance/Piano_delle_performance/dettaglio/allegato.24147.-1.4.pdf</text:a></text:p>
            <text:p><text:a xlink:href="https://www.comuneweb.it/egov/Labico/ammTrasparente/Performance/Piano_delle_performance/dettaglio/allegato.24147.-1.5.pdf" xlink:type="simple">https://www.comuneweb.it/egov/Labico/ammTrasparente/Performance/Piano_delle_performance/dettaglio/allegato.24147.-1.5.pdf</text:a></text:p>
            <text:p><text:a xlink:href="https://www.comuneweb.it/egov/Labico/ammTrasparente/Performance/Piano_delle_performance/dettaglio/allegato.24147.-1.6.pdf" xlink:type="simple">https://www.comuneweb.it/egov/Labico/ammTrasparente/Performance/Piano_delle_performance/dettaglio/allegato.24147.-1.6.pdf</text:a></text:p>
          </table:table-cell>
        </table:table-row>
        <table:table-row>
          <table:table-cell>
            <text:p>24149</text:p>
          </table:table-cell>
          <table:table-cell>
            <text:p>31/05/2024 13:34:17</text:p>
          </table:table-cell>
          <table:table-cell>
            <text:p>Piano Integrato di Attività e Organizzazione 2023-2025 Assestato - Approvazione</text:p>
          </table:table-cell>
          <table:table-cell>
            <text:p/>
          </table:table-cell>
          <table:table-cell table:style-name="a28c919">
            <text:p><text:a xlink:href="https://www.comuneweb.it/egov/Labico/ammTrasparente/Performance/Piano_delle_performance/dettaglio/allegato.24149.-1.0.pdf" xlink:type="simple">https://www.comuneweb.it/egov/Labico/ammTrasparente/Performance/Piano_delle_performance/dettaglio/allegato.24149.-1.0.pdf</text:a></text:p>
            <text:p><text:a xlink:href="https://www.comuneweb.it/egov/Labico/ammTrasparente/Performance/Piano_delle_performance/dettaglio/allegato.24149.-1.1.pdf" xlink:type="simple">https://www.comuneweb.it/egov/Labico/ammTrasparente/Performance/Piano_delle_performance/dettaglio/allegato.24149.-1.1.pdf</text:a></text:p>
            <text:p><text:a xlink:href="https://www.comuneweb.it/egov/Labico/ammTrasparente/Performance/Piano_delle_performance/dettaglio/allegato.24149.-1.2.pdf" xlink:type="simple">https://www.comuneweb.it/egov/Labico/ammTrasparente/Performance/Piano_delle_performance/dettaglio/allegato.24149.-1.2.pdf</text:a></text:p>
            <text:p><text:a xlink:href="https://www.comuneweb.it/egov/Labico/ammTrasparente/Performance/Piano_delle_performance/dettaglio/allegato.24149.-1.3.pdf" xlink:type="simple">https://www.comuneweb.it/egov/Labico/ammTrasparente/Performance/Piano_delle_performance/dettaglio/allegato.24149.-1.3.pdf</text:a></text:p>
            <text:p><text:a xlink:href="https://www.comuneweb.it/egov/Labico/ammTrasparente/Performance/Piano_delle_performance/dettaglio/allegato.24149.-1.4.pdf" xlink:type="simple">https://www.comuneweb.it/egov/Labico/ammTrasparente/Performance/Piano_delle_performance/dettaglio/allegato.24149.-1.4.pdf</text:a></text:p>
            <text:p><text:a xlink:href="https://www.comuneweb.it/egov/Labico/ammTrasparente/Performance/Piano_delle_performance/dettaglio/allegato.24149.-1.5.pdf" xlink:type="simple">https://www.comuneweb.it/egov/Labico/ammTrasparente/Performance/Piano_delle_performance/dettaglio/allegato.24149.-1.5.pdf</text:a></text:p>
            <text:p><text:a xlink:href="https://www.comuneweb.it/egov/Labico/ammTrasparente/Performance/Piano_delle_performance/dettaglio/allegato.24149.-1.6.pdf" xlink:type="simple">https://www.comuneweb.it/egov/Labico/ammTrasparente/Performance/Piano_delle_performance/dettaglio/allegato.24149.-1.6.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6:45</dc:date>
    <meta:editing-cycles>1</meta:editing-cycles>
    <meta:editing-duration>PT0.065S</meta:editing-duration>
    <meta:initial-creator>xcws</meta:initial-creator>
    <meta:creation-date>2024-07-27T03:36:45</meta:creation-date>
    <dc:language>it</dc:language>
  </office:meta>
</office:document-meta>
</file>