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ACB9C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ACB9C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ATTURE <text:s/>DITTA ENEL ENERGIA SPA<text:s/>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IVA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CODICE BILANCIO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ILO NIDO</text:p>
          </table:table-cell>
          <table:table-cell table:style-name="ce4"/>
          <table:table-cell table:style-name="ce5"/>
          <table:table-cell office:value-type="string" table:style-name="ce3">
            <text:p><text:s/>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FATT.N.65073/6-10-2019</text:p>
          </table:table-cell>
          <table:table-cell office:value-type="float" office:value="514.66999999999996" table:style-name="ce4">
            <text:p><text:s/>514,67<text:s/></text:p>
          </table:table-cell>
          <table:table-cell office:value-type="float" office:value="113.23" table:style-name="ce3">
            <text:p>113,23</text:p>
          </table:table-cell>
          <table:table-cell office:value-type="float" office:value="627.9" table:formula="of:=SUM([.B3:.C3])" table:style-name="ce4">
            <text:p><text:s/>627,90<text:s/>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3">
            <text:p>FATT.N.7151/8-10-2019</text:p>
          </table:table-cell>
          <table:table-cell office:value-type="float" office:value="-1.92" table:style-name="ce3">
            <text:p>-1,92</text:p>
          </table:table-cell>
          <table:table-cell office:value-type="float" office:value="-0.42" table:style-name="ce3">
            <text:p>-0,42</text:p>
          </table:table-cell>
          <table:table-cell office:value-type="float" office:value="-2.34" table:formula="of:=SUM([.B4:.C4])" table:style-name="ce3">
            <text:p>-2,3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FATT.N.2125/6-7-2019</text:p>
          </table:table-cell>
          <table:table-cell office:value-type="float" office:value="-10.31" table:style-name="ce3">
            <text:p>-10,31</text:p>
          </table:table-cell>
          <table:table-cell office:value-type="float" office:value="-2.27" table:style-name="ce3">
            <text:p>-2,27</text:p>
          </table:table-cell>
          <table:table-cell office:value-type="float" office:value="-12.58" table:formula="of:=SUM([.B5:.C5])" table:style-name="ce3">
            <text:p>-12,58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6">
            <text:p>TOTALE<text:s/></text:p>
          </table:table-cell>
          <table:table-cell office:value-type="float" office:value="502.44" table:formula="of:=SUM([.B3:.B5])" table:style-name="ce7">
            <text:p><text:s/>502,44<text:s/></text:p>
          </table:table-cell>
          <table:table-cell office:value-type="float" office:value="110.54" table:formula="of:=SUM([.C3:.C5])" table:style-name="ce6">
            <text:p>110,54</text:p>
          </table:table-cell>
          <table:table-cell office:value-type="float" office:value="612.98" table:formula="of:=SUM([.B6:.C6])" table:style-name="ce7">
            <text:p><text:s/>612,98<text:s/></text:p>
          </table:table-cell>
          <table:table-cell office:value-type="string" table:style-name="ce7">
            <text:p>7.02.01.02/10920</text:p>
          </table:table-cell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orella Stocco</meta:initial-creator>
    <dc:creator>Fiorella Stocco</dc:creator>
    <meta:creation-date>2019-10-23T12:45:38Z</meta:creation-date>
    <dc:date>2019-10-23T12:48:13Z</dc:date>
  </office:meta>
</office:document-meta>
</file>