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ACB9C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ACB9C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ATTURE <text:s/>DITTA SOENERGY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CODICE BILANCIO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ILO NIDO</text:p>
          </table:table-cell>
          <table:table-cell table:style-name="ce4"/>
          <table:table-cell table:style-name="ce5"/>
          <table:table-cell office:value-type="string" table:style-name="ce3">
            <text:p><text:s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FATT.N191325735</text:p>
          </table:table-cell>
          <table:table-cell office:value-type="float" office:value="346.15" table:style-name="ce4">
            <text:p><text:s/>346,15<text:s/></text:p>
          </table:table-cell>
          <table:table-cell office:value-type="float" office:value="76.150000000000006" table:style-name="ce3">
            <text:p>76,15</text:p>
          </table:table-cell>
          <table:table-cell office:value-type="float" office:value="422.29999999999995" table:formula="of:=SUM([.B3:.C3])" table:style-name="ce4">
            <text:p><text:s/>422,30<text:s/>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3">
            <text:p>FATT.N.191307043</text:p>
          </table:table-cell>
          <table:table-cell office:value-type="float" office:value="-57.59" table:style-name="ce8">
            <text:p>-57,59</text:p>
          </table:table-cell>
          <table:table-cell office:value-type="float" office:value="-12.67" table:style-name="ce8">
            <text:p>-12,67</text:p>
          </table:table-cell>
          <table:table-cell office:value-type="float" office:value="-70.260000000000005" table:formula="of:=SUM([.B4:.C4])" table:style-name="ce8">
            <text:p>-70,26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TOTALE<text:s/></text:p>
          </table:table-cell>
          <table:table-cell office:value-type="float" office:value="288.55999999999995" table:formula="of:=SUM([.B3:.B4])" table:style-name="ce7">
            <text:p><text:s/>288,56<text:s/></text:p>
          </table:table-cell>
          <table:table-cell office:value-type="float" office:value="63.480000000000004" table:formula="of:=SUM([.C3:.C4])" table:style-name="ce6">
            <text:p>63,48</text:p>
          </table:table-cell>
          <table:table-cell office:value-type="float" office:value="352.03999999999996" table:formula="of:=SUM([.D3:.D4])" table:style-name="ce7">
            <text:p><text:s/>352,04<text:s/></text:p>
          </table:table-cell>
          <table:table-cell office:value-type="string" table:style-name="ce7">
            <text:p>7.02.01.02/10920</text:p>
          </table:table-cell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orella Stocco</meta:initial-creator>
    <dc:creator>Fiorella Stocco</dc:creator>
    <meta:creation-date>2019-10-23T12:45:38Z</meta:creation-date>
    <dc:date>2019-12-17T10:37:39Z</dc:date>
    <meta:print-date>2019-12-17T10:36:22Z</meta:print-date>
  </office:meta>
</office:document-meta>
</file>