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b15684">
      <style:table-cell-properties fo:wrap-option="wrap" style:decimal-places="2"/>
      <style:paragraph-properties style:tab-stop-distance="1.25cm"/>
      <style:text-properties style:font-name="Arial" style:font-name-asian="Lucida Sans Unicode" style:font-name-complex="Tahoma"/>
    </style:style>
    <style:style style:family="table-cell" style:name="a111f82">
      <style:table-cell-properties fo:wrap-option="wrap" style:decimal-places="2"/>
      <style:paragraph-properties style:tab-stop-distance="1.25cm"/>
      <style:text-properties style:font-name="Arial" style:font-name-asian="Lucida Sans Unicode" style:font-name-complex="Tahoma"/>
    </style:style>
    <style:style style:family="table-cell" style:name="ac65e24">
      <style:table-cell-properties fo:wrap-option="wrap" style:decimal-places="2"/>
      <style:paragraph-properties style:tab-stop-distance="1.25cm"/>
      <style:text-properties style:font-name="Arial" style:font-name-asian="Lucida Sans Unicode" style:font-name-complex="Tahoma"/>
    </style:style>
    <style:style style:family="table-cell" style:name="aa8e0e0">
      <style:table-cell-properties fo:wrap-option="wrap" style:decimal-places="2"/>
      <style:paragraph-properties style:tab-stop-distance="1.25cm"/>
      <style:text-properties style:font-name="Arial" style:font-name-asian="Lucida Sans Unicode" style:font-name-complex="Tahoma"/>
    </style:style>
    <style:style style:family="table-cell" style:name="a869200">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Performance_Ammontare_complessivo_dei_premi"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Id</text:p>
          </table:table-cell>
          <table:table-cell>
            <text:p>Data pubblicazione</text:p>
          </table:table-cell>
          <table:table-cell>
            <text:p>Oggetto</text:p>
          </table:table-cell>
          <table:table-cell>
            <text:p>Note</text:p>
          </table:table-cell>
          <table:table-cell>
            <text:p>Allegati</text:p>
          </table:table-cell>
        </table:table-row>
        <table:table-row>
          <table:table-cell>
            <text:p>1510</text:p>
          </table:table-cell>
          <table:table-cell>
            <text:p>28/06/2021 12:06:21</text:p>
          </table:table-cell>
          <table:table-cell>
            <text:p>Ammontare complessivo dei premi - Anno 2015</text:p>
          </table:table-cell>
          <table:table-cell>
            <text:p/>
          </table:table-cell>
          <table:table-cell table:style-name="ab15684">
            <text:p><text:a xlink:href="https://www.comuneweb.it/egov/Mansue/ammTrasparente/Performance/Ammontare_complessivo_dei_premi/dettaglio/allegato.1510.-1.0.pdf" xlink:type="simple">https://www.comuneweb.it/egov/Mansue/ammTrasparente/Performance/Ammontare_complessivo_dei_premi/dettaglio/allegato.1510.-1.0.pdf</text:a></text:p>
          </table:table-cell>
        </table:table-row>
        <table:table-row>
          <table:table-cell>
            <text:p>1622</text:p>
          </table:table-cell>
          <table:table-cell>
            <text:p>28/06/2021 12:08:11</text:p>
          </table:table-cell>
          <table:table-cell>
            <text:p>Ammontare complessivo dei premi - Anno 2016</text:p>
          </table:table-cell>
          <table:table-cell>
            <text:p/>
          </table:table-cell>
          <table:table-cell table:style-name="a111f82">
            <text:p><text:a xlink:href="https://www.comuneweb.it/egov/Mansue/ammTrasparente/Performance/Ammontare_complessivo_dei_premi/dettaglio/allegato.1622.-1.0.pdf" xlink:type="simple">https://www.comuneweb.it/egov/Mansue/ammTrasparente/Performance/Ammontare_complessivo_dei_premi/dettaglio/allegato.1622.-1.0.pdf</text:a></text:p>
          </table:table-cell>
        </table:table-row>
        <table:table-row>
          <table:table-cell>
            <text:p>1723</text:p>
          </table:table-cell>
          <table:table-cell>
            <text:p>28/06/2021 12:09:16</text:p>
          </table:table-cell>
          <table:table-cell>
            <text:p>Ammontare complessivo dei premi - Anno 2017</text:p>
          </table:table-cell>
          <table:table-cell>
            <text:p/>
          </table:table-cell>
          <table:table-cell table:style-name="ac65e24">
            <text:p><text:a xlink:href="https://www.comuneweb.it/egov/Mansue/ammTrasparente/Performance/Ammontare_complessivo_dei_premi/dettaglio/allegato.1723.-1.0.pdf" xlink:type="simple">https://www.comuneweb.it/egov/Mansue/ammTrasparente/Performance/Ammontare_complessivo_dei_premi/dettaglio/allegato.1723.-1.0.pdf</text:a></text:p>
          </table:table-cell>
        </table:table-row>
        <table:table-row>
          <table:table-cell>
            <text:p>1827</text:p>
          </table:table-cell>
          <table:table-cell>
            <text:p>28/06/2021 12:10:35</text:p>
          </table:table-cell>
          <table:table-cell>
            <text:p>Ammontare complessivo dei premi - Anno 2018</text:p>
          </table:table-cell>
          <table:table-cell>
            <text:p/>
          </table:table-cell>
          <table:table-cell table:style-name="aa8e0e0">
            <text:p><text:a xlink:href="https://www.comuneweb.it/egov/Mansue/ammTrasparente/Performance/Ammontare_complessivo_dei_premi/dettaglio/allegato.1827.-1.0.pdf" xlink:type="simple">https://www.comuneweb.it/egov/Mansue/ammTrasparente/Performance/Ammontare_complessivo_dei_premi/dettaglio/allegato.1827.-1.0.pdf</text:a></text:p>
          </table:table-cell>
        </table:table-row>
        <table:table-row>
          <table:table-cell>
            <text:p>1944</text:p>
          </table:table-cell>
          <table:table-cell>
            <text:p>28/06/2021 12:11:48</text:p>
          </table:table-cell>
          <table:table-cell>
            <text:p>Ammontare complessivo dei premi - Anno 2019</text:p>
          </table:table-cell>
          <table:table-cell>
            <text:p/>
          </table:table-cell>
          <table:table-cell table:style-name="a869200">
            <text:p><text:a xlink:href="https://www.comuneweb.it/egov/Mansue/ammTrasparente/Performance/Ammontare_complessivo_dei_premi/dettaglio/allegato.1944.-1.0.pdf" xlink:type="simple">https://www.comuneweb.it/egov/Mansue/ammTrasparente/Performance/Ammontare_complessivo_dei_premi/dettaglio/allegato.1944.-1.0.pdf</text:a></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4:15:06</dc:date>
    <meta:editing-cycles>1</meta:editing-cycles>
    <meta:editing-duration>PT0.034S</meta:editing-duration>
    <meta:initial-creator>xcws</meta:initial-creator>
    <meta:creation-date>2024-07-27T04:15:06</meta:creation-date>
    <dc:language>it</dc:language>
  </office:meta>
</office:document-meta>
</file>