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d82139">
      <style:table-cell-properties fo:wrap-option="wrap" style:decimal-places="2"/>
      <style:paragraph-properties style:tab-stop-distance="1.25cm"/>
      <style:text-properties style:font-name="Arial" style:font-name-asian="Lucida Sans Unicode" style:font-name-complex="Tahoma"/>
    </style:style>
    <style:style style:family="table-cell" style:name="a3ce23b">
      <style:table-cell-properties fo:wrap-option="wrap" style:decimal-places="2"/>
      <style:paragraph-properties style:tab-stop-distance="1.25cm"/>
      <style:text-properties style:font-name="Arial" style:font-name-asian="Lucida Sans Unicode" style:font-name-complex="Tahoma"/>
    </style:style>
    <style:style style:family="table-cell" style:name="af2b282">
      <style:table-cell-properties fo:wrap-option="wrap" style:decimal-places="2"/>
      <style:paragraph-properties style:tab-stop-distance="1.25cm"/>
      <style:text-properties style:font-name="Arial" style:font-name-asian="Lucida Sans Unicode" style:font-name-complex="Tahoma"/>
    </style:style>
    <style:style style:family="table-cell" style:name="a3c6aca">
      <style:table-cell-properties fo:wrap-option="wrap" style:decimal-places="2"/>
      <style:paragraph-properties style:tab-stop-distance="1.25cm"/>
      <style:text-properties style:font-name="Arial" style:font-name-asian="Lucida Sans Unicode" style:font-name-complex="Tahoma"/>
    </style:style>
    <style:style style:family="table-cell" style:name="a3f1b97">
      <style:table-cell-properties fo:wrap-option="wrap" style:decimal-places="2"/>
      <style:paragraph-properties style:tab-stop-distance="1.25cm"/>
      <style:text-properties style:font-name="Arial" style:font-name-asian="Lucida Sans Unicode" style:font-name-complex="Tahoma"/>
    </style:style>
    <style:style style:family="table-cell" style:name="a248b71">
      <style:table-cell-properties fo:wrap-option="wrap" style:decimal-places="2"/>
      <style:paragraph-properties style:tab-stop-distance="1.25cm"/>
      <style:text-properties style:font-name="Arial" style:font-name-asian="Lucida Sans Unicode" style:font-name-complex="Tahoma"/>
    </style:style>
    <style:style style:family="table-cell" style:name="a012ffb">
      <style:table-cell-properties fo:wrap-option="wrap" style:decimal-places="2"/>
      <style:paragraph-properties style:tab-stop-distance="1.25cm"/>
      <style:text-properties style:font-name="Arial" style:font-name-asian="Lucida Sans Unicode" style:font-name-complex="Tahoma"/>
    </style:style>
    <style:style style:family="table-cell" style:name="ac244e9">
      <style:table-cell-properties fo:wrap-option="wrap" style:decimal-places="2"/>
      <style:paragraph-properties style:tab-stop-distance="1.25cm"/>
      <style:text-properties style:font-name="Arial" style:font-name-asian="Lucida Sans Unicode" style:font-name-complex="Tahoma"/>
    </style:style>
    <style:style style:family="table-cell" style:name="ad6e397">
      <style:table-cell-properties fo:wrap-option="wrap" style:decimal-places="2"/>
      <style:paragraph-properties style:tab-stop-distance="1.25cm"/>
      <style:text-properties style:font-name="Arial" style:font-name-asian="Lucida Sans Unicode" style:font-name-complex="Tahoma"/>
    </style:style>
    <style:style style:family="table-cell" style:name="a15f37d">
      <style:table-cell-properties fo:wrap-option="wrap" style:decimal-places="2"/>
      <style:paragraph-properties style:tab-stop-distance="1.25cm"/>
      <style:text-properties style:font-name="Arial" style:font-name-asian="Lucida Sans Unicode" style:font-name-complex="Tahoma"/>
    </style:style>
    <style:style style:family="table-cell" style:name="ab44169">
      <style:table-cell-properties fo:wrap-option="wrap" style:decimal-places="2"/>
      <style:paragraph-properties style:tab-stop-distance="1.25cm"/>
      <style:text-properties style:font-name="Arial" style:font-name-asian="Lucida Sans Unicode" style:font-name-complex="Tahoma"/>
    </style:style>
    <style:style style:family="table-cell" style:name="ab7b655">
      <style:table-cell-properties fo:wrap-option="wrap" style:decimal-places="2"/>
      <style:paragraph-properties style:tab-stop-distance="1.25cm"/>
      <style:text-properties style:font-name="Arial" style:font-name-asian="Lucida Sans Unicode" style:font-name-complex="Tahoma"/>
    </style:style>
    <style:style style:family="table-cell" style:name="a606a29">
      <style:table-cell-properties fo:wrap-option="wrap" style:decimal-places="2"/>
      <style:paragraph-properties style:tab-stop-distance="1.25cm"/>
      <style:text-properties style:font-name="Arial" style:font-name-asian="Lucida Sans Unicode" style:font-name-complex="Tahoma"/>
    </style:style>
    <style:style style:family="table-cell" style:name="a90216c">
      <style:table-cell-properties fo:wrap-option="wrap" style:decimal-places="2"/>
      <style:paragraph-properties style:tab-stop-distance="1.25cm"/>
      <style:text-properties style:font-name="Arial" style:font-name-asian="Lucida Sans Unicode" style:font-name-complex="Tahoma"/>
    </style:style>
    <style:style style:family="table-cell" style:name="a4732c1">
      <style:table-cell-properties fo:wrap-option="wrap" style:decimal-places="2"/>
      <style:paragraph-properties style:tab-stop-distance="1.25cm"/>
      <style:text-properties style:font-name="Arial" style:font-name-asian="Lucida Sans Unicode" style:font-name-complex="Tahoma"/>
    </style:style>
    <style:style style:family="table-cell" style:name="a1c216b">
      <style:table-cell-properties fo:wrap-option="wrap" style:decimal-places="2"/>
      <style:paragraph-properties style:tab-stop-distance="1.25cm"/>
      <style:text-properties style:font-name="Arial" style:font-name-asian="Lucida Sans Unicode" style:font-name-complex="Tahoma"/>
    </style:style>
    <style:style style:family="table-cell" style:name="aae3283">
      <style:table-cell-properties fo:wrap-option="wrap" style:decimal-places="2"/>
      <style:paragraph-properties style:tab-stop-distance="1.25cm"/>
      <style:text-properties style:font-name="Arial" style:font-name-asian="Lucida Sans Unicode" style:font-name-complex="Tahoma"/>
    </style:style>
    <style:style style:family="table-cell" style:name="aef8b3b">
      <style:table-cell-properties fo:wrap-option="wrap" style:decimal-places="2"/>
      <style:paragraph-properties style:tab-stop-distance="1.25cm"/>
      <style:text-properties style:font-name="Arial" style:font-name-asian="Lucida Sans Unicode" style:font-name-complex="Tahoma"/>
    </style:style>
    <style:style style:family="table-cell" style:name="a2a8d70">
      <style:table-cell-properties fo:wrap-option="wrap" style:decimal-places="2"/>
      <style:paragraph-properties style:tab-stop-distance="1.25cm"/>
      <style:text-properties style:font-name="Arial" style:font-name-asian="Lucida Sans Unicode" style:font-name-complex="Tahoma"/>
    </style:style>
    <style:style style:family="table-cell" style:name="ab54717">
      <style:table-cell-properties fo:wrap-option="wrap" style:decimal-places="2"/>
      <style:paragraph-properties style:tab-stop-distance="1.25cm"/>
      <style:text-properties style:font-name="Arial" style:font-name-asian="Lucida Sans Unicode" style:font-name-complex="Tahoma"/>
    </style:style>
    <style:style style:family="table-cell" style:name="a06c708">
      <style:table-cell-properties fo:wrap-option="wrap" style:decimal-places="2"/>
      <style:paragraph-properties style:tab-stop-distance="1.25cm"/>
      <style:text-properties style:font-name="Arial" style:font-name-asian="Lucida Sans Unicode" style:font-name-complex="Tahoma"/>
    </style:style>
    <style:style style:family="table-cell" style:name="a10a144">
      <style:table-cell-properties fo:wrap-option="wrap" style:decimal-places="2"/>
      <style:paragraph-properties style:tab-stop-distance="1.25cm"/>
      <style:text-properties style:font-name="Arial" style:font-name-asian="Lucida Sans Unicode" style:font-name-complex="Tahoma"/>
    </style:style>
    <style:style style:family="table-cell" style:name="a51ae7c">
      <style:table-cell-properties fo:wrap-option="wrap" style:decimal-places="2"/>
      <style:paragraph-properties style:tab-stop-distance="1.25cm"/>
      <style:text-properties style:font-name="Arial" style:font-name-asian="Lucida Sans Unicode" style:font-name-complex="Tahoma"/>
    </style:style>
    <style:style style:family="table-cell" style:name="a6f48d8">
      <style:table-cell-properties fo:wrap-option="wrap" style:decimal-places="2"/>
      <style:paragraph-properties style:tab-stop-distance="1.25cm"/>
      <style:text-properties style:font-name="Arial" style:font-name-asian="Lucida Sans Unicode" style:font-name-complex="Tahoma"/>
    </style:style>
    <style:style style:family="table-cell" style:name="ac93d2a">
      <style:table-cell-properties fo:wrap-option="wrap" style:decimal-places="2"/>
      <style:paragraph-properties style:tab-stop-distance="1.25cm"/>
      <style:text-properties style:font-name="Arial" style:font-name-asian="Lucida Sans Unicode" style:font-name-complex="Tahoma"/>
    </style:style>
    <style:style style:family="table-cell" style:name="aa1273d">
      <style:table-cell-properties fo:wrap-option="wrap" style:decimal-places="2"/>
      <style:paragraph-properties style:tab-stop-distance="1.25cm"/>
      <style:text-properties style:font-name="Arial" style:font-name-asian="Lucida Sans Unicode" style:font-name-complex="Tahoma"/>
    </style:style>
    <style:style style:family="table-cell" style:name="a3a4cbe">
      <style:table-cell-properties fo:wrap-option="wrap" style:decimal-places="2"/>
      <style:paragraph-properties style:tab-stop-distance="1.25cm"/>
      <style:text-properties style:font-name="Arial" style:font-name-asian="Lucida Sans Unicode" style:font-name-complex="Tahoma"/>
    </style:style>
    <style:style style:family="table-cell" style:name="a60c13b">
      <style:table-cell-properties fo:wrap-option="wrap" style:decimal-places="2"/>
      <style:paragraph-properties style:tab-stop-distance="1.25cm"/>
      <style:text-properties style:font-name="Arial" style:font-name-asian="Lucida Sans Unicode" style:font-name-complex="Tahoma"/>
    </style:style>
    <style:style style:family="table-cell" style:name="a409a70">
      <style:table-cell-properties fo:wrap-option="wrap" style:decimal-places="2"/>
      <style:paragraph-properties style:tab-stop-distance="1.25cm"/>
      <style:text-properties style:font-name="Arial" style:font-name-asian="Lucida Sans Unicode" style:font-name-complex="Tahoma"/>
    </style:style>
    <style:style style:family="table-cell" style:name="a767ccb">
      <style:table-cell-properties fo:wrap-option="wrap" style:decimal-places="2"/>
      <style:paragraph-properties style:tab-stop-distance="1.25cm"/>
      <style:text-properties style:font-name="Arial" style:font-name-asian="Lucida Sans Unicode" style:font-name-complex="Tahoma"/>
    </style:style>
    <style:style style:family="table-cell" style:name="a55e123">
      <style:table-cell-properties fo:wrap-option="wrap" style:decimal-places="2"/>
      <style:paragraph-properties style:tab-stop-distance="1.25cm"/>
      <style:text-properties style:font-name="Arial" style:font-name-asian="Lucida Sans Unicode" style:font-name-complex="Tahoma"/>
    </style:style>
    <style:style style:family="table-cell" style:name="ac934fc">
      <style:table-cell-properties fo:wrap-option="wrap" style:decimal-places="2"/>
      <style:paragraph-properties style:tab-stop-distance="1.25cm"/>
      <style:text-properties style:font-name="Arial" style:font-name-asian="Lucida Sans Unicode" style:font-name-complex="Tahoma"/>
    </style:style>
    <style:style style:family="table-cell" style:name="a9b2c79">
      <style:table-cell-properties fo:wrap-option="wrap" style:decimal-places="2"/>
      <style:paragraph-properties style:tab-stop-distance="1.25cm"/>
      <style:text-properties style:font-name="Arial" style:font-name-asian="Lucida Sans Unicode" style:font-name-complex="Tahoma"/>
    </style:style>
    <style:style style:family="table-cell" style:name="a2137a3">
      <style:table-cell-properties fo:wrap-option="wrap" style:decimal-places="2"/>
      <style:paragraph-properties style:tab-stop-distance="1.25cm"/>
      <style:text-properties style:font-name="Arial" style:font-name-asian="Lucida Sans Unicode" style:font-name-complex="Tahoma"/>
    </style:style>
    <style:style style:family="table-cell" style:name="ac92300">
      <style:table-cell-properties fo:wrap-option="wrap" style:decimal-places="2"/>
      <style:paragraph-properties style:tab-stop-distance="1.25cm"/>
      <style:text-properties style:font-name="Arial" style:font-name-asian="Lucida Sans Unicode" style:font-name-complex="Tahoma"/>
    </style:style>
    <style:style style:family="table-cell" style:name="a265eab">
      <style:table-cell-properties fo:wrap-option="wrap" style:decimal-places="2"/>
      <style:paragraph-properties style:tab-stop-distance="1.25cm"/>
      <style:text-properties style:font-name="Arial" style:font-name-asian="Lucida Sans Unicode" style:font-name-complex="Tahoma"/>
    </style:style>
    <style:style style:family="table-cell" style:name="acb2623">
      <style:table-cell-properties fo:wrap-option="wrap" style:decimal-places="2"/>
      <style:paragraph-properties style:tab-stop-distance="1.25cm"/>
      <style:text-properties style:font-name="Arial" style:font-name-asian="Lucida Sans Unicode" style:font-name-complex="Tahoma"/>
    </style:style>
    <style:style style:family="table-cell" style:name="ae0b135">
      <style:table-cell-properties fo:wrap-option="wrap" style:decimal-places="2"/>
      <style:paragraph-properties style:tab-stop-distance="1.25cm"/>
      <style:text-properties style:font-name="Arial" style:font-name-asian="Lucida Sans Unicode" style:font-name-complex="Tahoma"/>
    </style:style>
    <style:style style:family="table-cell" style:name="a0a0a7c">
      <style:table-cell-properties fo:wrap-option="wrap" style:decimal-places="2"/>
      <style:paragraph-properties style:tab-stop-distance="1.25cm"/>
      <style:text-properties style:font-name="Arial" style:font-name-asian="Lucida Sans Unicode" style:font-name-complex="Tahoma"/>
    </style:style>
    <style:style style:family="table-cell" style:name="acb16e4">
      <style:table-cell-properties fo:wrap-option="wrap" style:decimal-places="2"/>
      <style:paragraph-properties style:tab-stop-distance="1.25cm"/>
      <style:text-properties style:font-name="Arial" style:font-name-asian="Lucida Sans Unicode" style:font-name-complex="Tahoma"/>
    </style:style>
    <style:style style:family="table-cell" style:name="aae13ae">
      <style:table-cell-properties fo:wrap-option="wrap" style:decimal-places="2"/>
      <style:paragraph-properties style:tab-stop-distance="1.25cm"/>
      <style:text-properties style:font-name="Arial" style:font-name-asian="Lucida Sans Unicode" style:font-name-complex="Tahoma"/>
    </style:style>
    <style:style style:family="table-cell" style:name="a0b69f6">
      <style:table-cell-properties fo:wrap-option="wrap" style:decimal-places="2"/>
      <style:paragraph-properties style:tab-stop-distance="1.25cm"/>
      <style:text-properties style:font-name="Arial" style:font-name-asian="Lucida Sans Unicode" style:font-name-complex="Tahoma"/>
    </style:style>
    <style:style style:family="table-cell" style:name="ac10af8">
      <style:table-cell-properties fo:wrap-option="wrap" style:decimal-places="2"/>
      <style:paragraph-properties style:tab-stop-distance="1.25cm"/>
      <style:text-properties style:font-name="Arial" style:font-name-asian="Lucida Sans Unicode" style:font-name-complex="Tahoma"/>
    </style:style>
    <style:style style:family="table-cell" style:name="a38db1d">
      <style:table-cell-properties fo:wrap-option="wrap" style:decimal-places="2"/>
      <style:paragraph-properties style:tab-stop-distance="1.25cm"/>
      <style:text-properties style:font-name="Arial" style:font-name-asian="Lucida Sans Unicode" style:font-name-complex="Tahoma"/>
    </style:style>
    <style:style style:family="table-cell" style:name="a38f7fe">
      <style:table-cell-properties fo:wrap-option="wrap" style:decimal-places="2"/>
      <style:paragraph-properties style:tab-stop-distance="1.25cm"/>
      <style:text-properties style:font-name="Arial" style:font-name-asian="Lucida Sans Unicode" style:font-name-complex="Tahoma"/>
    </style:style>
    <style:style style:family="table-cell" style:name="afb6428">
      <style:table-cell-properties fo:wrap-option="wrap" style:decimal-places="2"/>
      <style:paragraph-properties style:tab-stop-distance="1.25cm"/>
      <style:text-properties style:font-name="Arial" style:font-name-asian="Lucida Sans Unicode" style:font-name-complex="Tahoma"/>
    </style:style>
    <style:style style:family="table-cell" style:name="a7677a4">
      <style:table-cell-properties fo:wrap-option="wrap" style:decimal-places="2"/>
      <style:paragraph-properties style:tab-stop-distance="1.25cm"/>
      <style:text-properties style:font-name="Arial" style:font-name-asian="Lucida Sans Unicode" style:font-name-complex="Tahoma"/>
    </style:style>
    <style:style style:family="table-cell" style:name="adb34f6">
      <style:table-cell-properties fo:wrap-option="wrap" style:decimal-places="2"/>
      <style:paragraph-properties style:tab-stop-distance="1.25cm"/>
      <style:text-properties style:font-name="Arial" style:font-name-asian="Lucida Sans Unicode" style:font-name-complex="Tahoma"/>
    </style:style>
    <style:style style:family="table-cell" style:name="a8f24e6">
      <style:table-cell-properties fo:wrap-option="wrap" style:decimal-places="2"/>
      <style:paragraph-properties style:tab-stop-distance="1.25cm"/>
      <style:text-properties style:font-name="Arial" style:font-name-asian="Lucida Sans Unicode" style:font-name-complex="Tahoma"/>
    </style:style>
    <style:style style:family="table-cell" style:name="a8fd83e">
      <style:table-cell-properties fo:wrap-option="wrap" style:decimal-places="2"/>
      <style:paragraph-properties style:tab-stop-distance="1.25cm"/>
      <style:text-properties style:font-name="Arial" style:font-name-asian="Lucida Sans Unicode" style:font-name-complex="Tahoma"/>
    </style:style>
    <style:style style:family="table-cell" style:name="a014408">
      <style:table-cell-properties fo:wrap-option="wrap" style:decimal-places="2"/>
      <style:paragraph-properties style:tab-stop-distance="1.25cm"/>
      <style:text-properties style:font-name="Arial" style:font-name-asian="Lucida Sans Unicode" style:font-name-complex="Tahoma"/>
    </style:style>
    <style:style style:family="table-cell" style:name="aaa8428">
      <style:table-cell-properties fo:wrap-option="wrap" style:decimal-places="2"/>
      <style:paragraph-properties style:tab-stop-distance="1.25cm"/>
      <style:text-properties style:font-name="Arial" style:font-name-asian="Lucida Sans Unicode" style:font-name-complex="Tahoma"/>
    </style:style>
    <style:style style:family="table-cell" style:name="ada2085">
      <style:table-cell-properties fo:wrap-option="wrap" style:decimal-places="2"/>
      <style:paragraph-properties style:tab-stop-distance="1.25cm"/>
      <style:text-properties style:font-name="Arial" style:font-name-asian="Lucida Sans Unicode" style:font-name-complex="Tahoma"/>
    </style:style>
    <style:style style:family="table-cell" style:name="a5fe4cc">
      <style:table-cell-properties fo:wrap-option="wrap" style:decimal-places="2"/>
      <style:paragraph-properties style:tab-stop-distance="1.25cm"/>
      <style:text-properties style:font-name="Arial" style:font-name-asian="Lucida Sans Unicode" style:font-name-complex="Tahoma"/>
    </style:style>
    <style:style style:family="table-cell" style:name="a6092aa">
      <style:table-cell-properties fo:wrap-option="wrap" style:decimal-places="2"/>
      <style:paragraph-properties style:tab-stop-distance="1.25cm"/>
      <style:text-properties style:font-name="Arial" style:font-name-asian="Lucida Sans Unicode" style:font-name-complex="Tahoma"/>
    </style:style>
    <style:style style:family="table-cell" style:name="aa9ecfc">
      <style:table-cell-properties fo:wrap-option="wrap" style:decimal-places="2"/>
      <style:paragraph-properties style:tab-stop-distance="1.25cm"/>
      <style:text-properties style:font-name="Arial" style:font-name-asian="Lucida Sans Unicode" style:font-name-complex="Tahoma"/>
    </style:style>
    <style:style style:family="table-cell" style:name="a7129b2">
      <style:table-cell-properties fo:wrap-option="wrap" style:decimal-places="2"/>
      <style:paragraph-properties style:tab-stop-distance="1.25cm"/>
      <style:text-properties style:font-name="Arial" style:font-name-asian="Lucida Sans Unicode" style:font-name-complex="Tahoma"/>
    </style:style>
    <style:style style:family="table-cell" style:name="acc1c08">
      <style:table-cell-properties fo:wrap-option="wrap" style:decimal-places="2"/>
      <style:paragraph-properties style:tab-stop-distance="1.25cm"/>
      <style:text-properties style:font-name="Arial" style:font-name-asian="Lucida Sans Unicode" style:font-name-complex="Tahoma"/>
    </style:style>
    <style:style style:family="table-cell" style:name="aa5c3c8">
      <style:table-cell-properties fo:wrap-option="wrap" style:decimal-places="2"/>
      <style:paragraph-properties style:tab-stop-distance="1.25cm"/>
      <style:text-properties style:font-name="Arial" style:font-name-asian="Lucida Sans Unicode" style:font-name-complex="Tahoma"/>
    </style:style>
    <style:style style:family="table-cell" style:name="a2a6d52">
      <style:table-cell-properties fo:wrap-option="wrap" style:decimal-places="2"/>
      <style:paragraph-properties style:tab-stop-distance="1.25cm"/>
      <style:text-properties style:font-name="Arial" style:font-name-asian="Lucida Sans Unicode" style:font-name-complex="Tahoma"/>
    </style:style>
    <style:style style:family="table-cell" style:name="a5f2d75">
      <style:table-cell-properties fo:wrap-option="wrap" style:decimal-places="2"/>
      <style:paragraph-properties style:tab-stop-distance="1.25cm"/>
      <style:text-properties style:font-name="Arial" style:font-name-asian="Lucida Sans Unicode" style:font-name-complex="Tahoma"/>
    </style:style>
    <style:style style:family="table-cell" style:name="a3710dc">
      <style:table-cell-properties fo:wrap-option="wrap" style:decimal-places="2"/>
      <style:paragraph-properties style:tab-stop-distance="1.25cm"/>
      <style:text-properties style:font-name="Arial" style:font-name-asian="Lucida Sans Unicode" style:font-name-complex="Tahoma"/>
    </style:style>
    <style:style style:family="table-cell" style:name="ad8f617">
      <style:table-cell-properties fo:wrap-option="wrap" style:decimal-places="2"/>
      <style:paragraph-properties style:tab-stop-distance="1.25cm"/>
      <style:text-properties style:font-name="Arial" style:font-name-asian="Lucida Sans Unicode" style:font-name-complex="Tahoma"/>
    </style:style>
    <style:style style:family="table-cell" style:name="a3b5a3a">
      <style:table-cell-properties fo:wrap-option="wrap" style:decimal-places="2"/>
      <style:paragraph-properties style:tab-stop-distance="1.25cm"/>
      <style:text-properties style:font-name="Arial" style:font-name-asian="Lucida Sans Unicode" style:font-name-complex="Tahoma"/>
    </style:style>
    <style:style style:family="table-cell" style:name="a9e3f9d">
      <style:table-cell-properties fo:wrap-option="wrap" style:decimal-places="2"/>
      <style:paragraph-properties style:tab-stop-distance="1.25cm"/>
      <style:text-properties style:font-name="Arial" style:font-name-asian="Lucida Sans Unicode" style:font-name-complex="Tahoma"/>
    </style:style>
    <style:style style:family="table-cell" style:name="acf4580">
      <style:table-cell-properties fo:wrap-option="wrap" style:decimal-places="2"/>
      <style:paragraph-properties style:tab-stop-distance="1.25cm"/>
      <style:text-properties style:font-name="Arial" style:font-name-asian="Lucida Sans Unicode" style:font-name-complex="Tahoma"/>
    </style:style>
    <style:style style:family="table-cell" style:name="a4e2b99">
      <style:table-cell-properties fo:wrap-option="wrap" style:decimal-places="2"/>
      <style:paragraph-properties style:tab-stop-distance="1.25cm"/>
      <style:text-properties style:font-name="Arial" style:font-name-asian="Lucida Sans Unicode" style:font-name-complex="Tahoma"/>
    </style:style>
    <style:style style:family="table-cell" style:name="ab6c81c">
      <style:table-cell-properties fo:wrap-option="wrap" style:decimal-places="2"/>
      <style:paragraph-properties style:tab-stop-distance="1.25cm"/>
      <style:text-properties style:font-name="Arial" style:font-name-asian="Lucida Sans Unicode" style:font-name-complex="Tahoma"/>
    </style:style>
    <style:style style:family="table-cell" style:name="a6fe852">
      <style:table-cell-properties fo:wrap-option="wrap" style:decimal-places="2"/>
      <style:paragraph-properties style:tab-stop-distance="1.25cm"/>
      <style:text-properties style:font-name="Arial" style:font-name-asian="Lucida Sans Unicode" style:font-name-complex="Tahoma"/>
    </style:style>
    <style:style style:family="table-cell" style:name="a7f1db4">
      <style:table-cell-properties fo:wrap-option="wrap" style:decimal-places="2"/>
      <style:paragraph-properties style:tab-stop-distance="1.25cm"/>
      <style:text-properties style:font-name="Arial" style:font-name-asian="Lucida Sans Unicode" style:font-name-complex="Tahoma"/>
    </style:style>
    <style:style style:family="table-cell" style:name="ab58480">
      <style:table-cell-properties fo:wrap-option="wrap" style:decimal-places="2"/>
      <style:paragraph-properties style:tab-stop-distance="1.25cm"/>
      <style:text-properties style:font-name="Arial" style:font-name-asian="Lucida Sans Unicode" style:font-name-complex="Tahoma"/>
    </style:style>
    <style:style style:family="table-cell" style:name="ae69f74">
      <style:table-cell-properties fo:wrap-option="wrap" style:decimal-places="2"/>
      <style:paragraph-properties style:tab-stop-distance="1.25cm"/>
      <style:text-properties style:font-name="Arial" style:font-name-asian="Lucida Sans Unicode" style:font-name-complex="Tahoma"/>
    </style:style>
    <style:style style:family="table-cell" style:name="a11d8c8">
      <style:table-cell-properties fo:wrap-option="wrap" style:decimal-places="2"/>
      <style:paragraph-properties style:tab-stop-distance="1.25cm"/>
      <style:text-properties style:font-name="Arial" style:font-name-asian="Lucida Sans Unicode" style:font-name-complex="Tahoma"/>
    </style:style>
    <style:style style:family="table-cell" style:name="ac9b677">
      <style:table-cell-properties fo:wrap-option="wrap" style:decimal-places="2"/>
      <style:paragraph-properties style:tab-stop-distance="1.25cm"/>
      <style:text-properties style:font-name="Arial" style:font-name-asian="Lucida Sans Unicode" style:font-name-complex="Tahoma"/>
    </style:style>
    <style:style style:family="table-cell" style:name="a4d4229">
      <style:table-cell-properties fo:wrap-option="wrap" style:decimal-places="2"/>
      <style:paragraph-properties style:tab-stop-distance="1.25cm"/>
      <style:text-properties style:font-name="Arial" style:font-name-asian="Lucida Sans Unicode" style:font-name-complex="Tahoma"/>
    </style:style>
    <style:style style:family="table-cell" style:name="ad56017">
      <style:table-cell-properties fo:wrap-option="wrap" style:decimal-places="2"/>
      <style:paragraph-properties style:tab-stop-distance="1.25cm"/>
      <style:text-properties style:font-name="Arial" style:font-name-asian="Lucida Sans Unicode" style:font-name-complex="Tahoma"/>
    </style:style>
    <style:style style:family="table-cell" style:name="aaed8f8">
      <style:table-cell-properties fo:wrap-option="wrap" style:decimal-places="2"/>
      <style:paragraph-properties style:tab-stop-distance="1.25cm"/>
      <style:text-properties style:font-name="Arial" style:font-name-asian="Lucida Sans Unicode" style:font-name-complex="Tahoma"/>
    </style:style>
    <style:style style:family="table-cell" style:name="a95c563">
      <style:table-cell-properties fo:wrap-option="wrap" style:decimal-places="2"/>
      <style:paragraph-properties style:tab-stop-distance="1.25cm"/>
      <style:text-properties style:font-name="Arial" style:font-name-asian="Lucida Sans Unicode" style:font-name-complex="Tahoma"/>
    </style:style>
    <style:style style:family="table-cell" style:name="a008417">
      <style:table-cell-properties fo:wrap-option="wrap" style:decimal-places="2"/>
      <style:paragraph-properties style:tab-stop-distance="1.25cm"/>
      <style:text-properties style:font-name="Arial" style:font-name-asian="Lucida Sans Unicode" style:font-name-complex="Tahoma"/>
    </style:style>
    <style:style style:family="table-cell" style:name="afbd50c">
      <style:table-cell-properties fo:wrap-option="wrap" style:decimal-places="2"/>
      <style:paragraph-properties style:tab-stop-distance="1.25cm"/>
      <style:text-properties style:font-name="Arial" style:font-name-asian="Lucida Sans Unicode" style:font-name-complex="Tahoma"/>
    </style:style>
    <style:style style:family="table-cell" style:name="ad40070">
      <style:table-cell-properties fo:wrap-option="wrap" style:decimal-places="2"/>
      <style:paragraph-properties style:tab-stop-distance="1.25cm"/>
      <style:text-properties style:font-name="Arial" style:font-name-asian="Lucida Sans Unicode" style:font-name-complex="Tahoma"/>
    </style:style>
    <style:style style:family="table-cell" style:name="a29e17f">
      <style:table-cell-properties fo:wrap-option="wrap" style:decimal-places="2"/>
      <style:paragraph-properties style:tab-stop-distance="1.25cm"/>
      <style:text-properties style:font-name="Arial" style:font-name-asian="Lucida Sans Unicode" style:font-name-complex="Tahoma"/>
    </style:style>
    <style:style style:family="table-cell" style:name="ae9f10d">
      <style:table-cell-properties fo:wrap-option="wrap" style:decimal-places="2"/>
      <style:paragraph-properties style:tab-stop-distance="1.25cm"/>
      <style:text-properties style:font-name="Arial" style:font-name-asian="Lucida Sans Unicode" style:font-name-complex="Tahoma"/>
    </style:style>
    <style:style style:family="table-cell" style:name="a233af4">
      <style:table-cell-properties fo:wrap-option="wrap" style:decimal-places="2"/>
      <style:paragraph-properties style:tab-stop-distance="1.25cm"/>
      <style:text-properties style:font-name="Arial" style:font-name-asian="Lucida Sans Unicode" style:font-name-complex="Tahoma"/>
    </style:style>
    <style:style style:family="table-cell" style:name="ae28c2d">
      <style:table-cell-properties fo:wrap-option="wrap" style:decimal-places="2"/>
      <style:paragraph-properties style:tab-stop-distance="1.25cm"/>
      <style:text-properties style:font-name="Arial" style:font-name-asian="Lucida Sans Unicode" style:font-name-complex="Tahoma"/>
    </style:style>
    <style:style style:family="table-cell" style:name="ae7d7ba">
      <style:table-cell-properties fo:wrap-option="wrap" style:decimal-places="2"/>
      <style:paragraph-properties style:tab-stop-distance="1.25cm"/>
      <style:text-properties style:font-name="Arial" style:font-name-asian="Lucida Sans Unicode" style:font-name-complex="Tahoma"/>
    </style:style>
    <style:style style:family="table-cell" style:name="aa5be37">
      <style:table-cell-properties fo:wrap-option="wrap" style:decimal-places="2"/>
      <style:paragraph-properties style:tab-stop-distance="1.25cm"/>
      <style:text-properties style:font-name="Arial" style:font-name-asian="Lucida Sans Unicode" style:font-name-complex="Tahoma"/>
    </style:style>
    <style:style style:family="table-cell" style:name="a019b05">
      <style:table-cell-properties fo:wrap-option="wrap" style:decimal-places="2"/>
      <style:paragraph-properties style:tab-stop-distance="1.25cm"/>
      <style:text-properties style:font-name="Arial" style:font-name-asian="Lucida Sans Unicode" style:font-name-complex="Tahoma"/>
    </style:style>
    <style:style style:family="table-cell" style:name="aeee386">
      <style:table-cell-properties fo:wrap-option="wrap" style:decimal-places="2"/>
      <style:paragraph-properties style:tab-stop-distance="1.25cm"/>
      <style:text-properties style:font-name="Arial" style:font-name-asian="Lucida Sans Unicode" style:font-name-complex="Tahoma"/>
    </style:style>
    <style:style style:family="table-cell" style:name="aa6ecec">
      <style:table-cell-properties fo:wrap-option="wrap" style:decimal-places="2"/>
      <style:paragraph-properties style:tab-stop-distance="1.25cm"/>
      <style:text-properties style:font-name="Arial" style:font-name-asian="Lucida Sans Unicode" style:font-name-complex="Tahoma"/>
    </style:style>
    <style:style style:family="table-cell" style:name="a1ac653">
      <style:table-cell-properties fo:wrap-option="wrap" style:decimal-places="2"/>
      <style:paragraph-properties style:tab-stop-distance="1.25cm"/>
      <style:text-properties style:font-name="Arial" style:font-name-asian="Lucida Sans Unicode" style:font-name-complex="Tahoma"/>
    </style:style>
    <style:style style:family="table-cell" style:name="a4c5c8f">
      <style:table-cell-properties fo:wrap-option="wrap" style:decimal-places="2"/>
      <style:paragraph-properties style:tab-stop-distance="1.25cm"/>
      <style:text-properties style:font-name="Arial" style:font-name-asian="Lucida Sans Unicode" style:font-name-complex="Tahoma"/>
    </style:style>
    <style:style style:family="table-cell" style:name="a3d9e2f">
      <style:table-cell-properties fo:wrap-option="wrap" style:decimal-places="2"/>
      <style:paragraph-properties style:tab-stop-distance="1.25cm"/>
      <style:text-properties style:font-name="Arial" style:font-name-asian="Lucida Sans Unicode" style:font-name-complex="Tahoma"/>
    </style:style>
    <style:style style:family="table-cell" style:name="ae72f5e">
      <style:table-cell-properties fo:wrap-option="wrap" style:decimal-places="2"/>
      <style:paragraph-properties style:tab-stop-distance="1.25cm"/>
      <style:text-properties style:font-name="Arial" style:font-name-asian="Lucida Sans Unicode" style:font-name-complex="Tahoma"/>
    </style:style>
    <style:style style:family="table-cell" style:name="ae6a2fc">
      <style:table-cell-properties fo:wrap-option="wrap" style:decimal-places="2"/>
      <style:paragraph-properties style:tab-stop-distance="1.25cm"/>
      <style:text-properties style:font-name="Arial" style:font-name-asian="Lucida Sans Unicode" style:font-name-complex="Tahoma"/>
    </style:style>
    <style:style style:family="table-cell" style:name="abb4f18">
      <style:table-cell-properties fo:wrap-option="wrap" style:decimal-places="2"/>
      <style:paragraph-properties style:tab-stop-distance="1.25cm"/>
      <style:text-properties style:font-name="Arial" style:font-name-asian="Lucida Sans Unicode" style:font-name-complex="Tahoma"/>
    </style:style>
    <style:style style:family="table-cell" style:name="a179d3a">
      <style:table-cell-properties fo:wrap-option="wrap" style:decimal-places="2"/>
      <style:paragraph-properties style:tab-stop-distance="1.25cm"/>
      <style:text-properties style:font-name="Arial" style:font-name-asian="Lucida Sans Unicode" style:font-name-complex="Tahoma"/>
    </style:style>
    <style:style style:family="table-cell" style:name="a7a39f3">
      <style:table-cell-properties fo:wrap-option="wrap" style:decimal-places="2"/>
      <style:paragraph-properties style:tab-stop-distance="1.25cm"/>
      <style:text-properties style:font-name="Arial" style:font-name-asian="Lucida Sans Unicode" style:font-name-complex="Tahoma"/>
    </style:style>
    <style:style style:family="table-cell" style:name="a64fa04">
      <style:table-cell-properties fo:wrap-option="wrap" style:decimal-places="2"/>
      <style:paragraph-properties style:tab-stop-distance="1.25cm"/>
      <style:text-properties style:font-name="Arial" style:font-name-asian="Lucida Sans Unicode" style:font-name-complex="Tahoma"/>
    </style:style>
    <style:style style:family="table-cell" style:name="abcaf03">
      <style:table-cell-properties fo:wrap-option="wrap" style:decimal-places="2"/>
      <style:paragraph-properties style:tab-stop-distance="1.25cm"/>
      <style:text-properties style:font-name="Arial" style:font-name-asian="Lucida Sans Unicode" style:font-name-complex="Tahoma"/>
    </style:style>
    <style:style style:family="table-cell" style:name="afe8941">
      <style:table-cell-properties fo:wrap-option="wrap" style:decimal-places="2"/>
      <style:paragraph-properties style:tab-stop-distance="1.25cm"/>
      <style:text-properties style:font-name="Arial" style:font-name-asian="Lucida Sans Unicode" style:font-name-complex="Tahoma"/>
    </style:style>
    <style:style style:family="table-cell" style:name="aa80ad4">
      <style:table-cell-properties fo:wrap-option="wrap" style:decimal-places="2"/>
      <style:paragraph-properties style:tab-stop-distance="1.25cm"/>
      <style:text-properties style:font-name="Arial" style:font-name-asian="Lucida Sans Unicode" style:font-name-complex="Tahoma"/>
    </style:style>
    <style:style style:family="table-cell" style:name="a5e70cd">
      <style:table-cell-properties fo:wrap-option="wrap" style:decimal-places="2"/>
      <style:paragraph-properties style:tab-stop-distance="1.25cm"/>
      <style:text-properties style:font-name="Arial" style:font-name-asian="Lucida Sans Unicode" style:font-name-complex="Tahoma"/>
    </style:style>
    <style:style style:family="table-cell" style:name="a68e6c7">
      <style:table-cell-properties fo:wrap-option="wrap" style:decimal-places="2"/>
      <style:paragraph-properties style:tab-stop-distance="1.25cm"/>
      <style:text-properties style:font-name="Arial" style:font-name-asian="Lucida Sans Unicode" style:font-name-complex="Tahoma"/>
    </style:style>
    <style:style style:family="table-cell" style:name="a63478b">
      <style:table-cell-properties fo:wrap-option="wrap" style:decimal-places="2"/>
      <style:paragraph-properties style:tab-stop-distance="1.25cm"/>
      <style:text-properties style:font-name="Arial" style:font-name-asian="Lucida Sans Unicode" style:font-name-complex="Tahoma"/>
    </style:style>
    <style:style style:family="table-cell" style:name="a48cfb2">
      <style:table-cell-properties fo:wrap-option="wrap" style:decimal-places="2"/>
      <style:paragraph-properties style:tab-stop-distance="1.25cm"/>
      <style:text-properties style:font-name="Arial" style:font-name-asian="Lucida Sans Unicode" style:font-name-complex="Tahoma"/>
    </style:style>
    <style:style style:family="table-cell" style:name="ac7f7c5">
      <style:table-cell-properties fo:wrap-option="wrap" style:decimal-places="2"/>
      <style:paragraph-properties style:tab-stop-distance="1.25cm"/>
      <style:text-properties style:font-name="Arial" style:font-name-asian="Lucida Sans Unicode" style:font-name-complex="Tahoma"/>
    </style:style>
    <style:style style:family="table-cell" style:name="a9b0ebb">
      <style:table-cell-properties fo:wrap-option="wrap" style:decimal-places="2"/>
      <style:paragraph-properties style:tab-stop-distance="1.25cm"/>
      <style:text-properties style:font-name="Arial" style:font-name-asian="Lucida Sans Unicode" style:font-name-complex="Tahoma"/>
    </style:style>
    <style:style style:family="table-cell" style:name="ae03844">
      <style:table-cell-properties fo:wrap-option="wrap" style:decimal-places="2"/>
      <style:paragraph-properties style:tab-stop-distance="1.25cm"/>
      <style:text-properties style:font-name="Arial" style:font-name-asian="Lucida Sans Unicode" style:font-name-complex="Tahoma"/>
    </style:style>
    <style:style style:family="table-cell" style:name="ac6c994">
      <style:table-cell-properties fo:wrap-option="wrap" style:decimal-places="2"/>
      <style:paragraph-properties style:tab-stop-distance="1.25cm"/>
      <style:text-properties style:font-name="Arial" style:font-name-asian="Lucida Sans Unicode" style:font-name-complex="Tahoma"/>
    </style:style>
    <style:style style:family="table-cell" style:name="a9f5fea">
      <style:table-cell-properties fo:wrap-option="wrap" style:decimal-places="2"/>
      <style:paragraph-properties style:tab-stop-distance="1.25cm"/>
      <style:text-properties style:font-name="Arial" style:font-name-asian="Lucida Sans Unicode" style:font-name-complex="Tahoma"/>
    </style:style>
    <style:style style:family="table-cell" style:name="af16d69">
      <style:table-cell-properties fo:wrap-option="wrap" style:decimal-places="2"/>
      <style:paragraph-properties style:tab-stop-distance="1.25cm"/>
      <style:text-properties style:font-name="Arial" style:font-name-asian="Lucida Sans Unicode" style:font-name-complex="Tahoma"/>
    </style:style>
    <style:style style:family="table-cell" style:name="aa14fd7">
      <style:table-cell-properties fo:wrap-option="wrap" style:decimal-places="2"/>
      <style:paragraph-properties style:tab-stop-distance="1.25cm"/>
      <style:text-properties style:font-name="Arial" style:font-name-asian="Lucida Sans Unicode" style:font-name-complex="Tahoma"/>
    </style:style>
    <style:style style:family="table-cell" style:name="a7daa3d">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rovvedimenti_Provvedimenti_organi_indirizzo_politico"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Anno</text:p>
          </table:table-cell>
          <table:table-cell>
            <text:p>Id</text:p>
          </table:table-cell>
          <table:table-cell>
            <text:p>Data pubblicazione</text:p>
          </table:table-cell>
          <table:table-cell>
            <text:p>Contenuto</text:p>
          </table:table-cell>
          <table:table-cell>
            <text:p>Oggetto</text:p>
          </table:table-cell>
          <table:table-cell>
            <text:p>Spesa prevista</text:p>
          </table:table-cell>
          <table:table-cell>
            <text:p>Estremi</text:p>
          </table:table-cell>
          <table:table-cell>
            <text:p>Estremi fascicolo</text:p>
          </table:table-cell>
          <table:table-cell>
            <text:p>Allegati</text:p>
          </table:table-cell>
        </table:table-row>
        <table:table-row>
          <table:table-cell>
            <text:p>2021</text:p>
          </table:table-cell>
          <table:table-cell>
            <text:p>21111</text:p>
          </table:table-cell>
          <table:table-cell>
            <text:p>21/04/2021 18:39:19</text:p>
          </table:table-cell>
          <table:table-cell>
            <text:p>Vedi atto collegato</text:p>
          </table:table-cell>
          <table:table-cell>
            <text:p>PRESA D'ATTO ED APPROVAZIONE CONVENZIONE DI TIROCINIO DI INCLUSIONE SOCIALE CON ULSS2 MARCA TREVIGIANA. SERVIZIO INTEGRAZIONE LAVORATIVA - DISTRETTO DI TREVISO.</text:p>
          </table:table-cell>
          <table:table-cell>
            <text:p/>
          </table:table-cell>
          <table:table-cell>
            <text:p>Delibera di Giunta 2021 32</text:p>
          </table:table-cell>
          <table:table-cell>
            <text:p/>
          </table:table-cell>
          <table:table-cell table:style-name="ad82139"/>
        </table:table-row>
        <table:table-row>
          <table:table-cell>
            <text:p>2021</text:p>
          </table:table-cell>
          <table:table-cell>
            <text:p>21132</text:p>
          </table:table-cell>
          <table:table-cell>
            <text:p>03/05/2021 13:19:09</text:p>
          </table:table-cell>
          <table:table-cell>
            <text:p>Vedi atto collegato</text:p>
          </table:table-cell>
          <table:table-cell>
            <text:p>INTERVENTI DI MITIGAZIONE DEL TRAFFICO SU SP 50 QUADRO ECONOMICO DEL PRIMO LOTTO APPROVAZIONE E RICHIESTA COFINANZIAMENTO ALLA PROVINCIA DI TREVISO</text:p>
          </table:table-cell>
          <table:table-cell>
            <text:p/>
          </table:table-cell>
          <table:table-cell>
            <text:p>Delibera di Giunta 2021 39</text:p>
          </table:table-cell>
          <table:table-cell>
            <text:p/>
          </table:table-cell>
          <table:table-cell table:style-name="a3ce23b">
            <text:p><text:a xlink:href="https://www.comuneweb.it/egov/Mansue/ammTrasparente/Provvedimenti/Provvedimenti_organi_indirizzo_politico/dettaglio/allegato.21132.2021.0.p7m" xlink:type="simple">https://www.comuneweb.it/egov/Mansue/ammTrasparente/Provvedimenti/Provvedimenti_organi_indirizzo_politico/dettaglio/allegato.21132.2021.0.p7m</text:a></text:p>
            <text:p><text:a xlink:href="https://www.comuneweb.it/egov/Mansue/ammTrasparente/Provvedimenti/Provvedimenti_organi_indirizzo_politico/dettaglio/allegatoFirmato.21132.2021.0.pdf" xlink:type="simple">https://www.comuneweb.it/egov/Mansue/ammTrasparente/Provvedimenti/Provvedimenti_organi_indirizzo_politico/dettaglio/allegatoFirmato.21132.2021.0.pdf</text:a></text:p>
          </table:table-cell>
        </table:table-row>
        <table:table-row>
          <table:table-cell>
            <text:p>2021</text:p>
          </table:table-cell>
          <table:table-cell>
            <text:p>21133</text:p>
          </table:table-cell>
          <table:table-cell>
            <text:p>03/05/2021 13:28:08</text:p>
          </table:table-cell>
          <table:table-cell>
            <text:p>Vedi atto collegato</text:p>
          </table:table-cell>
          <table:table-cell>
            <text:p>Interventi per occupazione suolo pubblico a seguito emergenza "Covid-19" - ulteriore proroga al 31 Luglio 2021.</text:p>
          </table:table-cell>
          <table:table-cell>
            <text:p/>
          </table:table-cell>
          <table:table-cell>
            <text:p>Delibera di Giunta 2021 40</text:p>
          </table:table-cell>
          <table:table-cell>
            <text:p/>
          </table:table-cell>
          <table:table-cell table:style-name="af2b282">
            <text:p><text:a xlink:href="https://www.comuneweb.it/egov/Mansue/ammTrasparente/Provvedimenti/Provvedimenti_organi_indirizzo_politico/dettaglio/allegato.21133.2021.0.p7m" xlink:type="simple">https://www.comuneweb.it/egov/Mansue/ammTrasparente/Provvedimenti/Provvedimenti_organi_indirizzo_politico/dettaglio/allegato.21133.2021.0.p7m</text:a></text:p>
            <text:p><text:a xlink:href="https://www.comuneweb.it/egov/Mansue/ammTrasparente/Provvedimenti/Provvedimenti_organi_indirizzo_politico/dettaglio/allegatoFirmato.21133.2021.0.pdf" xlink:type="simple">https://www.comuneweb.it/egov/Mansue/ammTrasparente/Provvedimenti/Provvedimenti_organi_indirizzo_politico/dettaglio/allegatoFirmato.21133.2021.0.pdf</text:a></text:p>
          </table:table-cell>
        </table:table-row>
        <table:table-row>
          <table:table-cell>
            <text:p>2021</text:p>
          </table:table-cell>
          <table:table-cell>
            <text:p>21134</text:p>
          </table:table-cell>
          <table:table-cell>
            <text:p>03/05/2021 13:29:16</text:p>
          </table:table-cell>
          <table:table-cell>
            <text:p>Vedi atto collegato</text:p>
          </table:table-cell>
          <table:table-cell>
            <text:p>Variazione al P.E.G. Bilancio di Previsione 2021-2022-2023.</text:p>
          </table:table-cell>
          <table:table-cell>
            <text:p/>
          </table:table-cell>
          <table:table-cell>
            <text:p>Delibera di Giunta 2021 41</text:p>
          </table:table-cell>
          <table:table-cell>
            <text:p/>
          </table:table-cell>
          <table:table-cell table:style-name="a3c6aca">
            <text:p><text:a xlink:href="https://www.comuneweb.it/egov/Mansue/ammTrasparente/Provvedimenti/Provvedimenti_organi_indirizzo_politico/dettaglio/allegato.21134.2021.0.p7m" xlink:type="simple">https://www.comuneweb.it/egov/Mansue/ammTrasparente/Provvedimenti/Provvedimenti_organi_indirizzo_politico/dettaglio/allegato.21134.2021.0.p7m</text:a></text:p>
            <text:p><text:a xlink:href="https://www.comuneweb.it/egov/Mansue/ammTrasparente/Provvedimenti/Provvedimenti_organi_indirizzo_politico/dettaglio/allegatoFirmato.21134.2021.0.pdf" xlink:type="simple">https://www.comuneweb.it/egov/Mansue/ammTrasparente/Provvedimenti/Provvedimenti_organi_indirizzo_politico/dettaglio/allegatoFirmato.21134.2021.0.pdf</text:a></text:p>
            <text:p><text:a xlink:href="https://www.comuneweb.it/egov/Mansue/ammTrasparente/Provvedimenti/Provvedimenti_organi_indirizzo_politico/dettaglio/allegato.21134.2021.1.pdf" xlink:type="simple">https://www.comuneweb.it/egov/Mansue/ammTrasparente/Provvedimenti/Provvedimenti_organi_indirizzo_politico/dettaglio/allegato.21134.2021.1.pdf</text:a></text:p>
          </table:table-cell>
        </table:table-row>
        <table:table-row>
          <table:table-cell>
            <text:p>2021</text:p>
          </table:table-cell>
          <table:table-cell>
            <text:p>21135</text:p>
          </table:table-cell>
          <table:table-cell>
            <text:p>03/05/2021 13:20:17</text:p>
          </table:table-cell>
          <table:table-cell>
            <text:p>Vedi atto collegato</text:p>
          </table:table-cell>
          <table:table-cell>
            <text:p>APPROVAZIONE DEL PIANO DELLA PERFORMANCE 2021/2023 E DEGLI OBIETTIVI GESTIONALI PER L'ANNO 2021.</text:p>
          </table:table-cell>
          <table:table-cell>
            <text:p/>
          </table:table-cell>
          <table:table-cell>
            <text:p>Delibera di Giunta 2021 42</text:p>
          </table:table-cell>
          <table:table-cell>
            <text:p/>
          </table:table-cell>
          <table:table-cell table:style-name="a3f1b97">
            <text:p><text:a xlink:href="https://www.comuneweb.it/egov/Mansue/ammTrasparente/Provvedimenti/Provvedimenti_organi_indirizzo_politico/dettaglio/allegato.21135.2021.0.p7m" xlink:type="simple">https://www.comuneweb.it/egov/Mansue/ammTrasparente/Provvedimenti/Provvedimenti_organi_indirizzo_politico/dettaglio/allegato.21135.2021.0.p7m</text:a></text:p>
            <text:p><text:a xlink:href="https://www.comuneweb.it/egov/Mansue/ammTrasparente/Provvedimenti/Provvedimenti_organi_indirizzo_politico/dettaglio/allegatoFirmato.21135.2021.0.pdf" xlink:type="simple">https://www.comuneweb.it/egov/Mansue/ammTrasparente/Provvedimenti/Provvedimenti_organi_indirizzo_politico/dettaglio/allegatoFirmato.21135.2021.0.pdf</text:a></text:p>
            <text:p><text:a xlink:href="https://www.comuneweb.it/egov/Mansue/ammTrasparente/Provvedimenti/Provvedimenti_organi_indirizzo_politico/dettaglio/allegato.21135.2021.1.pdf" xlink:type="simple">https://www.comuneweb.it/egov/Mansue/ammTrasparente/Provvedimenti/Provvedimenti_organi_indirizzo_politico/dettaglio/allegato.21135.2021.1.pdf</text:a></text:p>
            <text:p><text:a xlink:href="https://www.comuneweb.it/egov/Mansue/ammTrasparente/Provvedimenti/Provvedimenti_organi_indirizzo_politico/dettaglio/allegato.21135.2021.2.pdf" xlink:type="simple">https://www.comuneweb.it/egov/Mansue/ammTrasparente/Provvedimenti/Provvedimenti_organi_indirizzo_politico/dettaglio/allegato.21135.2021.2.pdf</text:a></text:p>
            <text:p><text:a xlink:href="https://www.comuneweb.it/egov/Mansue/ammTrasparente/Provvedimenti/Provvedimenti_organi_indirizzo_politico/dettaglio/allegato.21135.2021.3.pdf" xlink:type="simple">https://www.comuneweb.it/egov/Mansue/ammTrasparente/Provvedimenti/Provvedimenti_organi_indirizzo_politico/dettaglio/allegato.21135.2021.3.pdf</text:a></text:p>
            <text:p><text:a xlink:href="https://www.comuneweb.it/egov/Mansue/ammTrasparente/Provvedimenti/Provvedimenti_organi_indirizzo_politico/dettaglio/allegato.21135.2021.4.pdf" xlink:type="simple">https://www.comuneweb.it/egov/Mansue/ammTrasparente/Provvedimenti/Provvedimenti_organi_indirizzo_politico/dettaglio/allegato.21135.2021.4.pdf</text:a></text:p>
            <text:p><text:a xlink:href="https://www.comuneweb.it/egov/Mansue/ammTrasparente/Provvedimenti/Provvedimenti_organi_indirizzo_politico/dettaglio/allegato.21135.2021.5.pdf" xlink:type="simple">https://www.comuneweb.it/egov/Mansue/ammTrasparente/Provvedimenti/Provvedimenti_organi_indirizzo_politico/dettaglio/allegato.21135.2021.5.pdf</text:a></text:p>
          </table:table-cell>
        </table:table-row>
        <table:table-row>
          <table:table-cell>
            <text:p>2021</text:p>
          </table:table-cell>
          <table:table-cell>
            <text:p>21136</text:p>
          </table:table-cell>
          <table:table-cell>
            <text:p>03/05/2021 13:17:36</text:p>
          </table:table-cell>
          <table:table-cell>
            <text:p>Vedi atto collegato</text:p>
          </table:table-cell>
          <table:table-cell>
            <text:p>Approvazione verbali seduta precedente: seduta del 24/03/2021 (verbali dal n. 9 al n. 12).</text:p>
          </table:table-cell>
          <table:table-cell>
            <text:p/>
          </table:table-cell>
          <table:table-cell>
            <text:p>Delibera di Consiglio 2021 13</text:p>
          </table:table-cell>
          <table:table-cell>
            <text:p/>
          </table:table-cell>
          <table:table-cell table:style-name="a248b71">
            <text:p><text:a xlink:href="https://www.comuneweb.it/egov/Mansue/ammTrasparente/Provvedimenti/Provvedimenti_organi_indirizzo_politico/dettaglio/allegato.21136.2021.0.p7m" xlink:type="simple">https://www.comuneweb.it/egov/Mansue/ammTrasparente/Provvedimenti/Provvedimenti_organi_indirizzo_politico/dettaglio/allegato.21136.2021.0.p7m</text:a></text:p>
            <text:p><text:a xlink:href="https://www.comuneweb.it/egov/Mansue/ammTrasparente/Provvedimenti/Provvedimenti_organi_indirizzo_politico/dettaglio/allegatoFirmato.21136.2021.0.pdf" xlink:type="simple">https://www.comuneweb.it/egov/Mansue/ammTrasparente/Provvedimenti/Provvedimenti_organi_indirizzo_politico/dettaglio/allegatoFirmato.21136.2021.0.pdf</text:a></text:p>
          </table:table-cell>
        </table:table-row>
        <table:table-row>
          <table:table-cell>
            <text:p>2021</text:p>
          </table:table-cell>
          <table:table-cell>
            <text:p>21139</text:p>
          </table:table-cell>
          <table:table-cell>
            <text:p>05/05/2021 17:01:20</text:p>
          </table:table-cell>
          <table:table-cell>
            <text:p>Vedi atto collegato</text:p>
          </table:table-cell>
          <table:table-cell>
            <text:p>Approvazione del rendiconto della gestione 2020.</text:p>
          </table:table-cell>
          <table:table-cell>
            <text:p/>
          </table:table-cell>
          <table:table-cell>
            <text:p>Delibera di Consiglio 2021 14</text:p>
          </table:table-cell>
          <table:table-cell>
            <text:p/>
          </table:table-cell>
          <table:table-cell table:style-name="a012ffb">
            <text:p><text:a xlink:href="https://www.comuneweb.it/egov/Mansue/ammTrasparente/Provvedimenti/Provvedimenti_organi_indirizzo_politico/dettaglio/allegato.21139.2021.0.p7m" xlink:type="simple">https://www.comuneweb.it/egov/Mansue/ammTrasparente/Provvedimenti/Provvedimenti_organi_indirizzo_politico/dettaglio/allegato.21139.2021.0.p7m</text:a></text:p>
            <text:p><text:a xlink:href="https://www.comuneweb.it/egov/Mansue/ammTrasparente/Provvedimenti/Provvedimenti_organi_indirizzo_politico/dettaglio/allegatoFirmato.21139.2021.0.pdf" xlink:type="simple">https://www.comuneweb.it/egov/Mansue/ammTrasparente/Provvedimenti/Provvedimenti_organi_indirizzo_politico/dettaglio/allegatoFirmato.21139.2021.0.pdf</text:a></text:p>
            <text:p><text:a xlink:href="https://www.comuneweb.it/egov/Mansue/ammTrasparente/Provvedimenti/Provvedimenti_organi_indirizzo_politico/dettaglio/allegato.21139.2021.1.pdf" xlink:type="simple">https://www.comuneweb.it/egov/Mansue/ammTrasparente/Provvedimenti/Provvedimenti_organi_indirizzo_politico/dettaglio/allegato.21139.2021.1.pdf</text:a></text:p>
            <text:p><text:a xlink:href="https://www.comuneweb.it/egov/Mansue/ammTrasparente/Provvedimenti/Provvedimenti_organi_indirizzo_politico/dettaglio/allegato.21139.2021.2.pdf" xlink:type="simple">https://www.comuneweb.it/egov/Mansue/ammTrasparente/Provvedimenti/Provvedimenti_organi_indirizzo_politico/dettaglio/allegato.21139.2021.2.pdf</text:a></text:p>
            <text:p><text:a xlink:href="https://www.comuneweb.it/egov/Mansue/ammTrasparente/Provvedimenti/Provvedimenti_organi_indirizzo_politico/dettaglio/allegato.21139.2021.3.pdf" xlink:type="simple">https://www.comuneweb.it/egov/Mansue/ammTrasparente/Provvedimenti/Provvedimenti_organi_indirizzo_politico/dettaglio/allegato.21139.2021.3.pdf</text:a></text:p>
            <text:p><text:a xlink:href="https://www.comuneweb.it/egov/Mansue/ammTrasparente/Provvedimenti/Provvedimenti_organi_indirizzo_politico/dettaglio/allegato.21139.2021.4.pdf" xlink:type="simple">https://www.comuneweb.it/egov/Mansue/ammTrasparente/Provvedimenti/Provvedimenti_organi_indirizzo_politico/dettaglio/allegato.21139.2021.4.pdf</text:a></text:p>
            <text:p><text:a xlink:href="https://www.comuneweb.it/egov/Mansue/ammTrasparente/Provvedimenti/Provvedimenti_organi_indirizzo_politico/dettaglio/allegato.21139.2021.5.pdf" xlink:type="simple">https://www.comuneweb.it/egov/Mansue/ammTrasparente/Provvedimenti/Provvedimenti_organi_indirizzo_politico/dettaglio/allegato.21139.2021.5.pdf</text:a></text:p>
            <text:p><text:a xlink:href="https://www.comuneweb.it/egov/Mansue/ammTrasparente/Provvedimenti/Provvedimenti_organi_indirizzo_politico/dettaglio/allegato.21139.2021.6.pdf" xlink:type="simple">https://www.comuneweb.it/egov/Mansue/ammTrasparente/Provvedimenti/Provvedimenti_organi_indirizzo_politico/dettaglio/allegato.21139.2021.6.pdf</text:a></text:p>
            <text:p><text:a xlink:href="https://www.comuneweb.it/egov/Mansue/ammTrasparente/Provvedimenti/Provvedimenti_organi_indirizzo_politico/dettaglio/allegato.21139.2021.7.pdf" xlink:type="simple">https://www.comuneweb.it/egov/Mansue/ammTrasparente/Provvedimenti/Provvedimenti_organi_indirizzo_politico/dettaglio/allegato.21139.2021.7.pdf</text:a></text:p>
            <text:p><text:a xlink:href="https://www.comuneweb.it/egov/Mansue/ammTrasparente/Provvedimenti/Provvedimenti_organi_indirizzo_politico/dettaglio/allegato.21139.2021.8.pdf" xlink:type="simple">https://www.comuneweb.it/egov/Mansue/ammTrasparente/Provvedimenti/Provvedimenti_organi_indirizzo_politico/dettaglio/allegato.21139.2021.8.pdf</text:a></text:p>
            <text:p><text:a xlink:href="https://www.comuneweb.it/egov/Mansue/ammTrasparente/Provvedimenti/Provvedimenti_organi_indirizzo_politico/dettaglio/allegato.21139.2021.9.pdf" xlink:type="simple">https://www.comuneweb.it/egov/Mansue/ammTrasparente/Provvedimenti/Provvedimenti_organi_indirizzo_politico/dettaglio/allegato.21139.2021.9.pdf</text:a></text:p>
            <text:p><text:a xlink:href="https://www.comuneweb.it/egov/Mansue/ammTrasparente/Provvedimenti/Provvedimenti_organi_indirizzo_politico/dettaglio/allegato.21139.2021.10.pdf" xlink:type="simple">https://www.comuneweb.it/egov/Mansue/ammTrasparente/Provvedimenti/Provvedimenti_organi_indirizzo_politico/dettaglio/allegato.21139.2021.10.pdf</text:a></text:p>
            <text:p><text:a xlink:href="https://www.comuneweb.it/egov/Mansue/ammTrasparente/Provvedimenti/Provvedimenti_organi_indirizzo_politico/dettaglio/allegato.21139.2021.11.pdf" xlink:type="simple">https://www.comuneweb.it/egov/Mansue/ammTrasparente/Provvedimenti/Provvedimenti_organi_indirizzo_politico/dettaglio/allegato.21139.2021.11.pdf</text:a></text:p>
            <text:p><text:a xlink:href="https://www.comuneweb.it/egov/Mansue/ammTrasparente/Provvedimenti/Provvedimenti_organi_indirizzo_politico/dettaglio/allegato.21139.2021.12.pdf" xlink:type="simple">https://www.comuneweb.it/egov/Mansue/ammTrasparente/Provvedimenti/Provvedimenti_organi_indirizzo_politico/dettaglio/allegato.21139.2021.12.pdf</text:a></text:p>
          </table:table-cell>
        </table:table-row>
        <table:table-row>
          <table:table-cell>
            <text:p>2021</text:p>
          </table:table-cell>
          <table:table-cell>
            <text:p>21140</text:p>
          </table:table-cell>
          <table:table-cell>
            <text:p>05/05/2021 17:00:09</text:p>
          </table:table-cell>
          <table:table-cell>
            <text:p>Vedi atto collegato</text:p>
          </table:table-cell>
          <table:table-cell>
            <text:p>Variazione n.1 al Bilancio di Previsione 2021-2022-2023 con applicazione dell'avanzo di amministrazione.</text:p>
          </table:table-cell>
          <table:table-cell>
            <text:p/>
          </table:table-cell>
          <table:table-cell>
            <text:p>Delibera di Consiglio 2021 15</text:p>
          </table:table-cell>
          <table:table-cell>
            <text:p/>
          </table:table-cell>
          <table:table-cell table:style-name="ac244e9">
            <text:p><text:a xlink:href="https://www.comuneweb.it/egov/Mansue/ammTrasparente/Provvedimenti/Provvedimenti_organi_indirizzo_politico/dettaglio/allegato.21140.2021.0.p7m" xlink:type="simple">https://www.comuneweb.it/egov/Mansue/ammTrasparente/Provvedimenti/Provvedimenti_organi_indirizzo_politico/dettaglio/allegato.21140.2021.0.p7m</text:a></text:p>
            <text:p><text:a xlink:href="https://www.comuneweb.it/egov/Mansue/ammTrasparente/Provvedimenti/Provvedimenti_organi_indirizzo_politico/dettaglio/allegatoFirmato.21140.2021.0.pdf" xlink:type="simple">https://www.comuneweb.it/egov/Mansue/ammTrasparente/Provvedimenti/Provvedimenti_organi_indirizzo_politico/dettaglio/allegatoFirmato.21140.2021.0.pdf</text:a></text:p>
            <text:p><text:a xlink:href="https://www.comuneweb.it/egov/Mansue/ammTrasparente/Provvedimenti/Provvedimenti_organi_indirizzo_politico/dettaglio/allegato.21140.2021.1.pdf" xlink:type="simple">https://www.comuneweb.it/egov/Mansue/ammTrasparente/Provvedimenti/Provvedimenti_organi_indirizzo_politico/dettaglio/allegato.21140.2021.1.pdf</text:a></text:p>
            <text:p><text:a xlink:href="https://www.comuneweb.it/egov/Mansue/ammTrasparente/Provvedimenti/Provvedimenti_organi_indirizzo_politico/dettaglio/allegato.21140.2021.2.pdf" xlink:type="simple">https://www.comuneweb.it/egov/Mansue/ammTrasparente/Provvedimenti/Provvedimenti_organi_indirizzo_politico/dettaglio/allegato.21140.2021.2.pdf</text:a></text:p>
          </table:table-cell>
        </table:table-row>
        <table:table-row>
          <table:table-cell>
            <text:p>2021</text:p>
          </table:table-cell>
          <table:table-cell>
            <text:p>21153</text:p>
          </table:table-cell>
          <table:table-cell>
            <text:p>12/05/2021 09:27:09</text:p>
          </table:table-cell>
          <table:table-cell>
            <text:p>Vedi atto collegato</text:p>
          </table:table-cell>
          <table:table-cell>
            <text:p>PRESA D'ATTO DELLE DIMISSIONI RASSEGNATE DA ISTRUTTORE CONTABILE DELL'AREA ECONOMICO-FINANZIARIA. RETTIFICA DELLA DELIBERAZIONE DI GIUNTA COMUNALE N. 36 DEL 07.04.2021.</text:p>
          </table:table-cell>
          <table:table-cell>
            <text:p/>
          </table:table-cell>
          <table:table-cell>
            <text:p>Delibera di Giunta 2021 43</text:p>
          </table:table-cell>
          <table:table-cell>
            <text:p/>
          </table:table-cell>
          <table:table-cell table:style-name="ad6e397">
            <text:p><text:a xlink:href="https://www.comuneweb.it/egov/Mansue/ammTrasparente/Provvedimenti/Provvedimenti_organi_indirizzo_politico/dettaglio/allegato.21153.2021.0.p7m" xlink:type="simple">https://www.comuneweb.it/egov/Mansue/ammTrasparente/Provvedimenti/Provvedimenti_organi_indirizzo_politico/dettaglio/allegato.21153.2021.0.p7m</text:a></text:p>
            <text:p><text:a xlink:href="https://www.comuneweb.it/egov/Mansue/ammTrasparente/Provvedimenti/Provvedimenti_organi_indirizzo_politico/dettaglio/allegatoFirmato.21153.2021.0.pdf" xlink:type="simple">https://www.comuneweb.it/egov/Mansue/ammTrasparente/Provvedimenti/Provvedimenti_organi_indirizzo_politico/dettaglio/allegatoFirmato.21153.2021.0.pdf</text:a></text:p>
          </table:table-cell>
        </table:table-row>
        <table:table-row>
          <table:table-cell>
            <text:p>2021</text:p>
          </table:table-cell>
          <table:table-cell>
            <text:p>21154</text:p>
          </table:table-cell>
          <table:table-cell>
            <text:p>12/05/2021 09:28:51</text:p>
          </table:table-cell>
          <table:table-cell>
            <text:p>Vedi atto collegato</text:p>
          </table:table-cell>
          <table:table-cell>
            <text:p>Interventi per occupazione suolo pubblico a seguito emergenza "Covid-19" - ulteriore proroga al 31 Luglio 2021. Rettifica della deliberazione di Giunta Comunale n. 40 del 28/04/2021.</text:p>
          </table:table-cell>
          <table:table-cell>
            <text:p/>
          </table:table-cell>
          <table:table-cell>
            <text:p>Delibera di Giunta 2021 44</text:p>
          </table:table-cell>
          <table:table-cell>
            <text:p/>
          </table:table-cell>
          <table:table-cell table:style-name="a15f37d">
            <text:p><text:a xlink:href="https://www.comuneweb.it/egov/Mansue/ammTrasparente/Provvedimenti/Provvedimenti_organi_indirizzo_politico/dettaglio/allegato.21154.2021.0.p7m" xlink:type="simple">https://www.comuneweb.it/egov/Mansue/ammTrasparente/Provvedimenti/Provvedimenti_organi_indirizzo_politico/dettaglio/allegato.21154.2021.0.p7m</text:a></text:p>
            <text:p><text:a xlink:href="https://www.comuneweb.it/egov/Mansue/ammTrasparente/Provvedimenti/Provvedimenti_organi_indirizzo_politico/dettaglio/allegatoFirmato.21154.2021.0.pdf" xlink:type="simple">https://www.comuneweb.it/egov/Mansue/ammTrasparente/Provvedimenti/Provvedimenti_organi_indirizzo_politico/dettaglio/allegatoFirmato.21154.2021.0.pdf</text:a></text:p>
          </table:table-cell>
        </table:table-row>
        <table:table-row>
          <table:table-cell>
            <text:p>2021</text:p>
          </table:table-cell>
          <table:table-cell>
            <text:p>21155</text:p>
          </table:table-cell>
          <table:table-cell>
            <text:p>12/05/2021 09:29:51</text:p>
          </table:table-cell>
          <table:table-cell>
            <text:p>Vedi atto collegato</text:p>
          </table:table-cell>
          <table:table-cell>
            <text:p>Appello innanzi al Consiglio di Stato della sentenza del T.A.R. Lazio, Roma, Sez. I-Ter n. 13148/2020 pubblicata il 7 dicembre 2020. Proposta delibera di incarico.</text:p>
          </table:table-cell>
          <table:table-cell>
            <text:p/>
          </table:table-cell>
          <table:table-cell>
            <text:p>Delibera di Giunta 2021 45</text:p>
          </table:table-cell>
          <table:table-cell>
            <text:p/>
          </table:table-cell>
          <table:table-cell table:style-name="ab44169">
            <text:p><text:a xlink:href="https://www.comuneweb.it/egov/Mansue/ammTrasparente/Provvedimenti/Provvedimenti_organi_indirizzo_politico/dettaglio/allegato.21155.2021.0.p7m" xlink:type="simple">https://www.comuneweb.it/egov/Mansue/ammTrasparente/Provvedimenti/Provvedimenti_organi_indirizzo_politico/dettaglio/allegato.21155.2021.0.p7m</text:a></text:p>
            <text:p><text:a xlink:href="https://www.comuneweb.it/egov/Mansue/ammTrasparente/Provvedimenti/Provvedimenti_organi_indirizzo_politico/dettaglio/allegatoFirmato.21155.2021.0.pdf" xlink:type="simple">https://www.comuneweb.it/egov/Mansue/ammTrasparente/Provvedimenti/Provvedimenti_organi_indirizzo_politico/dettaglio/allegatoFirmato.21155.2021.0.pdf</text:a></text:p>
          </table:table-cell>
        </table:table-row>
        <table:table-row>
          <table:table-cell>
            <text:p>2021</text:p>
          </table:table-cell>
          <table:table-cell>
            <text:p>21156</text:p>
          </table:table-cell>
          <table:table-cell>
            <text:p>12/05/2021 09:30:48</text:p>
          </table:table-cell>
          <table:table-cell>
            <text:p>Vedi atto collegato</text:p>
          </table:table-cell>
          <table:table-cell>
            <text:p>CONTRIBUTO STRAORDINARIO <text:s text:c="1"/>AD ASSOCIAZIONE "CASA DEL SORRISO" CON SEDE IN <text:s text:c="1"/>GORGO AL MONTICANO.</text:p>
          </table:table-cell>
          <table:table-cell>
            <text:p/>
          </table:table-cell>
          <table:table-cell>
            <text:p>Delibera di Giunta 2021 46</text:p>
          </table:table-cell>
          <table:table-cell>
            <text:p/>
          </table:table-cell>
          <table:table-cell table:style-name="ab7b655">
            <text:p><text:a xlink:href="https://www.comuneweb.it/egov/Mansue/ammTrasparente/Provvedimenti/Provvedimenti_organi_indirizzo_politico/dettaglio/allegato.21156.2021.0.p7m" xlink:type="simple">https://www.comuneweb.it/egov/Mansue/ammTrasparente/Provvedimenti/Provvedimenti_organi_indirizzo_politico/dettaglio/allegato.21156.2021.0.p7m</text:a></text:p>
            <text:p><text:a xlink:href="https://www.comuneweb.it/egov/Mansue/ammTrasparente/Provvedimenti/Provvedimenti_organi_indirizzo_politico/dettaglio/allegatoFirmato.21156.2021.0.pdf" xlink:type="simple">https://www.comuneweb.it/egov/Mansue/ammTrasparente/Provvedimenti/Provvedimenti_organi_indirizzo_politico/dettaglio/allegatoFirmato.21156.2021.0.pdf</text:a></text:p>
          </table:table-cell>
        </table:table-row>
        <table:table-row>
          <table:table-cell>
            <text:p>2021</text:p>
          </table:table-cell>
          <table:table-cell>
            <text:p>21157</text:p>
          </table:table-cell>
          <table:table-cell>
            <text:p>17/05/2021 08:20:58</text:p>
          </table:table-cell>
          <table:table-cell>
            <text:p>Vedi atto collegato</text:p>
          </table:table-cell>
          <table:table-cell>
            <text:p>PIANO TRIENNALE PER LA PREVENZIONE DELLA CORRUZIONE E PER LA TRASPARENZA 2021-2023 - APPROVAZIONE.</text:p>
          </table:table-cell>
          <table:table-cell>
            <text:p/>
          </table:table-cell>
          <table:table-cell>
            <text:p>Delibera di Giunta 2021 28</text:p>
          </table:table-cell>
          <table:table-cell>
            <text:p/>
          </table:table-cell>
          <table:table-cell table:style-name="a606a29"/>
        </table:table-row>
        <table:table-row>
          <table:table-cell>
            <text:p>2021</text:p>
          </table:table-cell>
          <table:table-cell>
            <text:p>21168</text:p>
          </table:table-cell>
          <table:table-cell>
            <text:p>03/06/2021 12:46:08</text:p>
          </table:table-cell>
          <table:table-cell>
            <text:p>Vedi atto collegato</text:p>
          </table:table-cell>
          <table:table-cell>
            <text:p>SERVIZIO DI TRASPORTO INTERREGIONALE SACILE/ODERZO. DEVIAZIONE PER FRAZIONE DI BASALGHELLE. PROSEGUO DEL SERVIZIO.</text:p>
          </table:table-cell>
          <table:table-cell>
            <text:p/>
          </table:table-cell>
          <table:table-cell>
            <text:p>Delibera di Giunta 2021 47</text:p>
          </table:table-cell>
          <table:table-cell>
            <text:p/>
          </table:table-cell>
          <table:table-cell table:style-name="a90216c">
            <text:p><text:a xlink:href="https://www.comuneweb.it/egov/Mansue/ammTrasparente/Provvedimenti/Provvedimenti_organi_indirizzo_politico/dettaglio/allegato.21168.2021.0.p7m" xlink:type="simple">https://www.comuneweb.it/egov/Mansue/ammTrasparente/Provvedimenti/Provvedimenti_organi_indirizzo_politico/dettaglio/allegato.21168.2021.0.p7m</text:a></text:p>
            <text:p><text:a xlink:href="https://www.comuneweb.it/egov/Mansue/ammTrasparente/Provvedimenti/Provvedimenti_organi_indirizzo_politico/dettaglio/allegatoFirmato.21168.2021.0.pdf" xlink:type="simple">https://www.comuneweb.it/egov/Mansue/ammTrasparente/Provvedimenti/Provvedimenti_organi_indirizzo_politico/dettaglio/allegatoFirmato.21168.2021.0.pdf</text:a></text:p>
          </table:table-cell>
        </table:table-row>
        <table:table-row>
          <table:table-cell>
            <text:p>2021</text:p>
          </table:table-cell>
          <table:table-cell>
            <text:p>21169</text:p>
          </table:table-cell>
          <table:table-cell>
            <text:p>03/06/2021 12:49:36</text:p>
          </table:table-cell>
          <table:table-cell>
            <text:p>Vedi atto collegato</text:p>
          </table:table-cell>
          <table:table-cell>
            <text:p>ATTIVITA' ESTATE 2021 DENOMINATA "MANSUELANDIA". APPROVAZIONE PROPOSTA.</text:p>
          </table:table-cell>
          <table:table-cell>
            <text:p/>
          </table:table-cell>
          <table:table-cell>
            <text:p>Delibera di Giunta 2021 48</text:p>
          </table:table-cell>
          <table:table-cell>
            <text:p/>
          </table:table-cell>
          <table:table-cell table:style-name="a4732c1">
            <text:p><text:a xlink:href="https://www.comuneweb.it/egov/Mansue/ammTrasparente/Provvedimenti/Provvedimenti_organi_indirizzo_politico/dettaglio/allegato.21169.2021.0.p7m" xlink:type="simple">https://www.comuneweb.it/egov/Mansue/ammTrasparente/Provvedimenti/Provvedimenti_organi_indirizzo_politico/dettaglio/allegato.21169.2021.0.p7m</text:a></text:p>
            <text:p><text:a xlink:href="https://www.comuneweb.it/egov/Mansue/ammTrasparente/Provvedimenti/Provvedimenti_organi_indirizzo_politico/dettaglio/allegatoFirmato.21169.2021.0.pdf" xlink:type="simple">https://www.comuneweb.it/egov/Mansue/ammTrasparente/Provvedimenti/Provvedimenti_organi_indirizzo_politico/dettaglio/allegatoFirmato.21169.2021.0.pdf</text:a></text:p>
          </table:table-cell>
        </table:table-row>
        <table:table-row>
          <table:table-cell>
            <text:p>2021</text:p>
          </table:table-cell>
          <table:table-cell>
            <text:p>21176</text:p>
          </table:table-cell>
          <table:table-cell>
            <text:p>08/06/2021 09:57:38</text:p>
          </table:table-cell>
          <table:table-cell>
            <text:p>Vedi atto collegato</text:p>
          </table:table-cell>
          <table:table-cell>
            <text:p>EMERGENZA DA DIFFUSIONE DEL CONTAGIO DA COVID-19. CRITERI E MODALITA' PER ASSEGNAZIONE BUONI SPESA FINANZIATI CON IL FONDO ASSEGNATO CON ORDINANZA <text:s text:c="1"/>DELLA PROTEZIONE CIVILE NR. 658/2020</text:p>
          </table:table-cell>
          <table:table-cell>
            <text:p/>
          </table:table-cell>
          <table:table-cell>
            <text:p>Delibera di Giunta 2021 49</text:p>
          </table:table-cell>
          <table:table-cell>
            <text:p/>
          </table:table-cell>
          <table:table-cell table:style-name="a1c216b">
            <text:p><text:a xlink:href="https://www.comuneweb.it/egov/Mansue/ammTrasparente/Provvedimenti/Provvedimenti_organi_indirizzo_politico/dettaglio/allegato.21176.2021.0.p7m" xlink:type="simple">https://www.comuneweb.it/egov/Mansue/ammTrasparente/Provvedimenti/Provvedimenti_organi_indirizzo_politico/dettaglio/allegato.21176.2021.0.p7m</text:a></text:p>
            <text:p><text:a xlink:href="https://www.comuneweb.it/egov/Mansue/ammTrasparente/Provvedimenti/Provvedimenti_organi_indirizzo_politico/dettaglio/allegatoFirmato.21176.2021.0.pdf" xlink:type="simple">https://www.comuneweb.it/egov/Mansue/ammTrasparente/Provvedimenti/Provvedimenti_organi_indirizzo_politico/dettaglio/allegatoFirmato.21176.2021.0.pdf</text:a></text:p>
          </table:table-cell>
        </table:table-row>
        <table:table-row>
          <table:table-cell>
            <text:p>2021</text:p>
          </table:table-cell>
          <table:table-cell>
            <text:p>21177</text:p>
          </table:table-cell>
          <table:table-cell>
            <text:p>08/06/2021 09:59:47</text:p>
          </table:table-cell>
          <table:table-cell>
            <text:p>Vedi atto collegato</text:p>
          </table:table-cell>
          <table:table-cell>
            <text:p>Costituzione parte civile su istanze sollevate avverso sentenza n.982/2020 - Aipa Spa.</text:p>
          </table:table-cell>
          <table:table-cell>
            <text:p/>
          </table:table-cell>
          <table:table-cell>
            <text:p>Delibera di Giunta 2021 50</text:p>
          </table:table-cell>
          <table:table-cell>
            <text:p/>
          </table:table-cell>
          <table:table-cell table:style-name="aae3283">
            <text:p><text:a xlink:href="https://www.comuneweb.it/egov/Mansue/ammTrasparente/Provvedimenti/Provvedimenti_organi_indirizzo_politico/dettaglio/allegato.21177.2021.0.p7m" xlink:type="simple">https://www.comuneweb.it/egov/Mansue/ammTrasparente/Provvedimenti/Provvedimenti_organi_indirizzo_politico/dettaglio/allegato.21177.2021.0.p7m</text:a></text:p>
            <text:p><text:a xlink:href="https://www.comuneweb.it/egov/Mansue/ammTrasparente/Provvedimenti/Provvedimenti_organi_indirizzo_politico/dettaglio/allegatoFirmato.21177.2021.0.pdf" xlink:type="simple">https://www.comuneweb.it/egov/Mansue/ammTrasparente/Provvedimenti/Provvedimenti_organi_indirizzo_politico/dettaglio/allegatoFirmato.21177.2021.0.pdf</text:a></text:p>
          </table:table-cell>
        </table:table-row>
        <table:table-row>
          <table:table-cell>
            <text:p>2021</text:p>
          </table:table-cell>
          <table:table-cell>
            <text:p>21183</text:p>
          </table:table-cell>
          <table:table-cell>
            <text:p>16/06/2021 15:48:50</text:p>
          </table:table-cell>
          <table:table-cell>
            <text:p>Vedi atto collegato</text:p>
          </table:table-cell>
          <table:table-cell>
            <text:p>APPROVAZIONE PROGETTO DEFINITIVO - ESECUTIVO DEI LAVORI DI "EFFICIENTAMENTO DEGLI <text:s text:c="1"/>IMPIANTI DI ILLUMINAZIONE DI VIA BOSCAT.</text:p>
          </table:table-cell>
          <table:table-cell>
            <text:p/>
          </table:table-cell>
          <table:table-cell>
            <text:p>Delibera di Giunta 2021 51</text:p>
          </table:table-cell>
          <table:table-cell>
            <text:p/>
          </table:table-cell>
          <table:table-cell table:style-name="aef8b3b">
            <text:p><text:a xlink:href="https://www.comuneweb.it/egov/Mansue/ammTrasparente/Provvedimenti/Provvedimenti_organi_indirizzo_politico/dettaglio/allegato.21183.2021.0.p7m" xlink:type="simple">https://www.comuneweb.it/egov/Mansue/ammTrasparente/Provvedimenti/Provvedimenti_organi_indirizzo_politico/dettaglio/allegato.21183.2021.0.p7m</text:a></text:p>
            <text:p><text:a xlink:href="https://www.comuneweb.it/egov/Mansue/ammTrasparente/Provvedimenti/Provvedimenti_organi_indirizzo_politico/dettaglio/allegatoFirmato.21183.2021.0.pdf" xlink:type="simple">https://www.comuneweb.it/egov/Mansue/ammTrasparente/Provvedimenti/Provvedimenti_organi_indirizzo_politico/dettaglio/allegatoFirmato.21183.2021.0.pdf</text:a></text:p>
          </table:table-cell>
        </table:table-row>
        <table:table-row>
          <table:table-cell>
            <text:p>2021</text:p>
          </table:table-cell>
          <table:table-cell>
            <text:p>21197</text:p>
          </table:table-cell>
          <table:table-cell>
            <text:p>22/06/2021 09:07:39</text:p>
          </table:table-cell>
          <table:table-cell>
            <text:p>Vedi atto collegato</text:p>
          </table:table-cell>
          <table:table-cell>
            <text:p>ADEGUAMENTO DELLA SOGLIA MINIMA E DELLA SOGLIA MASSIMA ISEE-SAD PER L'ACCESSO AI SERVIZI DI ASSISTENZA DOMICILIARE. PERIODO DAL 01 LUGLIO 2021 AL 30 GIUGNO 2022.</text:p>
          </table:table-cell>
          <table:table-cell>
            <text:p/>
          </table:table-cell>
          <table:table-cell>
            <text:p>Delibera di Giunta 2021 52</text:p>
          </table:table-cell>
          <table:table-cell>
            <text:p/>
          </table:table-cell>
          <table:table-cell table:style-name="a2a8d70">
            <text:p><text:a xlink:href="https://www.comuneweb.it/egov/Mansue/ammTrasparente/Provvedimenti/Provvedimenti_organi_indirizzo_politico/dettaglio/allegato.21197.2021.0.p7m" xlink:type="simple">https://www.comuneweb.it/egov/Mansue/ammTrasparente/Provvedimenti/Provvedimenti_organi_indirizzo_politico/dettaglio/allegato.21197.2021.0.p7m</text:a></text:p>
            <text:p><text:a xlink:href="https://www.comuneweb.it/egov/Mansue/ammTrasparente/Provvedimenti/Provvedimenti_organi_indirizzo_politico/dettaglio/allegatoFirmato.21197.2021.0.pdf" xlink:type="simple">https://www.comuneweb.it/egov/Mansue/ammTrasparente/Provvedimenti/Provvedimenti_organi_indirizzo_politico/dettaglio/allegatoFirmato.21197.2021.0.pdf</text:a></text:p>
          </table:table-cell>
        </table:table-row>
        <table:table-row>
          <table:table-cell>
            <text:p>2021</text:p>
          </table:table-cell>
          <table:table-cell>
            <text:p>21198</text:p>
          </table:table-cell>
          <table:table-cell>
            <text:p>22/06/2021 09:09:38</text:p>
          </table:table-cell>
          <table:table-cell>
            <text:p>Vedi atto collegato</text:p>
          </table:table-cell>
          <table:table-cell>
            <text:p>Quantificazione delle somme impignorabili <text:s text:c="1"/>per il secondo semestre 2021 (art. 159, comma 3 del D.Lgs. n. 267/2000.</text:p>
          </table:table-cell>
          <table:table-cell>
            <text:p/>
          </table:table-cell>
          <table:table-cell>
            <text:p>Delibera di Giunta 2021 53</text:p>
          </table:table-cell>
          <table:table-cell>
            <text:p/>
          </table:table-cell>
          <table:table-cell table:style-name="ab54717">
            <text:p><text:a xlink:href="https://www.comuneweb.it/egov/Mansue/ammTrasparente/Provvedimenti/Provvedimenti_organi_indirizzo_politico/dettaglio/allegato.21198.2021.0.p7m" xlink:type="simple">https://www.comuneweb.it/egov/Mansue/ammTrasparente/Provvedimenti/Provvedimenti_organi_indirizzo_politico/dettaglio/allegato.21198.2021.0.p7m</text:a></text:p>
            <text:p><text:a xlink:href="https://www.comuneweb.it/egov/Mansue/ammTrasparente/Provvedimenti/Provvedimenti_organi_indirizzo_politico/dettaglio/allegatoFirmato.21198.2021.0.pdf" xlink:type="simple">https://www.comuneweb.it/egov/Mansue/ammTrasparente/Provvedimenti/Provvedimenti_organi_indirizzo_politico/dettaglio/allegatoFirmato.21198.2021.0.pdf</text:a></text:p>
            <text:p><text:a xlink:href="https://www.comuneweb.it/egov/Mansue/ammTrasparente/Provvedimenti/Provvedimenti_organi_indirizzo_politico/dettaglio/allegato.21198.2021.1.odt" xlink:type="simple">https://www.comuneweb.it/egov/Mansue/ammTrasparente/Provvedimenti/Provvedimenti_organi_indirizzo_politico/dettaglio/allegato.21198.2021.1.odt</text:a></text:p>
          </table:table-cell>
        </table:table-row>
        <table:table-row>
          <table:table-cell>
            <text:p>2021</text:p>
          </table:table-cell>
          <table:table-cell>
            <text:p>21199</text:p>
          </table:table-cell>
          <table:table-cell>
            <text:p>22/06/2021 09:10:58</text:p>
          </table:table-cell>
          <table:table-cell>
            <text:p>Vedi atto collegato</text:p>
          </table:table-cell>
          <table:table-cell>
            <text:p>Emergenza COVID-19. Chiusura conto corrente dedicato.</text:p>
          </table:table-cell>
          <table:table-cell>
            <text:p/>
          </table:table-cell>
          <table:table-cell>
            <text:p>Delibera di Giunta 2021 54</text:p>
          </table:table-cell>
          <table:table-cell>
            <text:p/>
          </table:table-cell>
          <table:table-cell table:style-name="a06c708">
            <text:p><text:a xlink:href="https://www.comuneweb.it/egov/Mansue/ammTrasparente/Provvedimenti/Provvedimenti_organi_indirizzo_politico/dettaglio/allegato.21199.2021.0.p7m" xlink:type="simple">https://www.comuneweb.it/egov/Mansue/ammTrasparente/Provvedimenti/Provvedimenti_organi_indirizzo_politico/dettaglio/allegato.21199.2021.0.p7m</text:a></text:p>
            <text:p><text:a xlink:href="https://www.comuneweb.it/egov/Mansue/ammTrasparente/Provvedimenti/Provvedimenti_organi_indirizzo_politico/dettaglio/allegatoFirmato.21199.2021.0.pdf" xlink:type="simple">https://www.comuneweb.it/egov/Mansue/ammTrasparente/Provvedimenti/Provvedimenti_organi_indirizzo_politico/dettaglio/allegatoFirmato.21199.2021.0.pdf</text:a></text:p>
          </table:table-cell>
        </table:table-row>
        <table:table-row>
          <table:table-cell>
            <text:p>2021</text:p>
          </table:table-cell>
          <table:table-cell>
            <text:p>21214</text:p>
          </table:table-cell>
          <table:table-cell>
            <text:p>05/07/2021 16:40:52</text:p>
          </table:table-cell>
          <table:table-cell>
            <text:p>Vedi atto collegato</text:p>
          </table:table-cell>
          <table:table-cell>
            <text:p>CONCESSIONE <text:s text:c="2"/>UTILIZZO DEL LOGO COMUNALE <text:s text:c="1"/>" BALDO EDICOLA &amp; TABACCHERIA" <text:s text:c="1"/>DI MANSUE' PER ATTIVITA' <text:s text:c="1"/>SERALI DI GIOCHI IN PIAZZA MESE DI LUGLIO 2021.</text:p>
          </table:table-cell>
          <table:table-cell>
            <text:p/>
          </table:table-cell>
          <table:table-cell>
            <text:p>Delibera di Giunta 2021 55</text:p>
          </table:table-cell>
          <table:table-cell>
            <text:p/>
          </table:table-cell>
          <table:table-cell table:style-name="a10a144">
            <text:p><text:a xlink:href="https://www.comuneweb.it/egov/Mansue/ammTrasparente/Provvedimenti/Provvedimenti_organi_indirizzo_politico/dettaglio/allegato.21214.2021.0.p7m" xlink:type="simple">https://www.comuneweb.it/egov/Mansue/ammTrasparente/Provvedimenti/Provvedimenti_organi_indirizzo_politico/dettaglio/allegato.21214.2021.0.p7m</text:a></text:p>
            <text:p><text:a xlink:href="https://www.comuneweb.it/egov/Mansue/ammTrasparente/Provvedimenti/Provvedimenti_organi_indirizzo_politico/dettaglio/allegatoFirmato.21214.2021.0.pdf" xlink:type="simple">https://www.comuneweb.it/egov/Mansue/ammTrasparente/Provvedimenti/Provvedimenti_organi_indirizzo_politico/dettaglio/allegatoFirmato.21214.2021.0.pdf</text:a></text:p>
          </table:table-cell>
        </table:table-row>
        <table:table-row>
          <table:table-cell>
            <text:p>2021</text:p>
          </table:table-cell>
          <table:table-cell>
            <text:p>21215</text:p>
          </table:table-cell>
          <table:table-cell>
            <text:p>05/07/2021 16:42:22</text:p>
          </table:table-cell>
          <table:table-cell>
            <text:p>Vedi atto collegato</text:p>
          </table:table-cell>
          <table:table-cell>
            <text:p>APPROVAZIONE CONVENZIONE TRA IL COMUNE DI MANSUE' E L'ASSOCIAZIONE " O.D.V.LA FONTE"DI FONTANELLE PER ATTIVAZIONE SERVIZIO DI TRASPORTO SOCIALE.</text:p>
          </table:table-cell>
          <table:table-cell>
            <text:p/>
          </table:table-cell>
          <table:table-cell>
            <text:p>Delibera di Giunta 2021 56</text:p>
          </table:table-cell>
          <table:table-cell>
            <text:p/>
          </table:table-cell>
          <table:table-cell table:style-name="a51ae7c">
            <text:p><text:a xlink:href="https://www.comuneweb.it/egov/Mansue/ammTrasparente/Provvedimenti/Provvedimenti_organi_indirizzo_politico/dettaglio/allegato.21215.2021.0.p7m" xlink:type="simple">https://www.comuneweb.it/egov/Mansue/ammTrasparente/Provvedimenti/Provvedimenti_organi_indirizzo_politico/dettaglio/allegato.21215.2021.0.p7m</text:a></text:p>
            <text:p><text:a xlink:href="https://www.comuneweb.it/egov/Mansue/ammTrasparente/Provvedimenti/Provvedimenti_organi_indirizzo_politico/dettaglio/allegatoFirmato.21215.2021.0.pdf" xlink:type="simple">https://www.comuneweb.it/egov/Mansue/ammTrasparente/Provvedimenti/Provvedimenti_organi_indirizzo_politico/dettaglio/allegatoFirmato.21215.2021.0.pdf</text:a></text:p>
            <text:p><text:a xlink:href="https://www.comuneweb.it/egov/Mansue/ammTrasparente/Provvedimenti/Provvedimenti_organi_indirizzo_politico/dettaglio/allegato.21215.2021.1.doc" xlink:type="simple">https://www.comuneweb.it/egov/Mansue/ammTrasparente/Provvedimenti/Provvedimenti_organi_indirizzo_politico/dettaglio/allegato.21215.2021.1.doc</text:a></text:p>
          </table:table-cell>
        </table:table-row>
        <table:table-row>
          <table:table-cell>
            <text:p>2021</text:p>
          </table:table-cell>
          <table:table-cell>
            <text:p>21216</text:p>
          </table:table-cell>
          <table:table-cell>
            <text:p>05/07/2021 16:44:30</text:p>
          </table:table-cell>
          <table:table-cell>
            <text:p>Vedi atto collegato</text:p>
          </table:table-cell>
          <table:table-cell>
            <text:p>Bilancio consolidato esercizio 2020 - Individuazione enti e società che compongono il Gruppo Amministrazione Pubblica e perimetro di consolidamento.</text:p>
          </table:table-cell>
          <table:table-cell>
            <text:p/>
          </table:table-cell>
          <table:table-cell>
            <text:p>Delibera di Giunta 2021 58</text:p>
          </table:table-cell>
          <table:table-cell>
            <text:p/>
          </table:table-cell>
          <table:table-cell table:style-name="a6f48d8">
            <text:p><text:a xlink:href="https://www.comuneweb.it/egov/Mansue/ammTrasparente/Provvedimenti/Provvedimenti_organi_indirizzo_politico/dettaglio/allegato.21216.2021.0.p7m" xlink:type="simple">https://www.comuneweb.it/egov/Mansue/ammTrasparente/Provvedimenti/Provvedimenti_organi_indirizzo_politico/dettaglio/allegato.21216.2021.0.p7m</text:a></text:p>
            <text:p><text:a xlink:href="https://www.comuneweb.it/egov/Mansue/ammTrasparente/Provvedimenti/Provvedimenti_organi_indirizzo_politico/dettaglio/allegatoFirmato.21216.2021.0.pdf" xlink:type="simple">https://www.comuneweb.it/egov/Mansue/ammTrasparente/Provvedimenti/Provvedimenti_organi_indirizzo_politico/dettaglio/allegatoFirmato.21216.2021.0.pdf</text:a></text:p>
            <text:p><text:a xlink:href="https://www.comuneweb.it/egov/Mansue/ammTrasparente/Provvedimenti/Provvedimenti_organi_indirizzo_politico/dettaglio/allegato.21216.2021.1.pdf" xlink:type="simple">https://www.comuneweb.it/egov/Mansue/ammTrasparente/Provvedimenti/Provvedimenti_organi_indirizzo_politico/dettaglio/allegato.21216.2021.1.pdf</text:a></text:p>
          </table:table-cell>
        </table:table-row>
        <table:table-row>
          <table:table-cell>
            <text:p>2021</text:p>
          </table:table-cell>
          <table:table-cell>
            <text:p>21217</text:p>
          </table:table-cell>
          <table:table-cell>
            <text:p>05/07/2021 16:45:40</text:p>
          </table:table-cell>
          <table:table-cell>
            <text:p>Vedi atto collegato</text:p>
          </table:table-cell>
          <table:table-cell>
            <text:p>Presa d'atto referto del controllo di gestione anno 2020</text:p>
          </table:table-cell>
          <table:table-cell>
            <text:p/>
          </table:table-cell>
          <table:table-cell>
            <text:p>Delibera di Giunta 2021 59</text:p>
          </table:table-cell>
          <table:table-cell>
            <text:p/>
          </table:table-cell>
          <table:table-cell table:style-name="ac93d2a">
            <text:p><text:a xlink:href="https://www.comuneweb.it/egov/Mansue/ammTrasparente/Provvedimenti/Provvedimenti_organi_indirizzo_politico/dettaglio/allegato.21217.2021.0.p7m" xlink:type="simple">https://www.comuneweb.it/egov/Mansue/ammTrasparente/Provvedimenti/Provvedimenti_organi_indirizzo_politico/dettaglio/allegato.21217.2021.0.p7m</text:a></text:p>
            <text:p><text:a xlink:href="https://www.comuneweb.it/egov/Mansue/ammTrasparente/Provvedimenti/Provvedimenti_organi_indirizzo_politico/dettaglio/allegatoFirmato.21217.2021.0.pdf" xlink:type="simple">https://www.comuneweb.it/egov/Mansue/ammTrasparente/Provvedimenti/Provvedimenti_organi_indirizzo_politico/dettaglio/allegatoFirmato.21217.2021.0.pdf</text:a></text:p>
            <text:p><text:a xlink:href="https://www.comuneweb.it/egov/Mansue/ammTrasparente/Provvedimenti/Provvedimenti_organi_indirizzo_politico/dettaglio/allegato.21217.2021.1.docx" xlink:type="simple">https://www.comuneweb.it/egov/Mansue/ammTrasparente/Provvedimenti/Provvedimenti_organi_indirizzo_politico/dettaglio/allegato.21217.2021.1.docx</text:a></text:p>
          </table:table-cell>
        </table:table-row>
        <table:table-row>
          <table:table-cell>
            <text:p>2021</text:p>
          </table:table-cell>
          <table:table-cell>
            <text:p>21218</text:p>
          </table:table-cell>
          <table:table-cell>
            <text:p>05/07/2021 16:53:52</text:p>
          </table:table-cell>
          <table:table-cell>
            <text:p>Vedi atto collegato</text:p>
          </table:table-cell>
          <table:table-cell>
            <text:p>Carenza di Segretari Comunali. O.d.G. proposto dall'ANPCI.</text:p>
          </table:table-cell>
          <table:table-cell>
            <text:p/>
          </table:table-cell>
          <table:table-cell>
            <text:p>Delibera di Giunta 2021 60</text:p>
          </table:table-cell>
          <table:table-cell>
            <text:p/>
          </table:table-cell>
          <table:table-cell table:style-name="aa1273d">
            <text:p><text:a xlink:href="https://www.comuneweb.it/egov/Mansue/ammTrasparente/Provvedimenti/Provvedimenti_organi_indirizzo_politico/dettaglio/allegato.21218.2021.0.p7m" xlink:type="simple">https://www.comuneweb.it/egov/Mansue/ammTrasparente/Provvedimenti/Provvedimenti_organi_indirizzo_politico/dettaglio/allegato.21218.2021.0.p7m</text:a></text:p>
            <text:p><text:a xlink:href="https://www.comuneweb.it/egov/Mansue/ammTrasparente/Provvedimenti/Provvedimenti_organi_indirizzo_politico/dettaglio/allegatoFirmato.21218.2021.0.pdf" xlink:type="simple">https://www.comuneweb.it/egov/Mansue/ammTrasparente/Provvedimenti/Provvedimenti_organi_indirizzo_politico/dettaglio/allegatoFirmato.21218.2021.0.pdf</text:a></text:p>
          </table:table-cell>
        </table:table-row>
        <table:table-row>
          <table:table-cell>
            <text:p>2021</text:p>
          </table:table-cell>
          <table:table-cell>
            <text:p>21219</text:p>
          </table:table-cell>
          <table:table-cell>
            <text:p>05/07/2021 17:44:25</text:p>
          </table:table-cell>
          <table:table-cell>
            <text:p>Vedi atto collegato</text:p>
          </table:table-cell>
          <table:table-cell>
            <text:p>Approvazione del progetto definitivo - esecutivo dell'intervento di "Efficientamento energetico Impianti di Illuminazione del Centro sportivo"</text:p>
          </table:table-cell>
          <table:table-cell>
            <text:p/>
          </table:table-cell>
          <table:table-cell>
            <text:p>Delibera di Giunta 2021 57</text:p>
          </table:table-cell>
          <table:table-cell>
            <text:p/>
          </table:table-cell>
          <table:table-cell table:style-name="a3a4cbe">
            <text:p><text:a xlink:href="https://www.comuneweb.it/egov/Mansue/ammTrasparente/Provvedimenti/Provvedimenti_organi_indirizzo_politico/dettaglio/allegato.21219.2021.0.p7m" xlink:type="simple">https://www.comuneweb.it/egov/Mansue/ammTrasparente/Provvedimenti/Provvedimenti_organi_indirizzo_politico/dettaglio/allegato.21219.2021.0.p7m</text:a></text:p>
            <text:p><text:a xlink:href="https://www.comuneweb.it/egov/Mansue/ammTrasparente/Provvedimenti/Provvedimenti_organi_indirizzo_politico/dettaglio/allegatoFirmato.21219.2021.0.pdf" xlink:type="simple">https://www.comuneweb.it/egov/Mansue/ammTrasparente/Provvedimenti/Provvedimenti_organi_indirizzo_politico/dettaglio/allegatoFirmato.21219.2021.0.pdf</text:a></text:p>
            <text:p><text:a xlink:href="https://www.comuneweb.it/egov/Mansue/ammTrasparente/Provvedimenti/Provvedimenti_organi_indirizzo_politico/dettaglio/allegato.21219.2021.1.pdf" xlink:type="simple">https://www.comuneweb.it/egov/Mansue/ammTrasparente/Provvedimenti/Provvedimenti_organi_indirizzo_politico/dettaglio/allegato.21219.2021.1.pdf</text:a></text:p>
            <text:p><text:a xlink:href="https://www.comuneweb.it/egov/Mansue/ammTrasparente/Provvedimenti/Provvedimenti_organi_indirizzo_politico/dettaglio/allegato.21219.2021.2.pdf" xlink:type="simple">https://www.comuneweb.it/egov/Mansue/ammTrasparente/Provvedimenti/Provvedimenti_organi_indirizzo_politico/dettaglio/allegato.21219.2021.2.pdf</text:a></text:p>
            <text:p><text:a xlink:href="https://www.comuneweb.it/egov/Mansue/ammTrasparente/Provvedimenti/Provvedimenti_organi_indirizzo_politico/dettaglio/allegato.21219.2021.3.pdf" xlink:type="simple">https://www.comuneweb.it/egov/Mansue/ammTrasparente/Provvedimenti/Provvedimenti_organi_indirizzo_politico/dettaglio/allegato.21219.2021.3.pdf</text:a></text:p>
            <text:p><text:a xlink:href="https://www.comuneweb.it/egov/Mansue/ammTrasparente/Provvedimenti/Provvedimenti_organi_indirizzo_politico/dettaglio/allegato.21219.2021.4.pdf" xlink:type="simple">https://www.comuneweb.it/egov/Mansue/ammTrasparente/Provvedimenti/Provvedimenti_organi_indirizzo_politico/dettaglio/allegato.21219.2021.4.pdf</text:a></text:p>
            <text:p><text:a xlink:href="https://www.comuneweb.it/egov/Mansue/ammTrasparente/Provvedimenti/Provvedimenti_organi_indirizzo_politico/dettaglio/allegato.21219.2021.5.pdf" xlink:type="simple">https://www.comuneweb.it/egov/Mansue/ammTrasparente/Provvedimenti/Provvedimenti_organi_indirizzo_politico/dettaglio/allegato.21219.2021.5.pdf</text:a></text:p>
            <text:p><text:a xlink:href="https://www.comuneweb.it/egov/Mansue/ammTrasparente/Provvedimenti/Provvedimenti_organi_indirizzo_politico/dettaglio/allegato.21219.2021.6.pdf" xlink:type="simple">https://www.comuneweb.it/egov/Mansue/ammTrasparente/Provvedimenti/Provvedimenti_organi_indirizzo_politico/dettaglio/allegato.21219.2021.6.pdf</text:a></text:p>
            <text:p><text:a xlink:href="https://www.comuneweb.it/egov/Mansue/ammTrasparente/Provvedimenti/Provvedimenti_organi_indirizzo_politico/dettaglio/allegato.21219.2021.7.pdf" xlink:type="simple">https://www.comuneweb.it/egov/Mansue/ammTrasparente/Provvedimenti/Provvedimenti_organi_indirizzo_politico/dettaglio/allegato.21219.2021.7.pdf</text:a></text:p>
            <text:p><text:a xlink:href="https://www.comuneweb.it/egov/Mansue/ammTrasparente/Provvedimenti/Provvedimenti_organi_indirizzo_politico/dettaglio/allegato.21219.2021.8.pdf" xlink:type="simple">https://www.comuneweb.it/egov/Mansue/ammTrasparente/Provvedimenti/Provvedimenti_organi_indirizzo_politico/dettaglio/allegato.21219.2021.8.pdf</text:a></text:p>
            <text:p><text:a xlink:href="https://www.comuneweb.it/egov/Mansue/ammTrasparente/Provvedimenti/Provvedimenti_organi_indirizzo_politico/dettaglio/allegato.21219.2021.9.pdf" xlink:type="simple">https://www.comuneweb.it/egov/Mansue/ammTrasparente/Provvedimenti/Provvedimenti_organi_indirizzo_politico/dettaglio/allegato.21219.2021.9.pdf</text:a></text:p>
            <text:p><text:a xlink:href="https://www.comuneweb.it/egov/Mansue/ammTrasparente/Provvedimenti/Provvedimenti_organi_indirizzo_politico/dettaglio/allegato.21219.2021.10.pdf" xlink:type="simple">https://www.comuneweb.it/egov/Mansue/ammTrasparente/Provvedimenti/Provvedimenti_organi_indirizzo_politico/dettaglio/allegato.21219.2021.10.pdf</text:a></text:p>
            <text:p><text:a xlink:href="https://www.comuneweb.it/egov/Mansue/ammTrasparente/Provvedimenti/Provvedimenti_organi_indirizzo_politico/dettaglio/allegato.21219.2021.11.pdf" xlink:type="simple">https://www.comuneweb.it/egov/Mansue/ammTrasparente/Provvedimenti/Provvedimenti_organi_indirizzo_politico/dettaglio/allegato.21219.2021.11.pdf</text:a></text:p>
          </table:table-cell>
        </table:table-row>
        <table:table-row>
          <table:table-cell>
            <text:p>2021</text:p>
          </table:table-cell>
          <table:table-cell>
            <text:p>21222</text:p>
          </table:table-cell>
          <table:table-cell>
            <text:p>26/07/2021 11:43:53</text:p>
          </table:table-cell>
          <table:table-cell>
            <text:p>Vedi atto collegato</text:p>
          </table:table-cell>
          <table:table-cell>
            <text:p>Assimilazione delle aree del Piano degli Interventi vigente alle zone "A" e "B" ai sensi del D.M. n. 1444/1968 ai soli fini della detrazione prevista dalla Legge n. 160/2019 - Legge di Bilancio 2020 - Bonus Facciate.</text:p>
          </table:table-cell>
          <table:table-cell>
            <text:p/>
          </table:table-cell>
          <table:table-cell>
            <text:p>Delibera di Giunta 2021 61</text:p>
          </table:table-cell>
          <table:table-cell>
            <text:p/>
          </table:table-cell>
          <table:table-cell table:style-name="a60c13b">
            <text:p><text:a xlink:href="https://www.comuneweb.it/egov/Mansue/ammTrasparente/Provvedimenti/Provvedimenti_organi_indirizzo_politico/dettaglio/allegato.21222.2021.0.p7m" xlink:type="simple">https://www.comuneweb.it/egov/Mansue/ammTrasparente/Provvedimenti/Provvedimenti_organi_indirizzo_politico/dettaglio/allegato.21222.2021.0.p7m</text:a></text:p>
            <text:p><text:a xlink:href="https://www.comuneweb.it/egov/Mansue/ammTrasparente/Provvedimenti/Provvedimenti_organi_indirizzo_politico/dettaglio/allegatoFirmato.21222.2021.0.pdf" xlink:type="simple">https://www.comuneweb.it/egov/Mansue/ammTrasparente/Provvedimenti/Provvedimenti_organi_indirizzo_politico/dettaglio/allegatoFirmato.21222.2021.0.pdf</text:a></text:p>
            <text:p><text:a xlink:href="https://www.comuneweb.it/egov/Mansue/ammTrasparente/Provvedimenti/Provvedimenti_organi_indirizzo_politico/dettaglio/allegato.21222.2021.1.pdf" xlink:type="simple">https://www.comuneweb.it/egov/Mansue/ammTrasparente/Provvedimenti/Provvedimenti_organi_indirizzo_politico/dettaglio/allegato.21222.2021.1.pdf</text:a></text:p>
            <text:p><text:a xlink:href="https://www.comuneweb.it/egov/Mansue/ammTrasparente/Provvedimenti/Provvedimenti_organi_indirizzo_politico/dettaglio/allegato.21222.2021.2.pdf" xlink:type="simple">https://www.comuneweb.it/egov/Mansue/ammTrasparente/Provvedimenti/Provvedimenti_organi_indirizzo_politico/dettaglio/allegato.21222.2021.2.pdf</text:a></text:p>
          </table:table-cell>
        </table:table-row>
        <table:table-row>
          <table:table-cell>
            <text:p>2021</text:p>
          </table:table-cell>
          <table:table-cell>
            <text:p>21235</text:p>
          </table:table-cell>
          <table:table-cell>
            <text:p>26/07/2021 11:44:43</text:p>
          </table:table-cell>
          <table:table-cell>
            <text:p>Vedi atto collegato</text:p>
          </table:table-cell>
          <table:table-cell>
            <text:p>Assimilazione delle aree del Piano degli Interventi vigente alle zone "A" e "B" ai sensi del D.M. n. 1444/1968 ai soli fini della detrazione prevista dalla Legge n. 160/2019 - Legge di Bilancio 2020 - Bonus Facciate.</text:p>
          </table:table-cell>
          <table:table-cell>
            <text:p/>
          </table:table-cell>
          <table:table-cell>
            <text:p>Delibera di Giunta 2021 61</text:p>
          </table:table-cell>
          <table:table-cell>
            <text:p/>
          </table:table-cell>
          <table:table-cell table:style-name="a409a70"/>
        </table:table-row>
        <table:table-row>
          <table:table-cell>
            <text:p>2021</text:p>
          </table:table-cell>
          <table:table-cell>
            <text:p>21236</text:p>
          </table:table-cell>
          <table:table-cell>
            <text:p>26/07/2021 15:37:20</text:p>
          </table:table-cell>
          <table:table-cell>
            <text:p>Vedi atto collegato</text:p>
          </table:table-cell>
          <table:table-cell>
            <text:p>APPROVAZIONE PROGETTO DEFINITIVO - ESECUTIVO DEI LAVORI DI REALIZZAZIONE NUOVA PISTA CICLABILE IN VIA PORDENONE <text:s text:c="1"/>A SEGUITO DELL'ESPLETAMENTO DELLA PROCEDURA DI CUI ART. 16 C. 4 DPR 327/2001</text:p>
          </table:table-cell>
          <table:table-cell>
            <text:p/>
          </table:table-cell>
          <table:table-cell>
            <text:p>Delibera di Giunta 2021 62</text:p>
          </table:table-cell>
          <table:table-cell>
            <text:p/>
          </table:table-cell>
          <table:table-cell table:style-name="a767ccb">
            <text:p><text:a xlink:href="https://www.comuneweb.it/egov/Mansue/ammTrasparente/Provvedimenti/Provvedimenti_organi_indirizzo_politico/dettaglio/allegato.21236.2021.0.p7m" xlink:type="simple">https://www.comuneweb.it/egov/Mansue/ammTrasparente/Provvedimenti/Provvedimenti_organi_indirizzo_politico/dettaglio/allegato.21236.2021.0.p7m</text:a></text:p>
            <text:p><text:a xlink:href="https://www.comuneweb.it/egov/Mansue/ammTrasparente/Provvedimenti/Provvedimenti_organi_indirizzo_politico/dettaglio/allegatoFirmato.21236.2021.0.pdf" xlink:type="simple">https://www.comuneweb.it/egov/Mansue/ammTrasparente/Provvedimenti/Provvedimenti_organi_indirizzo_politico/dettaglio/allegatoFirmato.21236.2021.0.pdf</text:a></text:p>
            <text:p><text:a xlink:href="https://www.comuneweb.it/egov/Mansue/ammTrasparente/Provvedimenti/Provvedimenti_organi_indirizzo_politico/dettaglio/allegato.21236.2021.1.pdf" xlink:type="simple">https://www.comuneweb.it/egov/Mansue/ammTrasparente/Provvedimenti/Provvedimenti_organi_indirizzo_politico/dettaglio/allegato.21236.2021.1.pdf</text:a></text:p>
            <text:p><text:a xlink:href="https://www.comuneweb.it/egov/Mansue/ammTrasparente/Provvedimenti/Provvedimenti_organi_indirizzo_politico/dettaglio/allegato.21236.2021.2.pdf" xlink:type="simple">https://www.comuneweb.it/egov/Mansue/ammTrasparente/Provvedimenti/Provvedimenti_organi_indirizzo_politico/dettaglio/allegato.21236.2021.2.pdf</text:a></text:p>
          </table:table-cell>
        </table:table-row>
        <table:table-row>
          <table:table-cell>
            <text:p>2021</text:p>
          </table:table-cell>
          <table:table-cell>
            <text:p>21237</text:p>
          </table:table-cell>
          <table:table-cell>
            <text:p>26/07/2021 15:49:49</text:p>
          </table:table-cell>
          <table:table-cell>
            <text:p>Vedi atto collegato</text:p>
          </table:table-cell>
          <table:table-cell>
            <text:p>APPROVAZIONE DEL PIANO TRIENNALE DEI FABBISOGNI DI PERSONALE 2022-2024</text:p>
          </table:table-cell>
          <table:table-cell>
            <text:p/>
          </table:table-cell>
          <table:table-cell>
            <text:p>Delibera di Giunta 2021 63</text:p>
          </table:table-cell>
          <table:table-cell>
            <text:p/>
          </table:table-cell>
          <table:table-cell table:style-name="a55e123">
            <text:p><text:a xlink:href="https://www.comuneweb.it/egov/Mansue/ammTrasparente/Provvedimenti/Provvedimenti_organi_indirizzo_politico/dettaglio/allegato.21237.2021.0.p7m" xlink:type="simple">https://www.comuneweb.it/egov/Mansue/ammTrasparente/Provvedimenti/Provvedimenti_organi_indirizzo_politico/dettaglio/allegato.21237.2021.0.p7m</text:a></text:p>
            <text:p><text:a xlink:href="https://www.comuneweb.it/egov/Mansue/ammTrasparente/Provvedimenti/Provvedimenti_organi_indirizzo_politico/dettaglio/allegatoFirmato.21237.2021.0.pdf" xlink:type="simple">https://www.comuneweb.it/egov/Mansue/ammTrasparente/Provvedimenti/Provvedimenti_organi_indirizzo_politico/dettaglio/allegatoFirmato.21237.2021.0.pdf</text:a></text:p>
            <text:p><text:a xlink:href="https://www.comuneweb.it/egov/Mansue/ammTrasparente/Provvedimenti/Provvedimenti_organi_indirizzo_politico/dettaglio/allegato.21237.2021.1.pdf" xlink:type="simple">https://www.comuneweb.it/egov/Mansue/ammTrasparente/Provvedimenti/Provvedimenti_organi_indirizzo_politico/dettaglio/allegato.21237.2021.1.pdf</text:a></text:p>
            <text:p><text:a xlink:href="https://www.comuneweb.it/egov/Mansue/ammTrasparente/Provvedimenti/Provvedimenti_organi_indirizzo_politico/dettaglio/allegato.21237.2021.2.pdf" xlink:type="simple">https://www.comuneweb.it/egov/Mansue/ammTrasparente/Provvedimenti/Provvedimenti_organi_indirizzo_politico/dettaglio/allegato.21237.2021.2.pdf</text:a></text:p>
          </table:table-cell>
        </table:table-row>
        <table:table-row>
          <table:table-cell>
            <text:p>2021</text:p>
          </table:table-cell>
          <table:table-cell>
            <text:p>21241</text:p>
          </table:table-cell>
          <table:table-cell>
            <text:p>30/07/2021 13:05:31</text:p>
          </table:table-cell>
          <table:table-cell>
            <text:p>Vedi atto collegato</text:p>
          </table:table-cell>
          <table:table-cell>
            <text:p>Adozione del Documento Unico di Programmazione (D.U.P.) 2022-2024 da sottoporre al Consiglio Comunale.</text:p>
          </table:table-cell>
          <table:table-cell>
            <text:p/>
          </table:table-cell>
          <table:table-cell>
            <text:p>Delibera di Giunta 2021 64</text:p>
          </table:table-cell>
          <table:table-cell>
            <text:p/>
          </table:table-cell>
          <table:table-cell table:style-name="ac934fc">
            <text:p><text:a xlink:href="https://www.comuneweb.it/egov/Mansue/ammTrasparente/Provvedimenti/Provvedimenti_organi_indirizzo_politico/dettaglio/allegato.21241.2021.0.p7m" xlink:type="simple">https://www.comuneweb.it/egov/Mansue/ammTrasparente/Provvedimenti/Provvedimenti_organi_indirizzo_politico/dettaglio/allegato.21241.2021.0.p7m</text:a></text:p>
            <text:p><text:a xlink:href="https://www.comuneweb.it/egov/Mansue/ammTrasparente/Provvedimenti/Provvedimenti_organi_indirizzo_politico/dettaglio/allegatoFirmato.21241.2021.0.pdf" xlink:type="simple">https://www.comuneweb.it/egov/Mansue/ammTrasparente/Provvedimenti/Provvedimenti_organi_indirizzo_politico/dettaglio/allegatoFirmato.21241.2021.0.pdf</text:a></text:p>
            <text:p><text:a xlink:href="https://www.comuneweb.it/egov/Mansue/ammTrasparente/Provvedimenti/Provvedimenti_organi_indirizzo_politico/dettaglio/allegato.21241.2021.1.pdf" xlink:type="simple">https://www.comuneweb.it/egov/Mansue/ammTrasparente/Provvedimenti/Provvedimenti_organi_indirizzo_politico/dettaglio/allegato.21241.2021.1.pdf</text:a></text:p>
            <text:p><text:a xlink:href="https://www.comuneweb.it/egov/Mansue/ammTrasparente/Provvedimenti/Provvedimenti_organi_indirizzo_politico/dettaglio/allegato.21241.2021.2.odt" xlink:type="simple">https://www.comuneweb.it/egov/Mansue/ammTrasparente/Provvedimenti/Provvedimenti_organi_indirizzo_politico/dettaglio/allegato.21241.2021.2.odt</text:a></text:p>
            <text:p><text:a xlink:href="https://www.comuneweb.it/egov/Mansue/ammTrasparente/Provvedimenti/Provvedimenti_organi_indirizzo_politico/dettaglio/allegato.21241.2021.3.pdf" xlink:type="simple">https://www.comuneweb.it/egov/Mansue/ammTrasparente/Provvedimenti/Provvedimenti_organi_indirizzo_politico/dettaglio/allegato.21241.2021.3.pdf</text:a></text:p>
            <text:p><text:a xlink:href="https://www.comuneweb.it/egov/Mansue/ammTrasparente/Provvedimenti/Provvedimenti_organi_indirizzo_politico/dettaglio/allegato.21241.2021.4.doc" xlink:type="simple">https://www.comuneweb.it/egov/Mansue/ammTrasparente/Provvedimenti/Provvedimenti_organi_indirizzo_politico/dettaglio/allegato.21241.2021.4.doc</text:a></text:p>
          </table:table-cell>
        </table:table-row>
        <table:table-row>
          <table:table-cell>
            <text:p>2021</text:p>
          </table:table-cell>
          <table:table-cell>
            <text:p>21242</text:p>
          </table:table-cell>
          <table:table-cell>
            <text:p>30/07/2021 13:04:41</text:p>
          </table:table-cell>
          <table:table-cell>
            <text:p>Vedi atto collegato</text:p>
          </table:table-cell>
          <table:table-cell>
            <text:p>Interventi per occupazione suolo pubblico a seguito emergenza "Covid-19" - ulteriore proroga al 31 dicembre 2021.</text:p>
          </table:table-cell>
          <table:table-cell>
            <text:p/>
          </table:table-cell>
          <table:table-cell>
            <text:p>Delibera di Giunta 2021 65</text:p>
          </table:table-cell>
          <table:table-cell>
            <text:p/>
          </table:table-cell>
          <table:table-cell table:style-name="a9b2c79">
            <text:p><text:a xlink:href="https://www.comuneweb.it/egov/Mansue/ammTrasparente/Provvedimenti/Provvedimenti_organi_indirizzo_politico/dettaglio/allegato.21242.2021.0.p7m" xlink:type="simple">https://www.comuneweb.it/egov/Mansue/ammTrasparente/Provvedimenti/Provvedimenti_organi_indirizzo_politico/dettaglio/allegato.21242.2021.0.p7m</text:a></text:p>
            <text:p><text:a xlink:href="https://www.comuneweb.it/egov/Mansue/ammTrasparente/Provvedimenti/Provvedimenti_organi_indirizzo_politico/dettaglio/allegatoFirmato.21242.2021.0.pdf" xlink:type="simple">https://www.comuneweb.it/egov/Mansue/ammTrasparente/Provvedimenti/Provvedimenti_organi_indirizzo_politico/dettaglio/allegatoFirmato.21242.2021.0.pdf</text:a></text:p>
          </table:table-cell>
        </table:table-row>
        <table:table-row>
          <table:table-cell>
            <text:p>2021</text:p>
          </table:table-cell>
          <table:table-cell>
            <text:p>21243</text:p>
          </table:table-cell>
          <table:table-cell>
            <text:p>30/07/2021 13:11:43</text:p>
          </table:table-cell>
          <table:table-cell>
            <text:p>Vedi atto collegato</text:p>
          </table:table-cell>
          <table:table-cell>
            <text:p>Approvazione verbali seduta precedente: seduta del 28/04/2021 (Verbali dal n. 13 al n. 15).</text:p>
          </table:table-cell>
          <table:table-cell>
            <text:p/>
          </table:table-cell>
          <table:table-cell>
            <text:p>Delibera di Consiglio 2021 16</text:p>
          </table:table-cell>
          <table:table-cell>
            <text:p/>
          </table:table-cell>
          <table:table-cell table:style-name="a2137a3">
            <text:p><text:a xlink:href="https://www.comuneweb.it/egov/Mansue/ammTrasparente/Provvedimenti/Provvedimenti_organi_indirizzo_politico/dettaglio/allegato.21243.2021.0.p7m" xlink:type="simple">https://www.comuneweb.it/egov/Mansue/ammTrasparente/Provvedimenti/Provvedimenti_organi_indirizzo_politico/dettaglio/allegato.21243.2021.0.p7m</text:a></text:p>
            <text:p><text:a xlink:href="https://www.comuneweb.it/egov/Mansue/ammTrasparente/Provvedimenti/Provvedimenti_organi_indirizzo_politico/dettaglio/allegatoFirmato.21243.2021.0.pdf" xlink:type="simple">https://www.comuneweb.it/egov/Mansue/ammTrasparente/Provvedimenti/Provvedimenti_organi_indirizzo_politico/dettaglio/allegatoFirmato.21243.2021.0.pdf</text:a></text:p>
          </table:table-cell>
        </table:table-row>
        <table:table-row>
          <table:table-cell>
            <text:p>2021</text:p>
          </table:table-cell>
          <table:table-cell>
            <text:p>21244</text:p>
          </table:table-cell>
          <table:table-cell>
            <text:p>30/07/2021 13:12:41</text:p>
          </table:table-cell>
          <table:table-cell>
            <text:p>Vedi atto collegato</text:p>
          </table:table-cell>
          <table:table-cell>
            <text:p>Modifica rendiconto della gestione 2020.</text:p>
          </table:table-cell>
          <table:table-cell>
            <text:p/>
          </table:table-cell>
          <table:table-cell>
            <text:p>Delibera di Consiglio 2021 17</text:p>
          </table:table-cell>
          <table:table-cell>
            <text:p/>
          </table:table-cell>
          <table:table-cell table:style-name="ac92300">
            <text:p><text:a xlink:href="https://www.comuneweb.it/egov/Mansue/ammTrasparente/Provvedimenti/Provvedimenti_organi_indirizzo_politico/dettaglio/allegato.21244.2021.0.p7m" xlink:type="simple">https://www.comuneweb.it/egov/Mansue/ammTrasparente/Provvedimenti/Provvedimenti_organi_indirizzo_politico/dettaglio/allegato.21244.2021.0.p7m</text:a></text:p>
            <text:p><text:a xlink:href="https://www.comuneweb.it/egov/Mansue/ammTrasparente/Provvedimenti/Provvedimenti_organi_indirizzo_politico/dettaglio/allegatoFirmato.21244.2021.0.pdf" xlink:type="simple">https://www.comuneweb.it/egov/Mansue/ammTrasparente/Provvedimenti/Provvedimenti_organi_indirizzo_politico/dettaglio/allegatoFirmato.21244.2021.0.pdf</text:a></text:p>
            <text:p><text:a xlink:href="https://www.comuneweb.it/egov/Mansue/ammTrasparente/Provvedimenti/Provvedimenti_organi_indirizzo_politico/dettaglio/allegato.21244.2021.1.pdf" xlink:type="simple">https://www.comuneweb.it/egov/Mansue/ammTrasparente/Provvedimenti/Provvedimenti_organi_indirizzo_politico/dettaglio/allegato.21244.2021.1.pdf</text:a></text:p>
            <text:p><text:a xlink:href="https://www.comuneweb.it/egov/Mansue/ammTrasparente/Provvedimenti/Provvedimenti_organi_indirizzo_politico/dettaglio/allegato.21244.2021.2.pdf" xlink:type="simple">https://www.comuneweb.it/egov/Mansue/ammTrasparente/Provvedimenti/Provvedimenti_organi_indirizzo_politico/dettaglio/allegato.21244.2021.2.pdf</text:a></text:p>
            <text:p><text:a xlink:href="https://www.comuneweb.it/egov/Mansue/ammTrasparente/Provvedimenti/Provvedimenti_organi_indirizzo_politico/dettaglio/allegato.21244.2021.3.pdf" xlink:type="simple">https://www.comuneweb.it/egov/Mansue/ammTrasparente/Provvedimenti/Provvedimenti_organi_indirizzo_politico/dettaglio/allegato.21244.2021.3.pdf</text:a></text:p>
            <text:p><text:a xlink:href="https://www.comuneweb.it/egov/Mansue/ammTrasparente/Provvedimenti/Provvedimenti_organi_indirizzo_politico/dettaglio/allegato.21244.2021.4.pdf" xlink:type="simple">https://www.comuneweb.it/egov/Mansue/ammTrasparente/Provvedimenti/Provvedimenti_organi_indirizzo_politico/dettaglio/allegato.21244.2021.4.pdf</text:a></text:p>
            <text:p><text:a xlink:href="https://www.comuneweb.it/egov/Mansue/ammTrasparente/Provvedimenti/Provvedimenti_organi_indirizzo_politico/dettaglio/allegato.21244.2021.5.pdf" xlink:type="simple">https://www.comuneweb.it/egov/Mansue/ammTrasparente/Provvedimenti/Provvedimenti_organi_indirizzo_politico/dettaglio/allegato.21244.2021.5.pdf</text:a></text:p>
            <text:p><text:a xlink:href="https://www.comuneweb.it/egov/Mansue/ammTrasparente/Provvedimenti/Provvedimenti_organi_indirizzo_politico/dettaglio/allegato.21244.2021.6.pdf" xlink:type="simple">https://www.comuneweb.it/egov/Mansue/ammTrasparente/Provvedimenti/Provvedimenti_organi_indirizzo_politico/dettaglio/allegato.21244.2021.6.pdf</text:a></text:p>
            <text:p><text:a xlink:href="https://www.comuneweb.it/egov/Mansue/ammTrasparente/Provvedimenti/Provvedimenti_organi_indirizzo_politico/dettaglio/allegato.21244.2021.7.pdf" xlink:type="simple">https://www.comuneweb.it/egov/Mansue/ammTrasparente/Provvedimenti/Provvedimenti_organi_indirizzo_politico/dettaglio/allegato.21244.2021.7.pdf</text:a></text:p>
            <text:p><text:a xlink:href="https://www.comuneweb.it/egov/Mansue/ammTrasparente/Provvedimenti/Provvedimenti_organi_indirizzo_politico/dettaglio/allegato.21244.2021.8.pdf" xlink:type="simple">https://www.comuneweb.it/egov/Mansue/ammTrasparente/Provvedimenti/Provvedimenti_organi_indirizzo_politico/dettaglio/allegato.21244.2021.8.pdf</text:a></text:p>
            <text:p><text:a xlink:href="https://www.comuneweb.it/egov/Mansue/ammTrasparente/Provvedimenti/Provvedimenti_organi_indirizzo_politico/dettaglio/allegato.21244.2021.9.pdf" xlink:type="simple">https://www.comuneweb.it/egov/Mansue/ammTrasparente/Provvedimenti/Provvedimenti_organi_indirizzo_politico/dettaglio/allegato.21244.2021.9.pdf</text:a></text:p>
            <text:p><text:a xlink:href="https://www.comuneweb.it/egov/Mansue/ammTrasparente/Provvedimenti/Provvedimenti_organi_indirizzo_politico/dettaglio/allegato.21244.2021.10.pdf" xlink:type="simple">https://www.comuneweb.it/egov/Mansue/ammTrasparente/Provvedimenti/Provvedimenti_organi_indirizzo_politico/dettaglio/allegato.21244.2021.10.pdf</text:a></text:p>
            <text:p><text:a xlink:href="https://www.comuneweb.it/egov/Mansue/ammTrasparente/Provvedimenti/Provvedimenti_organi_indirizzo_politico/dettaglio/allegato.21244.2021.11.doc" xlink:type="simple">https://www.comuneweb.it/egov/Mansue/ammTrasparente/Provvedimenti/Provvedimenti_organi_indirizzo_politico/dettaglio/allegato.21244.2021.11.doc</text:a></text:p>
            <text:p><text:a xlink:href="https://www.comuneweb.it/egov/Mansue/ammTrasparente/Provvedimenti/Provvedimenti_organi_indirizzo_politico/dettaglio/allegato.21244.2021.12.pdf" xlink:type="simple">https://www.comuneweb.it/egov/Mansue/ammTrasparente/Provvedimenti/Provvedimenti_organi_indirizzo_politico/dettaglio/allegato.21244.2021.12.pdf</text:a></text:p>
          </table:table-cell>
        </table:table-row>
        <table:table-row>
          <table:table-cell>
            <text:p>2021</text:p>
          </table:table-cell>
          <table:table-cell>
            <text:p>21245</text:p>
          </table:table-cell>
          <table:table-cell>
            <text:p>30/07/2021 13:13:35</text:p>
          </table:table-cell>
          <table:table-cell>
            <text:p>Vedi atto collegato</text:p>
          </table:table-cell>
          <table:table-cell>
            <text:p>Verifica equilibri di bilancio 2021 -2023 (articolo 193 del D.Lgs. 18.08.2000, n. 267 e s.m.i.)</text:p>
          </table:table-cell>
          <table:table-cell>
            <text:p/>
          </table:table-cell>
          <table:table-cell>
            <text:p>Delibera di Consiglio 2021 18</text:p>
          </table:table-cell>
          <table:table-cell>
            <text:p/>
          </table:table-cell>
          <table:table-cell table:style-name="a265eab">
            <text:p><text:a xlink:href="https://www.comuneweb.it/egov/Mansue/ammTrasparente/Provvedimenti/Provvedimenti_organi_indirizzo_politico/dettaglio/allegato.21245.2021.0.p7m" xlink:type="simple">https://www.comuneweb.it/egov/Mansue/ammTrasparente/Provvedimenti/Provvedimenti_organi_indirizzo_politico/dettaglio/allegato.21245.2021.0.p7m</text:a></text:p>
            <text:p><text:a xlink:href="https://www.comuneweb.it/egov/Mansue/ammTrasparente/Provvedimenti/Provvedimenti_organi_indirizzo_politico/dettaglio/allegatoFirmato.21245.2021.0.pdf" xlink:type="simple">https://www.comuneweb.it/egov/Mansue/ammTrasparente/Provvedimenti/Provvedimenti_organi_indirizzo_politico/dettaglio/allegatoFirmato.21245.2021.0.pdf</text:a></text:p>
            <text:p><text:a xlink:href="https://www.comuneweb.it/egov/Mansue/ammTrasparente/Provvedimenti/Provvedimenti_organi_indirizzo_politico/dettaglio/allegato.21245.2021.1.docx" xlink:type="simple">https://www.comuneweb.it/egov/Mansue/ammTrasparente/Provvedimenti/Provvedimenti_organi_indirizzo_politico/dettaglio/allegato.21245.2021.1.docx</text:a></text:p>
          </table:table-cell>
        </table:table-row>
        <table:table-row>
          <table:table-cell>
            <text:p>2021</text:p>
          </table:table-cell>
          <table:table-cell>
            <text:p>21246</text:p>
          </table:table-cell>
          <table:table-cell>
            <text:p>30/07/2021 13:14:22</text:p>
          </table:table-cell>
          <table:table-cell>
            <text:p>Vedi atto collegato</text:p>
          </table:table-cell>
          <table:table-cell>
            <text:p>Assestamento Generale del bilancio 2021 - 2023 ai sensi dell'art. 175 comma 8 del D.lgs. n. 267/2000.</text:p>
          </table:table-cell>
          <table:table-cell>
            <text:p/>
          </table:table-cell>
          <table:table-cell>
            <text:p>Delibera di Consiglio 2021 19</text:p>
          </table:table-cell>
          <table:table-cell>
            <text:p/>
          </table:table-cell>
          <table:table-cell table:style-name="acb2623">
            <text:p><text:a xlink:href="https://www.comuneweb.it/egov/Mansue/ammTrasparente/Provvedimenti/Provvedimenti_organi_indirizzo_politico/dettaglio/allegato.21246.2021.0.pdf" xlink:type="simple">https://www.comuneweb.it/egov/Mansue/ammTrasparente/Provvedimenti/Provvedimenti_organi_indirizzo_politico/dettaglio/allegato.21246.2021.0.pdf</text:a></text:p>
            <text:p><text:a xlink:href="https://www.comuneweb.it/egov/Mansue/ammTrasparente/Provvedimenti/Provvedimenti_organi_indirizzo_politico/dettaglio/allegato.21246.2021.1.p7m" xlink:type="simple">https://www.comuneweb.it/egov/Mansue/ammTrasparente/Provvedimenti/Provvedimenti_organi_indirizzo_politico/dettaglio/allegato.21246.2021.1.p7m</text:a></text:p>
            <text:p><text:a xlink:href="https://www.comuneweb.it/egov/Mansue/ammTrasparente/Provvedimenti/Provvedimenti_organi_indirizzo_politico/dettaglio/allegatoFirmato.21246.2021.1.pdf" xlink:type="simple">https://www.comuneweb.it/egov/Mansue/ammTrasparente/Provvedimenti/Provvedimenti_organi_indirizzo_politico/dettaglio/allegatoFirmato.21246.2021.1.pdf</text:a></text:p>
          </table:table-cell>
        </table:table-row>
        <table:table-row>
          <table:table-cell>
            <text:p>2021</text:p>
          </table:table-cell>
          <table:table-cell>
            <text:p>21247</text:p>
          </table:table-cell>
          <table:table-cell>
            <text:p>30/07/2021 13:15:11</text:p>
          </table:table-cell>
          <table:table-cell>
            <text:p>Vedi atto collegato</text:p>
          </table:table-cell>
          <table:table-cell>
            <text:p>Presentazione del documento unico di programmazione (DUP) 2022-2024.</text:p>
          </table:table-cell>
          <table:table-cell>
            <text:p/>
          </table:table-cell>
          <table:table-cell>
            <text:p>Delibera di Consiglio 2021 20</text:p>
          </table:table-cell>
          <table:table-cell>
            <text:p/>
          </table:table-cell>
          <table:table-cell table:style-name="ae0b135">
            <text:p><text:a xlink:href="https://www.comuneweb.it/egov/Mansue/ammTrasparente/Provvedimenti/Provvedimenti_organi_indirizzo_politico/dettaglio/allegato.21247.2021.0.p7m" xlink:type="simple">https://www.comuneweb.it/egov/Mansue/ammTrasparente/Provvedimenti/Provvedimenti_organi_indirizzo_politico/dettaglio/allegato.21247.2021.0.p7m</text:a></text:p>
            <text:p><text:a xlink:href="https://www.comuneweb.it/egov/Mansue/ammTrasparente/Provvedimenti/Provvedimenti_organi_indirizzo_politico/dettaglio/allegatoFirmato.21247.2021.0.pdf" xlink:type="simple">https://www.comuneweb.it/egov/Mansue/ammTrasparente/Provvedimenti/Provvedimenti_organi_indirizzo_politico/dettaglio/allegatoFirmato.21247.2021.0.pdf</text:a></text:p>
            <text:p><text:a xlink:href="https://www.comuneweb.it/egov/Mansue/ammTrasparente/Provvedimenti/Provvedimenti_organi_indirizzo_politico/dettaglio/allegato.21247.2021.1.pdf" xlink:type="simple">https://www.comuneweb.it/egov/Mansue/ammTrasparente/Provvedimenti/Provvedimenti_organi_indirizzo_politico/dettaglio/allegato.21247.2021.1.pdf</text:a></text:p>
            <text:p><text:a xlink:href="https://www.comuneweb.it/egov/Mansue/ammTrasparente/Provvedimenti/Provvedimenti_organi_indirizzo_politico/dettaglio/allegato.21247.2021.2.pdf" xlink:type="simple">https://www.comuneweb.it/egov/Mansue/ammTrasparente/Provvedimenti/Provvedimenti_organi_indirizzo_politico/dettaglio/allegato.21247.2021.2.pdf</text:a></text:p>
            <text:p><text:a xlink:href="https://www.comuneweb.it/egov/Mansue/ammTrasparente/Provvedimenti/Provvedimenti_organi_indirizzo_politico/dettaglio/allegato.21247.2021.3.pdf" xlink:type="simple">https://www.comuneweb.it/egov/Mansue/ammTrasparente/Provvedimenti/Provvedimenti_organi_indirizzo_politico/dettaglio/allegato.21247.2021.3.pdf</text:a></text:p>
            <text:p><text:a xlink:href="https://www.comuneweb.it/egov/Mansue/ammTrasparente/Provvedimenti/Provvedimenti_organi_indirizzo_politico/dettaglio/allegato.21247.2021.4.doc" xlink:type="simple">https://www.comuneweb.it/egov/Mansue/ammTrasparente/Provvedimenti/Provvedimenti_organi_indirizzo_politico/dettaglio/allegato.21247.2021.4.doc</text:a></text:p>
          </table:table-cell>
        </table:table-row>
        <table:table-row>
          <table:table-cell>
            <text:p>2021</text:p>
          </table:table-cell>
          <table:table-cell>
            <text:p>21248</text:p>
          </table:table-cell>
          <table:table-cell>
            <text:p>30/07/2021 13:15:56</text:p>
          </table:table-cell>
          <table:table-cell>
            <text:p>Vedi atto collegato</text:p>
          </table:table-cell>
          <table:table-cell>
            <text:p>Definizione e comparazione delle alternative strategiche per ASCO TLC. Atto di indirizzo.</text:p>
          </table:table-cell>
          <table:table-cell>
            <text:p/>
          </table:table-cell>
          <table:table-cell>
            <text:p>Delibera di Consiglio 2021 21</text:p>
          </table:table-cell>
          <table:table-cell>
            <text:p/>
          </table:table-cell>
          <table:table-cell table:style-name="a0a0a7c">
            <text:p><text:a xlink:href="https://www.comuneweb.it/egov/Mansue/ammTrasparente/Provvedimenti/Provvedimenti_organi_indirizzo_politico/dettaglio/allegato.21248.2021.0.p7m" xlink:type="simple">https://www.comuneweb.it/egov/Mansue/ammTrasparente/Provvedimenti/Provvedimenti_organi_indirizzo_politico/dettaglio/allegato.21248.2021.0.p7m</text:a></text:p>
            <text:p><text:a xlink:href="https://www.comuneweb.it/egov/Mansue/ammTrasparente/Provvedimenti/Provvedimenti_organi_indirizzo_politico/dettaglio/allegatoFirmato.21248.2021.0.pdf" xlink:type="simple">https://www.comuneweb.it/egov/Mansue/ammTrasparente/Provvedimenti/Provvedimenti_organi_indirizzo_politico/dettaglio/allegatoFirmato.21248.2021.0.pdf</text:a></text:p>
            <text:p><text:a xlink:href="https://www.comuneweb.it/egov/Mansue/ammTrasparente/Provvedimenti/Provvedimenti_organi_indirizzo_politico/dettaglio/allegato.21248.2021.1.pdf" xlink:type="simple">https://www.comuneweb.it/egov/Mansue/ammTrasparente/Provvedimenti/Provvedimenti_organi_indirizzo_politico/dettaglio/allegato.21248.2021.1.pdf</text:a></text:p>
            <text:p><text:a xlink:href="https://www.comuneweb.it/egov/Mansue/ammTrasparente/Provvedimenti/Provvedimenti_organi_indirizzo_politico/dettaglio/allegato.21248.2021.2.pdf" xlink:type="simple">https://www.comuneweb.it/egov/Mansue/ammTrasparente/Provvedimenti/Provvedimenti_organi_indirizzo_politico/dettaglio/allegato.21248.2021.2.pdf</text:a></text:p>
          </table:table-cell>
        </table:table-row>
        <table:table-row>
          <table:table-cell>
            <text:p>2021</text:p>
          </table:table-cell>
          <table:table-cell>
            <text:p>21249</text:p>
          </table:table-cell>
          <table:table-cell>
            <text:p>30/07/2021 13:16:44</text:p>
          </table:table-cell>
          <table:table-cell>
            <text:p>Vedi atto collegato</text:p>
          </table:table-cell>
          <table:table-cell>
            <text:p>Agevolazioni TARI a favore dei contribuenti ex Decreto n. 212342 del 3.11.2020.</text:p>
          </table:table-cell>
          <table:table-cell>
            <text:p/>
          </table:table-cell>
          <table:table-cell>
            <text:p>Delibera di Consiglio 2021 22</text:p>
          </table:table-cell>
          <table:table-cell>
            <text:p/>
          </table:table-cell>
          <table:table-cell table:style-name="acb16e4">
            <text:p><text:a xlink:href="https://www.comuneweb.it/egov/Mansue/ammTrasparente/Provvedimenti/Provvedimenti_organi_indirizzo_politico/dettaglio/allegato.21249.2021.0.p7m" xlink:type="simple">https://www.comuneweb.it/egov/Mansue/ammTrasparente/Provvedimenti/Provvedimenti_organi_indirizzo_politico/dettaglio/allegato.21249.2021.0.p7m</text:a></text:p>
            <text:p><text:a xlink:href="https://www.comuneweb.it/egov/Mansue/ammTrasparente/Provvedimenti/Provvedimenti_organi_indirizzo_politico/dettaglio/allegatoFirmato.21249.2021.0.pdf" xlink:type="simple">https://www.comuneweb.it/egov/Mansue/ammTrasparente/Provvedimenti/Provvedimenti_organi_indirizzo_politico/dettaglio/allegatoFirmato.21249.2021.0.pdf</text:a></text:p>
          </table:table-cell>
        </table:table-row>
        <table:table-row>
          <table:table-cell>
            <text:p>2021</text:p>
          </table:table-cell>
          <table:table-cell>
            <text:p>21250</text:p>
          </table:table-cell>
          <table:table-cell>
            <text:p>30/07/2021 13:17:39</text:p>
          </table:table-cell>
          <table:table-cell>
            <text:p>Vedi atto collegato</text:p>
          </table:table-cell>
          <table:table-cell>
            <text:p>APPROVAZIONE GESTIONE IN FORMA ASSOCIATA DEL SERVIZIO ECONOMICO/FINANZIARIO TRA I COMUNI DI MANSUE' E PORTOBUFFOLE'.</text:p>
          </table:table-cell>
          <table:table-cell>
            <text:p/>
          </table:table-cell>
          <table:table-cell>
            <text:p>Delibera di Consiglio 2021 23</text:p>
          </table:table-cell>
          <table:table-cell>
            <text:p/>
          </table:table-cell>
          <table:table-cell table:style-name="aae13ae">
            <text:p><text:a xlink:href="https://www.comuneweb.it/egov/Mansue/ammTrasparente/Provvedimenti/Provvedimenti_organi_indirizzo_politico/dettaglio/allegato.21250.2021.0.p7m" xlink:type="simple">https://www.comuneweb.it/egov/Mansue/ammTrasparente/Provvedimenti/Provvedimenti_organi_indirizzo_politico/dettaglio/allegato.21250.2021.0.p7m</text:a></text:p>
            <text:p><text:a xlink:href="https://www.comuneweb.it/egov/Mansue/ammTrasparente/Provvedimenti/Provvedimenti_organi_indirizzo_politico/dettaglio/allegatoFirmato.21250.2021.0.pdf" xlink:type="simple">https://www.comuneweb.it/egov/Mansue/ammTrasparente/Provvedimenti/Provvedimenti_organi_indirizzo_politico/dettaglio/allegatoFirmato.21250.2021.0.pdf</text:a></text:p>
            <text:p><text:a xlink:href="https://www.comuneweb.it/egov/Mansue/ammTrasparente/Provvedimenti/Provvedimenti_organi_indirizzo_politico/dettaglio/allegato.21250.2021.1.pdf" xlink:type="simple">https://www.comuneweb.it/egov/Mansue/ammTrasparente/Provvedimenti/Provvedimenti_organi_indirizzo_politico/dettaglio/allegato.21250.2021.1.pdf</text:a></text:p>
          </table:table-cell>
        </table:table-row>
        <table:table-row>
          <table:table-cell>
            <text:p>2021</text:p>
          </table:table-cell>
          <table:table-cell>
            <text:p>21251</text:p>
          </table:table-cell>
          <table:table-cell>
            <text:p>30/07/2021 13:18:37</text:p>
          </table:table-cell>
          <table:table-cell>
            <text:p>Vedi atto collegato</text:p>
          </table:table-cell>
          <table:table-cell>
            <text:p>Conferimento della cittadinanza onoraria al "Milite Ignoto - Medaglia d'oro al Valor Militare".</text:p>
          </table:table-cell>
          <table:table-cell>
            <text:p/>
          </table:table-cell>
          <table:table-cell>
            <text:p>Delibera di Consiglio 2021 24</text:p>
          </table:table-cell>
          <table:table-cell>
            <text:p/>
          </table:table-cell>
          <table:table-cell table:style-name="a0b69f6">
            <text:p><text:a xlink:href="https://www.comuneweb.it/egov/Mansue/ammTrasparente/Provvedimenti/Provvedimenti_organi_indirizzo_politico/dettaglio/allegato.21251.2021.0.p7m" xlink:type="simple">https://www.comuneweb.it/egov/Mansue/ammTrasparente/Provvedimenti/Provvedimenti_organi_indirizzo_politico/dettaglio/allegato.21251.2021.0.p7m</text:a></text:p>
            <text:p><text:a xlink:href="https://www.comuneweb.it/egov/Mansue/ammTrasparente/Provvedimenti/Provvedimenti_organi_indirizzo_politico/dettaglio/allegatoFirmato.21251.2021.0.pdf" xlink:type="simple">https://www.comuneweb.it/egov/Mansue/ammTrasparente/Provvedimenti/Provvedimenti_organi_indirizzo_politico/dettaglio/allegatoFirmato.21251.2021.0.pdf</text:a></text:p>
          </table:table-cell>
        </table:table-row>
        <table:table-row>
          <table:table-cell>
            <text:p>2021</text:p>
          </table:table-cell>
          <table:table-cell>
            <text:p>21259</text:p>
          </table:table-cell>
          <table:table-cell>
            <text:p>09/08/2021 16:00:05</text:p>
          </table:table-cell>
          <table:table-cell>
            <text:p>Vedi atto collegato</text:p>
          </table:table-cell>
          <table:table-cell>
            <text:p>Variazione al P.E.G. bilancio di previsione 2021-2023</text:p>
          </table:table-cell>
          <table:table-cell>
            <text:p/>
          </table:table-cell>
          <table:table-cell>
            <text:p>Delibera di Giunta 2021 66</text:p>
          </table:table-cell>
          <table:table-cell>
            <text:p/>
          </table:table-cell>
          <table:table-cell table:style-name="ac10af8">
            <text:p><text:a xlink:href="https://www.comuneweb.it/egov/Mansue/ammTrasparente/Provvedimenti/Provvedimenti_organi_indirizzo_politico/dettaglio/allegato.21259.2021.0.p7m" xlink:type="simple">https://www.comuneweb.it/egov/Mansue/ammTrasparente/Provvedimenti/Provvedimenti_organi_indirizzo_politico/dettaglio/allegato.21259.2021.0.p7m</text:a></text:p>
            <text:p><text:a xlink:href="https://www.comuneweb.it/egov/Mansue/ammTrasparente/Provvedimenti/Provvedimenti_organi_indirizzo_politico/dettaglio/allegatoFirmato.21259.2021.0.pdf" xlink:type="simple">https://www.comuneweb.it/egov/Mansue/ammTrasparente/Provvedimenti/Provvedimenti_organi_indirizzo_politico/dettaglio/allegatoFirmato.21259.2021.0.pdf</text:a></text:p>
            <text:p><text:a xlink:href="https://www.comuneweb.it/egov/Mansue/ammTrasparente/Provvedimenti/Provvedimenti_organi_indirizzo_politico/dettaglio/allegato.21259.2021.1.pdf" xlink:type="simple">https://www.comuneweb.it/egov/Mansue/ammTrasparente/Provvedimenti/Provvedimenti_organi_indirizzo_politico/dettaglio/allegato.21259.2021.1.pdf</text:a></text:p>
          </table:table-cell>
        </table:table-row>
        <table:table-row>
          <table:table-cell>
            <text:p>2021</text:p>
          </table:table-cell>
          <table:table-cell>
            <text:p>21260</text:p>
          </table:table-cell>
          <table:table-cell>
            <text:p>09/08/2021 16:02:08</text:p>
          </table:table-cell>
          <table:table-cell>
            <text:p>Vedi atto collegato</text:p>
          </table:table-cell>
          <table:table-cell>
            <text:p>AMPLIAMENTO SERVIZI CAMPO DI CALCIO - PROGETTO DEFINITIVO ED ESECUTIVO- APPROVAZIONE</text:p>
          </table:table-cell>
          <table:table-cell>
            <text:p/>
          </table:table-cell>
          <table:table-cell>
            <text:p>Delibera di Giunta 2021 67</text:p>
          </table:table-cell>
          <table:table-cell>
            <text:p/>
          </table:table-cell>
          <table:table-cell table:style-name="a38db1d">
            <text:p><text:a xlink:href="https://www.comuneweb.it/egov/Mansue/ammTrasparente/Provvedimenti/Provvedimenti_organi_indirizzo_politico/dettaglio/allegato.21260.2021.0.p7m" xlink:type="simple">https://www.comuneweb.it/egov/Mansue/ammTrasparente/Provvedimenti/Provvedimenti_organi_indirizzo_politico/dettaglio/allegato.21260.2021.0.p7m</text:a></text:p>
            <text:p><text:a xlink:href="https://www.comuneweb.it/egov/Mansue/ammTrasparente/Provvedimenti/Provvedimenti_organi_indirizzo_politico/dettaglio/allegatoFirmato.21260.2021.0.pdf" xlink:type="simple">https://www.comuneweb.it/egov/Mansue/ammTrasparente/Provvedimenti/Provvedimenti_organi_indirizzo_politico/dettaglio/allegatoFirmato.21260.2021.0.pdf</text:a></text:p>
            <text:p><text:a xlink:href="https://www.comuneweb.it/egov/Mansue/ammTrasparente/Provvedimenti/Provvedimenti_organi_indirizzo_politico/dettaglio/allegato.21260.2021.1.download" xlink:type="simple">https://www.comuneweb.it/egov/Mansue/ammTrasparente/Provvedimenti/Provvedimenti_organi_indirizzo_politico/dettaglio/allegato.21260.2021.1.download</text:a></text:p>
            <text:p><text:a xlink:href="https://www.comuneweb.it/egov/Mansue/ammTrasparente/Provvedimenti/Provvedimenti_organi_indirizzo_politico/dettaglio/allegato.21260.2021.2.odt" xlink:type="simple">https://www.comuneweb.it/egov/Mansue/ammTrasparente/Provvedimenti/Provvedimenti_organi_indirizzo_politico/dettaglio/allegato.21260.2021.2.odt</text:a></text:p>
          </table:table-cell>
        </table:table-row>
        <table:table-row>
          <table:table-cell>
            <text:p>2021</text:p>
          </table:table-cell>
          <table:table-cell>
            <text:p>21261</text:p>
          </table:table-cell>
          <table:table-cell>
            <text:p>09/08/2021 16:05:13</text:p>
          </table:table-cell>
          <table:table-cell>
            <text:p>Vedi atto collegato</text:p>
          </table:table-cell>
          <table:table-cell>
            <text:p>CONVENZIONE PER GESTIONE IMPIANTI SPORTIVI COMUNALI E STRUTTURE ANNESSE. DETERMINAZIONE CONTRIBUTO.</text:p>
          </table:table-cell>
          <table:table-cell>
            <text:p/>
          </table:table-cell>
          <table:table-cell>
            <text:p>Delibera di Giunta 2021 69</text:p>
          </table:table-cell>
          <table:table-cell>
            <text:p/>
          </table:table-cell>
          <table:table-cell table:style-name="a38f7fe">
            <text:p><text:a xlink:href="https://www.comuneweb.it/egov/Mansue/ammTrasparente/Provvedimenti/Provvedimenti_organi_indirizzo_politico/dettaglio/allegato.21261.2021.0.p7m" xlink:type="simple">https://www.comuneweb.it/egov/Mansue/ammTrasparente/Provvedimenti/Provvedimenti_organi_indirizzo_politico/dettaglio/allegato.21261.2021.0.p7m</text:a></text:p>
            <text:p><text:a xlink:href="https://www.comuneweb.it/egov/Mansue/ammTrasparente/Provvedimenti/Provvedimenti_organi_indirizzo_politico/dettaglio/allegatoFirmato.21261.2021.0.pdf" xlink:type="simple">https://www.comuneweb.it/egov/Mansue/ammTrasparente/Provvedimenti/Provvedimenti_organi_indirizzo_politico/dettaglio/allegatoFirmato.21261.2021.0.pdf</text:a></text:p>
          </table:table-cell>
        </table:table-row>
        <table:table-row>
          <table:table-cell>
            <text:p>2021</text:p>
          </table:table-cell>
          <table:table-cell>
            <text:p>21262</text:p>
          </table:table-cell>
          <table:table-cell>
            <text:p>09/08/2021 16:06:35</text:p>
          </table:table-cell>
          <table:table-cell>
            <text:p>Vedi atto collegato</text:p>
          </table:table-cell>
          <table:table-cell>
            <text:p>ACCOGLIENZA IN STRUTTURA PROTETTA.</text:p>
          </table:table-cell>
          <table:table-cell>
            <text:p/>
          </table:table-cell>
          <table:table-cell>
            <text:p>Delibera di Giunta 2021 70</text:p>
          </table:table-cell>
          <table:table-cell>
            <text:p/>
          </table:table-cell>
          <table:table-cell table:style-name="afb6428">
            <text:p><text:a xlink:href="https://www.comuneweb.it/egov/Mansue/ammTrasparente/Provvedimenti/Provvedimenti_organi_indirizzo_politico/dettaglio/allegato.21262.2021.0.p7m" xlink:type="simple">https://www.comuneweb.it/egov/Mansue/ammTrasparente/Provvedimenti/Provvedimenti_organi_indirizzo_politico/dettaglio/allegato.21262.2021.0.p7m</text:a></text:p>
            <text:p><text:a xlink:href="https://www.comuneweb.it/egov/Mansue/ammTrasparente/Provvedimenti/Provvedimenti_organi_indirizzo_politico/dettaglio/allegatoFirmato.21262.2021.0.pdf" xlink:type="simple">https://www.comuneweb.it/egov/Mansue/ammTrasparente/Provvedimenti/Provvedimenti_organi_indirizzo_politico/dettaglio/allegatoFirmato.21262.2021.0.pdf</text:a></text:p>
          </table:table-cell>
        </table:table-row>
        <table:table-row>
          <table:table-cell>
            <text:p>2021</text:p>
          </table:table-cell>
          <table:table-cell>
            <text:p>21263</text:p>
          </table:table-cell>
          <table:table-cell>
            <text:p>09/08/2021 16:04:00</text:p>
          </table:table-cell>
          <table:table-cell>
            <text:p>Vedi atto collegato</text:p>
          </table:table-cell>
          <table:table-cell>
            <text:p>RISTORAZIONE SCOLASTICA E UTENTI SAD . DETERMINAZIONE NUOVI COSTI.</text:p>
          </table:table-cell>
          <table:table-cell>
            <text:p/>
          </table:table-cell>
          <table:table-cell>
            <text:p>Delibera di Giunta 2021 68</text:p>
          </table:table-cell>
          <table:table-cell>
            <text:p/>
          </table:table-cell>
          <table:table-cell table:style-name="a7677a4">
            <text:p><text:a xlink:href="https://www.comuneweb.it/egov/Mansue/ammTrasparente/Provvedimenti/Provvedimenti_organi_indirizzo_politico/dettaglio/allegato.21263.2021.0.p7m" xlink:type="simple">https://www.comuneweb.it/egov/Mansue/ammTrasparente/Provvedimenti/Provvedimenti_organi_indirizzo_politico/dettaglio/allegato.21263.2021.0.p7m</text:a></text:p>
            <text:p><text:a xlink:href="https://www.comuneweb.it/egov/Mansue/ammTrasparente/Provvedimenti/Provvedimenti_organi_indirizzo_politico/dettaglio/allegatoFirmato.21263.2021.0.pdf" xlink:type="simple">https://www.comuneweb.it/egov/Mansue/ammTrasparente/Provvedimenti/Provvedimenti_organi_indirizzo_politico/dettaglio/allegatoFirmato.21263.2021.0.pdf</text:a></text:p>
          </table:table-cell>
        </table:table-row>
        <table:table-row>
          <table:table-cell>
            <text:p>2021</text:p>
          </table:table-cell>
          <table:table-cell>
            <text:p>21274</text:p>
          </table:table-cell>
          <table:table-cell>
            <text:p>25/08/2021 17:59:39</text:p>
          </table:table-cell>
          <table:table-cell>
            <text:p>Vedi atto collegato</text:p>
          </table:table-cell>
          <table:table-cell>
            <text:p>VERIFICA SCHEDARIO ELETTORALE PRIMO SEMESTRE 2021.</text:p>
          </table:table-cell>
          <table:table-cell>
            <text:p/>
          </table:table-cell>
          <table:table-cell>
            <text:p>Delibera di Giunta 2021 71</text:p>
          </table:table-cell>
          <table:table-cell>
            <text:p/>
          </table:table-cell>
          <table:table-cell table:style-name="adb34f6">
            <text:p><text:a xlink:href="https://www.comuneweb.it/egov/Mansue/ammTrasparente/Provvedimenti/Provvedimenti_organi_indirizzo_politico/dettaglio/allegato.21274.2021.0.p7m" xlink:type="simple">https://www.comuneweb.it/egov/Mansue/ammTrasparente/Provvedimenti/Provvedimenti_organi_indirizzo_politico/dettaglio/allegato.21274.2021.0.p7m</text:a></text:p>
            <text:p><text:a xlink:href="https://www.comuneweb.it/egov/Mansue/ammTrasparente/Provvedimenti/Provvedimenti_organi_indirizzo_politico/dettaglio/allegatoFirmato.21274.2021.0.pdf" xlink:type="simple">https://www.comuneweb.it/egov/Mansue/ammTrasparente/Provvedimenti/Provvedimenti_organi_indirizzo_politico/dettaglio/allegatoFirmato.21274.2021.0.pdf</text:a></text:p>
          </table:table-cell>
        </table:table-row>
        <table:table-row>
          <table:table-cell>
            <text:p>2021</text:p>
          </table:table-cell>
          <table:table-cell>
            <text:p>21275</text:p>
          </table:table-cell>
          <table:table-cell>
            <text:p>25/08/2021 18:26:41</text:p>
          </table:table-cell>
          <table:table-cell>
            <text:p>Vedi atto collegato</text:p>
          </table:table-cell>
          <table:table-cell>
            <text:p>COLLABORAZIONE CON ASSOCIAZIONE CULTURALE ALTOLIVENTINA XX SECOLO PER CONCERTO.</text:p>
          </table:table-cell>
          <table:table-cell>
            <text:p/>
          </table:table-cell>
          <table:table-cell>
            <text:p>Delibera di Giunta 2021 72</text:p>
          </table:table-cell>
          <table:table-cell>
            <text:p/>
          </table:table-cell>
          <table:table-cell table:style-name="a8f24e6">
            <text:p><text:a xlink:href="https://www.comuneweb.it/egov/Mansue/ammTrasparente/Provvedimenti/Provvedimenti_organi_indirizzo_politico/dettaglio/allegato.21275.2021.0.p7m" xlink:type="simple">https://www.comuneweb.it/egov/Mansue/ammTrasparente/Provvedimenti/Provvedimenti_organi_indirizzo_politico/dettaglio/allegato.21275.2021.0.p7m</text:a></text:p>
            <text:p><text:a xlink:href="https://www.comuneweb.it/egov/Mansue/ammTrasparente/Provvedimenti/Provvedimenti_organi_indirizzo_politico/dettaglio/allegatoFirmato.21275.2021.0.pdf" xlink:type="simple">https://www.comuneweb.it/egov/Mansue/ammTrasparente/Provvedimenti/Provvedimenti_organi_indirizzo_politico/dettaglio/allegatoFirmato.21275.2021.0.pdf</text:a></text:p>
          </table:table-cell>
        </table:table-row>
        <table:table-row>
          <table:table-cell>
            <text:p>2021</text:p>
          </table:table-cell>
          <table:table-cell>
            <text:p>21282</text:p>
          </table:table-cell>
          <table:table-cell>
            <text:p>02/09/2021 16:58:07</text:p>
          </table:table-cell>
          <table:table-cell>
            <text:p>Vedi atto collegato</text:p>
          </table:table-cell>
          <table:table-cell>
            <text:p>APPROVAZIONE SCHEMA DI CONVENZIONE PER L'ADESIONE AL SERVIZIO SUPPORTO PER LA GESTIONE DELLE PRATICHE DI PENSIONE, RICONGIUNZIONE E RISCATTO DELLE PRESTAZIONI LAVORATIVE.</text:p>
          </table:table-cell>
          <table:table-cell>
            <text:p/>
          </table:table-cell>
          <table:table-cell>
            <text:p>Delibera di Giunta 2021 73</text:p>
          </table:table-cell>
          <table:table-cell>
            <text:p/>
          </table:table-cell>
          <table:table-cell table:style-name="a8fd83e">
            <text:p><text:a xlink:href="https://www.comuneweb.it/egov/Mansue/ammTrasparente/Provvedimenti/Provvedimenti_organi_indirizzo_politico/dettaglio/allegato.21282.2021.0.p7m" xlink:type="simple">https://www.comuneweb.it/egov/Mansue/ammTrasparente/Provvedimenti/Provvedimenti_organi_indirizzo_politico/dettaglio/allegato.21282.2021.0.p7m</text:a></text:p>
            <text:p><text:a xlink:href="https://www.comuneweb.it/egov/Mansue/ammTrasparente/Provvedimenti/Provvedimenti_organi_indirizzo_politico/dettaglio/allegatoFirmato.21282.2021.0.pdf" xlink:type="simple">https://www.comuneweb.it/egov/Mansue/ammTrasparente/Provvedimenti/Provvedimenti_organi_indirizzo_politico/dettaglio/allegatoFirmato.21282.2021.0.pdf</text:a></text:p>
            <text:p><text:a xlink:href="https://www.comuneweb.it/egov/Mansue/ammTrasparente/Provvedimenti/Provvedimenti_organi_indirizzo_politico/dettaglio/allegato.21282.2021.1.docx" xlink:type="simple">https://www.comuneweb.it/egov/Mansue/ammTrasparente/Provvedimenti/Provvedimenti_organi_indirizzo_politico/dettaglio/allegato.21282.2021.1.docx</text:a></text:p>
            <text:p><text:a xlink:href="https://www.comuneweb.it/egov/Mansue/ammTrasparente/Provvedimenti/Provvedimenti_organi_indirizzo_politico/dettaglio/allegato.21282.2021.2.doc" xlink:type="simple">https://www.comuneweb.it/egov/Mansue/ammTrasparente/Provvedimenti/Provvedimenti_organi_indirizzo_politico/dettaglio/allegato.21282.2021.2.doc</text:a></text:p>
          </table:table-cell>
        </table:table-row>
        <table:table-row>
          <table:table-cell>
            <text:p>2021</text:p>
          </table:table-cell>
          <table:table-cell>
            <text:p>21283</text:p>
          </table:table-cell>
          <table:table-cell>
            <text:p>02/09/2021 17:00:21</text:p>
          </table:table-cell>
          <table:table-cell>
            <text:p>Vedi atto collegato</text:p>
          </table:table-cell>
          <table:table-cell>
            <text:p>SERVIZIO DI RISTORAZIONE SCOLASTICA. ANNO SCOLASTICO 2021/2022. MAGGIORI SPESE <text:s text:c="1"/>CAUSA PANDEMIA SANITARIA. UTILIZZO CONTRIBUTI LIBERALI.</text:p>
          </table:table-cell>
          <table:table-cell>
            <text:p/>
          </table:table-cell>
          <table:table-cell>
            <text:p>Delibera di Giunta 2021 74</text:p>
          </table:table-cell>
          <table:table-cell>
            <text:p/>
          </table:table-cell>
          <table:table-cell table:style-name="a014408">
            <text:p><text:a xlink:href="https://www.comuneweb.it/egov/Mansue/ammTrasparente/Provvedimenti/Provvedimenti_organi_indirizzo_politico/dettaglio/allegato.21283.2021.0.p7m" xlink:type="simple">https://www.comuneweb.it/egov/Mansue/ammTrasparente/Provvedimenti/Provvedimenti_organi_indirizzo_politico/dettaglio/allegato.21283.2021.0.p7m</text:a></text:p>
            <text:p><text:a xlink:href="https://www.comuneweb.it/egov/Mansue/ammTrasparente/Provvedimenti/Provvedimenti_organi_indirizzo_politico/dettaglio/allegatoFirmato.21283.2021.0.pdf" xlink:type="simple">https://www.comuneweb.it/egov/Mansue/ammTrasparente/Provvedimenti/Provvedimenti_organi_indirizzo_politico/dettaglio/allegatoFirmato.21283.2021.0.pdf</text:a></text:p>
          </table:table-cell>
        </table:table-row>
        <table:table-row>
          <table:table-cell>
            <text:p>2021</text:p>
          </table:table-cell>
          <table:table-cell>
            <text:p>21294</text:p>
          </table:table-cell>
          <table:table-cell>
            <text:p>20/09/2021 18:24:29</text:p>
          </table:table-cell>
          <table:table-cell>
            <text:p>Vedi atto collegato</text:p>
          </table:table-cell>
          <table:table-cell>
            <text:p>APPROVAZIONE PROGETTO DEFINITIVO - ESECUTIVO DEI LAVORI DI "EFFICIENTAMENTO DEGLI <text:s text:c="1"/>IMPIANTI DI ILLUMINAZIONE DI VIA VIZZE.</text:p>
          </table:table-cell>
          <table:table-cell>
            <text:p/>
          </table:table-cell>
          <table:table-cell>
            <text:p>Delibera di Giunta 2021 75</text:p>
          </table:table-cell>
          <table:table-cell>
            <text:p/>
          </table:table-cell>
          <table:table-cell table:style-name="aaa8428">
            <text:p><text:a xlink:href="https://www.comuneweb.it/egov/Mansue/ammTrasparente/Provvedimenti/Provvedimenti_organi_indirizzo_politico/dettaglio/allegato.21294.2021.0.pdf" xlink:type="simple">https://www.comuneweb.it/egov/Mansue/ammTrasparente/Provvedimenti/Provvedimenti_organi_indirizzo_politico/dettaglio/allegato.21294.2021.0.pdf</text:a></text:p>
            <text:p><text:a xlink:href="https://www.comuneweb.it/egov/Mansue/ammTrasparente/Provvedimenti/Provvedimenti_organi_indirizzo_politico/dettaglio/allegato.21294.2021.1.p7m" xlink:type="simple">https://www.comuneweb.it/egov/Mansue/ammTrasparente/Provvedimenti/Provvedimenti_organi_indirizzo_politico/dettaglio/allegato.21294.2021.1.p7m</text:a></text:p>
            <text:p><text:a xlink:href="https://www.comuneweb.it/egov/Mansue/ammTrasparente/Provvedimenti/Provvedimenti_organi_indirizzo_politico/dettaglio/allegatoFirmato.21294.2021.1.pdf" xlink:type="simple">https://www.comuneweb.it/egov/Mansue/ammTrasparente/Provvedimenti/Provvedimenti_organi_indirizzo_politico/dettaglio/allegatoFirmato.21294.2021.1.pdf</text:a></text:p>
            <text:p><text:a xlink:href="https://www.comuneweb.it/egov/Mansue/ammTrasparente/Provvedimenti/Provvedimenti_organi_indirizzo_politico/dettaglio/allegato.21294.2021.2.pdf" xlink:type="simple">https://www.comuneweb.it/egov/Mansue/ammTrasparente/Provvedimenti/Provvedimenti_organi_indirizzo_politico/dettaglio/allegato.21294.2021.2.pdf</text:a></text:p>
            <text:p><text:a xlink:href="https://www.comuneweb.it/egov/Mansue/ammTrasparente/Provvedimenti/Provvedimenti_organi_indirizzo_politico/dettaglio/allegato.21294.2021.3.pdf" xlink:type="simple">https://www.comuneweb.it/egov/Mansue/ammTrasparente/Provvedimenti/Provvedimenti_organi_indirizzo_politico/dettaglio/allegato.21294.2021.3.pdf</text:a></text:p>
            <text:p><text:a xlink:href="https://www.comuneweb.it/egov/Mansue/ammTrasparente/Provvedimenti/Provvedimenti_organi_indirizzo_politico/dettaglio/allegato.21294.2021.4.pdf" xlink:type="simple">https://www.comuneweb.it/egov/Mansue/ammTrasparente/Provvedimenti/Provvedimenti_organi_indirizzo_politico/dettaglio/allegato.21294.2021.4.pdf</text:a></text:p>
            <text:p><text:a xlink:href="https://www.comuneweb.it/egov/Mansue/ammTrasparente/Provvedimenti/Provvedimenti_organi_indirizzo_politico/dettaglio/allegato.21294.2021.5.pdf" xlink:type="simple">https://www.comuneweb.it/egov/Mansue/ammTrasparente/Provvedimenti/Provvedimenti_organi_indirizzo_politico/dettaglio/allegato.21294.2021.5.pdf</text:a></text:p>
            <text:p><text:a xlink:href="https://www.comuneweb.it/egov/Mansue/ammTrasparente/Provvedimenti/Provvedimenti_organi_indirizzo_politico/dettaglio/allegato.21294.2021.6.pdf" xlink:type="simple">https://www.comuneweb.it/egov/Mansue/ammTrasparente/Provvedimenti/Provvedimenti_organi_indirizzo_politico/dettaglio/allegato.21294.2021.6.pdf</text:a></text:p>
            <text:p><text:a xlink:href="https://www.comuneweb.it/egov/Mansue/ammTrasparente/Provvedimenti/Provvedimenti_organi_indirizzo_politico/dettaglio/allegato.21294.2021.7.pdf" xlink:type="simple">https://www.comuneweb.it/egov/Mansue/ammTrasparente/Provvedimenti/Provvedimenti_organi_indirizzo_politico/dettaglio/allegato.21294.2021.7.pdf</text:a></text:p>
            <text:p><text:a xlink:href="https://www.comuneweb.it/egov/Mansue/ammTrasparente/Provvedimenti/Provvedimenti_organi_indirizzo_politico/dettaglio/allegato.21294.2021.8.pdf" xlink:type="simple">https://www.comuneweb.it/egov/Mansue/ammTrasparente/Provvedimenti/Provvedimenti_organi_indirizzo_politico/dettaglio/allegato.21294.2021.8.pdf</text:a></text:p>
            <text:p><text:a xlink:href="https://www.comuneweb.it/egov/Mansue/ammTrasparente/Provvedimenti/Provvedimenti_organi_indirizzo_politico/dettaglio/allegato.21294.2021.9.pdf" xlink:type="simple">https://www.comuneweb.it/egov/Mansue/ammTrasparente/Provvedimenti/Provvedimenti_organi_indirizzo_politico/dettaglio/allegato.21294.2021.9.pdf</text:a></text:p>
            <text:p><text:a xlink:href="https://www.comuneweb.it/egov/Mansue/ammTrasparente/Provvedimenti/Provvedimenti_organi_indirizzo_politico/dettaglio/allegato.21294.2021.10.pdf" xlink:type="simple">https://www.comuneweb.it/egov/Mansue/ammTrasparente/Provvedimenti/Provvedimenti_organi_indirizzo_politico/dettaglio/allegato.21294.2021.10.pdf</text:a></text:p>
            <text:p><text:a xlink:href="https://www.comuneweb.it/egov/Mansue/ammTrasparente/Provvedimenti/Provvedimenti_organi_indirizzo_politico/dettaglio/allegato.21294.2021.11.pdf" xlink:type="simple">https://www.comuneweb.it/egov/Mansue/ammTrasparente/Provvedimenti/Provvedimenti_organi_indirizzo_politico/dettaglio/allegato.21294.2021.11.pdf</text:a></text:p>
            <text:p><text:a xlink:href="https://www.comuneweb.it/egov/Mansue/ammTrasparente/Provvedimenti/Provvedimenti_organi_indirizzo_politico/dettaglio/allegato.21294.2021.12.pdf" xlink:type="simple">https://www.comuneweb.it/egov/Mansue/ammTrasparente/Provvedimenti/Provvedimenti_organi_indirizzo_politico/dettaglio/allegato.21294.2021.12.pdf</text:a></text:p>
            <text:p><text:a xlink:href="https://www.comuneweb.it/egov/Mansue/ammTrasparente/Provvedimenti/Provvedimenti_organi_indirizzo_politico/dettaglio/allegato.21294.2021.13.pdf" xlink:type="simple">https://www.comuneweb.it/egov/Mansue/ammTrasparente/Provvedimenti/Provvedimenti_organi_indirizzo_politico/dettaglio/allegato.21294.2021.13.pdf</text:a></text:p>
            <text:p><text:a xlink:href="https://www.comuneweb.it/egov/Mansue/ammTrasparente/Provvedimenti/Provvedimenti_organi_indirizzo_politico/dettaglio/allegato.21294.2021.14.pdf" xlink:type="simple">https://www.comuneweb.it/egov/Mansue/ammTrasparente/Provvedimenti/Provvedimenti_organi_indirizzo_politico/dettaglio/allegato.21294.2021.14.pdf</text:a></text:p>
            <text:p><text:a xlink:href="https://www.comuneweb.it/egov/Mansue/ammTrasparente/Provvedimenti/Provvedimenti_organi_indirizzo_politico/dettaglio/allegato.21294.2021.15.pdf" xlink:type="simple">https://www.comuneweb.it/egov/Mansue/ammTrasparente/Provvedimenti/Provvedimenti_organi_indirizzo_politico/dettaglio/allegato.21294.2021.15.pdf</text:a></text:p>
            <text:p><text:a xlink:href="https://www.comuneweb.it/egov/Mansue/ammTrasparente/Provvedimenti/Provvedimenti_organi_indirizzo_politico/dettaglio/allegato.21294.2021.16.pdf" xlink:type="simple">https://www.comuneweb.it/egov/Mansue/ammTrasparente/Provvedimenti/Provvedimenti_organi_indirizzo_politico/dettaglio/allegato.21294.2021.16.pdf</text:a></text:p>
            <text:p><text:a xlink:href="https://www.comuneweb.it/egov/Mansue/ammTrasparente/Provvedimenti/Provvedimenti_organi_indirizzo_politico/dettaglio/allegato.21294.2021.17.pdf" xlink:type="simple">https://www.comuneweb.it/egov/Mansue/ammTrasparente/Provvedimenti/Provvedimenti_organi_indirizzo_politico/dettaglio/allegato.21294.2021.17.pdf</text:a></text:p>
            <text:p><text:a xlink:href="https://www.comuneweb.it/egov/Mansue/ammTrasparente/Provvedimenti/Provvedimenti_organi_indirizzo_politico/dettaglio/allegato.21294.2021.18.pdf" xlink:type="simple">https://www.comuneweb.it/egov/Mansue/ammTrasparente/Provvedimenti/Provvedimenti_organi_indirizzo_politico/dettaglio/allegato.21294.2021.18.pdf</text:a></text:p>
            <text:p><text:a xlink:href="https://www.comuneweb.it/egov/Mansue/ammTrasparente/Provvedimenti/Provvedimenti_organi_indirizzo_politico/dettaglio/allegato.21294.2021.19.pdf" xlink:type="simple">https://www.comuneweb.it/egov/Mansue/ammTrasparente/Provvedimenti/Provvedimenti_organi_indirizzo_politico/dettaglio/allegato.21294.2021.19.pdf</text:a></text:p>
            <text:p><text:a xlink:href="https://www.comuneweb.it/egov/Mansue/ammTrasparente/Provvedimenti/Provvedimenti_organi_indirizzo_politico/dettaglio/allegato.21294.2021.20.pdf" xlink:type="simple">https://www.comuneweb.it/egov/Mansue/ammTrasparente/Provvedimenti/Provvedimenti_organi_indirizzo_politico/dettaglio/allegato.21294.2021.20.pdf</text:a></text:p>
          </table:table-cell>
        </table:table-row>
        <table:table-row>
          <table:table-cell>
            <text:p>2021</text:p>
          </table:table-cell>
          <table:table-cell>
            <text:p>21295</text:p>
          </table:table-cell>
          <table:table-cell>
            <text:p>20/09/2021 18:25:56</text:p>
          </table:table-cell>
          <table:table-cell>
            <text:p>Vedi atto collegato</text:p>
          </table:table-cell>
          <table:table-cell>
            <text:p>Bilancio consolidato esercizio 2020 - Approvazione dello schema, corredato dalla relazione sulla gestione consolidata, che comprende la nota integrativa.</text:p>
          </table:table-cell>
          <table:table-cell>
            <text:p/>
          </table:table-cell>
          <table:table-cell>
            <text:p>Delibera di Giunta 2021 76</text:p>
          </table:table-cell>
          <table:table-cell>
            <text:p/>
          </table:table-cell>
          <table:table-cell table:style-name="ada2085">
            <text:p><text:a xlink:href="https://www.comuneweb.it/egov/Mansue/ammTrasparente/Provvedimenti/Provvedimenti_organi_indirizzo_politico/dettaglio/allegato.21295.2021.0.p7m" xlink:type="simple">https://www.comuneweb.it/egov/Mansue/ammTrasparente/Provvedimenti/Provvedimenti_organi_indirizzo_politico/dettaglio/allegato.21295.2021.0.p7m</text:a></text:p>
            <text:p><text:a xlink:href="https://www.comuneweb.it/egov/Mansue/ammTrasparente/Provvedimenti/Provvedimenti_organi_indirizzo_politico/dettaglio/allegatoFirmato.21295.2021.0.pdf" xlink:type="simple">https://www.comuneweb.it/egov/Mansue/ammTrasparente/Provvedimenti/Provvedimenti_organi_indirizzo_politico/dettaglio/allegatoFirmato.21295.2021.0.pdf</text:a></text:p>
            <text:p><text:a xlink:href="https://www.comuneweb.it/egov/Mansue/ammTrasparente/Provvedimenti/Provvedimenti_organi_indirizzo_politico/dettaglio/allegato.21295.2021.1.doc" xlink:type="simple">https://www.comuneweb.it/egov/Mansue/ammTrasparente/Provvedimenti/Provvedimenti_organi_indirizzo_politico/dettaglio/allegato.21295.2021.1.doc</text:a></text:p>
            <text:p><text:a xlink:href="https://www.comuneweb.it/egov/Mansue/ammTrasparente/Provvedimenti/Provvedimenti_organi_indirizzo_politico/dettaglio/allegato.21295.2021.2.pdf" xlink:type="simple">https://www.comuneweb.it/egov/Mansue/ammTrasparente/Provvedimenti/Provvedimenti_organi_indirizzo_politico/dettaglio/allegato.21295.2021.2.pdf</text:a></text:p>
            <text:p><text:a xlink:href="https://www.comuneweb.it/egov/Mansue/ammTrasparente/Provvedimenti/Provvedimenti_organi_indirizzo_politico/dettaglio/allegato.21295.2021.3.pdf" xlink:type="simple">https://www.comuneweb.it/egov/Mansue/ammTrasparente/Provvedimenti/Provvedimenti_organi_indirizzo_politico/dettaglio/allegato.21295.2021.3.pdf</text:a></text:p>
            <text:p><text:a xlink:href="https://www.comuneweb.it/egov/Mansue/ammTrasparente/Provvedimenti/Provvedimenti_organi_indirizzo_politico/dettaglio/allegato.21295.2021.4.pdf" xlink:type="simple">https://www.comuneweb.it/egov/Mansue/ammTrasparente/Provvedimenti/Provvedimenti_organi_indirizzo_politico/dettaglio/allegato.21295.2021.4.pdf</text:a></text:p>
            <text:p><text:a xlink:href="https://www.comuneweb.it/egov/Mansue/ammTrasparente/Provvedimenti/Provvedimenti_organi_indirizzo_politico/dettaglio/allegato.21295.2021.5.pdf" xlink:type="simple">https://www.comuneweb.it/egov/Mansue/ammTrasparente/Provvedimenti/Provvedimenti_organi_indirizzo_politico/dettaglio/allegato.21295.2021.5.pdf</text:a></text:p>
          </table:table-cell>
        </table:table-row>
        <table:table-row>
          <table:table-cell>
            <text:p>2021</text:p>
          </table:table-cell>
          <table:table-cell>
            <text:p>21296</text:p>
          </table:table-cell>
          <table:table-cell>
            <text:p>20/09/2021 18:37:46</text:p>
          </table:table-cell>
          <table:table-cell>
            <text:p>Vedi atto collegato</text:p>
          </table:table-cell>
          <table:table-cell>
            <text:p>Approvazione piano di ammodernamento dell'infrastruttura informatica</text:p>
          </table:table-cell>
          <table:table-cell>
            <text:p/>
          </table:table-cell>
          <table:table-cell>
            <text:p>Delibera di Giunta 2021 77</text:p>
          </table:table-cell>
          <table:table-cell>
            <text:p/>
          </table:table-cell>
          <table:table-cell table:style-name="a5fe4cc">
            <text:p><text:a xlink:href="https://www.comuneweb.it/egov/Mansue/ammTrasparente/Provvedimenti/Provvedimenti_organi_indirizzo_politico/dettaglio/allegato.21296.2021.0.p7m" xlink:type="simple">https://www.comuneweb.it/egov/Mansue/ammTrasparente/Provvedimenti/Provvedimenti_organi_indirizzo_politico/dettaglio/allegato.21296.2021.0.p7m</text:a></text:p>
            <text:p><text:a xlink:href="https://www.comuneweb.it/egov/Mansue/ammTrasparente/Provvedimenti/Provvedimenti_organi_indirizzo_politico/dettaglio/allegatoFirmato.21296.2021.0.pdf" xlink:type="simple">https://www.comuneweb.it/egov/Mansue/ammTrasparente/Provvedimenti/Provvedimenti_organi_indirizzo_politico/dettaglio/allegatoFirmato.21296.2021.0.pdf</text:a></text:p>
          </table:table-cell>
        </table:table-row>
        <table:table-row>
          <table:table-cell>
            <text:p>2021</text:p>
          </table:table-cell>
          <table:table-cell>
            <text:p>21310</text:p>
          </table:table-cell>
          <table:table-cell>
            <text:p>06/10/2021 11:07:25</text:p>
          </table:table-cell>
          <table:table-cell>
            <text:p>Vedi atto collegato</text:p>
          </table:table-cell>
          <table:table-cell>
            <text:p>TRASFERIMENTO DAL COMUNE DI MOTTA DI LIVENZA AL COMUNE DI MANSUE' DELLA SIG.RA P.M. ISTRUTTORE AMMINISTRATIVO/CONTABILE, CATEGORIA C E CONTESTUALE AUTORIZZAZIONE ALL'UTILIZZO CONGIUNTO AI SENSI DELL'ART. 14 CCNL 22.01.2004 - APPROVAZIONE SCHEMA DI CONVENZIONE.</text:p>
          </table:table-cell>
          <table:table-cell>
            <text:p/>
          </table:table-cell>
          <table:table-cell>
            <text:p>Delibera di Giunta 2021 78</text:p>
          </table:table-cell>
          <table:table-cell>
            <text:p/>
          </table:table-cell>
          <table:table-cell table:style-name="a6092aa">
            <text:p><text:a xlink:href="https://www.comuneweb.it/egov/Mansue/ammTrasparente/Provvedimenti/Provvedimenti_organi_indirizzo_politico/dettaglio/allegato.21310.2021.0.p7m" xlink:type="simple">https://www.comuneweb.it/egov/Mansue/ammTrasparente/Provvedimenti/Provvedimenti_organi_indirizzo_politico/dettaglio/allegato.21310.2021.0.p7m</text:a></text:p>
            <text:p><text:a xlink:href="https://www.comuneweb.it/egov/Mansue/ammTrasparente/Provvedimenti/Provvedimenti_organi_indirizzo_politico/dettaglio/allegatoFirmato.21310.2021.0.pdf" xlink:type="simple">https://www.comuneweb.it/egov/Mansue/ammTrasparente/Provvedimenti/Provvedimenti_organi_indirizzo_politico/dettaglio/allegatoFirmato.21310.2021.0.pdf</text:a></text:p>
            <text:p><text:a xlink:href="https://www.comuneweb.it/egov/Mansue/ammTrasparente/Provvedimenti/Provvedimenti_organi_indirizzo_politico/dettaglio/allegato.21310.2021.1.pdf" xlink:type="simple">https://www.comuneweb.it/egov/Mansue/ammTrasparente/Provvedimenti/Provvedimenti_organi_indirizzo_politico/dettaglio/allegato.21310.2021.1.pdf</text:a></text:p>
          </table:table-cell>
        </table:table-row>
        <table:table-row>
          <table:table-cell>
            <text:p>2021</text:p>
          </table:table-cell>
          <table:table-cell>
            <text:p>21311</text:p>
          </table:table-cell>
          <table:table-cell>
            <text:p>06/10/2021 11:08:59</text:p>
          </table:table-cell>
          <table:table-cell>
            <text:p>Vedi atto collegato</text:p>
          </table:table-cell>
          <table:table-cell>
            <text:p>DGR N.1179/2021- FONDO PER IL SOSTEGNO ALL'ACCESSO ALLE ABITAZIONI INLOCAZIONE DI CUI ALL'ART.11 LEGGE <text:s text:c="1"/>N.431/1998. ANNO 2021. PRIME DIRETTIVE.</text:p>
          </table:table-cell>
          <table:table-cell>
            <text:p/>
          </table:table-cell>
          <table:table-cell>
            <text:p>Delibera di Giunta 2021 79</text:p>
          </table:table-cell>
          <table:table-cell>
            <text:p/>
          </table:table-cell>
          <table:table-cell table:style-name="aa9ecfc">
            <text:p><text:a xlink:href="https://www.comuneweb.it/egov/Mansue/ammTrasparente/Provvedimenti/Provvedimenti_organi_indirizzo_politico/dettaglio/allegato.21311.2021.0.p7m" xlink:type="simple">https://www.comuneweb.it/egov/Mansue/ammTrasparente/Provvedimenti/Provvedimenti_organi_indirizzo_politico/dettaglio/allegato.21311.2021.0.p7m</text:a></text:p>
            <text:p><text:a xlink:href="https://www.comuneweb.it/egov/Mansue/ammTrasparente/Provvedimenti/Provvedimenti_organi_indirizzo_politico/dettaglio/allegatoFirmato.21311.2021.0.pdf" xlink:type="simple">https://www.comuneweb.it/egov/Mansue/ammTrasparente/Provvedimenti/Provvedimenti_organi_indirizzo_politico/dettaglio/allegatoFirmato.21311.2021.0.pdf</text:a></text:p>
          </table:table-cell>
        </table:table-row>
        <table:table-row>
          <table:table-cell>
            <text:p>2021</text:p>
          </table:table-cell>
          <table:table-cell>
            <text:p>21312</text:p>
          </table:table-cell>
          <table:table-cell>
            <text:p>06/10/2021 11:10:11</text:p>
          </table:table-cell>
          <table:table-cell>
            <text:p>Vedi atto collegato</text:p>
          </table:table-cell>
          <table:table-cell>
            <text:p>APPROVAZIONE VERBALI SEDUTA PRECEDENTE: SEDUTA DEL 27/07/2021 (VERBALI DAL N. 16 AL N. 24).</text:p>
          </table:table-cell>
          <table:table-cell>
            <text:p/>
          </table:table-cell>
          <table:table-cell>
            <text:p>Delibera di Consiglio 2021 25</text:p>
          </table:table-cell>
          <table:table-cell>
            <text:p/>
          </table:table-cell>
          <table:table-cell table:style-name="a7129b2">
            <text:p><text:a xlink:href="https://www.comuneweb.it/egov/Mansue/ammTrasparente/Provvedimenti/Provvedimenti_organi_indirizzo_politico/dettaglio/allegato.21312.2021.0.p7m" xlink:type="simple">https://www.comuneweb.it/egov/Mansue/ammTrasparente/Provvedimenti/Provvedimenti_organi_indirizzo_politico/dettaglio/allegato.21312.2021.0.p7m</text:a></text:p>
            <text:p><text:a xlink:href="https://www.comuneweb.it/egov/Mansue/ammTrasparente/Provvedimenti/Provvedimenti_organi_indirizzo_politico/dettaglio/allegatoFirmato.21312.2021.0.pdf" xlink:type="simple">https://www.comuneweb.it/egov/Mansue/ammTrasparente/Provvedimenti/Provvedimenti_organi_indirizzo_politico/dettaglio/allegatoFirmato.21312.2021.0.pdf</text:a></text:p>
          </table:table-cell>
        </table:table-row>
        <table:table-row>
          <table:table-cell>
            <text:p>2021</text:p>
          </table:table-cell>
          <table:table-cell>
            <text:p>21313</text:p>
          </table:table-cell>
          <table:table-cell>
            <text:p>06/10/2021 11:12:36</text:p>
          </table:table-cell>
          <table:table-cell>
            <text:p>Vedi atto collegato</text:p>
          </table:table-cell>
          <table:table-cell>
            <text:p>Bilancio consolidato esercizio 2020 - Approvazione dello schema, corredato dalla relazione sulla gestione consolidata, che comprende la nota integrativa.</text:p>
          </table:table-cell>
          <table:table-cell>
            <text:p/>
          </table:table-cell>
          <table:table-cell>
            <text:p>Delibera di Consiglio 2021 26</text:p>
          </table:table-cell>
          <table:table-cell>
            <text:p/>
          </table:table-cell>
          <table:table-cell table:style-name="acc1c08">
            <text:p><text:a xlink:href="https://www.comuneweb.it/egov/Mansue/ammTrasparente/Provvedimenti/Provvedimenti_organi_indirizzo_politico/dettaglio/allegato.21313.2021.0.p7m" xlink:type="simple">https://www.comuneweb.it/egov/Mansue/ammTrasparente/Provvedimenti/Provvedimenti_organi_indirizzo_politico/dettaglio/allegato.21313.2021.0.p7m</text:a></text:p>
            <text:p><text:a xlink:href="https://www.comuneweb.it/egov/Mansue/ammTrasparente/Provvedimenti/Provvedimenti_organi_indirizzo_politico/dettaglio/allegatoFirmato.21313.2021.0.pdf" xlink:type="simple">https://www.comuneweb.it/egov/Mansue/ammTrasparente/Provvedimenti/Provvedimenti_organi_indirizzo_politico/dettaglio/allegatoFirmato.21313.2021.0.pdf</text:a></text:p>
            <text:p><text:a xlink:href="https://www.comuneweb.it/egov/Mansue/ammTrasparente/Provvedimenti/Provvedimenti_organi_indirizzo_politico/dettaglio/allegato.21313.2021.1.pdf" xlink:type="simple">https://www.comuneweb.it/egov/Mansue/ammTrasparente/Provvedimenti/Provvedimenti_organi_indirizzo_politico/dettaglio/allegato.21313.2021.1.pdf</text:a></text:p>
            <text:p><text:a xlink:href="https://www.comuneweb.it/egov/Mansue/ammTrasparente/Provvedimenti/Provvedimenti_organi_indirizzo_politico/dettaglio/allegato.21313.2021.2.pdf" xlink:type="simple">https://www.comuneweb.it/egov/Mansue/ammTrasparente/Provvedimenti/Provvedimenti_organi_indirizzo_politico/dettaglio/allegato.21313.2021.2.pdf</text:a></text:p>
            <text:p><text:a xlink:href="https://www.comuneweb.it/egov/Mansue/ammTrasparente/Provvedimenti/Provvedimenti_organi_indirizzo_politico/dettaglio/allegato.21313.2021.3.pdf" xlink:type="simple">https://www.comuneweb.it/egov/Mansue/ammTrasparente/Provvedimenti/Provvedimenti_organi_indirizzo_politico/dettaglio/allegato.21313.2021.3.pdf</text:a></text:p>
          </table:table-cell>
        </table:table-row>
        <table:table-row>
          <table:table-cell>
            <text:p>2021</text:p>
          </table:table-cell>
          <table:table-cell>
            <text:p>21314</text:p>
          </table:table-cell>
          <table:table-cell>
            <text:p>06/10/2021 15:41:31</text:p>
          </table:table-cell>
          <table:table-cell>
            <text:p>Vedi atto collegato</text:p>
          </table:table-cell>
          <table:table-cell>
            <text:p>Variante Parziale n. 6 al Piano degli interventi - ADOZIONE</text:p>
          </table:table-cell>
          <table:table-cell>
            <text:p/>
          </table:table-cell>
          <table:table-cell>
            <text:p>Delibera di Consiglio 2021 27</text:p>
          </table:table-cell>
          <table:table-cell>
            <text:p/>
          </table:table-cell>
          <table:table-cell table:style-name="aa5c3c8">
            <text:p><text:a xlink:href="https://www.comuneweb.it/egov/Mansue/ammTrasparente/Provvedimenti/Provvedimenti_organi_indirizzo_politico/dettaglio/allegato.21314.2021.0.p7m" xlink:type="simple">https://www.comuneweb.it/egov/Mansue/ammTrasparente/Provvedimenti/Provvedimenti_organi_indirizzo_politico/dettaglio/allegato.21314.2021.0.p7m</text:a></text:p>
            <text:p><text:a xlink:href="https://www.comuneweb.it/egov/Mansue/ammTrasparente/Provvedimenti/Provvedimenti_organi_indirizzo_politico/dettaglio/allegatoFirmato.21314.2021.0.pdf" xlink:type="simple">https://www.comuneweb.it/egov/Mansue/ammTrasparente/Provvedimenti/Provvedimenti_organi_indirizzo_politico/dettaglio/allegatoFirmato.21314.2021.0.pdf</text:a></text:p>
          </table:table-cell>
        </table:table-row>
        <table:table-row>
          <table:table-cell>
            <text:p>2021</text:p>
          </table:table-cell>
          <table:table-cell>
            <text:p>21316</text:p>
          </table:table-cell>
          <table:table-cell>
            <text:p>06/10/2021 15:42:49</text:p>
          </table:table-cell>
          <table:table-cell>
            <text:p>Vedi atto collegato</text:p>
          </table:table-cell>
          <table:table-cell>
            <text:p>Accordo Pubblico - Privato con Ditta Media Property per completamento della Pista Ciclopedonale di Via Fossabiuba</text:p>
          </table:table-cell>
          <table:table-cell>
            <text:p/>
          </table:table-cell>
          <table:table-cell>
            <text:p>Delibera di Giunta 2021 80</text:p>
          </table:table-cell>
          <table:table-cell>
            <text:p/>
          </table:table-cell>
          <table:table-cell table:style-name="a2a6d52">
            <text:p><text:a xlink:href="https://www.comuneweb.it/egov/Mansue/ammTrasparente/Provvedimenti/Provvedimenti_organi_indirizzo_politico/dettaglio/allegato.21316.2021.0.p7m" xlink:type="simple">https://www.comuneweb.it/egov/Mansue/ammTrasparente/Provvedimenti/Provvedimenti_organi_indirizzo_politico/dettaglio/allegato.21316.2021.0.p7m</text:a></text:p>
            <text:p><text:a xlink:href="https://www.comuneweb.it/egov/Mansue/ammTrasparente/Provvedimenti/Provvedimenti_organi_indirizzo_politico/dettaglio/allegatoFirmato.21316.2021.0.pdf" xlink:type="simple">https://www.comuneweb.it/egov/Mansue/ammTrasparente/Provvedimenti/Provvedimenti_organi_indirizzo_politico/dettaglio/allegatoFirmato.21316.2021.0.pdf</text:a></text:p>
            <text:p><text:a xlink:href="https://www.comuneweb.it/egov/Mansue/ammTrasparente/Provvedimenti/Provvedimenti_organi_indirizzo_politico/dettaglio/allegato.21316.2021.1.zip" xlink:type="simple">https://www.comuneweb.it/egov/Mansue/ammTrasparente/Provvedimenti/Provvedimenti_organi_indirizzo_politico/dettaglio/allegato.21316.2021.1.zip</text:a></text:p>
            <text:p><text:a xlink:href="https://www.comuneweb.it/egov/Mansue/ammTrasparente/Provvedimenti/Provvedimenti_organi_indirizzo_politico/dettaglio/allegato.21316.2021.2.doc" xlink:type="simple">https://www.comuneweb.it/egov/Mansue/ammTrasparente/Provvedimenti/Provvedimenti_organi_indirizzo_politico/dettaglio/allegato.21316.2021.2.doc</text:a></text:p>
          </table:table-cell>
        </table:table-row>
        <table:table-row>
          <table:table-cell>
            <text:p>2021</text:p>
          </table:table-cell>
          <table:table-cell>
            <text:p>21317</text:p>
          </table:table-cell>
          <table:table-cell>
            <text:p>06/10/2021 15:45:44</text:p>
          </table:table-cell>
          <table:table-cell>
            <text:p>Vedi atto collegato</text:p>
          </table:table-cell>
          <table:table-cell>
            <text:p>SERVIZIO DI TRASPORTO SCOLASTICO BIENNIO 2021/2023. ATTIVAZIONE NUOVA CORSA .</text:p>
          </table:table-cell>
          <table:table-cell>
            <text:p/>
          </table:table-cell>
          <table:table-cell>
            <text:p>Delibera di Giunta 2021 81</text:p>
          </table:table-cell>
          <table:table-cell>
            <text:p/>
          </table:table-cell>
          <table:table-cell table:style-name="a5f2d75">
            <text:p><text:a xlink:href="https://www.comuneweb.it/egov/Mansue/ammTrasparente/Provvedimenti/Provvedimenti_organi_indirizzo_politico/dettaglio/allegato.21317.2021.0.p7m" xlink:type="simple">https://www.comuneweb.it/egov/Mansue/ammTrasparente/Provvedimenti/Provvedimenti_organi_indirizzo_politico/dettaglio/allegato.21317.2021.0.p7m</text:a></text:p>
            <text:p><text:a xlink:href="https://www.comuneweb.it/egov/Mansue/ammTrasparente/Provvedimenti/Provvedimenti_organi_indirizzo_politico/dettaglio/allegatoFirmato.21317.2021.0.pdf" xlink:type="simple">https://www.comuneweb.it/egov/Mansue/ammTrasparente/Provvedimenti/Provvedimenti_organi_indirizzo_politico/dettaglio/allegatoFirmato.21317.2021.0.pdf</text:a></text:p>
          </table:table-cell>
        </table:table-row>
        <table:table-row>
          <table:table-cell>
            <text:p>2021</text:p>
          </table:table-cell>
          <table:table-cell>
            <text:p>21321</text:p>
          </table:table-cell>
          <table:table-cell>
            <text:p>18/10/2021 16:01:29</text:p>
          </table:table-cell>
          <table:table-cell>
            <text:p>Vedi atto collegato</text:p>
          </table:table-cell>
          <table:table-cell>
            <text:p>CUP G99J20001630007 Opere di mitigazione del traffico SP 50. Utilizzo cofinanziamento Provincia di Treviso per euro 57.000,00.- Approvazione convenzione Provincia di Treviso</text:p>
          </table:table-cell>
          <table:table-cell>
            <text:p/>
          </table:table-cell>
          <table:table-cell>
            <text:p>Delibera di Giunta 2021 82</text:p>
          </table:table-cell>
          <table:table-cell>
            <text:p/>
          </table:table-cell>
          <table:table-cell table:style-name="a3710dc">
            <text:p><text:a xlink:href="https://www.comuneweb.it/egov/Mansue/ammTrasparente/Provvedimenti/Provvedimenti_organi_indirizzo_politico/dettaglio/allegato.21321.2021.0.pdf" xlink:type="simple">https://www.comuneweb.it/egov/Mansue/ammTrasparente/Provvedimenti/Provvedimenti_organi_indirizzo_politico/dettaglio/allegato.21321.2021.0.pdf</text:a></text:p>
            <text:p><text:a xlink:href="https://www.comuneweb.it/egov/Mansue/ammTrasparente/Provvedimenti/Provvedimenti_organi_indirizzo_politico/dettaglio/allegato.21321.2021.1.p7m" xlink:type="simple">https://www.comuneweb.it/egov/Mansue/ammTrasparente/Provvedimenti/Provvedimenti_organi_indirizzo_politico/dettaglio/allegato.21321.2021.1.p7m</text:a></text:p>
            <text:p><text:a xlink:href="https://www.comuneweb.it/egov/Mansue/ammTrasparente/Provvedimenti/Provvedimenti_organi_indirizzo_politico/dettaglio/allegatoFirmato.21321.2021.1.pdf" xlink:type="simple">https://www.comuneweb.it/egov/Mansue/ammTrasparente/Provvedimenti/Provvedimenti_organi_indirizzo_politico/dettaglio/allegatoFirmato.21321.2021.1.pdf</text:a></text:p>
            <text:p><text:a xlink:href="https://www.comuneweb.it/egov/Mansue/ammTrasparente/Provvedimenti/Provvedimenti_organi_indirizzo_politico/dettaglio/allegato.21321.2021.2.pdf" xlink:type="simple">https://www.comuneweb.it/egov/Mansue/ammTrasparente/Provvedimenti/Provvedimenti_organi_indirizzo_politico/dettaglio/allegato.21321.2021.2.pdf</text:a></text:p>
          </table:table-cell>
        </table:table-row>
        <table:table-row>
          <table:table-cell>
            <text:p>2021</text:p>
          </table:table-cell>
          <table:table-cell>
            <text:p>21333</text:p>
          </table:table-cell>
          <table:table-cell>
            <text:p>27/10/2021 17:52:54</text:p>
          </table:table-cell>
          <table:table-cell>
            <text:p>Vedi atto collegato</text:p>
          </table:table-cell>
          <table:table-cell>
            <text:p>III° variazione al Bilancio di Previsione 2021-2023</text:p>
          </table:table-cell>
          <table:table-cell>
            <text:p/>
          </table:table-cell>
          <table:table-cell>
            <text:p>Delibera di Giunta 2021 83</text:p>
          </table:table-cell>
          <table:table-cell>
            <text:p/>
          </table:table-cell>
          <table:table-cell table:style-name="ad8f617">
            <text:p><text:a xlink:href="https://www.comuneweb.it/egov/Mansue/ammTrasparente/Provvedimenti/Provvedimenti_organi_indirizzo_politico/dettaglio/allegato.21333.2021.0.p7m" xlink:type="simple">https://www.comuneweb.it/egov/Mansue/ammTrasparente/Provvedimenti/Provvedimenti_organi_indirizzo_politico/dettaglio/allegato.21333.2021.0.p7m</text:a></text:p>
            <text:p><text:a xlink:href="https://www.comuneweb.it/egov/Mansue/ammTrasparente/Provvedimenti/Provvedimenti_organi_indirizzo_politico/dettaglio/allegatoFirmato.21333.2021.0.pdf" xlink:type="simple">https://www.comuneweb.it/egov/Mansue/ammTrasparente/Provvedimenti/Provvedimenti_organi_indirizzo_politico/dettaglio/allegatoFirmato.21333.2021.0.pdf</text:a></text:p>
            <text:p><text:a xlink:href="https://www.comuneweb.it/egov/Mansue/ammTrasparente/Provvedimenti/Provvedimenti_organi_indirizzo_politico/dettaglio/allegato.21333.2021.1.pdf" xlink:type="simple">https://www.comuneweb.it/egov/Mansue/ammTrasparente/Provvedimenti/Provvedimenti_organi_indirizzo_politico/dettaglio/allegato.21333.2021.1.pdf</text:a></text:p>
          </table:table-cell>
        </table:table-row>
        <table:table-row>
          <table:table-cell>
            <text:p>2021</text:p>
          </table:table-cell>
          <table:table-cell>
            <text:p>21334</text:p>
          </table:table-cell>
          <table:table-cell>
            <text:p>27/10/2021 17:54:15</text:p>
          </table:table-cell>
          <table:table-cell>
            <text:p>Vedi atto collegato</text:p>
          </table:table-cell>
          <table:table-cell>
            <text:p>CONTRIBUTO <text:s text:c="1"/>A FAMIGLIA RESIDENTE PER TRASPORTO SCOLASTICO MINORE.</text:p>
          </table:table-cell>
          <table:table-cell>
            <text:p/>
          </table:table-cell>
          <table:table-cell>
            <text:p>Delibera di Giunta 2021 84</text:p>
          </table:table-cell>
          <table:table-cell>
            <text:p/>
          </table:table-cell>
          <table:table-cell table:style-name="a3b5a3a">
            <text:p><text:a xlink:href="https://www.comuneweb.it/egov/Mansue/ammTrasparente/Provvedimenti/Provvedimenti_organi_indirizzo_politico/dettaglio/allegato.21334.2021.0.p7m" xlink:type="simple">https://www.comuneweb.it/egov/Mansue/ammTrasparente/Provvedimenti/Provvedimenti_organi_indirizzo_politico/dettaglio/allegato.21334.2021.0.p7m</text:a></text:p>
            <text:p><text:a xlink:href="https://www.comuneweb.it/egov/Mansue/ammTrasparente/Provvedimenti/Provvedimenti_organi_indirizzo_politico/dettaglio/allegatoFirmato.21334.2021.0.pdf" xlink:type="simple">https://www.comuneweb.it/egov/Mansue/ammTrasparente/Provvedimenti/Provvedimenti_organi_indirizzo_politico/dettaglio/allegatoFirmato.21334.2021.0.pdf</text:a></text:p>
          </table:table-cell>
        </table:table-row>
        <table:table-row>
          <table:table-cell>
            <text:p>2021</text:p>
          </table:table-cell>
          <table:table-cell>
            <text:p>21336</text:p>
          </table:table-cell>
          <table:table-cell>
            <text:p>27/10/2021 17:55:42</text:p>
          </table:table-cell>
          <table:table-cell>
            <text:p>Vedi atto collegato</text:p>
          </table:table-cell>
          <table:table-cell>
            <text:p>APPROVAZIONE MODIFICHE SCHEMA DI CONVENZIONE PER L'ADESIONE AL SERVIZIO SUPPORTO PER LA GESTIONE DELLE PRATICHE DI PENSIONE, RICONGIUNZIONE E RISCATTO DELLE PRESTAZIONI LAVORATIVE.</text:p>
          </table:table-cell>
          <table:table-cell>
            <text:p/>
          </table:table-cell>
          <table:table-cell>
            <text:p>Delibera di Giunta 2021 85</text:p>
          </table:table-cell>
          <table:table-cell>
            <text:p/>
          </table:table-cell>
          <table:table-cell table:style-name="a9e3f9d">
            <text:p><text:a xlink:href="https://www.comuneweb.it/egov/Mansue/ammTrasparente/Provvedimenti/Provvedimenti_organi_indirizzo_politico/dettaglio/allegato.21336.2021.0.p7m" xlink:type="simple">https://www.comuneweb.it/egov/Mansue/ammTrasparente/Provvedimenti/Provvedimenti_organi_indirizzo_politico/dettaglio/allegato.21336.2021.0.p7m</text:a></text:p>
            <text:p><text:a xlink:href="https://www.comuneweb.it/egov/Mansue/ammTrasparente/Provvedimenti/Provvedimenti_organi_indirizzo_politico/dettaglio/allegatoFirmato.21336.2021.0.pdf" xlink:type="simple">https://www.comuneweb.it/egov/Mansue/ammTrasparente/Provvedimenti/Provvedimenti_organi_indirizzo_politico/dettaglio/allegatoFirmato.21336.2021.0.pdf</text:a></text:p>
            <text:p><text:a xlink:href="https://www.comuneweb.it/egov/Mansue/ammTrasparente/Provvedimenti/Provvedimenti_organi_indirizzo_politico/dettaglio/allegato.21336.2021.1.pdf" xlink:type="simple">https://www.comuneweb.it/egov/Mansue/ammTrasparente/Provvedimenti/Provvedimenti_organi_indirizzo_politico/dettaglio/allegato.21336.2021.1.pdf</text:a></text:p>
            <text:p><text:a xlink:href="https://www.comuneweb.it/egov/Mansue/ammTrasparente/Provvedimenti/Provvedimenti_organi_indirizzo_politico/dettaglio/allegato.21336.2021.2.pdf" xlink:type="simple">https://www.comuneweb.it/egov/Mansue/ammTrasparente/Provvedimenti/Provvedimenti_organi_indirizzo_politico/dettaglio/allegato.21336.2021.2.pdf</text:a></text:p>
          </table:table-cell>
        </table:table-row>
        <table:table-row>
          <table:table-cell>
            <text:p>2021</text:p>
          </table:table-cell>
          <table:table-cell>
            <text:p>21337</text:p>
          </table:table-cell>
          <table:table-cell>
            <text:p>27/10/2021 17:56:51</text:p>
          </table:table-cell>
          <table:table-cell>
            <text:p>Vedi atto collegato</text:p>
          </table:table-cell>
          <table:table-cell>
            <text:p>APPROVAZIONE DEI CRITERI PER L'EROGAZIONE DELLA RETRIBUZIONE DI RISULTATO AI TITOLARI DI POSIZIONE ORGANIZZATIVA PER L'ANNO 2020.</text:p>
          </table:table-cell>
          <table:table-cell>
            <text:p/>
          </table:table-cell>
          <table:table-cell>
            <text:p>Delibera di Giunta 2021 86</text:p>
          </table:table-cell>
          <table:table-cell>
            <text:p/>
          </table:table-cell>
          <table:table-cell table:style-name="acf4580">
            <text:p><text:a xlink:href="https://www.comuneweb.it/egov/Mansue/ammTrasparente/Provvedimenti/Provvedimenti_organi_indirizzo_politico/dettaglio/allegato.21337.2021.0.p7m" xlink:type="simple">https://www.comuneweb.it/egov/Mansue/ammTrasparente/Provvedimenti/Provvedimenti_organi_indirizzo_politico/dettaglio/allegato.21337.2021.0.p7m</text:a></text:p>
            <text:p><text:a xlink:href="https://www.comuneweb.it/egov/Mansue/ammTrasparente/Provvedimenti/Provvedimenti_organi_indirizzo_politico/dettaglio/allegatoFirmato.21337.2021.0.pdf" xlink:type="simple">https://www.comuneweb.it/egov/Mansue/ammTrasparente/Provvedimenti/Provvedimenti_organi_indirizzo_politico/dettaglio/allegatoFirmato.21337.2021.0.pdf</text:a></text:p>
          </table:table-cell>
        </table:table-row>
        <table:table-row>
          <table:table-cell>
            <text:p>2021</text:p>
          </table:table-cell>
          <table:table-cell>
            <text:p>21338</text:p>
          </table:table-cell>
          <table:table-cell>
            <text:p>27/10/2021 17:57:59</text:p>
          </table:table-cell>
          <table:table-cell>
            <text:p>Vedi atto collegato</text:p>
          </table:table-cell>
          <table:table-cell>
            <text:p>Approvazione schema di bando per la concessione di un contributo per il <text:s text:c="1"/>sostegno all'abitare a favore di persone e famiglie in <text:s text:c="1"/>difficoltà economica. (RIA VI DGR 1106/2019).</text:p>
          </table:table-cell>
          <table:table-cell>
            <text:p/>
          </table:table-cell>
          <table:table-cell>
            <text:p>Delibera di Giunta 2021 87</text:p>
          </table:table-cell>
          <table:table-cell>
            <text:p/>
          </table:table-cell>
          <table:table-cell table:style-name="a4e2b99">
            <text:p><text:a xlink:href="https://www.comuneweb.it/egov/Mansue/ammTrasparente/Provvedimenti/Provvedimenti_organi_indirizzo_politico/dettaglio/allegato.21338.2021.0.p7m" xlink:type="simple">https://www.comuneweb.it/egov/Mansue/ammTrasparente/Provvedimenti/Provvedimenti_organi_indirizzo_politico/dettaglio/allegato.21338.2021.0.p7m</text:a></text:p>
            <text:p><text:a xlink:href="https://www.comuneweb.it/egov/Mansue/ammTrasparente/Provvedimenti/Provvedimenti_organi_indirizzo_politico/dettaglio/allegatoFirmato.21338.2021.0.pdf" xlink:type="simple">https://www.comuneweb.it/egov/Mansue/ammTrasparente/Provvedimenti/Provvedimenti_organi_indirizzo_politico/dettaglio/allegatoFirmato.21338.2021.0.pdf</text:a></text:p>
            <text:p><text:a xlink:href="https://www.comuneweb.it/egov/Mansue/ammTrasparente/Provvedimenti/Provvedimenti_organi_indirizzo_politico/dettaglio/allegato.21338.2021.1.pdf" xlink:type="simple">https://www.comuneweb.it/egov/Mansue/ammTrasparente/Provvedimenti/Provvedimenti_organi_indirizzo_politico/dettaglio/allegato.21338.2021.1.pdf</text:a></text:p>
            <text:p><text:a xlink:href="https://www.comuneweb.it/egov/Mansue/ammTrasparente/Provvedimenti/Provvedimenti_organi_indirizzo_politico/dettaglio/allegato.21338.2021.2.pdf" xlink:type="simple">https://www.comuneweb.it/egov/Mansue/ammTrasparente/Provvedimenti/Provvedimenti_organi_indirizzo_politico/dettaglio/allegato.21338.2021.2.pdf</text:a></text:p>
          </table:table-cell>
        </table:table-row>
        <table:table-row>
          <table:table-cell>
            <text:p>2021</text:p>
          </table:table-cell>
          <table:table-cell>
            <text:p>21339</text:p>
          </table:table-cell>
          <table:table-cell>
            <text:p>27/10/2021 17:59:34</text:p>
          </table:table-cell>
          <table:table-cell>
            <text:p>Vedi atto collegato</text:p>
          </table:table-cell>
          <table:table-cell>
            <text:p>Approvazione schema di bando per la concessione di un contributo per il <text:s text:c="1"/>sostegno all'abitare a favore di persone o famiglie in condizioni di fragilità socio-economica determinate dalla pandemia Covid-19 (RIA VII DGR 442/2020)</text:p>
          </table:table-cell>
          <table:table-cell>
            <text:p/>
          </table:table-cell>
          <table:table-cell>
            <text:p>Delibera di Giunta 2021 88</text:p>
          </table:table-cell>
          <table:table-cell>
            <text:p/>
          </table:table-cell>
          <table:table-cell table:style-name="ab6c81c">
            <text:p><text:a xlink:href="https://www.comuneweb.it/egov/Mansue/ammTrasparente/Provvedimenti/Provvedimenti_organi_indirizzo_politico/dettaglio/allegato.21339.2021.0.p7m" xlink:type="simple">https://www.comuneweb.it/egov/Mansue/ammTrasparente/Provvedimenti/Provvedimenti_organi_indirizzo_politico/dettaglio/allegato.21339.2021.0.p7m</text:a></text:p>
            <text:p><text:a xlink:href="https://www.comuneweb.it/egov/Mansue/ammTrasparente/Provvedimenti/Provvedimenti_organi_indirizzo_politico/dettaglio/allegatoFirmato.21339.2021.0.pdf" xlink:type="simple">https://www.comuneweb.it/egov/Mansue/ammTrasparente/Provvedimenti/Provvedimenti_organi_indirizzo_politico/dettaglio/allegatoFirmato.21339.2021.0.pdf</text:a></text:p>
            <text:p><text:a xlink:href="https://www.comuneweb.it/egov/Mansue/ammTrasparente/Provvedimenti/Provvedimenti_organi_indirizzo_politico/dettaglio/allegato.21339.2021.1.pdf" xlink:type="simple">https://www.comuneweb.it/egov/Mansue/ammTrasparente/Provvedimenti/Provvedimenti_organi_indirizzo_politico/dettaglio/allegato.21339.2021.1.pdf</text:a></text:p>
            <text:p><text:a xlink:href="https://www.comuneweb.it/egov/Mansue/ammTrasparente/Provvedimenti/Provvedimenti_organi_indirizzo_politico/dettaglio/allegato.21339.2021.2.pdf" xlink:type="simple">https://www.comuneweb.it/egov/Mansue/ammTrasparente/Provvedimenti/Provvedimenti_organi_indirizzo_politico/dettaglio/allegato.21339.2021.2.pdf</text:a></text:p>
          </table:table-cell>
        </table:table-row>
        <table:table-row>
          <table:table-cell>
            <text:p>2021</text:p>
          </table:table-cell>
          <table:table-cell>
            <text:p>21352</text:p>
          </table:table-cell>
          <table:table-cell>
            <text:p>03/11/2021 17:40:44</text:p>
          </table:table-cell>
          <table:table-cell>
            <text:p>Vedi atto collegato</text:p>
          </table:table-cell>
          <table:table-cell>
            <text:p>Proventi delle sanzioni amministrative pecuniarie per le violazioni al Codice della Strada - anno 2022. Devoluzione proventi ai sensi dell'art. 208 del D.Lgs. 30.04.1992 n. 285 e successive modificazioni.</text:p>
          </table:table-cell>
          <table:table-cell>
            <text:p/>
          </table:table-cell>
          <table:table-cell>
            <text:p>Delibera di Giunta 2021 89</text:p>
          </table:table-cell>
          <table:table-cell>
            <text:p/>
          </table:table-cell>
          <table:table-cell table:style-name="a6fe852">
            <text:p><text:a xlink:href="https://www.comuneweb.it/egov/Mansue/ammTrasparente/Provvedimenti/Provvedimenti_organi_indirizzo_politico/dettaglio/allegato.21352.2021.0.p7m" xlink:type="simple">https://www.comuneweb.it/egov/Mansue/ammTrasparente/Provvedimenti/Provvedimenti_organi_indirizzo_politico/dettaglio/allegato.21352.2021.0.p7m</text:a></text:p>
            <text:p><text:a xlink:href="https://www.comuneweb.it/egov/Mansue/ammTrasparente/Provvedimenti/Provvedimenti_organi_indirizzo_politico/dettaglio/allegatoFirmato.21352.2021.0.pdf" xlink:type="simple">https://www.comuneweb.it/egov/Mansue/ammTrasparente/Provvedimenti/Provvedimenti_organi_indirizzo_politico/dettaglio/allegatoFirmato.21352.2021.0.pdf</text:a></text:p>
          </table:table-cell>
        </table:table-row>
        <table:table-row>
          <table:table-cell>
            <text:p>2021</text:p>
          </table:table-cell>
          <table:table-cell>
            <text:p>21353</text:p>
          </table:table-cell>
          <table:table-cell>
            <text:p>03/11/2021 17:42:13</text:p>
          </table:table-cell>
          <table:table-cell>
            <text:p>Vedi atto collegato</text:p>
          </table:table-cell>
          <table:table-cell>
            <text:p>COSTITUZIONE <text:s text:c="1"/>DELEGAZIONE TRATTANTE DI PARTE DATORIALE IN MATERIA DI CONTRATTAZIONE COLLETTIVA INTEGRATIVA E IN SEDE DI CONFRONTO CON LA DELEGAZIONE SINDACALE</text:p>
          </table:table-cell>
          <table:table-cell>
            <text:p/>
          </table:table-cell>
          <table:table-cell>
            <text:p>Delibera di Giunta 2021 90</text:p>
          </table:table-cell>
          <table:table-cell>
            <text:p/>
          </table:table-cell>
          <table:table-cell table:style-name="a7f1db4">
            <text:p><text:a xlink:href="https://www.comuneweb.it/egov/Mansue/ammTrasparente/Provvedimenti/Provvedimenti_organi_indirizzo_politico/dettaglio/allegato.21353.2021.0.p7m" xlink:type="simple">https://www.comuneweb.it/egov/Mansue/ammTrasparente/Provvedimenti/Provvedimenti_organi_indirizzo_politico/dettaglio/allegato.21353.2021.0.p7m</text:a></text:p>
            <text:p><text:a xlink:href="https://www.comuneweb.it/egov/Mansue/ammTrasparente/Provvedimenti/Provvedimenti_organi_indirizzo_politico/dettaglio/allegatoFirmato.21353.2021.0.pdf" xlink:type="simple">https://www.comuneweb.it/egov/Mansue/ammTrasparente/Provvedimenti/Provvedimenti_organi_indirizzo_politico/dettaglio/allegatoFirmato.21353.2021.0.pdf</text:a></text:p>
          </table:table-cell>
        </table:table-row>
        <table:table-row>
          <table:table-cell>
            <text:p>2021</text:p>
          </table:table-cell>
          <table:table-cell>
            <text:p>21381</text:p>
          </table:table-cell>
          <table:table-cell>
            <text:p>17/11/2021 17:59:07</text:p>
          </table:table-cell>
          <table:table-cell>
            <text:p>Vedi atto collegato</text:p>
          </table:table-cell>
          <table:table-cell>
            <text:p>APPROVAZIONE MANUALE DI GESTIONE DOCUMENTALE, DELL'ARCHIVIO E DEL PROTOCOLLO, E DELLA CONSERVAZIONE.</text:p>
          </table:table-cell>
          <table:table-cell>
            <text:p/>
          </table:table-cell>
          <table:table-cell>
            <text:p>Delibera di Giunta 2021 91</text:p>
          </table:table-cell>
          <table:table-cell>
            <text:p/>
          </table:table-cell>
          <table:table-cell table:style-name="ab58480">
            <text:p><text:a xlink:href="https://www.comuneweb.it/egov/Mansue/ammTrasparente/Provvedimenti/Provvedimenti_organi_indirizzo_politico/dettaglio/allegato.21381.2021.0.p7m" xlink:type="simple">https://www.comuneweb.it/egov/Mansue/ammTrasparente/Provvedimenti/Provvedimenti_organi_indirizzo_politico/dettaglio/allegato.21381.2021.0.p7m</text:a></text:p>
            <text:p><text:a xlink:href="https://www.comuneweb.it/egov/Mansue/ammTrasparente/Provvedimenti/Provvedimenti_organi_indirizzo_politico/dettaglio/allegatoFirmato.21381.2021.0.pdf" xlink:type="simple">https://www.comuneweb.it/egov/Mansue/ammTrasparente/Provvedimenti/Provvedimenti_organi_indirizzo_politico/dettaglio/allegatoFirmato.21381.2021.0.pdf</text:a></text:p>
            <text:p><text:a xlink:href="https://www.comuneweb.it/egov/Mansue/ammTrasparente/Provvedimenti/Provvedimenti_organi_indirizzo_politico/dettaglio/allegato.21381.2021.1.pdf" xlink:type="simple">https://www.comuneweb.it/egov/Mansue/ammTrasparente/Provvedimenti/Provvedimenti_organi_indirizzo_politico/dettaglio/allegato.21381.2021.1.pdf</text:a></text:p>
          </table:table-cell>
        </table:table-row>
        <table:table-row>
          <table:table-cell>
            <text:p>2021</text:p>
          </table:table-cell>
          <table:table-cell>
            <text:p>21382</text:p>
          </table:table-cell>
          <table:table-cell>
            <text:p>17/11/2021 18:00:36</text:p>
          </table:table-cell>
          <table:table-cell>
            <text:p>Vedi atto collegato</text:p>
          </table:table-cell>
          <table:table-cell>
            <text:p>Servizio pubblico di distribuzione gas metano - Richiesta di estendimento rete gas metano - Vie Tremeacque, Gai e Caliselle - Conferma nulla osta a procedere.</text:p>
          </table:table-cell>
          <table:table-cell>
            <text:p/>
          </table:table-cell>
          <table:table-cell>
            <text:p>Delibera di Giunta 2021 92</text:p>
          </table:table-cell>
          <table:table-cell>
            <text:p/>
          </table:table-cell>
          <table:table-cell table:style-name="ae69f74">
            <text:p><text:a xlink:href="https://www.comuneweb.it/egov/Mansue/ammTrasparente/Provvedimenti/Provvedimenti_organi_indirizzo_politico/dettaglio/allegato.21382.2021.0.pdf" xlink:type="simple">https://www.comuneweb.it/egov/Mansue/ammTrasparente/Provvedimenti/Provvedimenti_organi_indirizzo_politico/dettaglio/allegato.21382.2021.0.pdf</text:a></text:p>
            <text:p><text:a xlink:href="https://www.comuneweb.it/egov/Mansue/ammTrasparente/Provvedimenti/Provvedimenti_organi_indirizzo_politico/dettaglio/allegato.21382.2021.1.p7m" xlink:type="simple">https://www.comuneweb.it/egov/Mansue/ammTrasparente/Provvedimenti/Provvedimenti_organi_indirizzo_politico/dettaglio/allegato.21382.2021.1.p7m</text:a></text:p>
            <text:p><text:a xlink:href="https://www.comuneweb.it/egov/Mansue/ammTrasparente/Provvedimenti/Provvedimenti_organi_indirizzo_politico/dettaglio/allegatoFirmato.21382.2021.1.pdf" xlink:type="simple">https://www.comuneweb.it/egov/Mansue/ammTrasparente/Provvedimenti/Provvedimenti_organi_indirizzo_politico/dettaglio/allegatoFirmato.21382.2021.1.pdf</text:a></text:p>
            <text:p><text:a xlink:href="https://www.comuneweb.it/egov/Mansue/ammTrasparente/Provvedimenti/Provvedimenti_organi_indirizzo_politico/dettaglio/allegato.21382.2021.2.pdf" xlink:type="simple">https://www.comuneweb.it/egov/Mansue/ammTrasparente/Provvedimenti/Provvedimenti_organi_indirizzo_politico/dettaglio/allegato.21382.2021.2.pdf</text:a></text:p>
            <text:p><text:a xlink:href="https://www.comuneweb.it/egov/Mansue/ammTrasparente/Provvedimenti/Provvedimenti_organi_indirizzo_politico/dettaglio/allegato.21382.2021.3.pdf" xlink:type="simple">https://www.comuneweb.it/egov/Mansue/ammTrasparente/Provvedimenti/Provvedimenti_organi_indirizzo_politico/dettaglio/allegato.21382.2021.3.pdf</text:a></text:p>
          </table:table-cell>
        </table:table-row>
        <table:table-row>
          <table:table-cell>
            <text:p>2021</text:p>
          </table:table-cell>
          <table:table-cell>
            <text:p>21383</text:p>
          </table:table-cell>
          <table:table-cell>
            <text:p>17/11/2021 18:02:18</text:p>
          </table:table-cell>
          <table:table-cell>
            <text:p>Vedi atto collegato</text:p>
          </table:table-cell>
          <table:table-cell>
            <text:p>INDIRIZZI ALLA DELEGAZIONE DI PARTE DATORIALE IN MERITO ALLA DEFINIZIONE, IN SEDE DI CONTRATTAZIONE INTEGRATIVA PER L'ANNO 2021, DEI CRITERI DI RIPARTIZIONE DELLE RISORSE DISPONIBILI PER LA CONTRATTAZIONE STESSA.</text:p>
          </table:table-cell>
          <table:table-cell>
            <text:p/>
          </table:table-cell>
          <table:table-cell>
            <text:p>Delibera di Giunta 2021 93</text:p>
          </table:table-cell>
          <table:table-cell>
            <text:p/>
          </table:table-cell>
          <table:table-cell table:style-name="a11d8c8">
            <text:p><text:a xlink:href="https://www.comuneweb.it/egov/Mansue/ammTrasparente/Provvedimenti/Provvedimenti_organi_indirizzo_politico/dettaglio/allegato.21383.2021.0.p7m" xlink:type="simple">https://www.comuneweb.it/egov/Mansue/ammTrasparente/Provvedimenti/Provvedimenti_organi_indirizzo_politico/dettaglio/allegato.21383.2021.0.p7m</text:a></text:p>
            <text:p><text:a xlink:href="https://www.comuneweb.it/egov/Mansue/ammTrasparente/Provvedimenti/Provvedimenti_organi_indirizzo_politico/dettaglio/allegatoFirmato.21383.2021.0.pdf" xlink:type="simple">https://www.comuneweb.it/egov/Mansue/ammTrasparente/Provvedimenti/Provvedimenti_organi_indirizzo_politico/dettaglio/allegatoFirmato.21383.2021.0.pdf</text:a></text:p>
          </table:table-cell>
        </table:table-row>
        <table:table-row>
          <table:table-cell>
            <text:p>2021</text:p>
          </table:table-cell>
          <table:table-cell>
            <text:p>21384</text:p>
          </table:table-cell>
          <table:table-cell>
            <text:p>22/11/2021 15:00:21</text:p>
          </table:table-cell>
          <table:table-cell>
            <text:p>Vedi atto collegato</text:p>
          </table:table-cell>
          <table:table-cell>
            <text:p>CENTRO TERRITORIALE PER L'INTEGRAZIONE OPITERGINO-MOTTENSE. ADESIONE ALLA RETE PER IL TRIENNIO SCOLASTICO 2021-2024.</text:p>
          </table:table-cell>
          <table:table-cell>
            <text:p/>
          </table:table-cell>
          <table:table-cell>
            <text:p>Delibera di Giunta 2021 94</text:p>
          </table:table-cell>
          <table:table-cell>
            <text:p/>
          </table:table-cell>
          <table:table-cell table:style-name="ac9b677">
            <text:p><text:a xlink:href="https://www.comuneweb.it/egov/Mansue/ammTrasparente/Provvedimenti/Provvedimenti_organi_indirizzo_politico/dettaglio/allegato.21384.2021.0.p7m" xlink:type="simple">https://www.comuneweb.it/egov/Mansue/ammTrasparente/Provvedimenti/Provvedimenti_organi_indirizzo_politico/dettaglio/allegato.21384.2021.0.p7m</text:a></text:p>
            <text:p><text:a xlink:href="https://www.comuneweb.it/egov/Mansue/ammTrasparente/Provvedimenti/Provvedimenti_organi_indirizzo_politico/dettaglio/allegatoFirmato.21384.2021.0.pdf" xlink:type="simple">https://www.comuneweb.it/egov/Mansue/ammTrasparente/Provvedimenti/Provvedimenti_organi_indirizzo_politico/dettaglio/allegatoFirmato.21384.2021.0.pdf</text:a></text:p>
          </table:table-cell>
        </table:table-row>
        <table:table-row>
          <table:table-cell>
            <text:p>2021</text:p>
          </table:table-cell>
          <table:table-cell>
            <text:p>21385</text:p>
          </table:table-cell>
          <table:table-cell>
            <text:p>22/11/2021 16:12:57</text:p>
          </table:table-cell>
          <table:table-cell>
            <text:p>Vedi atto collegato</text:p>
          </table:table-cell>
          <table:table-cell>
            <text:p>CONTRIBUTO <text:s text:c="1"/>ALLE SCUOLE MATERNE PARITARIE ANNO 2021.</text:p>
          </table:table-cell>
          <table:table-cell>
            <text:p/>
          </table:table-cell>
          <table:table-cell>
            <text:p>Delibera di Giunta 2021 95</text:p>
          </table:table-cell>
          <table:table-cell>
            <text:p/>
          </table:table-cell>
          <table:table-cell table:style-name="a4d4229">
            <text:p><text:a xlink:href="https://www.comuneweb.it/egov/Mansue/ammTrasparente/Provvedimenti/Provvedimenti_organi_indirizzo_politico/dettaglio/allegato.21385.2021.0.p7m" xlink:type="simple">https://www.comuneweb.it/egov/Mansue/ammTrasparente/Provvedimenti/Provvedimenti_organi_indirizzo_politico/dettaglio/allegato.21385.2021.0.p7m</text:a></text:p>
            <text:p><text:a xlink:href="https://www.comuneweb.it/egov/Mansue/ammTrasparente/Provvedimenti/Provvedimenti_organi_indirizzo_politico/dettaglio/allegatoFirmato.21385.2021.0.pdf" xlink:type="simple">https://www.comuneweb.it/egov/Mansue/ammTrasparente/Provvedimenti/Provvedimenti_organi_indirizzo_politico/dettaglio/allegatoFirmato.21385.2021.0.pdf</text:a></text:p>
          </table:table-cell>
        </table:table-row>
        <table:table-row>
          <table:table-cell>
            <text:p>2021</text:p>
          </table:table-cell>
          <table:table-cell>
            <text:p>21386</text:p>
          </table:table-cell>
          <table:table-cell>
            <text:p>22/11/2021 16:18:21</text:p>
          </table:table-cell>
          <table:table-cell>
            <text:p>Vedi atto collegato</text:p>
          </table:table-cell>
          <table:table-cell>
            <text:p>CONVENZIONE PER LA FORNITURA DI GENERI ALIMENTARI E BENI DI PRIMA NECESSITA' A VALERE SUL FONDO DI SOLIDARIETA' ALIMENTARE DI CUI ALL'ORDINANZA N. 658 DEL 29.03.2020. APPROVAZIONE SCHEMA DI CONVENZIONE E DETERMINAZIONE CONTRIBUTO.</text:p>
          </table:table-cell>
          <table:table-cell>
            <text:p/>
          </table:table-cell>
          <table:table-cell>
            <text:p>Delibera di Giunta 2021 96</text:p>
          </table:table-cell>
          <table:table-cell>
            <text:p/>
          </table:table-cell>
          <table:table-cell table:style-name="ad56017">
            <text:p><text:a xlink:href="https://www.comuneweb.it/egov/Mansue/ammTrasparente/Provvedimenti/Provvedimenti_organi_indirizzo_politico/dettaglio/allegato.21386.2021.0.p7m" xlink:type="simple">https://www.comuneweb.it/egov/Mansue/ammTrasparente/Provvedimenti/Provvedimenti_organi_indirizzo_politico/dettaglio/allegato.21386.2021.0.p7m</text:a></text:p>
            <text:p><text:a xlink:href="https://www.comuneweb.it/egov/Mansue/ammTrasparente/Provvedimenti/Provvedimenti_organi_indirizzo_politico/dettaglio/allegatoFirmato.21386.2021.0.pdf" xlink:type="simple">https://www.comuneweb.it/egov/Mansue/ammTrasparente/Provvedimenti/Provvedimenti_organi_indirizzo_politico/dettaglio/allegatoFirmato.21386.2021.0.pdf</text:a></text:p>
            <text:p><text:a xlink:href="https://www.comuneweb.it/egov/Mansue/ammTrasparente/Provvedimenti/Provvedimenti_organi_indirizzo_politico/dettaglio/allegato.21386.2021.1.pdf" xlink:type="simple">https://www.comuneweb.it/egov/Mansue/ammTrasparente/Provvedimenti/Provvedimenti_organi_indirizzo_politico/dettaglio/allegato.21386.2021.1.pdf</text:a></text:p>
          </table:table-cell>
        </table:table-row>
        <table:table-row>
          <table:table-cell>
            <text:p>2021</text:p>
          </table:table-cell>
          <table:table-cell>
            <text:p>21387</text:p>
          </table:table-cell>
          <table:table-cell>
            <text:p>22/11/2021 16:19:27</text:p>
          </table:table-cell>
          <table:table-cell>
            <text:p>Vedi atto collegato</text:p>
          </table:table-cell>
          <table:table-cell>
            <text:p>SERVIZIO TRASPORTO SCOLASTICO 2021/2022. ESONORO VERSAMENTO QUOTE PER TRASPORTO SCOLASTICO.</text:p>
          </table:table-cell>
          <table:table-cell>
            <text:p/>
          </table:table-cell>
          <table:table-cell>
            <text:p>Delibera di Giunta 2021 97</text:p>
          </table:table-cell>
          <table:table-cell>
            <text:p/>
          </table:table-cell>
          <table:table-cell table:style-name="aaed8f8">
            <text:p><text:a xlink:href="https://www.comuneweb.it/egov/Mansue/ammTrasparente/Provvedimenti/Provvedimenti_organi_indirizzo_politico/dettaglio/allegato.21387.2021.0.p7m" xlink:type="simple">https://www.comuneweb.it/egov/Mansue/ammTrasparente/Provvedimenti/Provvedimenti_organi_indirizzo_politico/dettaglio/allegato.21387.2021.0.p7m</text:a></text:p>
            <text:p><text:a xlink:href="https://www.comuneweb.it/egov/Mansue/ammTrasparente/Provvedimenti/Provvedimenti_organi_indirizzo_politico/dettaglio/allegatoFirmato.21387.2021.0.pdf" xlink:type="simple">https://www.comuneweb.it/egov/Mansue/ammTrasparente/Provvedimenti/Provvedimenti_organi_indirizzo_politico/dettaglio/allegatoFirmato.21387.2021.0.pdf</text:a></text:p>
          </table:table-cell>
        </table:table-row>
        <table:table-row>
          <table:table-cell>
            <text:p>2021</text:p>
          </table:table-cell>
          <table:table-cell>
            <text:p>21388</text:p>
          </table:table-cell>
          <table:table-cell>
            <text:p>22/11/2021 16:20:50</text:p>
          </table:table-cell>
          <table:table-cell>
            <text:p>Vedi atto collegato</text:p>
          </table:table-cell>
          <table:table-cell>
            <text:p>CENTRI ESTIVI ESTATE 2021. INTERVENTO DELLO STATO IN FAVORE DEI COMUNI PER IL POTENZIAMENTO DEI CENTRI ESTIVI DIURNI A SOSTEGNO DELLE FAMIGLIE.</text:p>
          </table:table-cell>
          <table:table-cell>
            <text:p/>
          </table:table-cell>
          <table:table-cell>
            <text:p>Delibera di Giunta 2021 98</text:p>
          </table:table-cell>
          <table:table-cell>
            <text:p/>
          </table:table-cell>
          <table:table-cell table:style-name="a95c563">
            <text:p><text:a xlink:href="https://www.comuneweb.it/egov/Mansue/ammTrasparente/Provvedimenti/Provvedimenti_organi_indirizzo_politico/dettaglio/allegato.21388.2021.0.p7m" xlink:type="simple">https://www.comuneweb.it/egov/Mansue/ammTrasparente/Provvedimenti/Provvedimenti_organi_indirizzo_politico/dettaglio/allegato.21388.2021.0.p7m</text:a></text:p>
            <text:p><text:a xlink:href="https://www.comuneweb.it/egov/Mansue/ammTrasparente/Provvedimenti/Provvedimenti_organi_indirizzo_politico/dettaglio/allegatoFirmato.21388.2021.0.pdf" xlink:type="simple">https://www.comuneweb.it/egov/Mansue/ammTrasparente/Provvedimenti/Provvedimenti_organi_indirizzo_politico/dettaglio/allegatoFirmato.21388.2021.0.pdf</text:a></text:p>
          </table:table-cell>
        </table:table-row>
        <table:table-row>
          <table:table-cell>
            <text:p>2021</text:p>
          </table:table-cell>
          <table:table-cell>
            <text:p>21400</text:p>
          </table:table-cell>
          <table:table-cell>
            <text:p>29/11/2021 18:51:58</text:p>
          </table:table-cell>
          <table:table-cell>
            <text:p>Vedi atto collegato</text:p>
          </table:table-cell>
          <table:table-cell>
            <text:p>Ratifica delibera di Giunta Comunale n. 83 del 27 ottobre 2021 "III° variazione al Bilancio di Previsione 2021-2023"</text:p>
          </table:table-cell>
          <table:table-cell>
            <text:p/>
          </table:table-cell>
          <table:table-cell>
            <text:p>Delibera di Consiglio 2021 29</text:p>
          </table:table-cell>
          <table:table-cell>
            <text:p/>
          </table:table-cell>
          <table:table-cell table:style-name="a008417">
            <text:p><text:a xlink:href="https://www.comuneweb.it/egov/Mansue/ammTrasparente/Provvedimenti/Provvedimenti_organi_indirizzo_politico/dettaglio/allegato.21400.2021.0.p7m" xlink:type="simple">https://www.comuneweb.it/egov/Mansue/ammTrasparente/Provvedimenti/Provvedimenti_organi_indirizzo_politico/dettaglio/allegato.21400.2021.0.p7m</text:a></text:p>
            <text:p><text:a xlink:href="https://www.comuneweb.it/egov/Mansue/ammTrasparente/Provvedimenti/Provvedimenti_organi_indirizzo_politico/dettaglio/allegatoFirmato.21400.2021.0.pdf" xlink:type="simple">https://www.comuneweb.it/egov/Mansue/ammTrasparente/Provvedimenti/Provvedimenti_organi_indirizzo_politico/dettaglio/allegatoFirmato.21400.2021.0.pdf</text:a></text:p>
            <text:p><text:a xlink:href="https://www.comuneweb.it/egov/Mansue/ammTrasparente/Provvedimenti/Provvedimenti_organi_indirizzo_politico/dettaglio/allegato.21400.2021.1.pdf" xlink:type="simple">https://www.comuneweb.it/egov/Mansue/ammTrasparente/Provvedimenti/Provvedimenti_organi_indirizzo_politico/dettaglio/allegato.21400.2021.1.pdf</text:a></text:p>
            <text:p><text:a xlink:href="https://www.comuneweb.it/egov/Mansue/ammTrasparente/Provvedimenti/Provvedimenti_organi_indirizzo_politico/dettaglio/allegato.21400.2021.2.pdf" xlink:type="simple">https://www.comuneweb.it/egov/Mansue/ammTrasparente/Provvedimenti/Provvedimenti_organi_indirizzo_politico/dettaglio/allegato.21400.2021.2.pdf</text:a></text:p>
          </table:table-cell>
        </table:table-row>
        <table:table-row>
          <table:table-cell>
            <text:p>2021</text:p>
          </table:table-cell>
          <table:table-cell>
            <text:p>21401</text:p>
          </table:table-cell>
          <table:table-cell>
            <text:p>29/11/2021 18:53:03</text:p>
          </table:table-cell>
          <table:table-cell>
            <text:p>Vedi atto collegato</text:p>
          </table:table-cell>
          <table:table-cell>
            <text:p>II° assestamento al Bilancio di Previsione 2021-2023</text:p>
          </table:table-cell>
          <table:table-cell>
            <text:p/>
          </table:table-cell>
          <table:table-cell>
            <text:p>Delibera di Consiglio 2021 30</text:p>
          </table:table-cell>
          <table:table-cell>
            <text:p/>
          </table:table-cell>
          <table:table-cell table:style-name="afbd50c">
            <text:p><text:a xlink:href="https://www.comuneweb.it/egov/Mansue/ammTrasparente/Provvedimenti/Provvedimenti_organi_indirizzo_politico/dettaglio/allegato.21401.2021.0.p7m" xlink:type="simple">https://www.comuneweb.it/egov/Mansue/ammTrasparente/Provvedimenti/Provvedimenti_organi_indirizzo_politico/dettaglio/allegato.21401.2021.0.p7m</text:a></text:p>
            <text:p><text:a xlink:href="https://www.comuneweb.it/egov/Mansue/ammTrasparente/Provvedimenti/Provvedimenti_organi_indirizzo_politico/dettaglio/allegatoFirmato.21401.2021.0.pdf" xlink:type="simple">https://www.comuneweb.it/egov/Mansue/ammTrasparente/Provvedimenti/Provvedimenti_organi_indirizzo_politico/dettaglio/allegatoFirmato.21401.2021.0.pdf</text:a></text:p>
            <text:p><text:a xlink:href="https://www.comuneweb.it/egov/Mansue/ammTrasparente/Provvedimenti/Provvedimenti_organi_indirizzo_politico/dettaglio/allegato.21401.2021.1.pdf" xlink:type="simple">https://www.comuneweb.it/egov/Mansue/ammTrasparente/Provvedimenti/Provvedimenti_organi_indirizzo_politico/dettaglio/allegato.21401.2021.1.pdf</text:a></text:p>
            <text:p><text:a xlink:href="https://www.comuneweb.it/egov/Mansue/ammTrasparente/Provvedimenti/Provvedimenti_organi_indirizzo_politico/dettaglio/allegato.21401.2021.2.pdf" xlink:type="simple">https://www.comuneweb.it/egov/Mansue/ammTrasparente/Provvedimenti/Provvedimenti_organi_indirizzo_politico/dettaglio/allegato.21401.2021.2.pdf</text:a></text:p>
          </table:table-cell>
        </table:table-row>
        <table:table-row>
          <table:table-cell>
            <text:p>2021</text:p>
          </table:table-cell>
          <table:table-cell>
            <text:p>21402</text:p>
          </table:table-cell>
          <table:table-cell>
            <text:p>29/11/2021 18:54:10</text:p>
          </table:table-cell>
          <table:table-cell>
            <text:p>Vedi atto collegato</text:p>
          </table:table-cell>
          <table:table-cell>
            <text:p>Convenzione tra enti locali della Provincia di Treviso per l'attuazione del progetto POR-FESR VENETO 2014-20 Asse 2 - Agire per la cittadinanza digitale. Approvazione schema di convenzione.</text:p>
          </table:table-cell>
          <table:table-cell>
            <text:p/>
          </table:table-cell>
          <table:table-cell>
            <text:p>Delibera di Consiglio 2021 31</text:p>
          </table:table-cell>
          <table:table-cell>
            <text:p/>
          </table:table-cell>
          <table:table-cell table:style-name="ad40070">
            <text:p><text:a xlink:href="https://www.comuneweb.it/egov/Mansue/ammTrasparente/Provvedimenti/Provvedimenti_organi_indirizzo_politico/dettaglio/allegato.21402.2021.0.p7m" xlink:type="simple">https://www.comuneweb.it/egov/Mansue/ammTrasparente/Provvedimenti/Provvedimenti_organi_indirizzo_politico/dettaglio/allegato.21402.2021.0.p7m</text:a></text:p>
            <text:p><text:a xlink:href="https://www.comuneweb.it/egov/Mansue/ammTrasparente/Provvedimenti/Provvedimenti_organi_indirizzo_politico/dettaglio/allegatoFirmato.21402.2021.0.pdf" xlink:type="simple">https://www.comuneweb.it/egov/Mansue/ammTrasparente/Provvedimenti/Provvedimenti_organi_indirizzo_politico/dettaglio/allegatoFirmato.21402.2021.0.pdf</text:a></text:p>
            <text:p><text:a xlink:href="https://www.comuneweb.it/egov/Mansue/ammTrasparente/Provvedimenti/Provvedimenti_organi_indirizzo_politico/dettaglio/allegato.21402.2021.1.pdf" xlink:type="simple">https://www.comuneweb.it/egov/Mansue/ammTrasparente/Provvedimenti/Provvedimenti_organi_indirizzo_politico/dettaglio/allegato.21402.2021.1.pdf</text:a></text:p>
          </table:table-cell>
        </table:table-row>
        <table:table-row>
          <table:table-cell>
            <text:p>2021</text:p>
          </table:table-cell>
          <table:table-cell>
            <text:p>21403</text:p>
          </table:table-cell>
          <table:table-cell>
            <text:p>29/11/2021 18:55:13</text:p>
          </table:table-cell>
          <table:table-cell>
            <text:p>Vedi atto collegato</text:p>
          </table:table-cell>
          <table:table-cell>
            <text:p>ADESIONE ALLA CONVENZIONE PER LA GESTIONE ASSOCIATA DEL "RIFUGIO DEL CANE" - ENPA DI PONZANO VENETO. PROROGA AL CONTRATTO D'APPALTO PER LA GESTIONE DEL SERVIZIO DI RICOVERO, MANTENIMENTO, CESSIONE DEFINITIVA E AFFIDO TEMPORANEO DEI CANI VAGANTI E RANDAGI.</text:p>
          </table:table-cell>
          <table:table-cell>
            <text:p/>
          </table:table-cell>
          <table:table-cell>
            <text:p>Delibera di Consiglio 2021 32</text:p>
          </table:table-cell>
          <table:table-cell>
            <text:p/>
          </table:table-cell>
          <table:table-cell table:style-name="a29e17f">
            <text:p><text:a xlink:href="https://www.comuneweb.it/egov/Mansue/ammTrasparente/Provvedimenti/Provvedimenti_organi_indirizzo_politico/dettaglio/allegato.21403.2021.0.p7m" xlink:type="simple">https://www.comuneweb.it/egov/Mansue/ammTrasparente/Provvedimenti/Provvedimenti_organi_indirizzo_politico/dettaglio/allegato.21403.2021.0.p7m</text:a></text:p>
            <text:p><text:a xlink:href="https://www.comuneweb.it/egov/Mansue/ammTrasparente/Provvedimenti/Provvedimenti_organi_indirizzo_politico/dettaglio/allegatoFirmato.21403.2021.0.pdf" xlink:type="simple">https://www.comuneweb.it/egov/Mansue/ammTrasparente/Provvedimenti/Provvedimenti_organi_indirizzo_politico/dettaglio/allegatoFirmato.21403.2021.0.pdf</text:a></text:p>
          </table:table-cell>
        </table:table-row>
        <table:table-row>
          <table:table-cell>
            <text:p>2021</text:p>
          </table:table-cell>
          <table:table-cell>
            <text:p>21404</text:p>
          </table:table-cell>
          <table:table-cell>
            <text:p>29/11/2021 18:56:14</text:p>
          </table:table-cell>
          <table:table-cell>
            <text:p>Vedi atto collegato</text:p>
          </table:table-cell>
          <table:table-cell>
            <text:p>ADESIONE ALLA CONVENZIONE CON LA PROVINCIA DI TREVISO PER L'ASSISTENZA TECNICO-AMMINISTRATIVA AI COMUNI NELL'AMBITO DELLE ATTIVITA' DI COMUNICAZIONE E DELL'IMMAGINE COORDINATA. ANNO 2021.</text:p>
          </table:table-cell>
          <table:table-cell>
            <text:p/>
          </table:table-cell>
          <table:table-cell>
            <text:p>Delibera di Consiglio 2021 33</text:p>
          </table:table-cell>
          <table:table-cell>
            <text:p/>
          </table:table-cell>
          <table:table-cell table:style-name="ae9f10d">
            <text:p><text:a xlink:href="https://www.comuneweb.it/egov/Mansue/ammTrasparente/Provvedimenti/Provvedimenti_organi_indirizzo_politico/dettaglio/allegato.21404.2021.0.p7m" xlink:type="simple">https://www.comuneweb.it/egov/Mansue/ammTrasparente/Provvedimenti/Provvedimenti_organi_indirizzo_politico/dettaglio/allegato.21404.2021.0.p7m</text:a></text:p>
            <text:p><text:a xlink:href="https://www.comuneweb.it/egov/Mansue/ammTrasparente/Provvedimenti/Provvedimenti_organi_indirizzo_politico/dettaglio/allegatoFirmato.21404.2021.0.pdf" xlink:type="simple">https://www.comuneweb.it/egov/Mansue/ammTrasparente/Provvedimenti/Provvedimenti_organi_indirizzo_politico/dettaglio/allegatoFirmato.21404.2021.0.pdf</text:a></text:p>
            <text:p><text:a xlink:href="https://www.comuneweb.it/egov/Mansue/ammTrasparente/Provvedimenti/Provvedimenti_organi_indirizzo_politico/dettaglio/allegato.21404.2021.1.pdf" xlink:type="simple">https://www.comuneweb.it/egov/Mansue/ammTrasparente/Provvedimenti/Provvedimenti_organi_indirizzo_politico/dettaglio/allegato.21404.2021.1.pdf</text:a></text:p>
          </table:table-cell>
        </table:table-row>
        <table:table-row>
          <table:table-cell>
            <text:p>2021</text:p>
          </table:table-cell>
          <table:table-cell>
            <text:p>21411</text:p>
          </table:table-cell>
          <table:table-cell>
            <text:p>01/12/2021 12:10:37</text:p>
          </table:table-cell>
          <table:table-cell>
            <text:p>Vedi atto collegato</text:p>
          </table:table-cell>
          <table:table-cell>
            <text:p>DESTINAZIONE DEL CINQUE PER MILLE DELL'IRPEF - ANNO FINANZIARIO 2022.</text:p>
          </table:table-cell>
          <table:table-cell>
            <text:p/>
          </table:table-cell>
          <table:table-cell>
            <text:p>Delibera di Giunta 2021 99</text:p>
          </table:table-cell>
          <table:table-cell>
            <text:p/>
          </table:table-cell>
          <table:table-cell table:style-name="a233af4">
            <text:p><text:a xlink:href="https://www.comuneweb.it/egov/Mansue/ammTrasparente/Provvedimenti/Provvedimenti_organi_indirizzo_politico/dettaglio/allegato.21411.2021.0.p7m" xlink:type="simple">https://www.comuneweb.it/egov/Mansue/ammTrasparente/Provvedimenti/Provvedimenti_organi_indirizzo_politico/dettaglio/allegato.21411.2021.0.p7m</text:a></text:p>
            <text:p><text:a xlink:href="https://www.comuneweb.it/egov/Mansue/ammTrasparente/Provvedimenti/Provvedimenti_organi_indirizzo_politico/dettaglio/allegatoFirmato.21411.2021.0.pdf" xlink:type="simple">https://www.comuneweb.it/egov/Mansue/ammTrasparente/Provvedimenti/Provvedimenti_organi_indirizzo_politico/dettaglio/allegatoFirmato.21411.2021.0.pdf</text:a></text:p>
          </table:table-cell>
        </table:table-row>
        <table:table-row>
          <table:table-cell>
            <text:p>2021</text:p>
          </table:table-cell>
          <table:table-cell>
            <text:p>21412</text:p>
          </table:table-cell>
          <table:table-cell>
            <text:p>01/12/2021 12:12:01</text:p>
          </table:table-cell>
          <table:table-cell>
            <text:p>Vedi atto collegato</text:p>
          </table:table-cell>
          <table:table-cell>
            <text:p>Approvazione criteri di assegnazione contributi economici "una tantum" per il pagamento delle utenze domestiche in attuazione delle "Misure urgenti connesse all'emergenza da Covid-19 per le imprese, il lavoro, i giovani, la salute e i servizi territoriali" ai sensi del D.L. n.73 del 25.05.2021 convertito in Legge 106/2021.</text:p>
          </table:table-cell>
          <table:table-cell>
            <text:p/>
          </table:table-cell>
          <table:table-cell>
            <text:p>Delibera di Giunta 2021 100</text:p>
          </table:table-cell>
          <table:table-cell>
            <text:p/>
          </table:table-cell>
          <table:table-cell table:style-name="ae28c2d">
            <text:p><text:a xlink:href="https://www.comuneweb.it/egov/Mansue/ammTrasparente/Provvedimenti/Provvedimenti_organi_indirizzo_politico/dettaglio/allegato.21412.2021.0.p7m" xlink:type="simple">https://www.comuneweb.it/egov/Mansue/ammTrasparente/Provvedimenti/Provvedimenti_organi_indirizzo_politico/dettaglio/allegato.21412.2021.0.p7m</text:a></text:p>
            <text:p><text:a xlink:href="https://www.comuneweb.it/egov/Mansue/ammTrasparente/Provvedimenti/Provvedimenti_organi_indirizzo_politico/dettaglio/allegatoFirmato.21412.2021.0.pdf" xlink:type="simple">https://www.comuneweb.it/egov/Mansue/ammTrasparente/Provvedimenti/Provvedimenti_organi_indirizzo_politico/dettaglio/allegatoFirmato.21412.2021.0.pdf</text:a></text:p>
            <text:p><text:a xlink:href="https://www.comuneweb.it/egov/Mansue/ammTrasparente/Provvedimenti/Provvedimenti_organi_indirizzo_politico/dettaglio/allegato.21412.2021.1.pdf" xlink:type="simple">https://www.comuneweb.it/egov/Mansue/ammTrasparente/Provvedimenti/Provvedimenti_organi_indirizzo_politico/dettaglio/allegato.21412.2021.1.pdf</text:a></text:p>
          </table:table-cell>
        </table:table-row>
        <table:table-row>
          <table:table-cell>
            <text:p>2021</text:p>
          </table:table-cell>
          <table:table-cell>
            <text:p>21413</text:p>
          </table:table-cell>
          <table:table-cell>
            <text:p>01/12/2021 12:13:20</text:p>
          </table:table-cell>
          <table:table-cell>
            <text:p>Vedi atto collegato</text:p>
          </table:table-cell>
          <table:table-cell>
            <text:p>TOMBA DI FAMIGLIA. CONCESSIONE IN DEROGA .</text:p>
          </table:table-cell>
          <table:table-cell>
            <text:p/>
          </table:table-cell>
          <table:table-cell>
            <text:p>Delibera di Giunta 2021 101</text:p>
          </table:table-cell>
          <table:table-cell>
            <text:p/>
          </table:table-cell>
          <table:table-cell table:style-name="ae7d7ba">
            <text:p><text:a xlink:href="https://www.comuneweb.it/egov/Mansue/ammTrasparente/Provvedimenti/Provvedimenti_organi_indirizzo_politico/dettaglio/allegato.21413.2021.0.p7m" xlink:type="simple">https://www.comuneweb.it/egov/Mansue/ammTrasparente/Provvedimenti/Provvedimenti_organi_indirizzo_politico/dettaglio/allegato.21413.2021.0.p7m</text:a></text:p>
            <text:p><text:a xlink:href="https://www.comuneweb.it/egov/Mansue/ammTrasparente/Provvedimenti/Provvedimenti_organi_indirizzo_politico/dettaglio/allegatoFirmato.21413.2021.0.pdf" xlink:type="simple">https://www.comuneweb.it/egov/Mansue/ammTrasparente/Provvedimenti/Provvedimenti_organi_indirizzo_politico/dettaglio/allegatoFirmato.21413.2021.0.pdf</text:a></text:p>
          </table:table-cell>
        </table:table-row>
        <table:table-row>
          <table:table-cell>
            <text:p>2021</text:p>
          </table:table-cell>
          <table:table-cell>
            <text:p>21414</text:p>
          </table:table-cell>
          <table:table-cell>
            <text:p>01/12/2021 12:14:28</text:p>
          </table:table-cell>
          <table:table-cell>
            <text:p>Vedi atto collegato</text:p>
          </table:table-cell>
          <table:table-cell>
            <text:p>CONCESSIONE PATROCINIO GRATUITO ED UTILIZZO DEL LOGO COMUNALE <text:s text:c="2"/>A SOUND PROMOTION - APS ASSOCIAZIONE E PROMOZIONE SOCIALE <text:s text:c="1"/>PER SPETTACOLO MUSICALE.</text:p>
          </table:table-cell>
          <table:table-cell>
            <text:p/>
          </table:table-cell>
          <table:table-cell>
            <text:p>Delibera di Giunta 2021 102</text:p>
          </table:table-cell>
          <table:table-cell>
            <text:p/>
          </table:table-cell>
          <table:table-cell table:style-name="aa5be37">
            <text:p><text:a xlink:href="https://www.comuneweb.it/egov/Mansue/ammTrasparente/Provvedimenti/Provvedimenti_organi_indirizzo_politico/dettaglio/allegato.21414.2021.0.p7m" xlink:type="simple">https://www.comuneweb.it/egov/Mansue/ammTrasparente/Provvedimenti/Provvedimenti_organi_indirizzo_politico/dettaglio/allegato.21414.2021.0.p7m</text:a></text:p>
            <text:p><text:a xlink:href="https://www.comuneweb.it/egov/Mansue/ammTrasparente/Provvedimenti/Provvedimenti_organi_indirizzo_politico/dettaglio/allegatoFirmato.21414.2021.0.pdf" xlink:type="simple">https://www.comuneweb.it/egov/Mansue/ammTrasparente/Provvedimenti/Provvedimenti_organi_indirizzo_politico/dettaglio/allegatoFirmato.21414.2021.0.pdf</text:a></text:p>
          </table:table-cell>
        </table:table-row>
        <table:table-row>
          <table:table-cell>
            <text:p>2021</text:p>
          </table:table-cell>
          <table:table-cell>
            <text:p>21415</text:p>
          </table:table-cell>
          <table:table-cell>
            <text:p>01/12/2021 12:15:35</text:p>
          </table:table-cell>
          <table:table-cell>
            <text:p>Vedi atto collegato</text:p>
          </table:table-cell>
          <table:table-cell>
            <text:p>MODIFICA DEL PIANO DELLA PERFORMANCE PER L'ANNO 2021.</text:p>
          </table:table-cell>
          <table:table-cell>
            <text:p/>
          </table:table-cell>
          <table:table-cell>
            <text:p>Delibera di Giunta 2021 103</text:p>
          </table:table-cell>
          <table:table-cell>
            <text:p/>
          </table:table-cell>
          <table:table-cell table:style-name="a019b05">
            <text:p><text:a xlink:href="https://www.comuneweb.it/egov/Mansue/ammTrasparente/Provvedimenti/Provvedimenti_organi_indirizzo_politico/dettaglio/allegato.21415.2021.0.p7m" xlink:type="simple">https://www.comuneweb.it/egov/Mansue/ammTrasparente/Provvedimenti/Provvedimenti_organi_indirizzo_politico/dettaglio/allegato.21415.2021.0.p7m</text:a></text:p>
            <text:p><text:a xlink:href="https://www.comuneweb.it/egov/Mansue/ammTrasparente/Provvedimenti/Provvedimenti_organi_indirizzo_politico/dettaglio/allegatoFirmato.21415.2021.0.pdf" xlink:type="simple">https://www.comuneweb.it/egov/Mansue/ammTrasparente/Provvedimenti/Provvedimenti_organi_indirizzo_politico/dettaglio/allegatoFirmato.21415.2021.0.pdf</text:a></text:p>
            <text:p><text:a xlink:href="https://www.comuneweb.it/egov/Mansue/ammTrasparente/Provvedimenti/Provvedimenti_organi_indirizzo_politico/dettaglio/allegato.21415.2021.1.pdf" xlink:type="simple">https://www.comuneweb.it/egov/Mansue/ammTrasparente/Provvedimenti/Provvedimenti_organi_indirizzo_politico/dettaglio/allegato.21415.2021.1.pdf</text:a></text:p>
            <text:p><text:a xlink:href="https://www.comuneweb.it/egov/Mansue/ammTrasparente/Provvedimenti/Provvedimenti_organi_indirizzo_politico/dettaglio/allegato.21415.2021.2.pdf" xlink:type="simple">https://www.comuneweb.it/egov/Mansue/ammTrasparente/Provvedimenti/Provvedimenti_organi_indirizzo_politico/dettaglio/allegato.21415.2021.2.pdf</text:a></text:p>
          </table:table-cell>
        </table:table-row>
        <table:table-row>
          <table:table-cell>
            <text:p>2021</text:p>
          </table:table-cell>
          <table:table-cell>
            <text:p>21416</text:p>
          </table:table-cell>
          <table:table-cell>
            <text:p>01/12/2021 12:16:44</text:p>
          </table:table-cell>
          <table:table-cell>
            <text:p>Vedi atto collegato</text:p>
          </table:table-cell>
          <table:table-cell>
            <text:p>Approvazione della Relazione sulla Prestazione per l'anno 2020.</text:p>
          </table:table-cell>
          <table:table-cell>
            <text:p/>
          </table:table-cell>
          <table:table-cell>
            <text:p>Delibera di Giunta 2021 104</text:p>
          </table:table-cell>
          <table:table-cell>
            <text:p/>
          </table:table-cell>
          <table:table-cell table:style-name="aeee386">
            <text:p><text:a xlink:href="https://www.comuneweb.it/egov/Mansue/ammTrasparente/Provvedimenti/Provvedimenti_organi_indirizzo_politico/dettaglio/allegato.21416.2021.0.p7m" xlink:type="simple">https://www.comuneweb.it/egov/Mansue/ammTrasparente/Provvedimenti/Provvedimenti_organi_indirizzo_politico/dettaglio/allegato.21416.2021.0.p7m</text:a></text:p>
            <text:p><text:a xlink:href="https://www.comuneweb.it/egov/Mansue/ammTrasparente/Provvedimenti/Provvedimenti_organi_indirizzo_politico/dettaglio/allegatoFirmato.21416.2021.0.pdf" xlink:type="simple">https://www.comuneweb.it/egov/Mansue/ammTrasparente/Provvedimenti/Provvedimenti_organi_indirizzo_politico/dettaglio/allegatoFirmato.21416.2021.0.pdf</text:a></text:p>
            <text:p><text:a xlink:href="https://www.comuneweb.it/egov/Mansue/ammTrasparente/Provvedimenti/Provvedimenti_organi_indirizzo_politico/dettaglio/allegato.21416.2021.1.pdf" xlink:type="simple">https://www.comuneweb.it/egov/Mansue/ammTrasparente/Provvedimenti/Provvedimenti_organi_indirizzo_politico/dettaglio/allegato.21416.2021.1.pdf</text:a></text:p>
            <text:p><text:a xlink:href="https://www.comuneweb.it/egov/Mansue/ammTrasparente/Provvedimenti/Provvedimenti_organi_indirizzo_politico/dettaglio/allegato.21416.2021.2.pdf" xlink:type="simple">https://www.comuneweb.it/egov/Mansue/ammTrasparente/Provvedimenti/Provvedimenti_organi_indirizzo_politico/dettaglio/allegato.21416.2021.2.pdf</text:a></text:p>
            <text:p><text:a xlink:href="https://www.comuneweb.it/egov/Mansue/ammTrasparente/Provvedimenti/Provvedimenti_organi_indirizzo_politico/dettaglio/allegato.21416.2021.3.pdf" xlink:type="simple">https://www.comuneweb.it/egov/Mansue/ammTrasparente/Provvedimenti/Provvedimenti_organi_indirizzo_politico/dettaglio/allegato.21416.2021.3.pdf</text:a></text:p>
            <text:p><text:a xlink:href="https://www.comuneweb.it/egov/Mansue/ammTrasparente/Provvedimenti/Provvedimenti_organi_indirizzo_politico/dettaglio/allegato.21416.2021.4.p7m" xlink:type="simple">https://www.comuneweb.it/egov/Mansue/ammTrasparente/Provvedimenti/Provvedimenti_organi_indirizzo_politico/dettaglio/allegato.21416.2021.4.p7m</text:a></text:p>
            <text:p><text:a xlink:href="https://www.comuneweb.it/egov/Mansue/ammTrasparente/Provvedimenti/Provvedimenti_organi_indirizzo_politico/dettaglio/allegatoFirmato.21416.2021.4.p7m" xlink:type="simple">https://www.comuneweb.it/egov/Mansue/ammTrasparente/Provvedimenti/Provvedimenti_organi_indirizzo_politico/dettaglio/allegatoFirmato.21416.2021.4.p7m</text:a></text:p>
            <text:p><text:a xlink:href="https://www.comuneweb.it/egov/Mansue/ammTrasparente/Provvedimenti/Provvedimenti_organi_indirizzo_politico/dettaglio/allegato.21416.2021.5.pdf" xlink:type="simple">https://www.comuneweb.it/egov/Mansue/ammTrasparente/Provvedimenti/Provvedimenti_organi_indirizzo_politico/dettaglio/allegato.21416.2021.5.pdf</text:a></text:p>
          </table:table-cell>
        </table:table-row>
        <table:table-row>
          <table:table-cell>
            <text:p>2021</text:p>
          </table:table-cell>
          <table:table-cell>
            <text:p>21417</text:p>
          </table:table-cell>
          <table:table-cell>
            <text:p>01/12/2021 12:17:51</text:p>
          </table:table-cell>
          <table:table-cell>
            <text:p>Vedi atto collegato</text:p>
          </table:table-cell>
          <table:table-cell>
            <text:p>AUTORIZZAZIONE AL PRESIDENTE DELLA DELEGAZIONE TRATTANTE DI PARTE PUBBLICA ALLA SOTTOSCRIZIONE DEL CONTRATTO DECENTRATO INTEGRATIVO RELATIVO AL REGOLAMENTO PER GLI INCENTIVI DI FUNZIONI TECNICHE DEL COMUNE DI MANSUE'.</text:p>
          </table:table-cell>
          <table:table-cell>
            <text:p/>
          </table:table-cell>
          <table:table-cell>
            <text:p>Delibera di Giunta 2021 105</text:p>
          </table:table-cell>
          <table:table-cell>
            <text:p/>
          </table:table-cell>
          <table:table-cell table:style-name="aa6ecec">
            <text:p><text:a xlink:href="https://www.comuneweb.it/egov/Mansue/ammTrasparente/Provvedimenti/Provvedimenti_organi_indirizzo_politico/dettaglio/allegato.21417.2021.0.pdf" xlink:type="simple">https://www.comuneweb.it/egov/Mansue/ammTrasparente/Provvedimenti/Provvedimenti_organi_indirizzo_politico/dettaglio/allegato.21417.2021.0.pdf</text:a></text:p>
            <text:p><text:a xlink:href="https://www.comuneweb.it/egov/Mansue/ammTrasparente/Provvedimenti/Provvedimenti_organi_indirizzo_politico/dettaglio/allegato.21417.2021.1.p7m" xlink:type="simple">https://www.comuneweb.it/egov/Mansue/ammTrasparente/Provvedimenti/Provvedimenti_organi_indirizzo_politico/dettaglio/allegato.21417.2021.1.p7m</text:a></text:p>
            <text:p><text:a xlink:href="https://www.comuneweb.it/egov/Mansue/ammTrasparente/Provvedimenti/Provvedimenti_organi_indirizzo_politico/dettaglio/allegatoFirmato.21417.2021.1.pdf" xlink:type="simple">https://www.comuneweb.it/egov/Mansue/ammTrasparente/Provvedimenti/Provvedimenti_organi_indirizzo_politico/dettaglio/allegatoFirmato.21417.2021.1.pdf</text:a></text:p>
            <text:p><text:a xlink:href="https://www.comuneweb.it/egov/Mansue/ammTrasparente/Provvedimenti/Provvedimenti_organi_indirizzo_politico/dettaglio/allegato.21417.2021.2.pdf" xlink:type="simple">https://www.comuneweb.it/egov/Mansue/ammTrasparente/Provvedimenti/Provvedimenti_organi_indirizzo_politico/dettaglio/allegato.21417.2021.2.pdf</text:a></text:p>
            <text:p><text:a xlink:href="https://www.comuneweb.it/egov/Mansue/ammTrasparente/Provvedimenti/Provvedimenti_organi_indirizzo_politico/dettaglio/allegato.21417.2021.3.pdf" xlink:type="simple">https://www.comuneweb.it/egov/Mansue/ammTrasparente/Provvedimenti/Provvedimenti_organi_indirizzo_politico/dettaglio/allegato.21417.2021.3.pdf</text:a></text:p>
            <text:p><text:a xlink:href="https://www.comuneweb.it/egov/Mansue/ammTrasparente/Provvedimenti/Provvedimenti_organi_indirizzo_politico/dettaglio/allegato.21417.2021.4.pdf" xlink:type="simple">https://www.comuneweb.it/egov/Mansue/ammTrasparente/Provvedimenti/Provvedimenti_organi_indirizzo_politico/dettaglio/allegato.21417.2021.4.pdf</text:a></text:p>
          </table:table-cell>
        </table:table-row>
        <table:table-row>
          <table:table-cell>
            <text:p>2021</text:p>
          </table:table-cell>
          <table:table-cell>
            <text:p>21418</text:p>
          </table:table-cell>
          <table:table-cell>
            <text:p>15/12/2021 12:38:36</text:p>
          </table:table-cell>
          <table:table-cell>
            <text:p>Vedi atto collegato</text:p>
          </table:table-cell>
          <table:table-cell>
            <text:p>Variazione al P.E.G. Bilancio di Previsione 2021-2022-2023.</text:p>
          </table:table-cell>
          <table:table-cell>
            <text:p/>
          </table:table-cell>
          <table:table-cell>
            <text:p>Delibera di Giunta 2021 106</text:p>
          </table:table-cell>
          <table:table-cell>
            <text:p/>
          </table:table-cell>
          <table:table-cell table:style-name="a1ac653">
            <text:p><text:a xlink:href="https://www.comuneweb.it/egov/Mansue/ammTrasparente/Provvedimenti/Provvedimenti_organi_indirizzo_politico/dettaglio/allegato.21418.2021.0.p7m" xlink:type="simple">https://www.comuneweb.it/egov/Mansue/ammTrasparente/Provvedimenti/Provvedimenti_organi_indirizzo_politico/dettaglio/allegato.21418.2021.0.p7m</text:a></text:p>
            <text:p><text:a xlink:href="https://www.comuneweb.it/egov/Mansue/ammTrasparente/Provvedimenti/Provvedimenti_organi_indirizzo_politico/dettaglio/allegatoFirmato.21418.2021.0.pdf" xlink:type="simple">https://www.comuneweb.it/egov/Mansue/ammTrasparente/Provvedimenti/Provvedimenti_organi_indirizzo_politico/dettaglio/allegatoFirmato.21418.2021.0.pdf</text:a></text:p>
            <text:p><text:a xlink:href="https://www.comuneweb.it/egov/Mansue/ammTrasparente/Provvedimenti/Provvedimenti_organi_indirizzo_politico/dettaglio/allegato.21418.2021.1.pdf" xlink:type="simple">https://www.comuneweb.it/egov/Mansue/ammTrasparente/Provvedimenti/Provvedimenti_organi_indirizzo_politico/dettaglio/allegato.21418.2021.1.pdf</text:a></text:p>
          </table:table-cell>
        </table:table-row>
        <table:table-row>
          <table:table-cell>
            <text:p>2021</text:p>
          </table:table-cell>
          <table:table-cell>
            <text:p>21419</text:p>
          </table:table-cell>
          <table:table-cell>
            <text:p>15/12/2021 12:39:52</text:p>
          </table:table-cell>
          <table:table-cell>
            <text:p>Vedi atto collegato</text:p>
          </table:table-cell>
          <table:table-cell>
            <text:p>PISTA CICLABILE MANSUE' - BASALGHELLE - APPROVAZIONE DEL PRONUNCIAMENTO DELLA AMMINISTRAZIONE SULLE OSSERVAZIONI PERVENUTE A SEGUITO DELLA COMUNICAZIONE DI AVVIO DI PROCEDIMENTO DI APPROVAZIONE DEL PROGETTO DEFINITIVO ED APPROVAZIONE DEL PROGETTO DEFINITIVO CON DICHIARAZIONE DI PUBBLICA UTILITA' DELL'OPERA.</text:p>
          </table:table-cell>
          <table:table-cell>
            <text:p/>
          </table:table-cell>
          <table:table-cell>
            <text:p>Delibera di Giunta 2021 107</text:p>
          </table:table-cell>
          <table:table-cell>
            <text:p/>
          </table:table-cell>
          <table:table-cell table:style-name="a4c5c8f">
            <text:p><text:a xlink:href="https://www.comuneweb.it/egov/Mansue/ammTrasparente/Provvedimenti/Provvedimenti_organi_indirizzo_politico/dettaglio/allegato.21419.2021.0.p7m" xlink:type="simple">https://www.comuneweb.it/egov/Mansue/ammTrasparente/Provvedimenti/Provvedimenti_organi_indirizzo_politico/dettaglio/allegato.21419.2021.0.p7m</text:a></text:p>
            <text:p><text:a xlink:href="https://www.comuneweb.it/egov/Mansue/ammTrasparente/Provvedimenti/Provvedimenti_organi_indirizzo_politico/dettaglio/allegatoFirmato.21419.2021.0.pdf" xlink:type="simple">https://www.comuneweb.it/egov/Mansue/ammTrasparente/Provvedimenti/Provvedimenti_organi_indirizzo_politico/dettaglio/allegatoFirmato.21419.2021.0.pdf</text:a></text:p>
            <text:p><text:a xlink:href="https://www.comuneweb.it/egov/Mansue/ammTrasparente/Provvedimenti/Provvedimenti_organi_indirizzo_politico/dettaglio/allegato.21419.2021.1.pdf" xlink:type="simple">https://www.comuneweb.it/egov/Mansue/ammTrasparente/Provvedimenti/Provvedimenti_organi_indirizzo_politico/dettaglio/allegato.21419.2021.1.pdf</text:a></text:p>
          </table:table-cell>
        </table:table-row>
        <table:table-row>
          <table:table-cell>
            <text:p>2021</text:p>
          </table:table-cell>
          <table:table-cell>
            <text:p>21442</text:p>
          </table:table-cell>
          <table:table-cell>
            <text:p>20/12/2021 18:59:18</text:p>
          </table:table-cell>
          <table:table-cell>
            <text:p>Vedi atto collegato</text:p>
          </table:table-cell>
          <table:table-cell>
            <text:p>OGGETTO: FONDO PER LA VALORIZZAZIONE E LA PROMOZIONE DELLE AREE TERRITORIALI SVANTAGGIATE CONFINANTI CON LE REGIONI A STATUTO SPECIALE - DECRETO DELLA PRESIDENZA DEL CONSIGLIO DEI MINISTRI - DIPARTIMENTO AFFARI REGIONALI E AUTONOMIE DEL 07.12.2020, IN ATTUAZIONE DEL DECRETO DEL PRESIDENTE DEL CONSIGLIO DEI MINISTRI DEL 21/09/2020 - INTERVENTO DI RISTRUTTURAZIONE DELL'EDIFICIO GIA' SEDE DELLE SCUOLE MEDIE DI MANSUE' - ANNUALITA' 2021 - APPROVAZIONE DEL PROGETTO PRELIMINARE O DI FATTIBILITA' TECNICO ECONOMICA.</text:p>
          </table:table-cell>
          <table:table-cell>
            <text:p/>
          </table:table-cell>
          <table:table-cell>
            <text:p>Delibera di Giunta 2021 115</text:p>
          </table:table-cell>
          <table:table-cell>
            <text:p/>
          </table:table-cell>
          <table:table-cell table:style-name="a3d9e2f">
            <text:p><text:a xlink:href="https://www.comuneweb.it/egov/Mansue/ammTrasparente/Provvedimenti/Provvedimenti_organi_indirizzo_politico/dettaglio/allegato.21442.2021.0.p7m" xlink:type="simple">https://www.comuneweb.it/egov/Mansue/ammTrasparente/Provvedimenti/Provvedimenti_organi_indirizzo_politico/dettaglio/allegato.21442.2021.0.p7m</text:a></text:p>
            <text:p><text:a xlink:href="https://www.comuneweb.it/egov/Mansue/ammTrasparente/Provvedimenti/Provvedimenti_organi_indirizzo_politico/dettaglio/allegatoFirmato.21442.2021.0.pdf" xlink:type="simple">https://www.comuneweb.it/egov/Mansue/ammTrasparente/Provvedimenti/Provvedimenti_organi_indirizzo_politico/dettaglio/allegatoFirmato.21442.2021.0.pdf</text:a></text:p>
            <text:p><text:a xlink:href="https://www.comuneweb.it/egov/Mansue/ammTrasparente/Provvedimenti/Provvedimenti_organi_indirizzo_politico/dettaglio/allegato.21442.2021.1.zip" xlink:type="simple">https://www.comuneweb.it/egov/Mansue/ammTrasparente/Provvedimenti/Provvedimenti_organi_indirizzo_politico/dettaglio/allegato.21442.2021.1.zip</text:a></text:p>
          </table:table-cell>
        </table:table-row>
        <table:table-row>
          <table:table-cell>
            <text:p>2021</text:p>
          </table:table-cell>
          <table:table-cell>
            <text:p>21443</text:p>
          </table:table-cell>
          <table:table-cell>
            <text:p>20/12/2021 18:58:03</text:p>
          </table:table-cell>
          <table:table-cell>
            <text:p>Vedi atto collegato</text:p>
          </table:table-cell>
          <table:table-cell>
            <text:p>Approvazione schema di Bilancio Pluriennale 2022-2023-2024.</text:p>
          </table:table-cell>
          <table:table-cell>
            <text:p/>
          </table:table-cell>
          <table:table-cell>
            <text:p>Delibera di Giunta 2021 114</text:p>
          </table:table-cell>
          <table:table-cell>
            <text:p/>
          </table:table-cell>
          <table:table-cell table:style-name="ae72f5e">
            <text:p><text:a xlink:href="https://www.comuneweb.it/egov/Mansue/ammTrasparente/Provvedimenti/Provvedimenti_organi_indirizzo_politico/dettaglio/allegato.21443.2021.0.p7m" xlink:type="simple">https://www.comuneweb.it/egov/Mansue/ammTrasparente/Provvedimenti/Provvedimenti_organi_indirizzo_politico/dettaglio/allegato.21443.2021.0.p7m</text:a></text:p>
            <text:p><text:a xlink:href="https://www.comuneweb.it/egov/Mansue/ammTrasparente/Provvedimenti/Provvedimenti_organi_indirizzo_politico/dettaglio/allegatoFirmato.21443.2021.0.pdf" xlink:type="simple">https://www.comuneweb.it/egov/Mansue/ammTrasparente/Provvedimenti/Provvedimenti_organi_indirizzo_politico/dettaglio/allegatoFirmato.21443.2021.0.pdf</text:a></text:p>
            <text:p><text:a xlink:href="https://www.comuneweb.it/egov/Mansue/ammTrasparente/Provvedimenti/Provvedimenti_organi_indirizzo_politico/dettaglio/allegato.21443.2021.1.pdf" xlink:type="simple">https://www.comuneweb.it/egov/Mansue/ammTrasparente/Provvedimenti/Provvedimenti_organi_indirizzo_politico/dettaglio/allegato.21443.2021.1.pdf</text:a></text:p>
            <text:p><text:a xlink:href="https://www.comuneweb.it/egov/Mansue/ammTrasparente/Provvedimenti/Provvedimenti_organi_indirizzo_politico/dettaglio/allegato.21443.2021.2.pdf" xlink:type="simple">https://www.comuneweb.it/egov/Mansue/ammTrasparente/Provvedimenti/Provvedimenti_organi_indirizzo_politico/dettaglio/allegato.21443.2021.2.pdf</text:a></text:p>
            <text:p><text:a xlink:href="https://www.comuneweb.it/egov/Mansue/ammTrasparente/Provvedimenti/Provvedimenti_organi_indirizzo_politico/dettaglio/allegato.21443.2021.3.pdf" xlink:type="simple">https://www.comuneweb.it/egov/Mansue/ammTrasparente/Provvedimenti/Provvedimenti_organi_indirizzo_politico/dettaglio/allegato.21443.2021.3.pdf</text:a></text:p>
            <text:p><text:a xlink:href="https://www.comuneweb.it/egov/Mansue/ammTrasparente/Provvedimenti/Provvedimenti_organi_indirizzo_politico/dettaglio/allegato.21443.2021.4.pdf" xlink:type="simple">https://www.comuneweb.it/egov/Mansue/ammTrasparente/Provvedimenti/Provvedimenti_organi_indirizzo_politico/dettaglio/allegato.21443.2021.4.pdf</text:a></text:p>
            <text:p><text:a xlink:href="https://www.comuneweb.it/egov/Mansue/ammTrasparente/Provvedimenti/Provvedimenti_organi_indirizzo_politico/dettaglio/allegato.21443.2021.5.pdf" xlink:type="simple">https://www.comuneweb.it/egov/Mansue/ammTrasparente/Provvedimenti/Provvedimenti_organi_indirizzo_politico/dettaglio/allegato.21443.2021.5.pdf</text:a></text:p>
            <text:p><text:a xlink:href="https://www.comuneweb.it/egov/Mansue/ammTrasparente/Provvedimenti/Provvedimenti_organi_indirizzo_politico/dettaglio/allegato.21443.2021.6.pdf" xlink:type="simple">https://www.comuneweb.it/egov/Mansue/ammTrasparente/Provvedimenti/Provvedimenti_organi_indirizzo_politico/dettaglio/allegato.21443.2021.6.pdf</text:a></text:p>
            <text:p><text:a xlink:href="https://www.comuneweb.it/egov/Mansue/ammTrasparente/Provvedimenti/Provvedimenti_organi_indirizzo_politico/dettaglio/allegato.21443.2021.7.pdf" xlink:type="simple">https://www.comuneweb.it/egov/Mansue/ammTrasparente/Provvedimenti/Provvedimenti_organi_indirizzo_politico/dettaglio/allegato.21443.2021.7.pdf</text:a></text:p>
            <text:p><text:a xlink:href="https://www.comuneweb.it/egov/Mansue/ammTrasparente/Provvedimenti/Provvedimenti_organi_indirizzo_politico/dettaglio/allegato.21443.2021.8.pdf" xlink:type="simple">https://www.comuneweb.it/egov/Mansue/ammTrasparente/Provvedimenti/Provvedimenti_organi_indirizzo_politico/dettaglio/allegato.21443.2021.8.pdf</text:a></text:p>
            <text:p><text:a xlink:href="https://www.comuneweb.it/egov/Mansue/ammTrasparente/Provvedimenti/Provvedimenti_organi_indirizzo_politico/dettaglio/allegato.21443.2021.9.pdf" xlink:type="simple">https://www.comuneweb.it/egov/Mansue/ammTrasparente/Provvedimenti/Provvedimenti_organi_indirizzo_politico/dettaglio/allegato.21443.2021.9.pdf</text:a></text:p>
            <text:p><text:a xlink:href="https://www.comuneweb.it/egov/Mansue/ammTrasparente/Provvedimenti/Provvedimenti_organi_indirizzo_politico/dettaglio/allegato.21443.2021.10.pdf" xlink:type="simple">https://www.comuneweb.it/egov/Mansue/ammTrasparente/Provvedimenti/Provvedimenti_organi_indirizzo_politico/dettaglio/allegato.21443.2021.10.pdf</text:a></text:p>
            <text:p><text:a xlink:href="https://www.comuneweb.it/egov/Mansue/ammTrasparente/Provvedimenti/Provvedimenti_organi_indirizzo_politico/dettaglio/allegato.21443.2021.11.pdf" xlink:type="simple">https://www.comuneweb.it/egov/Mansue/ammTrasparente/Provvedimenti/Provvedimenti_organi_indirizzo_politico/dettaglio/allegato.21443.2021.11.pdf</text:a></text:p>
            <text:p><text:a xlink:href="https://www.comuneweb.it/egov/Mansue/ammTrasparente/Provvedimenti/Provvedimenti_organi_indirizzo_politico/dettaglio/allegato.21443.2021.12.pdf" xlink:type="simple">https://www.comuneweb.it/egov/Mansue/ammTrasparente/Provvedimenti/Provvedimenti_organi_indirizzo_politico/dettaglio/allegato.21443.2021.12.pdf</text:a></text:p>
            <text:p><text:a xlink:href="https://www.comuneweb.it/egov/Mansue/ammTrasparente/Provvedimenti/Provvedimenti_organi_indirizzo_politico/dettaglio/allegato.21443.2021.13.pdf" xlink:type="simple">https://www.comuneweb.it/egov/Mansue/ammTrasparente/Provvedimenti/Provvedimenti_organi_indirizzo_politico/dettaglio/allegato.21443.2021.13.pdf</text:a></text:p>
            <text:p><text:a xlink:href="https://www.comuneweb.it/egov/Mansue/ammTrasparente/Provvedimenti/Provvedimenti_organi_indirizzo_politico/dettaglio/allegato.21443.2021.14.xlsx" xlink:type="simple">https://www.comuneweb.it/egov/Mansue/ammTrasparente/Provvedimenti/Provvedimenti_organi_indirizzo_politico/dettaglio/allegato.21443.2021.14.xlsx</text:a></text:p>
          </table:table-cell>
        </table:table-row>
        <table:table-row>
          <table:table-cell>
            <text:p>2021</text:p>
          </table:table-cell>
          <table:table-cell>
            <text:p>21444</text:p>
          </table:table-cell>
          <table:table-cell>
            <text:p>20/12/2021 18:56:45</text:p>
          </table:table-cell>
          <table:table-cell>
            <text:p>Vedi atto collegato</text:p>
          </table:table-cell>
          <table:table-cell>
            <text:p>Adozione della nota di aggiornamento al Documento Unico di Programmazione (D.U.P.) 2022-2023-2024.</text:p>
          </table:table-cell>
          <table:table-cell>
            <text:p/>
          </table:table-cell>
          <table:table-cell>
            <text:p>Delibera di Giunta 2021 113</text:p>
          </table:table-cell>
          <table:table-cell>
            <text:p/>
          </table:table-cell>
          <table:table-cell table:style-name="ae6a2fc">
            <text:p><text:a xlink:href="https://www.comuneweb.it/egov/Mansue/ammTrasparente/Provvedimenti/Provvedimenti_organi_indirizzo_politico/dettaglio/allegato.21444.2021.0.p7m" xlink:type="simple">https://www.comuneweb.it/egov/Mansue/ammTrasparente/Provvedimenti/Provvedimenti_organi_indirizzo_politico/dettaglio/allegato.21444.2021.0.p7m</text:a></text:p>
            <text:p><text:a xlink:href="https://www.comuneweb.it/egov/Mansue/ammTrasparente/Provvedimenti/Provvedimenti_organi_indirizzo_politico/dettaglio/allegatoFirmato.21444.2021.0.pdf" xlink:type="simple">https://www.comuneweb.it/egov/Mansue/ammTrasparente/Provvedimenti/Provvedimenti_organi_indirizzo_politico/dettaglio/allegatoFirmato.21444.2021.0.pdf</text:a></text:p>
            <text:p><text:a xlink:href="https://www.comuneweb.it/egov/Mansue/ammTrasparente/Provvedimenti/Provvedimenti_organi_indirizzo_politico/dettaglio/allegato.21444.2021.1.doc" xlink:type="simple">https://www.comuneweb.it/egov/Mansue/ammTrasparente/Provvedimenti/Provvedimenti_organi_indirizzo_politico/dettaglio/allegato.21444.2021.1.doc</text:a></text:p>
            <text:p><text:a xlink:href="https://www.comuneweb.it/egov/Mansue/ammTrasparente/Provvedimenti/Provvedimenti_organi_indirizzo_politico/dettaglio/allegato.21444.2021.2.pdf" xlink:type="simple">https://www.comuneweb.it/egov/Mansue/ammTrasparente/Provvedimenti/Provvedimenti_organi_indirizzo_politico/dettaglio/allegato.21444.2021.2.pdf</text:a></text:p>
            <text:p><text:a xlink:href="https://www.comuneweb.it/egov/Mansue/ammTrasparente/Provvedimenti/Provvedimenti_organi_indirizzo_politico/dettaglio/allegato.21444.2021.3.odt" xlink:type="simple">https://www.comuneweb.it/egov/Mansue/ammTrasparente/Provvedimenti/Provvedimenti_organi_indirizzo_politico/dettaglio/allegato.21444.2021.3.odt</text:a></text:p>
          </table:table-cell>
        </table:table-row>
        <table:table-row>
          <table:table-cell>
            <text:p>2021</text:p>
          </table:table-cell>
          <table:table-cell>
            <text:p>21445</text:p>
          </table:table-cell>
          <table:table-cell>
            <text:p>20/12/2021 18:55:29</text:p>
          </table:table-cell>
          <table:table-cell>
            <text:p>Vedi atto collegato</text:p>
          </table:table-cell>
          <table:table-cell>
            <text:p>RICOGNIZIONE ANNUALE AI SENSI DELL'ART. 33, COMMA 1, DEL D.LGS. 165/2001 COME MODIFICATO DALL'ART. 16 DELLA LEGGE 183/2011; AGGIORNAMENTO AL PIANO TRIENNALE DI FABBISOGNO DI PERSONALE (2022-2024).</text:p>
          </table:table-cell>
          <table:table-cell>
            <text:p/>
          </table:table-cell>
          <table:table-cell>
            <text:p>Delibera di Giunta 2021 112</text:p>
          </table:table-cell>
          <table:table-cell>
            <text:p/>
          </table:table-cell>
          <table:table-cell table:style-name="abb4f18">
            <text:p><text:a xlink:href="https://www.comuneweb.it/egov/Mansue/ammTrasparente/Provvedimenti/Provvedimenti_organi_indirizzo_politico/dettaglio/allegato.21445.2021.0.p7m" xlink:type="simple">https://www.comuneweb.it/egov/Mansue/ammTrasparente/Provvedimenti/Provvedimenti_organi_indirizzo_politico/dettaglio/allegato.21445.2021.0.p7m</text:a></text:p>
            <text:p><text:a xlink:href="https://www.comuneweb.it/egov/Mansue/ammTrasparente/Provvedimenti/Provvedimenti_organi_indirizzo_politico/dettaglio/allegatoFirmato.21445.2021.0.pdf" xlink:type="simple">https://www.comuneweb.it/egov/Mansue/ammTrasparente/Provvedimenti/Provvedimenti_organi_indirizzo_politico/dettaglio/allegatoFirmato.21445.2021.0.pdf</text:a></text:p>
            <text:p><text:a xlink:href="https://www.comuneweb.it/egov/Mansue/ammTrasparente/Provvedimenti/Provvedimenti_organi_indirizzo_politico/dettaglio/allegato.21445.2021.1.pdf" xlink:type="simple">https://www.comuneweb.it/egov/Mansue/ammTrasparente/Provvedimenti/Provvedimenti_organi_indirizzo_politico/dettaglio/allegato.21445.2021.1.pdf</text:a></text:p>
            <text:p><text:a xlink:href="https://www.comuneweb.it/egov/Mansue/ammTrasparente/Provvedimenti/Provvedimenti_organi_indirizzo_politico/dettaglio/allegato.21445.2021.2.pdf" xlink:type="simple">https://www.comuneweb.it/egov/Mansue/ammTrasparente/Provvedimenti/Provvedimenti_organi_indirizzo_politico/dettaglio/allegato.21445.2021.2.pdf</text:a></text:p>
          </table:table-cell>
        </table:table-row>
        <table:table-row>
          <table:table-cell>
            <text:p>2021</text:p>
          </table:table-cell>
          <table:table-cell>
            <text:p>21446</text:p>
          </table:table-cell>
          <table:table-cell>
            <text:p>20/12/2021 18:54:09</text:p>
          </table:table-cell>
          <table:table-cell>
            <text:p>Vedi atto collegato</text:p>
          </table:table-cell>
          <table:table-cell>
            <text:p>Approvazione tariffe anno 2022 canone unico patrimoniale.</text:p>
          </table:table-cell>
          <table:table-cell>
            <text:p/>
          </table:table-cell>
          <table:table-cell>
            <text:p>Delibera di Giunta 2021 111</text:p>
          </table:table-cell>
          <table:table-cell>
            <text:p/>
          </table:table-cell>
          <table:table-cell table:style-name="a179d3a">
            <text:p><text:a xlink:href="https://www.comuneweb.it/egov/Mansue/ammTrasparente/Provvedimenti/Provvedimenti_organi_indirizzo_politico/dettaglio/allegato.21446.2021.0.p7m" xlink:type="simple">https://www.comuneweb.it/egov/Mansue/ammTrasparente/Provvedimenti/Provvedimenti_organi_indirizzo_politico/dettaglio/allegato.21446.2021.0.p7m</text:a></text:p>
            <text:p><text:a xlink:href="https://www.comuneweb.it/egov/Mansue/ammTrasparente/Provvedimenti/Provvedimenti_organi_indirizzo_politico/dettaglio/allegatoFirmato.21446.2021.0.pdf" xlink:type="simple">https://www.comuneweb.it/egov/Mansue/ammTrasparente/Provvedimenti/Provvedimenti_organi_indirizzo_politico/dettaglio/allegatoFirmato.21446.2021.0.pdf</text:a></text:p>
            <text:p><text:a xlink:href="https://www.comuneweb.it/egov/Mansue/ammTrasparente/Provvedimenti/Provvedimenti_organi_indirizzo_politico/dettaglio/allegato.21446.2021.1.pdf" xlink:type="simple">https://www.comuneweb.it/egov/Mansue/ammTrasparente/Provvedimenti/Provvedimenti_organi_indirizzo_politico/dettaglio/allegato.21446.2021.1.pdf</text:a></text:p>
          </table:table-cell>
        </table:table-row>
        <table:table-row>
          <table:table-cell>
            <text:p>2021</text:p>
          </table:table-cell>
          <table:table-cell>
            <text:p>21447</text:p>
          </table:table-cell>
          <table:table-cell>
            <text:p>20/12/2021 18:52:35</text:p>
          </table:table-cell>
          <table:table-cell>
            <text:p>Vedi atto collegato</text:p>
          </table:table-cell>
          <table:table-cell>
            <text:p>Tariffe anno 2022 - Servizi a domanda individuale, servizi pubblici, diritti e canoni.</text:p>
          </table:table-cell>
          <table:table-cell>
            <text:p/>
          </table:table-cell>
          <table:table-cell>
            <text:p>Delibera di Giunta 2021 110</text:p>
          </table:table-cell>
          <table:table-cell>
            <text:p/>
          </table:table-cell>
          <table:table-cell table:style-name="a7a39f3">
            <text:p><text:a xlink:href="https://www.comuneweb.it/egov/Mansue/ammTrasparente/Provvedimenti/Provvedimenti_organi_indirizzo_politico/dettaglio/allegato.21447.2021.0.p7m" xlink:type="simple">https://www.comuneweb.it/egov/Mansue/ammTrasparente/Provvedimenti/Provvedimenti_organi_indirizzo_politico/dettaglio/allegato.21447.2021.0.p7m</text:a></text:p>
            <text:p><text:a xlink:href="https://www.comuneweb.it/egov/Mansue/ammTrasparente/Provvedimenti/Provvedimenti_organi_indirizzo_politico/dettaglio/allegatoFirmato.21447.2021.0.pdf" xlink:type="simple">https://www.comuneweb.it/egov/Mansue/ammTrasparente/Provvedimenti/Provvedimenti_organi_indirizzo_politico/dettaglio/allegatoFirmato.21447.2021.0.pdf</text:a></text:p>
            <text:p><text:a xlink:href="https://www.comuneweb.it/egov/Mansue/ammTrasparente/Provvedimenti/Provvedimenti_organi_indirizzo_politico/dettaglio/allegato.21447.2021.1.pdf" xlink:type="simple">https://www.comuneweb.it/egov/Mansue/ammTrasparente/Provvedimenti/Provvedimenti_organi_indirizzo_politico/dettaglio/allegato.21447.2021.1.pdf</text:a></text:p>
            <text:p><text:a xlink:href="https://www.comuneweb.it/egov/Mansue/ammTrasparente/Provvedimenti/Provvedimenti_organi_indirizzo_politico/dettaglio/allegato.21447.2021.2.pdf" xlink:type="simple">https://www.comuneweb.it/egov/Mansue/ammTrasparente/Provvedimenti/Provvedimenti_organi_indirizzo_politico/dettaglio/allegato.21447.2021.2.pdf</text:a></text:p>
            <text:p><text:a xlink:href="https://www.comuneweb.it/egov/Mansue/ammTrasparente/Provvedimenti/Provvedimenti_organi_indirizzo_politico/dettaglio/allegato.21447.2021.3.pdf" xlink:type="simple">https://www.comuneweb.it/egov/Mansue/ammTrasparente/Provvedimenti/Provvedimenti_organi_indirizzo_politico/dettaglio/allegato.21447.2021.3.pdf</text:a></text:p>
          </table:table-cell>
        </table:table-row>
        <table:table-row>
          <table:table-cell>
            <text:p>2021</text:p>
          </table:table-cell>
          <table:table-cell>
            <text:p>21448</text:p>
          </table:table-cell>
          <table:table-cell>
            <text:p>20/12/2021 18:51:27</text:p>
          </table:table-cell>
          <table:table-cell>
            <text:p>Vedi atto collegato</text:p>
          </table:table-cell>
          <table:table-cell>
            <text:p>CONTRIBUTI PER IL FUNZIONAMENTO DELLE SCUOLE <text:s text:c="1"/>DELL'INFANZIA, PRIMARIA E SECONDARIA DI I^GRADO DI MANSUE' ANNO SCOLASTICO 2021/2022.</text:p>
          </table:table-cell>
          <table:table-cell>
            <text:p/>
          </table:table-cell>
          <table:table-cell>
            <text:p>Delibera di Giunta 2021 109</text:p>
          </table:table-cell>
          <table:table-cell>
            <text:p/>
          </table:table-cell>
          <table:table-cell table:style-name="a64fa04">
            <text:p><text:a xlink:href="https://www.comuneweb.it/egov/Mansue/ammTrasparente/Provvedimenti/Provvedimenti_organi_indirizzo_politico/dettaglio/allegato.21448.2021.0.p7m" xlink:type="simple">https://www.comuneweb.it/egov/Mansue/ammTrasparente/Provvedimenti/Provvedimenti_organi_indirizzo_politico/dettaglio/allegato.21448.2021.0.p7m</text:a></text:p>
            <text:p><text:a xlink:href="https://www.comuneweb.it/egov/Mansue/ammTrasparente/Provvedimenti/Provvedimenti_organi_indirizzo_politico/dettaglio/allegatoFirmato.21448.2021.0.pdf" xlink:type="simple">https://www.comuneweb.it/egov/Mansue/ammTrasparente/Provvedimenti/Provvedimenti_organi_indirizzo_politico/dettaglio/allegatoFirmato.21448.2021.0.pdf</text:a></text:p>
          </table:table-cell>
        </table:table-row>
        <table:table-row>
          <table:table-cell>
            <text:p>2021</text:p>
          </table:table-cell>
          <table:table-cell>
            <text:p>21449</text:p>
          </table:table-cell>
          <table:table-cell>
            <text:p>20/12/2021 18:50:09</text:p>
          </table:table-cell>
          <table:table-cell>
            <text:p>Vedi atto collegato</text:p>
          </table:table-cell>
          <table:table-cell>
            <text:p>ATTIVITA' CULTURALI, SOCIALI E SPORTIVE ANNO 2021. DETERMINAZIONE CONTRIBUTI ALLE ASSOCIAZIONI DEL TERRITORIO.</text:p>
          </table:table-cell>
          <table:table-cell>
            <text:p/>
          </table:table-cell>
          <table:table-cell>
            <text:p>Delibera di Giunta 2021 108</text:p>
          </table:table-cell>
          <table:table-cell>
            <text:p/>
          </table:table-cell>
          <table:table-cell table:style-name="abcaf03">
            <text:p><text:a xlink:href="https://www.comuneweb.it/egov/Mansue/ammTrasparente/Provvedimenti/Provvedimenti_organi_indirizzo_politico/dettaglio/allegato.21449.2021.0.p7m" xlink:type="simple">https://www.comuneweb.it/egov/Mansue/ammTrasparente/Provvedimenti/Provvedimenti_organi_indirizzo_politico/dettaglio/allegato.21449.2021.0.p7m</text:a></text:p>
            <text:p><text:a xlink:href="https://www.comuneweb.it/egov/Mansue/ammTrasparente/Provvedimenti/Provvedimenti_organi_indirizzo_politico/dettaglio/allegatoFirmato.21449.2021.0.pdf" xlink:type="simple">https://www.comuneweb.it/egov/Mansue/ammTrasparente/Provvedimenti/Provvedimenti_organi_indirizzo_politico/dettaglio/allegatoFirmato.21449.2021.0.pdf</text:a></text:p>
          </table:table-cell>
        </table:table-row>
        <table:table-row>
          <table:table-cell>
            <text:p>2021</text:p>
          </table:table-cell>
          <table:table-cell>
            <text:p>21468</text:p>
          </table:table-cell>
          <table:table-cell>
            <text:p>30/12/2021 10:30:54</text:p>
          </table:table-cell>
          <table:table-cell>
            <text:p>Vedi atto collegato</text:p>
          </table:table-cell>
          <table:table-cell>
            <text:p>APPROVAZIONE ACCORDO TRA QUESTO COMUNE ED AMMINISTRATORE DI SOSTEGNO PER SALDO PENDENZE ECONOMICHE RICOVERO IN STRUTTURA <text:s text:c="1"/>PROTETTA.</text:p>
          </table:table-cell>
          <table:table-cell>
            <text:p/>
          </table:table-cell>
          <table:table-cell>
            <text:p>Delibera di Giunta 2021 116</text:p>
          </table:table-cell>
          <table:table-cell>
            <text:p/>
          </table:table-cell>
          <table:table-cell table:style-name="afe8941">
            <text:p><text:a xlink:href="https://www.comuneweb.it/egov/Mansue/ammTrasparente/Provvedimenti/Provvedimenti_organi_indirizzo_politico/dettaglio/allegato.21468.2021.0.p7m" xlink:type="simple">https://www.comuneweb.it/egov/Mansue/ammTrasparente/Provvedimenti/Provvedimenti_organi_indirizzo_politico/dettaglio/allegato.21468.2021.0.p7m</text:a></text:p>
            <text:p><text:a xlink:href="https://www.comuneweb.it/egov/Mansue/ammTrasparente/Provvedimenti/Provvedimenti_organi_indirizzo_politico/dettaglio/allegatoFirmato.21468.2021.0.pdf" xlink:type="simple">https://www.comuneweb.it/egov/Mansue/ammTrasparente/Provvedimenti/Provvedimenti_organi_indirizzo_politico/dettaglio/allegatoFirmato.21468.2021.0.pdf</text:a></text:p>
          </table:table-cell>
        </table:table-row>
        <table:table-row>
          <table:table-cell>
            <text:p>2021</text:p>
          </table:table-cell>
          <table:table-cell>
            <text:p>21469</text:p>
          </table:table-cell>
          <table:table-cell>
            <text:p>30/12/2021 10:05:27</text:p>
          </table:table-cell>
          <table:table-cell>
            <text:p>Vedi atto collegato</text:p>
          </table:table-cell>
          <table:table-cell>
            <text:p>Locazione immobile proprietà comunale per installazione impianto antenna telefonia mobile</text:p>
          </table:table-cell>
          <table:table-cell>
            <text:p/>
          </table:table-cell>
          <table:table-cell>
            <text:p>Delibera di Giunta 2021 117</text:p>
          </table:table-cell>
          <table:table-cell>
            <text:p/>
          </table:table-cell>
          <table:table-cell table:style-name="aa80ad4">
            <text:p><text:a xlink:href="https://www.comuneweb.it/egov/Mansue/ammTrasparente/Provvedimenti/Provvedimenti_organi_indirizzo_politico/dettaglio/allegato.21469.2021.0.p7m" xlink:type="simple">https://www.comuneweb.it/egov/Mansue/ammTrasparente/Provvedimenti/Provvedimenti_organi_indirizzo_politico/dettaglio/allegato.21469.2021.0.p7m</text:a></text:p>
            <text:p><text:a xlink:href="https://www.comuneweb.it/egov/Mansue/ammTrasparente/Provvedimenti/Provvedimenti_organi_indirizzo_politico/dettaglio/allegatoFirmato.21469.2021.0.pdf" xlink:type="simple">https://www.comuneweb.it/egov/Mansue/ammTrasparente/Provvedimenti/Provvedimenti_organi_indirizzo_politico/dettaglio/allegatoFirmato.21469.2021.0.pdf</text:a></text:p>
            <text:p><text:a xlink:href="https://www.comuneweb.it/egov/Mansue/ammTrasparente/Provvedimenti/Provvedimenti_organi_indirizzo_politico/dettaglio/allegato.21469.2021.1.pdf" xlink:type="simple">https://www.comuneweb.it/egov/Mansue/ammTrasparente/Provvedimenti/Provvedimenti_organi_indirizzo_politico/dettaglio/allegato.21469.2021.1.pdf</text:a></text:p>
            <text:p><text:a xlink:href="https://www.comuneweb.it/egov/Mansue/ammTrasparente/Provvedimenti/Provvedimenti_organi_indirizzo_politico/dettaglio/allegato.21469.2021.2.docx" xlink:type="simple">https://www.comuneweb.it/egov/Mansue/ammTrasparente/Provvedimenti/Provvedimenti_organi_indirizzo_politico/dettaglio/allegato.21469.2021.2.docx</text:a></text:p>
            <text:p><text:a xlink:href="https://www.comuneweb.it/egov/Mansue/ammTrasparente/Provvedimenti/Provvedimenti_organi_indirizzo_politico/dettaglio/allegato.21469.2021.3.pdf" xlink:type="simple">https://www.comuneweb.it/egov/Mansue/ammTrasparente/Provvedimenti/Provvedimenti_organi_indirizzo_politico/dettaglio/allegato.21469.2021.3.pdf</text:a></text:p>
            <text:p><text:a xlink:href="https://www.comuneweb.it/egov/Mansue/ammTrasparente/Provvedimenti/Provvedimenti_organi_indirizzo_politico/dettaglio/allegato.21469.2021.4.pdf" xlink:type="simple">https://www.comuneweb.it/egov/Mansue/ammTrasparente/Provvedimenti/Provvedimenti_organi_indirizzo_politico/dettaglio/allegato.21469.2021.4.pdf</text:a></text:p>
          </table:table-cell>
        </table:table-row>
        <table:table-row>
          <table:table-cell>
            <text:p>2021</text:p>
          </table:table-cell>
          <table:table-cell>
            <text:p>21470</text:p>
          </table:table-cell>
          <table:table-cell>
            <text:p>30/12/2021 10:06:33</text:p>
          </table:table-cell>
          <table:table-cell>
            <text:p>Vedi atto collegato</text:p>
          </table:table-cell>
          <table:table-cell>
            <text:p>DGR N.1179/2021- FONDO PER IL SOSTEGNO ALL'ACCESSO ALLE ABITAZIONI IN LOCAZIONE DI CUI ALL'ART.11 LEGGE N.431/1998. ANNO 2021. INTEGRAZIONE QUOTA COFINANZIAMENTO DA PARTE DEL COMUNE.</text:p>
          </table:table-cell>
          <table:table-cell>
            <text:p/>
          </table:table-cell>
          <table:table-cell>
            <text:p>Delibera di Giunta 2021 118</text:p>
          </table:table-cell>
          <table:table-cell>
            <text:p/>
          </table:table-cell>
          <table:table-cell table:style-name="a5e70cd">
            <text:p><text:a xlink:href="https://www.comuneweb.it/egov/Mansue/ammTrasparente/Provvedimenti/Provvedimenti_organi_indirizzo_politico/dettaglio/allegato.21470.2021.0.p7m" xlink:type="simple">https://www.comuneweb.it/egov/Mansue/ammTrasparente/Provvedimenti/Provvedimenti_organi_indirizzo_politico/dettaglio/allegato.21470.2021.0.p7m</text:a></text:p>
            <text:p><text:a xlink:href="https://www.comuneweb.it/egov/Mansue/ammTrasparente/Provvedimenti/Provvedimenti_organi_indirizzo_politico/dettaglio/allegatoFirmato.21470.2021.0.pdf" xlink:type="simple">https://www.comuneweb.it/egov/Mansue/ammTrasparente/Provvedimenti/Provvedimenti_organi_indirizzo_politico/dettaglio/allegatoFirmato.21470.2021.0.pdf</text:a></text:p>
          </table:table-cell>
        </table:table-row>
        <table:table-row>
          <table:table-cell>
            <text:p>2021</text:p>
          </table:table-cell>
          <table:table-cell>
            <text:p>21471</text:p>
          </table:table-cell>
          <table:table-cell>
            <text:p>30/12/2021 10:07:41</text:p>
          </table:table-cell>
          <table:table-cell>
            <text:p>Vedi atto collegato</text:p>
          </table:table-cell>
          <table:table-cell>
            <text:p>AUTORIZZAZIONE ALLA SOTTOSCRIZIONE DEFINITIVA DEL CONTRATTO COLLETTIVO INTEGRATIVO PER IL PERSONALE NON DIRIGENTE ANNO 2021.</text:p>
          </table:table-cell>
          <table:table-cell>
            <text:p/>
          </table:table-cell>
          <table:table-cell>
            <text:p>Delibera di Giunta 2021 119</text:p>
          </table:table-cell>
          <table:table-cell>
            <text:p/>
          </table:table-cell>
          <table:table-cell table:style-name="a68e6c7">
            <text:p><text:a xlink:href="https://www.comuneweb.it/egov/Mansue/ammTrasparente/Provvedimenti/Provvedimenti_organi_indirizzo_politico/dettaglio/allegato.21471.2021.0.p7m" xlink:type="simple">https://www.comuneweb.it/egov/Mansue/ammTrasparente/Provvedimenti/Provvedimenti_organi_indirizzo_politico/dettaglio/allegato.21471.2021.0.p7m</text:a></text:p>
            <text:p><text:a xlink:href="https://www.comuneweb.it/egov/Mansue/ammTrasparente/Provvedimenti/Provvedimenti_organi_indirizzo_politico/dettaglio/allegatoFirmato.21471.2021.0.pdf" xlink:type="simple">https://www.comuneweb.it/egov/Mansue/ammTrasparente/Provvedimenti/Provvedimenti_organi_indirizzo_politico/dettaglio/allegatoFirmato.21471.2021.0.pdf</text:a></text:p>
            <text:p><text:a xlink:href="https://www.comuneweb.it/egov/Mansue/ammTrasparente/Provvedimenti/Provvedimenti_organi_indirizzo_politico/dettaglio/allegato.21471.2021.1.pdf" xlink:type="simple">https://www.comuneweb.it/egov/Mansue/ammTrasparente/Provvedimenti/Provvedimenti_organi_indirizzo_politico/dettaglio/allegato.21471.2021.1.pdf</text:a></text:p>
            <text:p><text:a xlink:href="https://www.comuneweb.it/egov/Mansue/ammTrasparente/Provvedimenti/Provvedimenti_organi_indirizzo_politico/dettaglio/allegato.21471.2021.2.pdf" xlink:type="simple">https://www.comuneweb.it/egov/Mansue/ammTrasparente/Provvedimenti/Provvedimenti_organi_indirizzo_politico/dettaglio/allegato.21471.2021.2.pdf</text:a></text:p>
            <text:p><text:a xlink:href="https://www.comuneweb.it/egov/Mansue/ammTrasparente/Provvedimenti/Provvedimenti_organi_indirizzo_politico/dettaglio/allegato.21471.2021.3.pdf" xlink:type="simple">https://www.comuneweb.it/egov/Mansue/ammTrasparente/Provvedimenti/Provvedimenti_organi_indirizzo_politico/dettaglio/allegato.21471.2021.3.pdf</text:a></text:p>
            <text:p><text:a xlink:href="https://www.comuneweb.it/egov/Mansue/ammTrasparente/Provvedimenti/Provvedimenti_organi_indirizzo_politico/dettaglio/allegato.21471.2021.4.pdf" xlink:type="simple">https://www.comuneweb.it/egov/Mansue/ammTrasparente/Provvedimenti/Provvedimenti_organi_indirizzo_politico/dettaglio/allegato.21471.2021.4.pdf</text:a></text:p>
          </table:table-cell>
        </table:table-row>
        <table:table-row>
          <table:table-cell>
            <text:p>2021</text:p>
          </table:table-cell>
          <table:table-cell>
            <text:p>21488</text:p>
          </table:table-cell>
          <table:table-cell>
            <text:p>10/01/2022 18:28:44</text:p>
          </table:table-cell>
          <table:table-cell>
            <text:p>Vedi atto collegato</text:p>
          </table:table-cell>
          <table:table-cell>
            <text:p>PRESA D'ATTO DIMISSIONI E COLLOCAMENTO A RIPOSO DELLA DIPENDENTE MATRICOLA N. 3 CON DECORRENZA 31.10.2022.</text:p>
          </table:table-cell>
          <table:table-cell>
            <text:p/>
          </table:table-cell>
          <table:table-cell>
            <text:p>Delibera di Giunta 2021 120</text:p>
          </table:table-cell>
          <table:table-cell>
            <text:p/>
          </table:table-cell>
          <table:table-cell table:style-name="a63478b">
            <text:p><text:a xlink:href="https://www.comuneweb.it/egov/Mansue/ammTrasparente/Provvedimenti/Provvedimenti_organi_indirizzo_politico/dettaglio/allegato.21488.2021.0.p7m" xlink:type="simple">https://www.comuneweb.it/egov/Mansue/ammTrasparente/Provvedimenti/Provvedimenti_organi_indirizzo_politico/dettaglio/allegato.21488.2021.0.p7m</text:a></text:p>
            <text:p><text:a xlink:href="https://www.comuneweb.it/egov/Mansue/ammTrasparente/Provvedimenti/Provvedimenti_organi_indirizzo_politico/dettaglio/allegatoFirmato.21488.2021.0.pdf" xlink:type="simple">https://www.comuneweb.it/egov/Mansue/ammTrasparente/Provvedimenti/Provvedimenti_organi_indirizzo_politico/dettaglio/allegatoFirmato.21488.2021.0.pdf</text:a></text:p>
          </table:table-cell>
        </table:table-row>
        <table:table-row>
          <table:table-cell>
            <text:p>2021</text:p>
          </table:table-cell>
          <table:table-cell>
            <text:p>21490</text:p>
          </table:table-cell>
          <table:table-cell>
            <text:p>10/01/2022 18:30:03</text:p>
          </table:table-cell>
          <table:table-cell>
            <text:p>Vedi atto collegato</text:p>
          </table:table-cell>
          <table:table-cell>
            <text:p>AREA TECNICA CED COMMERCIO - OBIETTIVI GESTIONALI PER L'ANNO 2021 - AGGIORNAMENTO</text:p>
          </table:table-cell>
          <table:table-cell>
            <text:p/>
          </table:table-cell>
          <table:table-cell>
            <text:p>Delibera di Giunta 2021 121</text:p>
          </table:table-cell>
          <table:table-cell>
            <text:p/>
          </table:table-cell>
          <table:table-cell table:style-name="a48cfb2">
            <text:p><text:a xlink:href="https://www.comuneweb.it/egov/Mansue/ammTrasparente/Provvedimenti/Provvedimenti_organi_indirizzo_politico/dettaglio/allegato.21490.2021.0.p7m" xlink:type="simple">https://www.comuneweb.it/egov/Mansue/ammTrasparente/Provvedimenti/Provvedimenti_organi_indirizzo_politico/dettaglio/allegato.21490.2021.0.p7m</text:a></text:p>
            <text:p><text:a xlink:href="https://www.comuneweb.it/egov/Mansue/ammTrasparente/Provvedimenti/Provvedimenti_organi_indirizzo_politico/dettaglio/allegatoFirmato.21490.2021.0.pdf" xlink:type="simple">https://www.comuneweb.it/egov/Mansue/ammTrasparente/Provvedimenti/Provvedimenti_organi_indirizzo_politico/dettaglio/allegatoFirmato.21490.2021.0.pdf</text:a></text:p>
            <text:p><text:a xlink:href="https://www.comuneweb.it/egov/Mansue/ammTrasparente/Provvedimenti/Provvedimenti_organi_indirizzo_politico/dettaglio/allegato.21490.2021.1.pdf" xlink:type="simple">https://www.comuneweb.it/egov/Mansue/ammTrasparente/Provvedimenti/Provvedimenti_organi_indirizzo_politico/dettaglio/allegato.21490.2021.1.pdf</text:a></text:p>
          </table:table-cell>
        </table:table-row>
        <table:table-row>
          <table:table-cell>
            <text:p>2021</text:p>
          </table:table-cell>
          <table:table-cell>
            <text:p>21491</text:p>
          </table:table-cell>
          <table:table-cell>
            <text:p>10/01/2022 18:31:16</text:p>
          </table:table-cell>
          <table:table-cell>
            <text:p>Vedi atto collegato</text:p>
          </table:table-cell>
          <table:table-cell>
            <text:p>Approvazione verbali seduta precedente: seduta del 26/11/2021 (verbali dal n. 28 al n. 33).</text:p>
          </table:table-cell>
          <table:table-cell>
            <text:p/>
          </table:table-cell>
          <table:table-cell>
            <text:p>Delibera di Consiglio 2021 34</text:p>
          </table:table-cell>
          <table:table-cell>
            <text:p/>
          </table:table-cell>
          <table:table-cell table:style-name="ac7f7c5">
            <text:p><text:a xlink:href="https://www.comuneweb.it/egov/Mansue/ammTrasparente/Provvedimenti/Provvedimenti_organi_indirizzo_politico/dettaglio/allegato.21491.2021.0.p7m" xlink:type="simple">https://www.comuneweb.it/egov/Mansue/ammTrasparente/Provvedimenti/Provvedimenti_organi_indirizzo_politico/dettaglio/allegato.21491.2021.0.p7m</text:a></text:p>
            <text:p><text:a xlink:href="https://www.comuneweb.it/egov/Mansue/ammTrasparente/Provvedimenti/Provvedimenti_organi_indirizzo_politico/dettaglio/allegatoFirmato.21491.2021.0.pdf" xlink:type="simple">https://www.comuneweb.it/egov/Mansue/ammTrasparente/Provvedimenti/Provvedimenti_organi_indirizzo_politico/dettaglio/allegatoFirmato.21491.2021.0.pdf</text:a></text:p>
          </table:table-cell>
        </table:table-row>
        <table:table-row>
          <table:table-cell>
            <text:p>2021</text:p>
          </table:table-cell>
          <table:table-cell>
            <text:p>21492</text:p>
          </table:table-cell>
          <table:table-cell>
            <text:p>10/01/2022 18:32:29</text:p>
          </table:table-cell>
          <table:table-cell>
            <text:p>Vedi atto collegato</text:p>
          </table:table-cell>
          <table:table-cell>
            <text:p>Approvazione aliquota e soglia di esenzione dell'addizionale comunale IRPEF anno 2022</text:p>
          </table:table-cell>
          <table:table-cell>
            <text:p/>
          </table:table-cell>
          <table:table-cell>
            <text:p>Delibera di Consiglio 2021 35</text:p>
          </table:table-cell>
          <table:table-cell>
            <text:p/>
          </table:table-cell>
          <table:table-cell table:style-name="a9b0ebb">
            <text:p><text:a xlink:href="https://www.comuneweb.it/egov/Mansue/ammTrasparente/Provvedimenti/Provvedimenti_organi_indirizzo_politico/dettaglio/allegato.21492.2021.0.p7m" xlink:type="simple">https://www.comuneweb.it/egov/Mansue/ammTrasparente/Provvedimenti/Provvedimenti_organi_indirizzo_politico/dettaglio/allegato.21492.2021.0.p7m</text:a></text:p>
            <text:p><text:a xlink:href="https://www.comuneweb.it/egov/Mansue/ammTrasparente/Provvedimenti/Provvedimenti_organi_indirizzo_politico/dettaglio/allegatoFirmato.21492.2021.0.pdf" xlink:type="simple">https://www.comuneweb.it/egov/Mansue/ammTrasparente/Provvedimenti/Provvedimenti_organi_indirizzo_politico/dettaglio/allegatoFirmato.21492.2021.0.pdf</text:a></text:p>
          </table:table-cell>
        </table:table-row>
        <table:table-row>
          <table:table-cell>
            <text:p>2021</text:p>
          </table:table-cell>
          <table:table-cell>
            <text:p>21493</text:p>
          </table:table-cell>
          <table:table-cell>
            <text:p>10/01/2022 18:33:40</text:p>
          </table:table-cell>
          <table:table-cell>
            <text:p>Vedi atto collegato</text:p>
          </table:table-cell>
          <table:table-cell>
            <text:p>Approvazione aliquote e detrazioni dell'imposta municipale propria (IMU) anno 2022</text:p>
          </table:table-cell>
          <table:table-cell>
            <text:p/>
          </table:table-cell>
          <table:table-cell>
            <text:p>Delibera di Consiglio 2021 36</text:p>
          </table:table-cell>
          <table:table-cell>
            <text:p/>
          </table:table-cell>
          <table:table-cell table:style-name="ae03844">
            <text:p><text:a xlink:href="https://www.comuneweb.it/egov/Mansue/ammTrasparente/Provvedimenti/Provvedimenti_organi_indirizzo_politico/dettaglio/allegato.21493.2021.0.p7m" xlink:type="simple">https://www.comuneweb.it/egov/Mansue/ammTrasparente/Provvedimenti/Provvedimenti_organi_indirizzo_politico/dettaglio/allegato.21493.2021.0.p7m</text:a></text:p>
            <text:p><text:a xlink:href="https://www.comuneweb.it/egov/Mansue/ammTrasparente/Provvedimenti/Provvedimenti_organi_indirizzo_politico/dettaglio/allegatoFirmato.21493.2021.0.pdf" xlink:type="simple">https://www.comuneweb.it/egov/Mansue/ammTrasparente/Provvedimenti/Provvedimenti_organi_indirizzo_politico/dettaglio/allegatoFirmato.21493.2021.0.pdf</text:a></text:p>
          </table:table-cell>
        </table:table-row>
        <table:table-row>
          <table:table-cell>
            <text:p>2021</text:p>
          </table:table-cell>
          <table:table-cell>
            <text:p>21494</text:p>
          </table:table-cell>
          <table:table-cell>
            <text:p>10/01/2022 18:34:48</text:p>
          </table:table-cell>
          <table:table-cell>
            <text:p>Vedi atto collegato</text:p>
          </table:table-cell>
          <table:table-cell>
            <text:p>Esternalizzazione e affidamento in concessione del Canone patrimoniale di concessione autorizzazione o esposizione pubblicitaria e canone di concessione per l'occupazione delle aree e degli spazi appartenenti al demanio o al patrimonio indisponibile destinati a mercati, <text:s text:c="1"/>con decorrenza dal <text:s text:c="1"/>1° gennaio 2022.</text:p>
          </table:table-cell>
          <table:table-cell>
            <text:p/>
          </table:table-cell>
          <table:table-cell>
            <text:p>Delibera di Consiglio 2021 37</text:p>
          </table:table-cell>
          <table:table-cell>
            <text:p/>
          </table:table-cell>
          <table:table-cell table:style-name="ac6c994">
            <text:p><text:a xlink:href="https://www.comuneweb.it/egov/Mansue/ammTrasparente/Provvedimenti/Provvedimenti_organi_indirizzo_politico/dettaglio/allegato.21494.2021.0.p7m" xlink:type="simple">https://www.comuneweb.it/egov/Mansue/ammTrasparente/Provvedimenti/Provvedimenti_organi_indirizzo_politico/dettaglio/allegato.21494.2021.0.p7m</text:a></text:p>
            <text:p><text:a xlink:href="https://www.comuneweb.it/egov/Mansue/ammTrasparente/Provvedimenti/Provvedimenti_organi_indirizzo_politico/dettaglio/allegatoFirmato.21494.2021.0.pdf" xlink:type="simple">https://www.comuneweb.it/egov/Mansue/ammTrasparente/Provvedimenti/Provvedimenti_organi_indirizzo_politico/dettaglio/allegatoFirmato.21494.2021.0.pdf</text:a></text:p>
            <text:p><text:a xlink:href="https://www.comuneweb.it/egov/Mansue/ammTrasparente/Provvedimenti/Provvedimenti_organi_indirizzo_politico/dettaglio/allegato.21494.2021.1.pdf" xlink:type="simple">https://www.comuneweb.it/egov/Mansue/ammTrasparente/Provvedimenti/Provvedimenti_organi_indirizzo_politico/dettaglio/allegato.21494.2021.1.pdf</text:a></text:p>
          </table:table-cell>
        </table:table-row>
        <table:table-row>
          <table:table-cell>
            <text:p>2021</text:p>
          </table:table-cell>
          <table:table-cell>
            <text:p>21495</text:p>
          </table:table-cell>
          <table:table-cell>
            <text:p>10/01/2022 18:35:51</text:p>
          </table:table-cell>
          <table:table-cell>
            <text:p>Vedi atto collegato</text:p>
          </table:table-cell>
          <table:table-cell>
            <text:p>Documento Unico di Programmazione (D.U.P.) 2022-2023-2024. Approvazione Nota di Aggiornamento.</text:p>
          </table:table-cell>
          <table:table-cell>
            <text:p/>
          </table:table-cell>
          <table:table-cell>
            <text:p>Delibera di Consiglio 2021 38</text:p>
          </table:table-cell>
          <table:table-cell>
            <text:p/>
          </table:table-cell>
          <table:table-cell table:style-name="a9f5fea">
            <text:p><text:a xlink:href="https://www.comuneweb.it/egov/Mansue/ammTrasparente/Provvedimenti/Provvedimenti_organi_indirizzo_politico/dettaglio/allegato.21495.2021.0.p7m" xlink:type="simple">https://www.comuneweb.it/egov/Mansue/ammTrasparente/Provvedimenti/Provvedimenti_organi_indirizzo_politico/dettaglio/allegato.21495.2021.0.p7m</text:a></text:p>
            <text:p><text:a xlink:href="https://www.comuneweb.it/egov/Mansue/ammTrasparente/Provvedimenti/Provvedimenti_organi_indirizzo_politico/dettaglio/allegatoFirmato.21495.2021.0.pdf" xlink:type="simple">https://www.comuneweb.it/egov/Mansue/ammTrasparente/Provvedimenti/Provvedimenti_organi_indirizzo_politico/dettaglio/allegatoFirmato.21495.2021.0.pdf</text:a></text:p>
            <text:p><text:a xlink:href="https://www.comuneweb.it/egov/Mansue/ammTrasparente/Provvedimenti/Provvedimenti_organi_indirizzo_politico/dettaglio/allegato.21495.2021.1.pdf" xlink:type="simple">https://www.comuneweb.it/egov/Mansue/ammTrasparente/Provvedimenti/Provvedimenti_organi_indirizzo_politico/dettaglio/allegato.21495.2021.1.pdf</text:a></text:p>
            <text:p><text:a xlink:href="https://www.comuneweb.it/egov/Mansue/ammTrasparente/Provvedimenti/Provvedimenti_organi_indirizzo_politico/dettaglio/allegato.21495.2021.2.pdf" xlink:type="simple">https://www.comuneweb.it/egov/Mansue/ammTrasparente/Provvedimenti/Provvedimenti_organi_indirizzo_politico/dettaglio/allegato.21495.2021.2.pdf</text:a></text:p>
            <text:p><text:a xlink:href="https://www.comuneweb.it/egov/Mansue/ammTrasparente/Provvedimenti/Provvedimenti_organi_indirizzo_politico/dettaglio/allegato.21495.2021.3.pdf" xlink:type="simple">https://www.comuneweb.it/egov/Mansue/ammTrasparente/Provvedimenti/Provvedimenti_organi_indirizzo_politico/dettaglio/allegato.21495.2021.3.pdf</text:a></text:p>
            <text:p><text:a xlink:href="https://www.comuneweb.it/egov/Mansue/ammTrasparente/Provvedimenti/Provvedimenti_organi_indirizzo_politico/dettaglio/allegato.21495.2021.4.pdf" xlink:type="simple">https://www.comuneweb.it/egov/Mansue/ammTrasparente/Provvedimenti/Provvedimenti_organi_indirizzo_politico/dettaglio/allegato.21495.2021.4.pdf</text:a></text:p>
            <text:p><text:a xlink:href="https://www.comuneweb.it/egov/Mansue/ammTrasparente/Provvedimenti/Provvedimenti_organi_indirizzo_politico/dettaglio/allegato.21495.2021.5.pdf" xlink:type="simple">https://www.comuneweb.it/egov/Mansue/ammTrasparente/Provvedimenti/Provvedimenti_organi_indirizzo_politico/dettaglio/allegato.21495.2021.5.pdf</text:a></text:p>
            <text:p><text:a xlink:href="https://www.comuneweb.it/egov/Mansue/ammTrasparente/Provvedimenti/Provvedimenti_organi_indirizzo_politico/dettaglio/allegato.21495.2021.6.pdf" xlink:type="simple">https://www.comuneweb.it/egov/Mansue/ammTrasparente/Provvedimenti/Provvedimenti_organi_indirizzo_politico/dettaglio/allegato.21495.2021.6.pdf</text:a></text:p>
          </table:table-cell>
        </table:table-row>
        <table:table-row>
          <table:table-cell>
            <text:p>2021</text:p>
          </table:table-cell>
          <table:table-cell>
            <text:p>21496</text:p>
          </table:table-cell>
          <table:table-cell>
            <text:p>10/01/2022 18:39:28</text:p>
          </table:table-cell>
          <table:table-cell>
            <text:p>Vedi atto collegato</text:p>
          </table:table-cell>
          <table:table-cell>
            <text:p>Approvazione Bilancio di Previsione 2022-2023-2024</text:p>
          </table:table-cell>
          <table:table-cell>
            <text:p/>
          </table:table-cell>
          <table:table-cell>
            <text:p>Delibera di Consiglio 2021 39</text:p>
          </table:table-cell>
          <table:table-cell>
            <text:p/>
          </table:table-cell>
          <table:table-cell table:style-name="af16d69">
            <text:p><text:a xlink:href="https://www.comuneweb.it/egov/Mansue/ammTrasparente/Provvedimenti/Provvedimenti_organi_indirizzo_politico/dettaglio/allegato.21496.2021.0.pdf" xlink:type="simple">https://www.comuneweb.it/egov/Mansue/ammTrasparente/Provvedimenti/Provvedimenti_organi_indirizzo_politico/dettaglio/allegato.21496.2021.0.pdf</text:a></text:p>
            <text:p><text:a xlink:href="https://www.comuneweb.it/egov/Mansue/ammTrasparente/Provvedimenti/Provvedimenti_organi_indirizzo_politico/dettaglio/allegato.21496.2021.1.p7m" xlink:type="simple">https://www.comuneweb.it/egov/Mansue/ammTrasparente/Provvedimenti/Provvedimenti_organi_indirizzo_politico/dettaglio/allegato.21496.2021.1.p7m</text:a></text:p>
            <text:p><text:a xlink:href="https://www.comuneweb.it/egov/Mansue/ammTrasparente/Provvedimenti/Provvedimenti_organi_indirizzo_politico/dettaglio/allegatoFirmato.21496.2021.1.pdf" xlink:type="simple">https://www.comuneweb.it/egov/Mansue/ammTrasparente/Provvedimenti/Provvedimenti_organi_indirizzo_politico/dettaglio/allegatoFirmato.21496.2021.1.pdf</text:a></text:p>
            <text:p><text:a xlink:href="https://www.comuneweb.it/egov/Mansue/ammTrasparente/Provvedimenti/Provvedimenti_organi_indirizzo_politico/dettaglio/allegato.21496.2021.2.pdf" xlink:type="simple">https://www.comuneweb.it/egov/Mansue/ammTrasparente/Provvedimenti/Provvedimenti_organi_indirizzo_politico/dettaglio/allegato.21496.2021.2.pdf</text:a></text:p>
            <text:p><text:a xlink:href="https://www.comuneweb.it/egov/Mansue/ammTrasparente/Provvedimenti/Provvedimenti_organi_indirizzo_politico/dettaglio/allegato.21496.2021.3.pdf" xlink:type="simple">https://www.comuneweb.it/egov/Mansue/ammTrasparente/Provvedimenti/Provvedimenti_organi_indirizzo_politico/dettaglio/allegato.21496.2021.3.pdf</text:a></text:p>
            <text:p><text:a xlink:href="https://www.comuneweb.it/egov/Mansue/ammTrasparente/Provvedimenti/Provvedimenti_organi_indirizzo_politico/dettaglio/allegato.21496.2021.4.pdf" xlink:type="simple">https://www.comuneweb.it/egov/Mansue/ammTrasparente/Provvedimenti/Provvedimenti_organi_indirizzo_politico/dettaglio/allegato.21496.2021.4.pdf</text:a></text:p>
            <text:p><text:a xlink:href="https://www.comuneweb.it/egov/Mansue/ammTrasparente/Provvedimenti/Provvedimenti_organi_indirizzo_politico/dettaglio/allegato.21496.2021.5.pdf" xlink:type="simple">https://www.comuneweb.it/egov/Mansue/ammTrasparente/Provvedimenti/Provvedimenti_organi_indirizzo_politico/dettaglio/allegato.21496.2021.5.pdf</text:a></text:p>
            <text:p><text:a xlink:href="https://www.comuneweb.it/egov/Mansue/ammTrasparente/Provvedimenti/Provvedimenti_organi_indirizzo_politico/dettaglio/allegato.21496.2021.6.pdf" xlink:type="simple">https://www.comuneweb.it/egov/Mansue/ammTrasparente/Provvedimenti/Provvedimenti_organi_indirizzo_politico/dettaglio/allegato.21496.2021.6.pdf</text:a></text:p>
            <text:p><text:a xlink:href="https://www.comuneweb.it/egov/Mansue/ammTrasparente/Provvedimenti/Provvedimenti_organi_indirizzo_politico/dettaglio/allegato.21496.2021.7.pdf" xlink:type="simple">https://www.comuneweb.it/egov/Mansue/ammTrasparente/Provvedimenti/Provvedimenti_organi_indirizzo_politico/dettaglio/allegato.21496.2021.7.pdf</text:a></text:p>
            <text:p><text:a xlink:href="https://www.comuneweb.it/egov/Mansue/ammTrasparente/Provvedimenti/Provvedimenti_organi_indirizzo_politico/dettaglio/allegato.21496.2021.8.pdf" xlink:type="simple">https://www.comuneweb.it/egov/Mansue/ammTrasparente/Provvedimenti/Provvedimenti_organi_indirizzo_politico/dettaglio/allegato.21496.2021.8.pdf</text:a></text:p>
            <text:p><text:a xlink:href="https://www.comuneweb.it/egov/Mansue/ammTrasparente/Provvedimenti/Provvedimenti_organi_indirizzo_politico/dettaglio/allegato.21496.2021.9.pdf" xlink:type="simple">https://www.comuneweb.it/egov/Mansue/ammTrasparente/Provvedimenti/Provvedimenti_organi_indirizzo_politico/dettaglio/allegato.21496.2021.9.pdf</text:a></text:p>
            <text:p><text:a xlink:href="https://www.comuneweb.it/egov/Mansue/ammTrasparente/Provvedimenti/Provvedimenti_organi_indirizzo_politico/dettaglio/allegato.21496.2021.10.pdf" xlink:type="simple">https://www.comuneweb.it/egov/Mansue/ammTrasparente/Provvedimenti/Provvedimenti_organi_indirizzo_politico/dettaglio/allegato.21496.2021.10.pdf</text:a></text:p>
            <text:p><text:a xlink:href="https://www.comuneweb.it/egov/Mansue/ammTrasparente/Provvedimenti/Provvedimenti_organi_indirizzo_politico/dettaglio/allegato.21496.2021.11.pdf" xlink:type="simple">https://www.comuneweb.it/egov/Mansue/ammTrasparente/Provvedimenti/Provvedimenti_organi_indirizzo_politico/dettaglio/allegato.21496.2021.11.pdf</text:a></text:p>
            <text:p><text:a xlink:href="https://www.comuneweb.it/egov/Mansue/ammTrasparente/Provvedimenti/Provvedimenti_organi_indirizzo_politico/dettaglio/allegato.21496.2021.12.pdf" xlink:type="simple">https://www.comuneweb.it/egov/Mansue/ammTrasparente/Provvedimenti/Provvedimenti_organi_indirizzo_politico/dettaglio/allegato.21496.2021.12.pdf</text:a></text:p>
            <text:p><text:a xlink:href="https://www.comuneweb.it/egov/Mansue/ammTrasparente/Provvedimenti/Provvedimenti_organi_indirizzo_politico/dettaglio/allegato.21496.2021.13.pdf" xlink:type="simple">https://www.comuneweb.it/egov/Mansue/ammTrasparente/Provvedimenti/Provvedimenti_organi_indirizzo_politico/dettaglio/allegato.21496.2021.13.pdf</text:a></text:p>
            <text:p><text:a xlink:href="https://www.comuneweb.it/egov/Mansue/ammTrasparente/Provvedimenti/Provvedimenti_organi_indirizzo_politico/dettaglio/allegato.21496.2021.14.pdf" xlink:type="simple">https://www.comuneweb.it/egov/Mansue/ammTrasparente/Provvedimenti/Provvedimenti_organi_indirizzo_politico/dettaglio/allegato.21496.2021.14.pdf</text:a></text:p>
            <text:p><text:a xlink:href="https://www.comuneweb.it/egov/Mansue/ammTrasparente/Provvedimenti/Provvedimenti_organi_indirizzo_politico/dettaglio/allegato.21496.2021.15.pdf" xlink:type="simple">https://www.comuneweb.it/egov/Mansue/ammTrasparente/Provvedimenti/Provvedimenti_organi_indirizzo_politico/dettaglio/allegato.21496.2021.15.pdf</text:a></text:p>
            <text:p><text:a xlink:href="https://www.comuneweb.it/egov/Mansue/ammTrasparente/Provvedimenti/Provvedimenti_organi_indirizzo_politico/dettaglio/allegato.21496.2021.16.pdf" xlink:type="simple">https://www.comuneweb.it/egov/Mansue/ammTrasparente/Provvedimenti/Provvedimenti_organi_indirizzo_politico/dettaglio/allegato.21496.2021.16.pdf</text:a></text:p>
            <text:p><text:a xlink:href="https://www.comuneweb.it/egov/Mansue/ammTrasparente/Provvedimenti/Provvedimenti_organi_indirizzo_politico/dettaglio/allegato.21496.2021.17.pdf" xlink:type="simple">https://www.comuneweb.it/egov/Mansue/ammTrasparente/Provvedimenti/Provvedimenti_organi_indirizzo_politico/dettaglio/allegato.21496.2021.17.pdf</text:a></text:p>
          </table:table-cell>
        </table:table-row>
        <table:table-row>
          <table:table-cell>
            <text:p>2021</text:p>
          </table:table-cell>
          <table:table-cell>
            <text:p>21497</text:p>
          </table:table-cell>
          <table:table-cell>
            <text:p>10/01/2022 18:40:37</text:p>
          </table:table-cell>
          <table:table-cell>
            <text:p>Vedi atto collegato</text:p>
          </table:table-cell>
          <table:table-cell>
            <text:p>Revisione periodica delle partecipazioni ex articolo 20 del D.Lgs. 19.08.2016, n. 175 e s.m.i. Ricognizione partecipazioni possedute al 31.12.2020</text:p>
          </table:table-cell>
          <table:table-cell>
            <text:p/>
          </table:table-cell>
          <table:table-cell>
            <text:p>Delibera di Consiglio 2021 40</text:p>
          </table:table-cell>
          <table:table-cell>
            <text:p/>
          </table:table-cell>
          <table:table-cell table:style-name="aa14fd7">
            <text:p><text:a xlink:href="https://www.comuneweb.it/egov/Mansue/ammTrasparente/Provvedimenti/Provvedimenti_organi_indirizzo_politico/dettaglio/allegato.21497.2021.0.p7m" xlink:type="simple">https://www.comuneweb.it/egov/Mansue/ammTrasparente/Provvedimenti/Provvedimenti_organi_indirizzo_politico/dettaglio/allegato.21497.2021.0.p7m</text:a></text:p>
            <text:p><text:a xlink:href="https://www.comuneweb.it/egov/Mansue/ammTrasparente/Provvedimenti/Provvedimenti_organi_indirizzo_politico/dettaglio/allegatoFirmato.21497.2021.0.pdf" xlink:type="simple">https://www.comuneweb.it/egov/Mansue/ammTrasparente/Provvedimenti/Provvedimenti_organi_indirizzo_politico/dettaglio/allegatoFirmato.21497.2021.0.pdf</text:a></text:p>
          </table:table-cell>
        </table:table-row>
        <table:table-row>
          <table:table-cell>
            <text:p>2021</text:p>
          </table:table-cell>
          <table:table-cell>
            <text:p>21498</text:p>
          </table:table-cell>
          <table:table-cell>
            <text:p>10/01/2022 18:41:36</text:p>
          </table:table-cell>
          <table:table-cell>
            <text:p>Vedi atto collegato</text:p>
          </table:table-cell>
          <table:table-cell>
            <text:p>INDIVIDUAZIONE ZONE NON METANIZZATE AI FINI DELLA RIDUZIONE DEL PREZZO DEL GASOLIO E DEL GPL UTILIZZATI COME COMBUSTIBILE PER RISCALDAMENTO AI SENSI DELLA L. 488/1999 - ANNO 2022</text:p>
          </table:table-cell>
          <table:table-cell>
            <text:p/>
          </table:table-cell>
          <table:table-cell>
            <text:p>Delibera di Consiglio 2021 41</text:p>
          </table:table-cell>
          <table:table-cell>
            <text:p/>
          </table:table-cell>
          <table:table-cell table:style-name="a7daa3d">
            <text:p><text:a xlink:href="https://www.comuneweb.it/egov/Mansue/ammTrasparente/Provvedimenti/Provvedimenti_organi_indirizzo_politico/dettaglio/allegato.21498.2021.0.p7m" xlink:type="simple">https://www.comuneweb.it/egov/Mansue/ammTrasparente/Provvedimenti/Provvedimenti_organi_indirizzo_politico/dettaglio/allegato.21498.2021.0.p7m</text:a></text:p>
            <text:p><text:a xlink:href="https://www.comuneweb.it/egov/Mansue/ammTrasparente/Provvedimenti/Provvedimenti_organi_indirizzo_politico/dettaglio/allegatoFirmato.21498.2021.0.pdf" xlink:type="simple">https://www.comuneweb.it/egov/Mansue/ammTrasparente/Provvedimenti/Provvedimenti_organi_indirizzo_politico/dettaglio/allegatoFirmato.21498.2021.0.pdf</text:a></text:p>
            <text:p><text:a xlink:href="https://www.comuneweb.it/egov/Mansue/ammTrasparente/Provvedimenti/Provvedimenti_organi_indirizzo_politico/dettaglio/allegato.21498.2021.1.zip" xlink:type="simple">https://www.comuneweb.it/egov/Mansue/ammTrasparente/Provvedimenti/Provvedimenti_organi_indirizzo_politico/dettaglio/allegato.21498.2021.1.zip</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16:34</dc:date>
    <meta:editing-cycles>1</meta:editing-cycles>
    <meta:editing-duration>PT1.263S</meta:editing-duration>
    <meta:initial-creator>xcws</meta:initial-creator>
    <meta:creation-date>2024-07-27T03:16:33</meta:creation-date>
    <dc:language>it</dc:language>
  </office:meta>
</office:document-meta>
</file>