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Arial Narrow" fo:font-weight="bold" style:font-weight-asian="bold" style:font-weight-complex="bold"/>
    </style:style>
    <style:style style:name="T5" style:parent-style-name="Car.predefinitoparagrafo" style:family="text">
      <style:text-properties style:font-name="Arial Narrow" fo:font-weight="bold" style:font-weight-asian="bold" style:font-weight-complex="bold" fo:color="#000000"/>
    </style:style>
    <style:style style:name="T6" style:parent-style-name="Car.predefinitoparagrafo" style:family="text">
      <style:text-properties style:font-name="Arial Narrow" fo:font-weight="bold" style:font-weight-asian="bold" fo:color="#000000"/>
    </style:style>
    <style:style style:name="P7" style:parent-style-name="Default" style:family="paragraph">
      <style:paragraph-properties fo:text-align="justify"/>
      <style:text-properties style:font-name="Arial Narrow" fo:font-weight="bold" style:font-weight-asian="bold" fo:color="#FF0000"/>
    </style:style>
    <style:style style:name="P8" style:parent-style-name="Default" style:family="paragraph">
      <style:paragraph-properties fo:text-align="justify" fo:margin-bottom="0.25in"/>
    </style:style>
    <style:style style:name="T9" style:parent-style-name="Car.predefinitoparagrafo" style:family="text">
      <style:text-properties style:font-name="Arial Narrow" fo:font-weight="bold" style:font-weight-asian="bold" fo:font-style="italic" style:font-style-asian="italic" fo:color="#FF0000"/>
    </style:style>
    <style:style style:name="P10" style:parent-style-name="Standard" style:family="paragraph">
      <style:paragraph-properties style:text-autospace="none" fo:margin-left="4in">
        <style:tab-stops/>
      </style:paragraph-properties>
    </style:style>
    <style:style style:name="T11" style:parent-style-name="Car.predefinitoparagrafo" style:family="text">
      <style:text-properties style:font-name="Arial Narrow" fo:font-weight="bold" style:font-weight-asian="bold" fo:color="#000000"/>
    </style:style>
    <style:style style:name="P12" style:parent-style-name="Standard" style:family="paragraph">
      <style:paragraph-properties fo:text-align="center" fo:margin-bottom="0.1388in" fo:margin-left="0.3937in">
        <style:tab-stops>
          <style:tab-stop style:type="left" style:position="0.3937in"/>
          <style:tab-stop style:type="left" style:position="3.5437in"/>
        </style:tab-stops>
      </style:paragraph-properties>
    </style:style>
    <style:style style:name="T13" style:parent-style-name="Internetlink" style:family="text">
      <style:text-properties style:font-name="Arial Narrow" style:text-underline-type="none"/>
    </style:style>
    <style:style style:name="T14" style:parent-style-name="Internetlink" style:family="text">
      <style:text-properties style:font-name="Arial Narrow" style:text-underline-type="none"/>
    </style:style>
    <style:style style:name="T15" style:parent-style-name="Collegamentoipertestuale" style:family="text">
      <style:text-properties style:font-name="Arial" style:font-name-complex="Arial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text-properties style:font-name="Arial Narrow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.0833in"/>
      <style:text-properties style:font-name="Arial Narrow" fo:font-size="11pt" style:font-size-asian="11pt" style:font-size-complex="11pt"/>
    </style:style>
    <style:style style:name="P28" style:parent-style-name="Standard" style:family="paragraph">
      <style:paragraph-properties fo:text-align="justify" fo:margin-bottom="0.1666in"/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1" style:parent-style-name="Car.predefinitoparagrafo" style:family="text">
      <style:text-properties style:font-name="Arial Narrow" fo:font-size="11pt" style:font-size-asian="11pt" style:font-size-complex="11pt"/>
    </style:style>
    <style:style style:name="T32" style:parent-style-name="Car.predefinitoparagrafo" style:family="text">
      <style:text-properties style:font-name="Arial Narrow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Arial Narrow" fo:font-size="11pt" style:font-size-asian="11pt" style:font-size-complex="11pt"/>
    </style:style>
    <style:style style:name="T34" style:parent-style-name="Car.predefinitoparagrafo" style:family="text">
      <style:text-properties style:font-name="Arial Narrow" style:font-weight-complex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Arial Narrow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text-indent="-0.2041in"/>
      <style:text-properties style:font-name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fo:font-size="11pt" style:font-size-asian="11pt" style:font-size-complex="11pt"/>
    </style:style>
    <style:style style:name="P50" style:parent-style-name="Standard" style:family="paragraph">
      <style:paragraph-properties fo:text-align="justify" fo:margin-bottom="0.1666in" fo:text-indent="-0.2048in"/>
      <style:text-properties style:font-name="Arial Narrow" fo:font-size="11pt" style:font-size-asian="11pt" style:font-size-complex="11pt"/>
    </style:style>
    <style:style style:name="P51" style:parent-style-name="Standard" style:family="paragraph">
      <style:paragraph-properties fo:text-align="justify" fo:margin-left="0.2951in">
        <style:tab-stops>
          <style:tab-stop style:type="left" style:position="0.2958in"/>
        </style:tab-stops>
      </style:paragraph-properties>
      <style:text-properties style:font-name="Arial Narrow" fo:font-size="11pt" style:font-size-asian="11pt" style:font-size-complex="11pt"/>
    </style:style>
    <style:style style:name="P52" style:parent-style-name="Standard" style:family="paragraph">
      <style:paragraph-properties fo:text-align="justify" fo:margin-bottom="0.1666in" fo:text-indent="-0.2048in"/>
      <style:text-properties style:font-name="Arial Narrow" fo:font-size="11pt" style:font-size-asian="11pt" style:font-size-complex="11pt"/>
    </style:style>
    <style:style style:name="P53" style:parent-style-name="Standard" style:family="paragraph">
      <style:paragraph-properties fo:text-align="justify" fo:margin-left="0.2951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text-indent="-0.2041in"/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margin-bottom="0.1666in" fo:text-indent="-0.2048in"/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margin-left="0.2951in">
        <style:tab-stops/>
      </style:paragraph-properties>
    </style:style>
    <style:style style:name="T58" style:parent-style-name="Car.predefinitoparagrafo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text-indent="-0.2041in">
        <style:tab-stops>
          <style:tab-stop style:type="left" style:position="-2.409in"/>
        </style:tab-stops>
      </style:paragraph-properties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margin-bottom="0.1666in" fo:text-indent="-0.2048in">
        <style:tab-stops>
          <style:tab-stop style:type="left" style:position="-2.409in"/>
        </style:tab-stops>
      </style:paragraph-properties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 fo:margin-left="0.2951in">
        <style:tab-stops>
          <style:tab-stop style:type="left" style:position="0.2958in"/>
        </style:tab-stops>
      </style:paragraph-properties>
    </style:style>
    <style:style style:name="T62" style:parent-style-name="Car.predefinitoparagrafo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9" style:parent-style-name="Standard" style:family="paragraph">
      <style:paragraph-properties fo:text-align="justify" fo:margin-left="0.2951in">
        <style:tab-stops>
          <style:tab-stop style:type="left" style:position="0.2958in"/>
        </style:tab-stops>
      </style:paragraph-properties>
    </style:style>
    <style:style style:name="T70" style:parent-style-name="Car.predefinitoparagrafo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 Narrow" fo:font-size="11pt" style:font-size-asian="11pt" style:font-size-complex="11pt"/>
    </style:style>
    <style:style style:name="P72" style:parent-style-name="Standard" style:family="paragraph">
      <style:paragraph-properties fo:text-align="justify" fo:margin-left="0.2951in">
        <style:tab-stops>
          <style:tab-stop style:type="left" style:position="0.2958in"/>
        </style:tab-stops>
      </style:paragraph-properties>
      <style:text-properties style:font-name="Arial Narrow" fo:font-size="11pt" style:font-size-asian="11pt" style:font-size-complex="11pt"/>
    </style:style>
    <style:style style:name="P73" style:parent-style-name="Standard" style:family="paragraph">
      <style:paragraph-properties fo:text-align="justify" fo:margin-left="0.2951in">
        <style:tab-stops>
          <style:tab-stop style:type="left" style:position="0.2958in"/>
        </style:tab-stops>
      </style:paragraph-properties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0.2951in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text-indent="0.2951in"/>
      <style:text-properties style:font-name="Arial Narrow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margin-left="0.5in">
        <style:tab-stops>
          <style:tab-stop style:type="left" style:position="0.0909in"/>
        </style:tab-stops>
      </style:paragraph-properties>
      <style:text-properties style:font-name="Arial Narrow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78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P79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P80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P81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P82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P83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P84" style:parent-style-name="Standard" style:family="paragraph">
      <style:paragraph-properties fo:margin-top="0.1666in"/>
      <style:text-properties style:font-name="Arial Narrow" style:font-name-complex="Calibri" fo:font-weight="bold" style:font-weight-asian="bold" fo:color="#231F20" fo:font-size="10pt" style:font-size-asian="10pt" style:font-size-complex="10pt"/>
    </style:style>
    <style:style style:name="P8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Arial Narrow" fo:font-size="10pt" style:font-size-asian="10pt" style:font-size-complex="10pt"/>
    </style:style>
    <style:style style:name="T88" style:parent-style-name="Car.predefinitoparagrafo" style:family="text">
      <style:text-properties style:font-name="Arial Narrow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3" style:parent-style-name="Normale" style:family="paragraph">
      <style:paragraph-properties fo:text-align="justify">
        <style:tab-stops>
          <style:tab-stop style:type="left" style:position="4.8333in"/>
        </style:tab-stops>
      </style:paragraph-properties>
      <style:text-properties style:font-name="Arial Narrow" style:font-name-complex="Arial" fo:font-weight="bold" style:font-weight-asian="bold"/>
    </style:style>
    <style:style style:name="P94" style:parent-style-name="Normale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95" style:parent-style-name="Car.predefinitoparagrafo" style:family="text">
      <style:text-properties style:font-name="Arial Narrow" style:font-name-complex="Arial" fo:font-weight="bold" style:font-weight-asian="bold"/>
    </style:style>
    <style:style style:name="T96" style:parent-style-name="Car.predefinitoparagrafo" style:family="text">
      <style:text-properties style:font-name="Arial Narrow" style:font-name-complex="Arial"/>
    </style:style>
    <style:style style:name="P97" style:parent-style-name="Normale" style:family="paragraph">
      <style:paragraph-properties fo:text-align="center"/>
      <style:text-properties style:font-name="Arial Narrow" style:font-name-complex="Arial"/>
    </style:style>
    <style:style style:name="T98" style:parent-style-name="Car.predefinitoparagrafo" style:family="text">
      <style:text-properties style:font-name="Arial Narrow" style:font-name-complex="Arial" fo:font-weight="bold" style:font-weight-asian="bold" style:font-weight-complex="bold"/>
    </style:style>
    <style:style style:name="T99" style:parent-style-name="Car.predefinitoparagrafo" style:family="text">
      <style:text-properties style:font-name="Arial Narrow" style:font-name-complex="Arial"/>
    </style:style>
    <style:style style:name="P100" style:parent-style-name="Normale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01" style:parent-style-name="Normale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Arial Narrow" style:font-name-complex="Arial" fo:font-weight="bold" style:font-weight-asian="bold"/>
    </style:style>
    <style:style style:name="P104" style:parent-style-name="Standard" style:family="paragraph">
      <style:paragraph-properties fo:text-align="center" fo:margin-bottom="0.0833in" style:line-height-at-least="0.1666in"/>
      <style:text-properties style:font-name="Arial Narrow" style:font-name-complex="Arial" fo:font-weight="bold" style:font-weight-asian="bold"/>
    </style:style>
    <style:style style:name="TableColumn106" style:family="table-column">
      <style:table-column-properties style:column-width="3.2083in"/>
    </style:style>
    <style:style style:name="TableColumn107" style:family="table-column">
      <style:table-column-properties style:column-width="1.4027in"/>
    </style:style>
    <style:style style:name="TableColumn108" style:family="table-column">
      <style:table-column-properties style:column-width="1.784in"/>
    </style:style>
    <style:style style:name="Table105" style:family="table">
      <style:table-properties style:width="6.3951in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37" style:family="table-row">
      <style:table-row-properties style:min-row-height="0.0708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vertical-align="auto"/>
      <style:text-properties fo:hyphenate="true"/>
    </style:style>
    <style:style style:name="T147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48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it" style:country-asian="IT" style:language-complex="ar" style:country-complex="SA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81" style:family="table-row">
      <style:table-row-properties style:min-row-height="0.0708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09" style:family="table-row">
      <style:table-row-properties style:min-row-height="0.0708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16" style:family="table-row">
      <style:table-row-properties style:min-row-height="0.3958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18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TableContents" style:family="paragraph">
      <style:text-properties style:font-name="Arial Narrow" style:font-name-complex="Arial"/>
    </style:style>
    <style:style style:name="P223" style:parent-style-name="Normale" style:family="paragraph">
      <style:paragraph-properties style:vertical-align="auto"/>
      <style:text-properties fo:hyphenate="true"/>
    </style:style>
    <style:style style:name="T224" style:parent-style-name="Car.predefinitoparagrafo" style:family="text">
      <style:text-properties style:font-name="Arial Narrow" style:font-name-complex="Arial"/>
    </style:style>
    <style:style style:name="TableRow225" style:family="table-row">
      <style:table-row-properties style:min-row-height="0.395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29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0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1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2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3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4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5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6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7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38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43" style:family="table-row">
      <style:table-row-properties style:min-row-height="0.0708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52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57" style:family="table-row">
      <style:table-row-properties style:min-row-height="0.0708in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64" style:family="table-row">
      <style:table-row-properties style:min-row-height="0.4166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66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67" style:parent-style-name="Normale" style:family="paragraph">
      <style:paragraph-properties style:vertical-align="auto"/>
      <style:text-properties fo:hyphenate="true"/>
    </style:style>
    <style:style style:name="T268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69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270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75" style:family="table-row">
      <style:table-row-properties style:min-row-height="0.0708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9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84" style:parent-style-name="Normale" style:family="paragraph">
      <style:paragraph-properties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96" style:parent-style-name="Standard" style:family="paragraph">
      <style:paragraph-properties fo:text-align="justify" fo:margin-bottom="0.0833in" style:line-height-at-least="0.1666in"/>
      <style:text-properties style:font-name="Arial Narrow" style:font-name-complex="Arial" fo:font-weight="bold" style:font-weight-asian="bold"/>
    </style:style>
    <style:style style:name="P297" style:parent-style-name="Standard" style:family="paragraph">
      <style:paragraph-properties fo:text-align="justify" fo:margin-bottom="0.0833in" style:line-height-at-least="0.1666in"/>
      <style:text-properties style:font-name="Arial Narrow" style:font-name-complex="Arial" fo:font-weight="bold" style:font-weight-asian="bold"/>
    </style:style>
    <style:style style:name="P298" style:parent-style-name="Normale" style:family="paragraph">
      <style:paragraph-properties fo:break-before="page" fo:text-align="center" fo:margin-bottom="0.0833in" style:line-height-at-least="0.1666in"/>
      <style:text-properties style:font-name="Arial Narrow" style:font-name-complex="Arial" fo:font-weight="bold" style:font-weight-asian="bold"/>
    </style:style>
    <style:style style:name="P299" style:parent-style-name="Titolo2" style:family="paragraph">
      <style:paragraph-properties fo:text-align="start" fo:margin-bottom="0.0833in"/>
      <style:text-properties style:font-name="Arial Narrow" style:font-name-complex="Arial" style:font-weight-complex="bold"/>
    </style:style>
    <style:style style:name="TableColumn301" style:family="table-column">
      <style:table-column-properties style:column-width="4.5694in" style:use-optimal-column-width="false"/>
    </style:style>
    <style:style style:name="TableColumn302" style:family="table-column">
      <style:table-column-properties style:column-width="2.25in" style:use-optimal-column-width="false"/>
    </style:style>
    <style:style style:name="Table300" style:family="table">
      <style:table-properties style:width="6.8194in" fo:margin-left="-0.0208in" table:align="left"/>
    </style:style>
    <style:style style:name="TableRow303" style:family="table-row">
      <style:table-row-properties style:min-row-height="0.452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Titolo1" style:family="paragraph">
      <style:paragraph-properties style:snap-to-layout-grid="false"/>
    </style:style>
    <style:style style:name="T306" style:parent-style-name="Car.predefinitoparagrafo" style:family="text">
      <style:text-properties style:font-name="Arial Narrow" style:font-name-complex="Arial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style:snap-to-layout-grid="false" fo:text-align="center"/>
      <style:text-properties style:font-name="Arial Narrow" style:font-name-complex="Arial" fo:font-weight="bold" style:font-weight-asian="bold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11" style:parent-style-name="Car.predefinitoparagrafo" style:family="text">
      <style:text-properties style:font-name="Arial Narrow" style:font-name-complex="Arial"/>
    </style:style>
    <style:style style:name="T312" style:parent-style-name="Car.predefinitoparagrafo" style:family="text">
      <style:text-properties style:font-name="Arial Narrow" style:font-name-complex="Arial" fo:font-style="italic" style:font-style-asian="italic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style:snap-to-layout-grid="false" fo:text-align="end" fo:margin-right="0.2013in"/>
      <style:text-properties style:font-name="Arial Narrow" style:font-name-complex="Arial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17" style:parent-style-name="Car.predefinitoparagrafo" style:family="text">
      <style:text-properties style:font-name="Arial Narrow" style:font-name-complex="Arial"/>
    </style:style>
    <style:style style:name="T318" style:parent-style-name="Car.predefinitoparagrafo" style:family="text">
      <style:text-properties style:font-name="Arial Narrow" style:font-name-complex="Arial" fo:font-style="italic" style:font-style-asian="italic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23" style:parent-style-name="Car.predefinitoparagrafo" style:family="text">
      <style:text-properties style:font-name="Arial Narrow" style:font-name-complex="Arial"/>
    </style:style>
    <style:style style:name="T324" style:parent-style-name="Car.predefinitoparagrafo" style:family="text">
      <style:text-properties style:font-name="Arial Narrow" style:font-name-complex="Arial" fo:font-style="italic" style:font-style-asian="italic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Arial Narrow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Arial Narrow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 Narrow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44" style:parent-style-name="Car.predefinitoparagrafo" style:family="text">
      <style:text-properties style:font-name="Arial Narrow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text-properties style:font-name="Arial Narrow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 Narrow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text-properties style:font-name="Arial Narrow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text-properties style:font-name="Arial Narrow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end" fo:margin-right="0.0763in"/>
    </style:style>
    <style:style style:name="T370" style:parent-style-name="Car.predefinitoparagrafo" style:family="text">
      <style:text-properties style:font-name="Arial Narrow" style:font-name-complex="Arial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style:snap-to-layout-grid="false" fo:text-align="end" fo:margin-right="0.2013in"/>
      <style:text-properties style:font-name="Arial Narrow" style:font-name-complex="Arial"/>
    </style:style>
    <style:style style:name="P373" style:parent-style-name="Normale" style:family="paragraph">
      <style:text-properties style:font-name="Arial Narrow" style:font-name-complex="Arial"/>
    </style:style>
    <style:style style:name="P374" style:parent-style-name="Titolo2" style:family="paragraph">
      <style:paragraph-properties fo:text-align="start" fo:margin-bottom="0.0833in"/>
      <style:text-properties style:font-name="Arial Narrow" style:font-name-complex="Arial"/>
    </style:style>
    <style:style style:name="TableColumn376" style:family="table-column">
      <style:table-column-properties style:column-width="4.5694in" style:use-optimal-column-width="false"/>
    </style:style>
    <style:style style:name="TableColumn377" style:family="table-column">
      <style:table-column-properties style:column-width="2.25in" style:use-optimal-column-width="false"/>
    </style:style>
    <style:style style:name="Table375" style:family="table">
      <style:table-properties style:width="6.8194in" fo:margin-left="-0.0208in" table:align="left"/>
    </style:style>
    <style:style style:name="TableRow378" style:family="table-row">
      <style:table-row-properties style:min-row-height="0.452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Titolo1" style:family="paragraph">
      <style:paragraph-properties style:snap-to-layout-grid="false"/>
    </style:style>
    <style:style style:name="T381" style:parent-style-name="Car.predefinitoparagrafo" style:family="text">
      <style:text-properties style:font-name="Arial Narrow" style:font-name-complex="Arial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style:snap-to-layout-grid="false" fo:text-align="center"/>
      <style:text-properties style:font-name="Arial Narrow" style:font-name-complex="Arial" fo:font-weight="bold" style:font-weight-asian="bold"/>
    </style:style>
    <style:style style:name="TableRow384" style:family="table-row">
      <style:table-row-properties style:min-row-height="0.3208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86" style:parent-style-name="Car.predefinitoparagrafo" style:family="text">
      <style:text-properties style:font-name="Arial Narrow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text-properties style:font-name="Arial Narrow" style:font-name-complex="Arial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91" style:parent-style-name="Car.predefinitoparagrafo" style:family="text">
      <style:text-properties style:font-name="Arial Narrow" style:font-name-complex="Arial"/>
    </style:style>
    <style:style style:name="T392" style:parent-style-name="Car.predefinitoparagrafo" style:family="text">
      <style:text-properties style:font-name="Arial Narrow" style:font-name-complex="Arial" fo:font-style="italic" style:font-style-asian="italic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text-properties style:font-name="Arial Narrow" style:font-name-complex="Arial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text-properties style:font-name="Arial Narrow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Arial Narrow" style:font-name-complex="Arial"/>
    </style:style>
    <style:style style:name="TableRow400" style:family="table-row">
      <style:table-row-properties style:min-row-height="0.379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02" style:parent-style-name="Car.predefinitoparagrafo" style:family="text">
      <style:text-properties style:font-name="Arial Narrow"/>
    </style:style>
    <style:style style:name="T403" style:parent-style-name="Car.predefinitoparagrafo" style:family="text">
      <style:text-properties style:font-name="Arial Narrow" fo:font-style="italic" style:font-style-asian="italic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text-properties style:font-name="Arial Narrow" style:font-name-complex="Arial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end"/>
    </style:style>
    <style:style style:name="T409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end" fo:margin-right="0.2013in"/>
      <style:text-properties style:font-name="Arial Narrow" style:font-name-complex="Arial"/>
    </style:style>
    <style:style style:name="P412" style:parent-style-name="Standard" style:family="paragraph">
      <style:text-properties style:font-name="Arial Narrow"/>
    </style:style>
    <style:style style:name="TableColumn414" style:family="table-column">
      <style:table-column-properties style:column-width="4.5694in" style:use-optimal-column-width="false"/>
    </style:style>
    <style:style style:name="TableColumn415" style:family="table-column">
      <style:table-column-properties style:column-width="2.25in" style:use-optimal-column-width="false"/>
    </style:style>
    <style:style style:name="Table413" style:family="table">
      <style:table-properties style:width="6.8194in" fo:margin-left="-0.0208in" table:align="left"/>
    </style:style>
    <style:style style:name="TableRow416" style:family="table-row">
      <style:table-row-properties style:min-row-height="0.340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text-properties style:font-name="Arial Narrow" style:font-name-complex="Arial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text-properties style:font-name="Arial Narrow" style:font-name-complex="Arial"/>
    </style:style>
    <style:style style:name="P421" style:parent-style-name="Normale" style:family="paragraph">
      <style:paragraph-properties fo:text-align="justify"/>
      <style:text-properties style:font-name="Arial Narrow" style:font-name-complex="Arial"/>
    </style:style>
    <style:style style:name="P422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423" style:parent-style-name="Car.predefinitoparagrafo" style:family="text">
      <style:text-properties style:font-name="Arial Narrow" style:font-name-complex="Arial"/>
    </style:style>
    <style:style style:name="T424" style:parent-style-name="Car.predefinitoparagrafo" style:family="text">
      <style:text-properties style:font-name="Arial Narrow" style:font-name-complex="Arial"/>
    </style:style>
    <style:style style:name="T425" style:parent-style-name="Car.predefinitoparagrafo" style:family="text">
      <style:text-properties style:font-name="Arial Narrow" style:font-name-complex="Arial"/>
    </style:style>
    <style:style style:name="T426" style:parent-style-name="Car.predefinitoparagrafo" style:family="text">
      <style:text-properties style:font-name="Arial Narrow" style:font-name-complex="Arial" fo:font-style="italic" style:font-style-asian="italic"/>
    </style:style>
    <style:style style:name="P427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 Narrow" style:font-name-complex="Arial" fo:font-style="italic" style:font-style-asian="italic"/>
    </style:style>
    <style:style style:name="P428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 Narrow" style:font-name-complex="Arial" fo:font-style="italic" style:font-style-asian="italic"/>
    </style:style>
    <style:style style:name="P429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430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431" style:parent-style-name="Car.predefinitoparagrafo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T432" style:parent-style-name="Car.predefinitoparagrafo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433" style:parent-style-name="Normale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434" style:parent-style-name="Car.predefinitoparagrafo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style:font-name="Times New Roman"/>
    </style:style>
    <style:style style:name="P436" style:parent-style-name="Standard" style:family="paragraph">
      <style:paragraph-properties fo:text-align="justify"/>
      <style:text-properties style:font-name="Times New Roman"/>
    </style:style>
    <style:style style:name="P437" style:parent-style-name="Standard" style:family="paragraph">
      <style:paragraph-properties fo:text-align="justify"/>
      <style:text-properties style:font-name="Times New Roman"/>
    </style:style>
    <style:style style:name="P438" style:parent-style-name="Standard" style:family="paragraph">
      <style:paragraph-properties fo:text-align="justify"/>
      <style:text-properties style:font-name="Times New Roman"/>
    </style:style>
    <style:style style:name="P439" style:parent-style-name="Standard" style:family="paragraph">
      <style:paragraph-properties fo:text-align="justify"/>
      <style:text-properties style:font-name="Times New Roman"/>
    </style:style>
    <style:style style:name="P440" style:parent-style-name="Standard" style:family="paragraph">
      <style:paragraph-properties fo:text-align="justify"/>
      <style:text-properties style:font-name="Times New Roman"/>
    </style:style>
    <style:style style:name="P441" style:parent-style-name="Standard" style:family="paragraph">
      <style:paragraph-properties fo:text-align="justify"/>
      <style:text-properties style:font-name="Times New Roman"/>
    </style:style>
    <style:style style:name="P442" style:parent-style-name="Standard" style:family="paragraph">
      <style:paragraph-properties fo:text-align="justify"/>
      <style:text-properties style:font-name="Times New Roman"/>
    </style:style>
    <style:style style:name="P443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Allegato B</text:p>
      <text:p text:style-name="P2"/>
      <text:p text:style-name="P3"><text:span text:style-name="T4">Avviso pubblico<text:s/></text:span><text:span text:style-name="T5">p</text:span><text:span text:style-name="T6">er l’assegnazione di contributi economici del fondo di cui all’art. 105 del Decreto Rilancio come modificato dalla Legge di conversione n. 77/2020, ai gestori per il potenziamento dei centri estivi 2020</text:span></text:p>
      <text:p text:style-name="P7"/>
      <text:p text:style-name="P8"><text:span text:style-name="T9">Termine di scadenza: 15 settembre 2020 ore 12.00</text:span></text:p>
      <text:p text:style-name="P10"><text:span text:style-name="T11"><text:s/>AL COMUNE DI MARTELLAGO</text:span></text:p>
      <text:p text:style-name="P12"><text:span text:style-name="T13"><text:s text:c="10"/></text:span><text:span text:style-name="T14"><text:tab/><text:s text:c="74"/>PEC:<text:s/></text:span><text:a xlink:href="mailto:comune.martellago.ve@pecveneto.it" office:target-frame-name="_top" xlink:show="replace"><text:span text:style-name="T15">comune.martellago.ve@pecveneto.it</text:span></text:a></text:p>
      <text:p text:style-name="P16"><text:span text:style-name="T17">DOMANDA DI<text:s/></text:span><text:span text:style-name="T18">ASSEGNAZIONE CONTRIBUTI ECONOMICI AI GESTORI PER IL POTENZIAMENTO DEI CENTRI <text:s/>ESTIVI – anno 2020</text:span></text:p>
      <text:p text:style-name="P19"/>
      <text:p text:style-name="P20">Il/la sottoscritto/a ___________________________________________ nato/a a _______________________________ il _________________________residente a____________________ in Via ____________________ n._________ codice fiscale_________________________ in qualità di Presidente/legale rappresentante del (esatta denominazione dell’associazione, ente, ecc) _________________________________________________________________________</text:p>
      <text:p text:style-name="P21">C.F./P.IVA _____________________________________________<text:s/>con sede legale in _______________________________________ Via ______________________________ n._______</text:p>
      <text:p text:style-name="P22"/>
      <text:p text:style-name="P23">CHIEDE</text:p>
      <text:p text:style-name="P24"/>
      <text:p text:style-name="P25">di partecipare all’assegnazione del fondo di cui all’art. 105 del “Decreto Rilancio”, come modificato dalla Legge n.<text:s/>77/2020, <text:s/>per il potenziamento dei centri estivi.<text:s/></text:p>
      <text:p text:style-name="P26">DICHIARA</text:p>
      <text:p text:style-name="P27">a tal proposito</text:p>
      <text:p text:style-name="P28">Consapevole delle responsabilità penali e degli effetti amministrativi derivanti dalla falsità in atti e dalle dichiarazioni mendaci (così come previsto dagli artt 75 e 76 del D.P.R. n. 445 del 28.12.2000), ai sensi e per gli effetti di cui agli artt. 46 e 47 del medesimo D.P.R. n. 445 del 28.12.2000,</text:p>
      <text:p text:style-name="P29"/>
      <text:list text:style-name="LFO5" text:continue-numbering="true">
        <text:list-item>
          <text:p text:style-name="P30"><text:span text:style-name="T31">Di aver preso visione dell’AVVISO PUBBLICO PER IL<text:s/></text:span><text:span text:style-name="T32">POTENZIAMENTO DEI CENTRI ESTIVI 2020</text:span><text:span text:style-name="T33">.<text:s/></text:span><text:span text:style-name="T34">Contributi previsti dall’ articolo 105 del D</text:span><text:span text:style-name="T35">.L. 34/2020, come modificato dalla Legge n. 77/2020” approvato con deliberazione di Giunta comunale n. ______ del ____________</text:span></text:p>
        </text:list-item>
        <text:list-item>
          <text:p text:style-name="P36">Di aver attivato il centro estivo _________________________________________ presso la sede _________________________________________ in via ______________________________ località ___________________;</text:p>
        </text:list-item>
        <text:list-item>
          <text:p text:style-name="P37">Di aver presentato con numero di protocollo dell'Ente ________________________in data ____________ la DICHIARAZIONE POSSESSO REQUISITI E PROGETTO ORGANIZZATIVO PER LA PREVENZIONE DEL RISCHIO COVID-19 redatta secondo i contenuti indicati nel fac-simile messo a disposizione dalla Regione Veneto allegato l’Ordinanza del Presidente della Giunta Regionale del Veneto n. 55 del 29/05/2020;</text:p>
        </text:list-item>
        <text:list-item>
          <text:p text:style-name="P38">Di presentare, in allegato, il rendiconto delle attività svolte, indicando tutti i dati riferiti agli items previsti nella griglia di valutazione contenuta nell’Avviso suddetto, oltre che la retta applicata per ciascun bambino per settimana di frequenza ed il bilancio consuntivo dell'iniziativa;</text:p>
        </text:list-item>
        <text:list-item>
          <text:p text:style-name="P39">Di prevedere/aver previsto adeguata copertura assicurativa per il personale, per i minori iscritti, per responsabilità civile verso terzi, per danni causati a persone o a cose nello svolgimento dell’attività o conseguenti all’attività prestata;</text:p>
        </text:list-item>
        <text:list-item>
          <text:p text:style-name="P40">Di rispettare/aver rispettato scrupolosamente le normative vigenti sulle attività rivolte ai minori, quelle relative alla sicurezza sul lavoro, alla privacy e all'antipedofilia;</text:p>
        </text:list-item>
        <text:list-item>
          <text:p text:style-name="P41">Se presente il servizio mensa, di rispettare/aver rispettato la normativa HACCP;</text:p>
        </text:list-item>
        <text:list-item>
          <text:p text:style-name="P42">Di prevedere/aver previsto modalità e strumenti di monitoraggio e verifica della propria attività;</text:p>
        </text:list-item>
        <text:list-item>
          <text:p text:style-name="P43">Di sottoscrivere/di aver sottoscritto un accordo con il personale ed i genitori coinvolti per il rispetto delle regole di gestione dei servizi finalizzate al contrasto del COVID-19;</text:p>
        </text:list-item>
        <text:list-item>
          <text:p text:style-name="P44">Di prevedere/aver previsto la rilevazione quotidiana all’ingresso della temperatura corporea per tutti gli operatori, bambini, genitori/accompagnatori e nel caso di temperatura superiore a 37,5 l'allontanamento. In caso di febbre del genitore/accompagnatore il minore non potrà accedere al servizio;</text:p>
        </text:list-item>
        <text:list-item>
          <text:p text:style-name="P45">Di accertarsi/essersi accertati che in tutti gli spazi al chiuso sia/fosse favorito il ricambio d’aria;</text:p>
        </text:list-item>
        <text:list-item>
          <text:p text:style-name="P46">Di aver attivato il centro estivo con le seguenti caratteristiche:</text:p>
        </text:list-item>
      </text:list>
      <text:p text:style-name="P47">FASCE di ETA’</text:p>
      <text:list text:style-name="LFO6" text:continue-numbering="true">
        <text:list-item>
          <text:p text:style-name="P48">Bambini/e scuola<text:s/>infanzia</text:p>
        </text:list-item>
        <text:list-item>
          <text:p text:style-name="P49">Ragazzi/e scuola primaria</text:p>
        </text:list-item>
        <text:list-item>
          <text:p text:style-name="P50">Ragazzi/e scuola secondaria di primo grado</text:p>
        </text:list-item>
      </text:list>
      <text:p text:style-name="P51">DISABILITA</text:p>
      <text:list text:style-name="LFO6" text:continue-numbering="true">
        <text:list-item>
          <text:p text:style-name="P52">minori con disabilita’</text:p>
        </text:list-item>
      </text:list>
      <text:p text:style-name="P53">UTILIZZO SPAZI</text:p>
      <text:list text:style-name="LFO6" text:continue-numbering="true">
        <text:list-item>
          <text:p text:style-name="P54">La propria sede, in spazio all’aperto</text:p>
        </text:list-item>
        <text:list-item>
          <text:p text:style-name="P55">La propria sede, in spazio all’aperto</text:p>
        </text:list-item>
        <text:list-item>
          <text:p text:style-name="P56">Lo spazio pubblico di<text:s/>__________________</text:p>
        </text:list-item>
      </text:list>
      <text:p text:style-name="P57"><text:span text:style-name="T58">MODULAZIONE GIORNATA</text:span></text:p>
      <text:list text:style-name="LFO6" text:continue-numbering="true">
        <text:list-item>
          <text:p text:style-name="P59">giornata intera</text:p>
        </text:list-item>
        <text:list-item>
          <text:p text:style-name="P60">meta’ giornata</text:p>
        </text:list-item>
      </text:list>
      <text:p text:style-name="P61"><text:span text:style-name="T62">RETTA APPLICATA</text:span><text:span text:style-name="T63"><text:s/>per ciascun bambino - per la settimana di frequenza:</text:span></text:p>
      <text:list text:style-name="LFO7" text:continue-numbering="true">
        <text:list-item>
          <text:p text:style-name="P64">giornata intera (con pasto incluso)<text:tab/>____________euro</text:p>
        </text:list-item>
        <text:list-item>
          <text:p text:style-name="P65">giornata intera (senza pasto)<text:s/><text:tab/>____________euro</text:p>
        </text:list-item>
        <text:list-item>
          <text:p text:style-name="P66">mezza giornata<text:s/>(con pasto incluso)<text:tab/>____________euro</text:p>
        </text:list-item>
        <text:list-item>
          <text:p text:style-name="P67">mezza giornata (senza pasto)<text:s/><text:tab/>____________euro</text:p>
        </text:list-item>
      </text:list>
      <text:p text:style-name="P68"/>
      <text:p text:style-name="P69"><text:span text:style-name="T70">N. SETTIMANE</text:span><text:span text:style-name="T71"><text:s/>(minimo due settimane - ciascuna dal lunedì al venerdì)</text:span></text:p>
      <text:p text:style-name="P72">_____________________________</text:p>
      <text:p text:style-name="P73"/>
      <text:p text:style-name="P74">DURATA CENTRO ESTIVO</text:p>
      <text:p text:style-name="P75">Dal<text:s/>______________________________ al ____________________</text:p>
      <text:p text:style-name="P76"/>
      <text:list text:style-name="LFO5" text:continue-numbering="true">
        <text:list-item>
          <text:p text:style-name="P77">Che il contributo assegnato verrà destinato ad interventi di potenziamento dei centri estivi a beneficio, sia pure indiretto, delle famiglie dei minori frequentanti il Centro estivo attraverso le seguenti azioni:</text:p>
        </text:list-item>
      </text:list>
      <text:p text:style-name="P78">____________________________________________________________________________</text:p>
      <text:p text:style-name="P79">____________________________________________________________________________</text:p>
      <text:p text:style-name="P80">____________________________________________________________________________</text:p>
      <text:p text:style-name="P81">____________________________________________________________________________</text:p>
      <text:p text:style-name="P82">____________________________________________________________________________</text:p>
      <text:p text:style-name="P83">____________________________________________________________________________</text:p>
      <text:p text:style-name="P84">INFORMATIVA AI SENSI ART. 13 REGOLAMENTO UE 2016/679</text:p>
      <text:p text:style-name="P85">(Regolamento Generale sulla Protezione dei Dati)</text:p>
      <text:p text:style-name="P86"><text:span text:style-name="T87">Il trattamento dei dati personali raccolti avviene in applicazione del Regolamento (UE) 2016/679 del Parlamento europeo e del Consiglio del 27 aprile 2016, nonché del Decreto<text:s/></text:span><text:span text:style-name="T88">Legislativo 30 giugno 2003, n. 196 e successive modifiche e integrazioni.</text:span></text:p>
      <text:p text:style-name="P89"/>
      <text:p text:style-name="P90"><text:tab/><text:tab/><text:tab/><text:tab/><text:tab/><text:tab/>________________________________________</text:p>
      <text:p text:style-name="P91"><text:tab/><text:tab/><text:tab/><text:tab/><text:tab/><text:tab/><text:s text:c="3"/>(firma leggibile del/della legale rappresentante)</text:p>
      <text:p text:style-name="P92">*allega copia del documento di riconoscimento</text:p>
      <text:p text:style-name="P93"/>
      <text:p text:style-name="P94"><text:span text:style-name="T95">ASSOCIAZIONE/ENTE:</text:span><text:span text:style-name="T96">__________________________________________________________</text:span></text:p>
      <text:p text:style-name="P97"/>
      <text:p text:style-name="Normale"><text:span text:style-name="T98">CENTRO RICREATIVO ESTIVO</text:span><text:span text:style-name="T99">__________________________________________________</text:span></text:p>
      <text:p text:style-name="P100"/>
      <text:p text:style-name="P101"/>
      <text:p text:style-name="P102"><text:span text:style-name="T103">RENDICONTO/DESCRIZIONE delle attività svolte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FASCE ETA'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silo Nido– Scuola<text:s/>dell’Infanzi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cuola primari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cuola Secondaria 1^ grad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UTILIZZO SPAZI<text:s/></text:span><text:span text:style-name="T148">(attività prevalente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ubblic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rivat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l Chius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ll'apert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ODULAZIONE GIORNA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 Metà Giornat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ntera Giornat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. BAMBINI<text:s/></text:p>
          </table:table-cell>
          <table:table-cell table:style-name="TableCell219">
            <text:p text:style-name="P220">Numero bambini</text:p>
          </table:table-cell>
          <table:table-cell table:style-name="TableCell221">
            <text:p text:style-name="P222">tariffa settimanale</text:p>
            <text:p text:style-name="P223"><text:span text:style-name="T224">chiesta alla famiglia</text:span></text:p>
          </table:table-cell>
        </table:table-row>
        <table:table-row table:style-name="TableRow225">
          <table:table-cell table:style-name="TableCell226">
            <text:p text:style-name="P227">Settimana dal___________ al<text:s/></text:p>
            <text:p text:style-name="P228">Settimana dal___________ al<text:s/></text:p>
            <text:p text:style-name="P229">Settimana dal___________ al<text:s/></text:p>
            <text:p text:style-name="P230">Settimana dal___________ al<text:s/></text:p>
            <text:p text:style-name="P231">Settimana dal___________ al<text:s/></text:p>
            <text:p text:style-name="P232">Settimana dal___________ al<text:s/></text:p>
            <text:p text:style-name="P233">Settimana<text:s/>dal___________ al<text:s/></text:p>
            <text:p text:style-name="P234">Settimana dal___________ al<text:s/></text:p>
            <text:p text:style-name="P235">Settimana dal___________ al<text:s/></text:p>
            <text:p text:style-name="P236">Settimana dal___________ al<text:s/></text:p>
            <text:p text:style-name="P237">Settimana dal___________ al<text:s/>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N. SETTIMAN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RESIDENTI ISCRITTI AI CENTRI ESTIVI</text:p>
            <text:p text:style-name="P267"><text:span text:style-name="T268">Maggiore o minore del 70% rispetto al totale<text:s/></text:span><text:span text:style-name="T269">degli iscritti</text:span></text:p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MMISSIONE MINORI DISABILI</text:p>
          </table:table-cell>
          <table:table-cell table:style-name="TableCell285">
            <text:p text:style-name="P286">si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no</text:p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soft-page-break/>
      <text:p text:style-name="P298">BILANCIO CONSUNTIVO<text:s/>RIFERITO AI CENTRI ESTIVI 2020</text:p>
      <text:h text:style-name="P299" text:outline-level="2">U S C I T E</text:h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h text:style-name="P305" text:outline-level="1"><text:span text:style-name="T306">Voci di spesa</text:span></text:h>
          </table:table-cell>
          <table:table-cell table:style-name="TableCell307">
            <text:p text:style-name="P308">Euro</text:p>
          </table:table-cell>
        </table:table-row>
        <table:table-row table:style-name="TableRow309">
          <table:table-cell table:style-name="TableCell310">
            <text:p text:style-name="Normale"><text:span text:style-name="T311">Stampa materiale pubblicitario<text:s/></text:span><text:span text:style-name="T312">(manifesti, locandine, volantini, ecc.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e"><text:span text:style-name="T317">Promozione<text:s/></text:span><text:span text:style-name="T318">(distribuzione, affissione, ecc.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e"><text:span text:style-name="T323">Segreteria<text:s/></text:span><text:span text:style-name="T324">(spese postali, telefoniche, ecc.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cquisto materiale specifico per l’iniziativa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Spese Covid-19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ffitto spazi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e"><text:span text:style-name="T344">Somministrazione pasti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olizze assicurative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Compensi e rimborsi personal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pese DPI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ltre uscite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TOTALE SPESE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h text:style-name="P374" text:outline-level="2">E N<text:s/>T R A T E</text:h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h text:style-name="P380" text:outline-level="1"><text:span text:style-name="T381">Voci di entrata</text:span></text:h>
          </table:table-cell>
          <table:table-cell table:style-name="TableCell382">
            <text:p text:style-name="P383">Euro</text:p>
          </table:table-cell>
        </table:table-row>
        <table:table-row table:style-name="TableRow384">
          <table:table-cell table:style-name="TableCell385">
            <text:p text:style-name="Normale"><text:span text:style-name="T386">Tariffe di frequenza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Normale"><text:span text:style-name="T391">Contributi da altri Enti<text:s/></text:span><text:span text:style-name="T392">(specificare quali)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Sponsorizzazioni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e"><text:span text:style-name="T402">Altre entrate<text:s/></text:span><text:span text:style-name="T403">(specificare quali)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TOTALE ENTRATE</text:span></text:p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AVANZO/DISAVANZO/PAREGGIO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Data<text:s/></text:span><text:span text:style-name="T424">__________________________</text:span><text:span text:style-name="T425"><text:tab/></text:span><text:span text:style-name="T426"><text:s/></text:span></text:p>
      <text:p text:style-name="P427"/>
      <text:p text:style-name="P428"/>
      <text:p text:style-name="P429"/>
      <text:p text:style-name="P430"><text:span text:style-name="T431"><text:tab/></text:span><text:span text:style-name="T432"><text:tab/><text:s/>Timbro Associazione/Ente</text:span></text:p>
      <text:p text:style-name="P433"><text:span text:style-name="T434"><text:s text:c="99"/>Firma del Presidente/ Legale Rappresentante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-asian="Arial Unicode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text-align="justify" fo:margin-bottom="0.0833in" fo:margin-left="0.2479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Garamond" style:font-name-asian="Garamond" style:font-name-complex="Garamond" fo:font-size="11pt" style:font-size-asian="11pt" fo:hyphenate="false"/>
    </style:style>
    <style:style style:name="Rientrocorpodeltesto3" style:display-name="Rientro corpo del testo 3" style:family="paragraph" style:parent-style-name="Standard">
      <style:paragraph-properties fo:text-align="justify" fo:margin-bottom="0.0833in" fo:margin-left="0.4923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 style:font-size-complex="11pt"/>
    </style:style>
    <style:style style:name="WW8Num5z0" style:display-name="WW8Num5z0" style:family="text"/>
    <style:style style:name="WW8Num5z1" style:display-name="WW8Num5z1" style:family="text">
      <style:text-properties style:font-name="Symbol" style:font-name-asian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 fo:color="#000000" fo:font-size="7pt" style:font-size-asian="7pt" style:font-size-complex="7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 style:language-asian="ar" style:country-asian="SA"/>
    </style:style>
    <style:style style:name="WW_CharLFO1LVL1" style:family="text">
      <style:text-properties style:font-name="Courier New" style:font-name-complex="Courier New"/>
    </style:style>
    <text:list-style style:name="WW8Num4" style:display-name="WW8Num4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style:font-size-complex="11pt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Symbol" style:font-name-complex="Symbol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color="#000000" fo:font-size="7pt" style:font-size-asian="7pt" style:font-size-complex="7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color="#000000" fo:font-size="7pt" style:font-size-asian="7pt" style:font-size-complex="7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color="#000000" fo:font-size="7pt" style:font-size-asian="7pt" style:font-size-complex="7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rgia Goffo</meta:initial-creator>
    <dc:creator>Giorgia Goffo</dc:creator>
    <meta:creation-date>2020-08-11T09:34:00Z</meta:creation-date>
    <dc:date>2020-08-12T16:02:00Z</dc:date>
    <meta:print-date>2020-08-06T15:21:00Z</meta:print-date>
    <meta:template xlink:href="Normal" xlink:type="simple"/>
    <meta:editing-cycles>5</meta:editing-cycles>
    <meta:editing-duration>PT660S</meta:editing-duration>
    <meta:document-statistic meta:page-count="4" meta:paragraph-count="15" meta:word-count="1188" meta:character-count="7947" meta:row-count="56" meta:non-whitespace-character-count="6774"/>
  </office:meta>
</office:document-meta>
</file>