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E0021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ssegno_prena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1">
            <text:p>allegato 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10">
            <text:p>DELIBERAZIONE DELLA GIUNTA REGIONALE N. 1204 DEL 18 AGOSTO 2020 – ASSEGNO PRENATALE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0">
            <text:p>COMUNE DI MARTELLAGO <text:s text:c="2"/>Determinazione n. <text:s text:c="12"/>del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style-name="ce2">
            <text:p>N. NUCLEO BENEFICIARI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LUOGO DI NASCITA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 DI RESIDENZA</text:p>
          </table:table-cell>
          <table:table-cell office:value-type="string" table:style-name="ce2">
            <text:p>CITTADINANZA</text:p>
          </table:table-cell>
          <table:table-cell office:value-type="string" table:style-name="ce2">
            <text:p>DATA DI NASCITA DEL FIGLIO/A</text:p>
          </table:table-cell>
          <table:table-cell office:value-type="string" table:style-name="ce2">
            <text:p>MINORE CON DISABILITA' AL 6° ANNO DI ETA'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IBAN</text:p>
          </table:table-cell>
          <table:table-cell office:value-type="string" table:style-name="ce3">
            <text:p><text:span text:style-name="T1">VALORE ISEE<text:s/></text:span><text:span text:style-name="T2">(ordinario, ordinario aggiornato, corrente)</text:span></text:p>
          </table:table-cell>
          <table:table-cell office:value-type="string" table:style-name="ce2">
            <text:p>NUMERO E DATA PROTOCOLLO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67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style-name="ro5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number-rows-repeated="4" table:style-name="ro4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style-name="ro5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style-name="ro5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number-rows-repeated="25" table:style-name="ro4">
          <table:table-cell table:style-name="ce4"/>
          <table:table-cell table:number-columns-repeated="2" table:style-name="ce5"/>
          <table:table-cell table:number-columns-repeated="14" table:style-name="ce6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ntonella povelato</meta:initial-creator>
    <dc:creator>Windows User</dc:creator>
    <meta:creation-date>2020-02-18T15:07:32Z</meta:creation-date>
    <dc:date>2020-11-06T11:58:36Z</dc:date>
    <meta:print-date>2020-08-03T09:26:52Z</meta:print-date>
    <meta:editing-cycles>83</meta:editing-cycles>
    <meta:editing-duration>PT13938S</meta:editing-duration>
  </office:meta>
</office:document-meta>
</file>