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'Times New Roman'" style:font-family-generic="swiss"/>
    <style:font-face style:name="Helvetica-Oblique" svg:font-family="Helvetica-Oblique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134cm" fo:margin-left="11.243cm" table:align="left" style:writing-mode="lr-tb"/>
    </style:style>
    <style:style style:name="Tabella1.A" style:family="table-column">
      <style:table-column-properties style:column-width="3.134cm"/>
    </style:style>
    <style:style style:name="Tabella1.1" style:family="table-row">
      <style:table-row-properties style:min-row-height="3.29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list-style-name="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1.905cm" fo:margin-right="0cm" fo:text-align="justify" style:justify-single-word="false" fo:text-indent="0.596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 style:list-style-name="">
      <style:paragraph-properties fo:margin-left="0.656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Text_20_body">
      <style:paragraph-properties>
        <style:tab-stops>
          <style:tab-stop style:position="1.249cm"/>
        </style:tab-stops>
      </style:paragraph-properties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LEGATO: <text:s/>N. 1</text:span><text:span text:style-name="T2"> - Offerta</text:span><text:span text:style-name="T3">.<text:tab/><text:tab/><text:tab/><text:tab/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" text:outline-level="1">Marca da bollo</text:h>
            <text:h text:style-name="P7" text:outline-level="1"><text:span text:style-name="T2">da € 16,00</text:span></text:h>
          </table:table-cell>
        </table:table-row>
      </table:table>
      <text:h text:style-name="P2" text:outline-level="1"/>
      <text:p text:style-name="P1"/>
      <text:p text:style-name="Standard"><text:span text:style-name="T2"><text:tab/><text:tab/><text:tab/><text:tab/><text:tab/><text:tab/><text:tab/><text:tab/></text:span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P12"/>
      <text:p text:style-name="P13"><text:s/></text:p>
      <text:p text:style-name="P19"><text:span text:style-name="T6">OGGETTO:</text:span><text:span text:style-name="T7"> </text:span><text:span text:style-name="T8">Offerta per l'acquisto di Immobile Comunale Ex Centro Civico Di Olmo Via Selvanese N.1.</text:span></text:p>
      <text:p text:style-name="P9"/>
      <text:p text:style-name="Standard"/>
      <text:p text:style-name="P11"><text:span text:style-name="T2">Il/la sottoscritto/a ……………………………………………………………………………………………</text:span></text:p>
      <text:p text:style-name="P10"><text:span text:style-name="T2">Nato/a a ……………………………………………………………………….il ………………………………</text:span></text:p>
      <text:p text:style-name="P10"><text:span text:style-name="T2">codice fiscale n°………………………………………………………………………………………………</text:span></text:p>
      <text:p text:style-name="P10"><text:span text:style-name="T2">residente nel Comune di ……………………………………………………………..Provincia ……………</text:span></text:p>
      <text:h text:style-name="P4" text:outline-level="1">Via/Piazza……………………………………………………………………………n………..………………</text:h>
      <text:p text:style-name="P10"><text:span text:style-name="T2">in qualità di..……………………………………………………………………………………………………</text:span></text:p>
      <text:p text:style-name="P10"><text:span text:style-name="T2">della ditta………………………………………………………………...……………………………………..</text:span></text:p>
      <text:p text:style-name="P10"><text:span text:style-name="T2">con sede legale in ……………………….……………………………………………………………………..</text:span></text:p>
      <text:p text:style-name="P10"><text:span text:style-name="T2">con sede operativa in………………………………….……………………………………………………….</text:span></text:p>
      <text:p text:style-name="P10"><text:span text:style-name="T2"><text:s/>partita IVA ………………...…………………codice fiscale n° ...………...………………………………..</text:span></text:p>
      <text:p text:style-name="P10"><text:span text:style-name="T2">telefono n. …………………..……………… e-mail …………………….</text:span></text:p>
      <text:p text:style-name="P3">pec …………………………….........................</text:p>
      <text:p text:style-name="P3"/>
      <text:p text:style-name="P6">OFFRE</text:p>
      <text:p text:style-name="P5"/>
      <text:p text:style-name="P20"><text:span text:style-name="T7">Per l’acquisito del bene immobile in oggetto la somma di €______________________________________</text:span></text:p>
      <text:p text:style-name="P21">(in lettere <text:s text:c="4"/>________________________________________________________________) </text:p>
      <text:p text:style-name="P8"><text:tab/></text:p>
      <text:p text:style-name="P14"/>
      <text:p text:style-name="P14">Data <text:s text:c="62"/>FIRMA DEL DICHIARANTE</text:p>
      <text:p text:style-name="P15"/>
      <text:p text:style-name="P16"><text:span text:style-name="T2"><text:tab/>_____________________________</text:span></text:p>
      <text:p text:style-name="P15"/>
      <text:p text:style-name="P15"/>
      <text:h text:style-name="P17" text:outline-level="1">AVVERTENZA - documentazione da allegare:</text:h>
      <text:p text:style-name="P14"><text:span text:style-name="T5">- fotocopia di un documento di identità, in corso di validità, del sottoscrittore, ovvero sottoscrivere in presenza del dipendente addetto, ai sensi del combinato disposto dell'art. 21, comma 1 e dell'art. 38, comma 3, del D.P.R. n. 445/2000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'Times New Roman'" style:font-family-generic="swiss"/>
    <style:font-face style:name="Helvetica-Oblique" svg:font-family="Helvetica-Oblique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423cm"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o_20_Bollo" style:display-name="Uso Bollo" style:family="paragraph" style:parent-style-name="Standard">
      <style:paragraph-properties fo:line-height="1cm"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Uso_20_bollo" style:display-name="Uso bollo" style:family="paragraph" style:parent-style-name="Standard">
      <style:paragraph-properties fo:line-height="1cm" fo:text-align="justify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BOLLO" style:family="paragraph" style:parent-style-name="Standard">
      <style:paragraph-properties style:line-height-at-least="1.005cm" fo:text-align="justify" style:justify-single-word="false"/>
      <style:text-properties style:font-name="New York" fo:font-family="'New York'" style:font-family-generic="roman" style:font-pitch="variable" fo:font-size="12pt" style:font-size-asian="12pt" style:font-name-complex="New York" style:font-family-complex="'New York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style31" style:family="text">
      <style:text-properties fo:color="#000000" style:font-name="Helvetica-Oblique" fo:font-family="Helvetica-Oblique, 'Times New Roman'" style:font-family-generic="swiss" fo:font-size="9pt" fo:font-style="italic" fo:font-weight="normal" style:font-size-asian="9pt" style:font-style-asian="italic" style:font-weight-asian="normal" style:font-name-complex="Helvetica-Oblique" style:font-family-complex="Helvetica-Oblique, 'Times New Roman'" style:font-family-generic-complex="swiss" style:font-size-complex="9pt" style:font-style-complex="italic" style:font-weight-complex="normal"/>
    </style:style>
    <style:style style:name="fontstyle01" style:family="text">
      <style:text-properties fo:color="#000000" style:font-name="Helvetica-Bold" fo:font-family="Helvetica-Bold, 'Times New Roman'" style:font-family-generic="swiss" fo:font-size="11pt" fo:font-style="normal" fo:font-weight="bold" style:font-size-asian="11pt" style:font-style-asian="normal" style:font-weight-asian="bold" style:font-name-complex="Helvetica-Bold" style:font-family-complex="Helvetica-Bold, 'Times New Roman'" style:font-family-generic-complex="swiss" style:font-size-complex="11pt" style:font-style-complex="normal" style:font-weight-complex="bold"/>
    </style:style>
    <style:style style:name="fontstyle21" style:family="text">
      <style:text-properties fo:color="#000000" style:font-name="Helvetica" fo:font-family="Helvetica" style:font-family-generic="swiss" style:font-pitch="variable" fo:font-size="9pt" fo:font-style="normal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335cm" fo:text-indent="-0.635cm" fo:margin-left="0.335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955cm" fo:text-indent="-0.635cm" fo:margin-left="7.9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26cm" fo:text-indent="-0.677cm" fo:margin-left="1.926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MARTELLAGO</dc:title>
    <meta:initial-creator>Nico Nusca</meta:initial-creator>
    <meta:creation-date>2021-05-31T10:41:00</meta:creation-date>
    <dc:creator>Utc_IreneR</dc:creator>
    <dc:date>2021-05-31T10:41:00</dc:date>
    <meta:print-date>2021-05-04T12:02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143" meta:character-count="1482" meta:non-whitespace-character-count="1258"/>
    <meta:generator>LibreOffice/5.4.3.2$Windows_X86_64 LibreOffice_project/92a7159f7e4af62137622921e809f8546db437e5</meta:generator>
  </office:meta>
</office:document-meta>
</file>