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234in" style:use-optimal-column-width="false"/>
    </style:style>
    <style:style style:name="Table10" style:family="table">
      <style:table-properties style:width="1.234in" fo:margin-left="4.4263in" table:align="left"/>
    </style:style>
    <style:style style:name="TableRow12" style:family="table-row">
      <style:table-row-properties style:min-row-height="1.296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right="-0.0006in"/>
      <style:text-properties style:font-weight-complex="bold"/>
    </style:style>
    <style:style style:name="P27" style:parent-style-name="Standard" style:family="paragraph">
      <style:paragraph-properties fo:text-align="justify" fo:margin-right="-0.0006in"/>
      <style:text-properties fo:font-weight="bold" style:font-weight-asian="bold" style:font-weight-complex="bold"/>
    </style:style>
    <style:style style:name="P28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line-height="150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line-height="150%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Textbod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0.75in">
        <style:tab-stops/>
      </style:paragraph-properties>
    </style:style>
    <style:style style:name="P70" style:parent-style-name="Standard" style:family="paragraph">
      <style:paragraph-properties fo:text-align="justify" fo:margin-left="0.75in">
        <style:tab-stops/>
      </style:paragraph-properties>
    </style:style>
    <style:style style:name="P71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left="0.75in" fo:text-indent="0.2347in">
        <style:tab-stops>
          <style:tab-stop style:type="left" style:position="3.2486in"/>
        </style:tab-stops>
      </style:paragraph-properties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margin-left="0.75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LLEGATO: <text:s/>N. 1</text:span><text:span text:style-name="T3"><text:s/>- Offerta</text:span><text:span text:style-name="T4">.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1">Marca da bollo</text:h>
            <text:h text:style-name="Standard" text:outline-level="1"><text:span text:style-name="T15">da € 16,00</text:span></text:h>
          </table:table-cell>
        </table:table-row>
      </table:table>
      <text:h text:style-name="P16" text:outline-level="1"/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Spett.le</text:p>
      <text:p text:style-name="Standard"><text:tab/><text:tab/><text:tab/><text:tab/><text:tab/><text:tab/><text:tab/><text:tab/>Comune di Martellago</text:p>
      <text:p text:style-name="Standard"><text:tab/><text:tab/><text:tab/><text:tab/><text:tab/><text:tab/><text:tab/><text:tab/>Piazza Vittoria, 1</text:p>
      <text:p text:style-name="Standard"><text:tab/><text:tab/><text:tab/><text:tab/><text:tab/><text:tab/><text:tab/><text:tab/>30030 MARTELLAGO</text:p>
      <text:p text:style-name="Standard"/>
      <text:p text:style-name="Standard"/>
      <text:p text:style-name="P26"/>
      <text:p text:style-name="P27"><text:s/></text:p>
      <text:p text:style-name="P28"><text:span text:style-name="T29">Oggetto:</text:span><text:span text:style-name="T30"><text:s/></text:span><text:span text:style-name="T31">OFFERTA PER L'ACQUISTO D</text:span><text:span text:style-name="T32">EL</text:span><text:span text:style-name="T33"><text:s/>TERRENO DI PROPRIETA’<text:s/></text:span><text:span text:style-name="T34">COMUNALE SITO IN VIA FRASSINELLI, FOGLIO 16, MAPPALE 276</text:span></text:p>
      <text:p text:style-name="P35"/>
      <text:p text:style-name="P36"/>
      <text:p text:style-name="Standard"/>
      <text:p text:style-name="P37"><text:span text:style-name="T38">Il/la sottoscritto/a ……………………………………………………………………………………………</text:span></text:p>
      <text:p text:style-name="P39"><text:span text:style-name="T40">Nato/a a ……………………………………………………………………….il ………………………………</text:span></text:p>
      <text:p text:style-name="P41"><text:span text:style-name="T42">codice fiscale n°………………………………………………………………………………………………</text:span></text:p>
      <text:p text:style-name="P43"><text:span text:style-name="T44">residente nel Comune di ……………………</text:span><text:span text:style-name="T45">………………………………………..Provincia ……………</text:span></text:p>
      <text:h text:style-name="P46" text:outline-level="1">Via/Piazza……………………………………………………………………………n………..………………</text:h>
      <text:p text:style-name="P47"><text:span text:style-name="T48">in qualità di..……………………………………………………………………………………………………</text:span></text:p>
      <text:p text:style-name="P49"><text:span text:style-name="T50">della ditta………………………………………………………………...……………………………………..</text:span></text:p>
      <text:p text:style-name="P51"><text:span text:style-name="T52">con sede legale in ……………………….……………………………………………………………………..</text:span></text:p>
      <text:p text:style-name="P53"><text:span text:style-name="T54">con<text:s/></text:span><text:span text:style-name="T55">sede operativa in………………………………….……………………………………………………….</text:span></text:p>
      <text:p text:style-name="P56"><text:span text:style-name="T57"><text:s/>partita IVA ………………...…………………codice fiscale n° ...………...………………………………..</text:span></text:p>
      <text:p text:style-name="P58"><text:span text:style-name="T59">telefono n. …………………..……………… e-mail …………………….</text:span></text:p>
      <text:p text:style-name="P60">pec …………………………….........................</text:p>
      <text:p text:style-name="P61"/>
      <text:p text:style-name="P62">OFFRE</text:p>
      <text:p text:style-name="P63"/>
      <text:p text:style-name="P64"><text:span text:style-name="T65">Per l’acquisito del bene<text:s/></text:span><text:span text:style-name="T66">immobile in oggetto la somma di €______________________________________</text:span></text:p>
      <text:p text:style-name="P67">(in lettere <text:s text:c="4"/>________________________________________________________________)</text:p>
      <text:p text:style-name="P68"><text:tab/></text:p>
      <text:p text:style-name="P69"/>
      <text:p text:style-name="P70">Data <text:s text:c="62"/>FIRMA DEL DICHIARANTE</text:p>
      <text:p text:style-name="P71"/>
      <text:p text:style-name="P72"><text:span text:style-name="T73"><text:tab/>________</text:span><text:span text:style-name="T74">_____________________</text:span></text:p>
      <text:p text:style-name="P75"/>
      <text:p text:style-name="P76"/>
      <text:h text:style-name="P77" text:outline-level="1">AVVERTENZA - documentazione da allegare:</text:h>
      <text:p text:style-name="P78"><text:span text:style-name="T79">- fotocopia di un documento di identità, in corso di validità, del sottoscrittore, ovvero sottoscrivere in presenza del dipendente addetto, ai sensi del combinato disposto dell'art. 21, comma</text:span><text:span text:style-name="T80"><text:s/>1 e dell'art. 38, comma 3, del D.P.R. n. 445/2000</text:span>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1:00Z</meta:creation-date>
    <dc:date>2022-10-12T15:17:00Z</dc:date>
    <meta:print-date>2021-05-04T12:02:00Z</meta:print-date>
    <meta:template xlink:href="Normal.dotm" xlink:type="simple"/>
    <meta:editing-cycles>4</meta:editing-cycles>
    <meta:editing-duration>PT180S</meta:editing-duration>
    <meta:document-statistic meta:page-count="1" meta:paragraph-count="3" meta:word-count="230" meta:character-count="1540" meta:row-count="10" meta:non-whitespace-character-count="1313"/>
  </office:meta>
</office:document-meta>
</file>