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234in" style:use-optimal-column-width="false"/>
    </style:style>
    <style:style style:name="Table10" style:family="table">
      <style:table-properties style:width="1.234in" fo:margin-left="4.4263in" table:align="left"/>
    </style:style>
    <style:style style:name="TableRow12" style:family="table-row">
      <style:table-row-properties style:min-row-height="1.296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right="-0.0006in"/>
      <style:text-properties style:font-weight-complex="bold"/>
    </style:style>
    <style:style style:name="P27" style:parent-style-name="Standard" style:family="paragraph">
      <style:paragraph-properties fo:text-align="justify" fo:margin-right="-0.0006in"/>
      <style:text-properties fo:font-weight="bold" style:font-weight-asian="bold" style:font-weight-complex="bold"/>
    </style:style>
    <style:style style:name="P28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61" style:parent-style-name="Textbody" style:family="paragraph">
      <style:paragraph-properties fo:line-height="150%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75in">
        <style:tab-stops/>
      </style:paragraph-properties>
    </style:style>
    <style:style style:name="P67" style:parent-style-name="Standard" style:family="paragraph">
      <style:paragraph-properties fo:text-align="justify" fo:margin-left="0.75in">
        <style:tab-stops/>
      </style:paragraph-properties>
    </style:style>
    <style:style style:name="P6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75in" fo:text-indent="0.2347in">
        <style:tab-stops>
          <style:tab-stop style:type="left" style:position="3.2486in"/>
        </style:tab-stops>
      </style:paragraph-properties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left="0.75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LLEGATO: <text:s/>N. 1</text:span><text:span text:style-name="T3"><text:s/>- Offerta</text:span><text:span text:style-name="T4">.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1">Marca da bollo</text:h>
            <text:h text:style-name="Standard" text:outline-level="1"><text:span text:style-name="T15">da € 16,00</text:span></text:h>
          </table:table-cell>
        </table:table-row>
      </table:table>
      <text:h text:style-name="P16" text:outline-level="1"/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26"/>
      <text:p text:style-name="P27"><text:s/></text:p>
      <text:p text:style-name="P28"><text:span text:style-name="T29">OGGETTO:</text:span><text:span text:style-name="T30"><text:s/></text:span><text:span text:style-name="T31">Offerta per l'acquisto di Immobile Comunale Ex Centro Civico Di Olmo</text:span><text:span text:style-name="T32"><text:s/>in</text:span><text:span text:style-name="T33"><text:s/>Via Selvanese</text:span><text:span text:style-name="T34">.</text:span></text:p>
      <text:p text:style-name="P35"/>
      <text:p text:style-name="Standard"/>
      <text:p text:style-name="P36"><text:span text:style-name="T37">Il/la sottoscritto/a ……………………………………………………………………………………………</text:span></text:p>
      <text:p text:style-name="P38"><text:span text:style-name="T39">Nato/a a ……………………………………………………………………….il ………………………………</text:span></text:p>
      <text:p text:style-name="P40"><text:span text:style-name="T41">codice fiscale n°………………………………………………………………………………………………</text:span></text:p>
      <text:p text:style-name="P42"><text:span text:style-name="T43">residente nel Comune di ……………………………………………………………..Provincia ……………</text:span></text:p>
      <text:h text:style-name="P44" text:outline-level="1">Via/Piazza……………………………………………………………………………n………..………………</text:h>
      <text:p text:style-name="P45"><text:span text:style-name="T46">in qualità di..……………………………………………………………………………………………………</text:span></text:p>
      <text:p text:style-name="P47"><text:span text:style-name="T48">della ditta………………………………………………………………...……………………………………..</text:span></text:p>
      <text:p text:style-name="P49"><text:span text:style-name="T50">con sede legale in ……………………….……………………………………………………………………..</text:span></text:p>
      <text:p text:style-name="P51"><text:span text:style-name="T52">con sede operativa in………………………………….……………………………………………………….</text:span></text:p>
      <text:p text:style-name="P53"><text:span text:style-name="T54"><text:s/>partita IVA ………………...…………………codice fiscale n° ...………...………………………………..</text:span></text:p>
      <text:p text:style-name="P55"><text:span text:style-name="T56">telefono n. …………………..……………… e-mail …………………….</text:span></text:p>
      <text:p text:style-name="P57">pec …………………………….........................</text:p>
      <text:p text:style-name="P58"/>
      <text:p text:style-name="P59">OFFRE</text:p>
      <text:p text:style-name="P60"/>
      <text:p text:style-name="P61"><text:span text:style-name="T62">Per<text:s/></text:span><text:span text:style-name="T63">l’acquisito del bene immobile in oggetto la somma di €______________________________________</text:span></text:p>
      <text:p text:style-name="P64">(in lettere <text:s text:c="4"/>________________________________________________________________)</text:p>
      <text:p text:style-name="P65"><text:tab/></text:p>
      <text:p text:style-name="P66"/>
      <text:p text:style-name="P67">Data <text:s text:c="62"/>FIRMA DEL DICHIARANTE</text:p>
      <text:p text:style-name="P68"/>
      <text:p text:style-name="P69"><text:span text:style-name="T70"><text:tab/>_____________________________</text:span></text:p>
      <text:p text:style-name="P71"/>
      <text:p text:style-name="P72"/>
      <text:h text:style-name="P73" text:outline-level="1">AVVERTENZA - documentazione da allegare:</text:h>
      <text:p text:style-name="P74"><text:span text:style-name="T75">- 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22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1:00Z</meta:creation-date>
    <dc:date>2024-04-16T07:04:00Z</dc:date>
    <meta:print-date>2021-05-04T12:02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27" meta:character-count="1520" meta:row-count="10" meta:non-whitespace-character-count="1296"/>
  </office:meta>
</office:document-meta>
</file>