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'Times New Roman'" style:font-family-generic="swiss"/>
    <style:font-face style:name="Helvetica-Oblique" svg:font-family="Helvetica-Oblique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9">
      <style:paragraph-properties fo:text-align="justify" style:justify-single-word="false"/>
    </style:style>
    <style:style style:name="P3" style:family="paragraph" style:parent-style-name="Standard" style:list-style-name="WW8Num14">
      <style:paragraph-properties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text-transform="uppercase"/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N. 4 - soci e amministratori </text:p>
      <text:p text:style-name="P9"/>
      <text:p text:style-name="P9"><text:span text:style-name="T1">DICHIARAZIONE SOSTITUTIVA DA RENDERSI DA PARTE DI </text:span><text:span text:style-name="T2">TUTTI</text:span><text:span text:style-name="T1"> </text:span><text:span text:style-name="T4">i soci, amministratori muniti di poteri di rappresentanza e soci accomandatari diversi dal titolare o dal legale rappresentante</text:span></text:p>
      <text:p text:style-name="P11"/>
      <text:p text:style-name="P5">Il/la sottoscritto/a …………………………………………………………………………………………………………</text:p>
      <text:p text:style-name="P4">Nato/a a ………………………………………………………………….il ………………………………………………</text:p>
      <text:p text:style-name="P1">residente nel Comune di ………………………………………………..Provincia ………………… Stato………………………………………………………</text:p>
      <text:p text:style-name="P1">Via/Piazza……………………………………………………………………………………………...................................</text:p>
      <text:p text:style-name="P1">con codice fiscale n° ………………………………………………………………………………………………………..</text:p>
      <text:p text:style-name="P1">in qualità di …………………………………………………………………………………………………………………</text:p>
      <text:p text:style-name="P1">della Ditta…………………………………………………………………………………….…………………………….</text:p>
      <text:p text:style-name="P1">con sede nel Comune di …………………………………………………Provincia ………………....................................</text:p>
      <text:p text:style-name="P1">Stato………………………………………………………</text:p>
      <text:p text:style-name="P1">Via/Piazza …………………………………………………………………………………………………………………..</text:p>
      <text:p text:style-name="P1">con codice fiscale n° ……………………………………………. partita IVA ……………………………………………</text:p>
      <text:p text:style-name="P1">telefono ……………………………… PEC………………………………………………………………………………..</text:p>
      <text:p text:style-name="P1"/>
      <text:p text:style-name="P1">consapevole del fatto che, in caso di mendace dichiarazione verranno applicate nei suoi riguardi, ai sensi del D.P.R. 28 dicembre 2000, n. 445, le sanzioni previste dal codice penale e dalle leggi speciali in materia di falsità negli atti </text:p>
      <text:p text:style-name="Standard"><text:tab/></text:p>
      <text:p text:style-name="P7">dichiara</text:p>
      <text:p text:style-name="P13">ai sensi degli art. 46 e 47 del D.P.R. 28 dicembre 2000, n. 445:</text:p>
      <text:p text:style-name="P13"/>
      <text:list xml:id="list310218869" text:style-name="WW8Num29">
        <text:list-item>
          <text:p text:style-name="P2">di non avere riportato alcuna condanna penale e che quindi nulla risulta nel casellario giudiziale</text:p>
        </text:list-item>
      </text:list>
      <text:p text:style-name="P8">in alternativa</text:p>
      <text:list xml:id="list145327624121947" text:continue-numbering="true" text:style-name="WW8Num29">
        <text:list-item>
          <text:p text:style-name="P2">che nel casellario giudiziale risultano le seguenti condanne (elencare i dati relativi così come <text:s/>scritti <text:s/>nel certificato originale)</text:p>
        </text:list-item>
      </text:list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1"/>
      <text:p text:style-name="P11"/>
      <text:p text:style-name="P11"/>
      <text:p text:style-name="P11"/>
      <text:p text:style-name="P9">Data <text:s text:c="62"/>FIRMA DEL DICHIARANTE</text:p>
      <text:p text:style-name="P9"/>
      <text:p text:style-name="P10"><text:tab/>__________________________</text:p>
      <text:p text:style-name="P9"/>
      <text:p text:style-name="P9"/>
      <text:p text:style-name="P9"/>
      <text:p text:style-name="P9"/>
      <text:p text:style-name="P12">AVVERTENZA</text:p>
      <text:p text:style-name="P12">Allegare fotocopia di un documento di identità, in corso di validità, del sottoscrittore, ovvero sottoscrivere in presenza del dipendente addetto, ai sensi del combinato disposto dell'art. 21, comma 1 e dell'art. 38, comma 3, del D.P.R. n. 445/2000</text:p>
      <text:p text:style-name="P6"/>
      <text:p text:style-name="Standard"/>
      <text:p text:style-name="Standard">________________________________________________________________________________________________</text:p>
      <text:p text:style-name="Standard">ISTRUZIONI PER LA COMPILAZIONE</text:p>
      <text:p text:style-name="P1">I fac-simili di dichiarazioni sostitutive sopra riportati costituiscono parte integrante e sostanziale della gara <text:s/>e delle norme complementari allo stesso.</text:p>
      <text:list xml:id="list2657490399" text:style-name="WW8Num14">
        <text:list-item>
          <text:p text:style-name="P3">Le dichiarazioni vanno compilate correttamente in ogni loro parte, apponendo una crocetta sul quadretto corrispondente alla dichiarazione che riguarda il soggetto partecipante, omettendo le parti e/o le frasi che non interessano;</text:p>
        </text:list-item>
        <text:list-item>
          <text:p text:style-name="P3">Va apposto il timbro di congiunzione tra le pagine;</text:p>
        </text:list-item>
        <text:list-item>
          <text:p text:style-name="P3">Laddove il fac-simile prevede lo spazio per l'inserimento di più dati, aggiungere il sufficiente numero di righe.</text:p>
        </text:list-item>
      </text:list>
      <text:p text:style-name="P1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'Times New Roman'" style:font-family-generic="swiss"/>
    <style:font-face style:name="Helvetica-Oblique" svg:font-family="Helvetica-Oblique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423cm"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o_20_Bollo" style:display-name="Uso Bollo" style:family="paragraph" style:parent-style-name="Standard">
      <style:paragraph-properties fo:line-height="1cm"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Uso_20_bollo" style:display-name="Uso bollo" style:family="paragraph" style:parent-style-name="Standard">
      <style:paragraph-properties fo:line-height="1cm" fo:text-align="justify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BOLLO" style:family="paragraph" style:parent-style-name="Standard">
      <style:paragraph-properties style:line-height-at-least="1.005cm" fo:text-align="justify" style:justify-single-word="false"/>
      <style:text-properties style:font-name="New York" fo:font-family="'New York'" style:font-family-generic="roman" style:font-pitch="variable" fo:font-size="12pt" style:font-size-asian="12pt" style:font-name-complex="New York" style:font-family-complex="'New York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style31" style:family="text">
      <style:text-properties fo:color="#000000" style:font-name="Helvetica-Oblique" fo:font-family="Helvetica-Oblique, 'Times New Roman'" style:font-family-generic="swiss" fo:font-size="9pt" fo:font-style="italic" fo:font-weight="normal" style:font-size-asian="9pt" style:font-style-asian="italic" style:font-weight-asian="normal" style:font-name-complex="Helvetica-Oblique" style:font-family-complex="Helvetica-Oblique, 'Times New Roman'" style:font-family-generic-complex="swiss" style:font-size-complex="9pt" style:font-style-complex="italic" style:font-weight-complex="normal"/>
    </style:style>
    <style:style style:name="fontstyle01" style:family="text">
      <style:text-properties fo:color="#000000" style:font-name="Helvetica-Bold" fo:font-family="Helvetica-Bold, 'Times New Roman'" style:font-family-generic="swiss" fo:font-size="11pt" fo:font-style="normal" fo:font-weight="bold" style:font-size-asian="11pt" style:font-style-asian="normal" style:font-weight-asian="bold" style:font-name-complex="Helvetica-Bold" style:font-family-complex="Helvetica-Bold, 'Times New Roman'" style:font-family-generic-complex="swiss" style:font-size-complex="11pt" style:font-style-complex="normal" style:font-weight-complex="bold"/>
    </style:style>
    <style:style style:name="fontstyle21" style:family="text">
      <style:text-properties fo:color="#000000" style:font-name="Helvetica" fo:font-family="Helvetica" style:font-family-generic="swiss" style:font-pitch="variable" fo:font-size="9pt" fo:font-style="normal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335cm" fo:text-indent="-0.635cm" fo:margin-left="0.335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955cm" fo:text-indent="-0.635cm" fo:margin-left="7.9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26cm" fo:text-indent="-0.677cm" fo:margin-left="1.926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MARTELLAGO</dc:title>
    <meta:initial-creator>Nico Nusca</meta:initial-creator>
    <meta:creation-date>2021-05-31T10:46:00</meta:creation-date>
    <dc:creator>Utc_IreneR</dc:creator>
    <dc:date>2021-05-31T10:46:00</dc:date>
    <meta:print-date>2021-05-04T12:02:00</meta:print-date>
    <meta:editing-cycles>2</meta:editing-cycles>
    <meta:editing-duration>PT1M</meta:editing-duration>
    <meta:document-statistic meta:table-count="0" meta:image-count="0" meta:object-count="0" meta:page-count="1" meta:paragraph-count="34" meta:word-count="302" meta:character-count="3290" meta:non-whitespace-character-count="2955"/>
    <meta:generator>LibreOffice/5.4.3.2$Windows_X86_64 LibreOffice_project/92a7159f7e4af62137622921e809f8546db437e5</meta:generator>
  </office:meta>
</office:document-meta>
</file>