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3.4416in" fo:text-indent="0.4916in">
        <style:tab-stops/>
      </style:paragraph-properties>
    </style:style>
    <style:style style:name="P5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margin-top="0.0833in" fo:margin-bottom="0.0833i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left="0.75in">
        <style:tab-stops/>
      </style:paragraph-properties>
    </style:style>
    <style:style style:name="P27" style:parent-style-name="Standard" style:family="paragraph">
      <style:paragraph-properties fo:text-align="justify" fo:margin-left="0.75in">
        <style:tab-stops/>
      </style:paragraph-properties>
    </style:style>
    <style:style style:name="P28" style:parent-style-name="Standard" style:family="paragraph">
      <style:paragraph-properties fo:text-align="justify" fo:margin-left="0.75in">
        <style:tab-stops/>
      </style:paragraph-properties>
    </style:style>
    <style:style style:name="P29" style:parent-style-name="Standard" style:family="paragraph">
      <style:paragraph-properties fo:text-align="justify" fo:margin-left="0.2583in" fo:text-indent="0.4916in">
        <style:tab-stops>
          <style:tab-stop style:type="left" style:position="3.15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left="0.75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0.75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N. 5<text:s/><text:span text:style-name="T2">- coniuge del concorrente in regime di comunione dei beni</text:span>.</text:p>
      <text:p text:style-name="P3"/>
      <text:p text:style-name="Standard"/>
      <text:p text:style-name="P4"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P5"><text:span text:style-name="T6">OGGETTO</text:span><text:span text:style-name="T7">:</text:span><text:span text:style-name="T8"><text:s/></text:span><text:span text:style-name="T9">Dichiarazione per l'acquisto di Immobile Comunale Ex Centro Civico Di Olmo<text:s/></text:span><text:span text:style-name="T10">in<text:s/></text:span><text:span text:style-name="T11">Via Selvanese</text:span><text:span text:style-name="T12">.</text:span></text:p>
      <text:p text:style-name="P13"/>
      <text:p text:style-name="Standard"/>
      <text:p text:style-name="Standard">Il/la sottoscritto/a ………………………………………………………………………………………………………</text:p>
      <text:p text:style-name="Standard">Nato/a a ………………………………………………………………….il ……………………………………………</text:p>
      <text:p text:style-name="Standard">residente nel Comune di<text:s/>………………………………………………..Provincia ………………… …………………….</text:p>
      <text:p text:style-name="Standard">Via/Piazza………………………………………………………………………….n………………………………………</text:p>
      <text:p text:style-name="Standard">in qualità di coniuge in regime di comunione dei beni del concorrente Sig. ……………………………………………….</text:p>
      <text:p text:style-name="Standard">………………………………………………………………………………………………………………………………</text:p>
      <text:p text:style-name="Standard">consapevole del fatto che, in caso di mendace dichiarazione verranno applicate nei suoi riguardi, ai sensi del D.P.R. 28 dicembre 2000, n. 445, le sanzioni previste dal codice penale e dalle leggi speciali in materia di falsità negli atti</text:p>
      <text:p text:style-name="Standard"><text:tab/><text:tab/><text:tab/><text:tab/><text:tab/><text:tab/></text:p>
      <text:p text:style-name="P14">dichiara</text:p>
      <text:p text:style-name="P15"/>
      <text:p text:style-name="P16">ai sensi degli art. 46 e 47 del D.P.R. 28 dicembre 2000, n. 445:</text:p>
      <text:p text:style-name="P17"/>
      <text:p text:style-name="P18"/>
      <text:list text:style-name="WW8Num29">
        <text:list-item>
          <text:p text:style-name="P19">Di non trovarsi in nessuna delle condizioni che determinano il divieto di contrattare con la pubblica amministrazione;</text:p>
        </text:list-item>
        <text:list-item>
          <text:p text:style-name="P20">di non avere riportato alcuna condanna penale e che quindi nulla risulta nel casellario giudiziale</text:p>
        </text:list-item>
      </text:list>
      <text:p text:style-name="P21">in alternativa</text:p>
      <text:list text:style-name="WW8Num29" text:continue-numbering="true">
        <text:list-item>
          <text:p text:style-name="P22">che nel casellario giudiziale risultano le seguenti condanne (elencare i dati relativi così come <text:s/>scritti <text:s/>nel certificato originale)</text:p>
        </text:list-item>
      </text:list>
      <text:p text:style-name="P23"/>
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5"/>
      <text:p text:style-name="P26"/>
      <text:p text:style-name="P27">data <text:s text:c="62"/>FIRMA DEL DICHIARANTE</text:p>
      <text:p text:style-name="P28"/>
      <text:p text:style-name="P29"><text:tab/>__________________________________</text:p>
      <text:p text:style-name="P30"/>
      <text:p text:style-name="P31"/>
      <text:p text:style-name="P32">AVVERTENZA</text:p>
      <text:p text:style-name="P33"><text:span text:style-name="T34">Allegare fotocopia di un documento di identità, in corso di validità, del sottoscrittore, ovvero sottoscrivere in presenza del dipendente addetto, ai sensi del combinato disposto dell'art. 21, comma 1 e dell'art. 38, comma 3, del D.P.R. n. 445/2000</text:span>.</text:p>
      <text:p text:style-name="P35"/>
      <text:p text:style-name="P36"/>
      <text:p text:style-name="P37">________________________________________________________________________________________________</text:p>
      <text:p text:style-name="P38">ISTRUZIONI PER LA COMPILAZIONE</text:p>
      <text:p text:style-name="P39">Il fac-simile di dichiarazione sostitutiva sopra riportato costituisce parte<text:s/>integrante e sostanziale della gara.</text:p>
      <text:list text:style-name="WW8Num20">
        <text:list-item text:start-value="1">
          <text:p text:style-name="P40">La dichiarazione va compilata correttamente in ogni sua parte,<text:s/><text:span text:style-name="T41">apponendo una crocetta sulla lettera/quadretto corrispondente alla dichiarazione che riguarda il soggetto partecipante</text:span>, completando ove richiesto ed omettendo le parti che non interessano;</text:p>
        </text:list-item>
        <text:list-item>
          <text:p text:style-name="P42">va apposto il timbro di congiunzione tra le pagine;</text:p>
        </text:list-item>
        <text:list-item>
          <text:p text:style-name="P43">Laddove il fac-simile prevede lo spazio per l'inserimento di più dati, aggiungere il sufficiente numero di righe.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22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7:00Z</meta:creation-date>
    <dc:date>2024-04-16T07:05:00Z</dc:date>
    <meta:print-date>2021-05-04T12:02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62" meta:character-count="3091" meta:row-count="21" meta:non-whitespace-character-count="2635"/>
  </office:meta>
</office:document-meta>
</file>