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234in" style:use-optimal-column-width="false"/>
    </style:style>
    <style:style style:name="Table10" style:family="table">
      <style:table-properties style:width="1.234in" fo:margin-left="4.4263in" table:align="left"/>
    </style:style>
    <style:style style:name="TableRow12" style:family="table-row">
      <style:table-row-properties style:min-row-height="1.296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right="-0.0006in"/>
      <style:text-properties style:font-weight-complex="bold"/>
    </style:style>
    <style:style style:name="P27" style:parent-style-name="Standard" style:family="paragraph">
      <style:paragraph-properties fo:text-align="justify" fo:margin-right="-0.0006in"/>
      <style:text-properties fo:font-weight="bold" style:font-weight-asian="bold" style:font-weight-complex="bold"/>
    </style:style>
    <style:style style:name="P28" style:parent-style-name="Corpotesto" style:family="paragraph">
      <style:paragraph-properties>
        <style:tab-stops>
          <style:tab-stop style:type="left" style:position="0.4916in"/>
        </style:tab-stops>
      </style:paragraph-properties>
    </style:style>
    <style:style style:name="P29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9" style:parent-style-name="Textbody" style:family="paragraph">
      <style:paragraph-properties fo:line-height="150%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margin-left="0.75in">
        <style:tab-stops/>
      </style:paragraph-properties>
    </style:style>
    <style:style style:name="P65" style:parent-style-name="Standard" style:family="paragraph">
      <style:paragraph-properties fo:text-align="justify" fo:margin-left="0.75in">
        <style:tab-stops/>
      </style:paragraph-properties>
    </style:style>
    <style:style style:name="P66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.75in" fo:text-indent="0.2347in">
        <style:tab-stops>
          <style:tab-stop style:type="left" style:position="3.2486in"/>
        </style:tab-stops>
      </style:paragraph-properties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margin-left="0.75in">
        <style:tab-stops/>
      </style:paragraph-properties>
    </style:style>
    <style:style style:name="T73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LLEGATO: <text:s/>N. 1</text:span><text:span text:style-name="T3"><text:s/>- Offerta</text:span><text:span text:style-name="T4">.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1">Marca da bollo</text:h>
            <text:h text:style-name="Standard" text:outline-level="1"><text:span text:style-name="T15">da € 16,00</text:span></text:h>
          </table:table-cell>
        </table:table-row>
      </table:table>
      <text:h text:style-name="P16" text:outline-level="1"/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P26"/>
      <text:p text:style-name="P27"><text:s/></text:p>
      <text:p text:style-name="P28"/>
      <text:p text:style-name="P29"><text:span text:style-name="T30">Oggetto:</text:span><text:span text:style-name="T31"><text:s/>OFFERTA PER L’ACQUISTO<text:s/></text:span><text:span text:style-name="T32">DELL’AREA ATTREZZATA CON IMPIANTO DI AUTOLAVAGGIO SITA IN VIA TONIOLO A MAERNE DI MARTELLAGO.</text:span></text:p>
      <text:p text:style-name="P33"/>
      <text:p text:style-name="Standard"/>
      <text:p text:style-name="P34"><text:span text:style-name="T35">Il/la sottoscritto/a ……………………………………………………………………………………………</text:span></text:p>
      <text:p text:style-name="P36"><text:span text:style-name="T37">Nato/a a ……………………………………………………………………….il ………………………………</text:span></text:p>
      <text:p text:style-name="P38"><text:span text:style-name="T39">codice fiscale n°………………………………………………………………………………………………</text:span></text:p>
      <text:p text:style-name="P40"><text:span text:style-name="T41">residente nel Comune di ……………………………………………………………..Provincia ……………</text:span></text:p>
      <text:h text:style-name="P42" text:outline-level="1">Via/Piazza……………………………………………………………………………n………..………………</text:h>
      <text:p text:style-name="P43"><text:span text:style-name="T44">in qualità di..……………………………………………………………………………………………………</text:span></text:p>
      <text:p text:style-name="P45"><text:span text:style-name="T46">della ditta………………………………………………………………...……………………………………..</text:span></text:p>
      <text:p text:style-name="P47"><text:span text:style-name="T48">con sede legale in ……………………….……………………………………………………………………..</text:span></text:p>
      <text:p text:style-name="P49"><text:span text:style-name="T50">con sede operativa in………………………………….……………………………………………………….</text:span></text:p>
      <text:p text:style-name="P51"><text:span text:style-name="T52"><text:s/>partita IVA ………………...…………………codice fiscale n° ...………...………………………………..</text:span></text:p>
      <text:p text:style-name="P53"><text:span text:style-name="T54">telefono n. …………………..……………… e-mail …………………….</text:span></text:p>
      <text:p text:style-name="P55">pec …………………………….........................</text:p>
      <text:p text:style-name="P56"/>
      <text:p text:style-name="P57">OFFRE</text:p>
      <text:p text:style-name="P58"/>
      <text:p text:style-name="P59"><text:span text:style-name="T60">Per l’acquisito del bene<text:s/></text:span><text:span text:style-name="T61">immobile in oggetto la somma di €______________________________________</text:span></text:p>
      <text:p text:style-name="P62">(in lettere <text:s text:c="4"/>________________________________________________________________)</text:p>
      <text:p text:style-name="P63"><text:tab/></text:p>
      <text:p text:style-name="P64"/>
      <text:p text:style-name="P65">Data <text:s text:c="62"/>FIRMA DEL DICHIARANTE</text:p>
      <text:p text:style-name="P66"/>
      <text:p text:style-name="P67"><text:span text:style-name="T68"><text:tab/>_____________________________</text:span></text:p>
      <text:p text:style-name="P69"/>
      <text:p text:style-name="P70"/>
      <text:h text:style-name="P71" text:outline-level="1">AVVERTENZA - documentazione da allegare:</text:h>
      <text:p text:style-name="P72"><text:span text:style-name="T73">- fotocopia di un documento di identità, in corso di validità, del sottoscrittore, ovvero sottoscrivere in presenza del dipendente addetto, ai sensi del combinato disposto dell'art. 21, comma 1 e dell'art. 38, comma 3, del D.P.R. n. 445/2000</text:span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1:00Z</meta:creation-date>
    <dc:date>2023-12-28T08:13:00Z</dc:date>
    <meta:print-date>2021-05-04T12:02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231" meta:character-count="1551" meta:row-count="11" meta:non-whitespace-character-count="1323"/>
  </office:meta>
</office:document-meta>
</file>