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top="0.1666in"/>
    </style:style>
    <style:style style:name="T1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6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2583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25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P49" style:parent-style-name="Standard" style:family="paragraph">
      <style:paragraph-properties fo:text-align="justify" fo:margin-left="0.25in">
        <style:tab-stops/>
      </style:paragraph-properties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P51" style:parent-style-name="Standard" style:family="paragraph">
      <style:paragraph-properties fo:text-align="justify" fo:margin-left="0.25in">
        <style:tab-stops/>
      </style:paragraph-properties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justify" fo:margin-top="0.0833in" fo:margin-bottom="0.0833in"/>
    </style:style>
    <style:style style:name="P5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P5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P5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fo:color="#FF0000"/>
    </style:style>
    <style:style style:name="P61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P62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63" style:parent-style-name="Car.predefinitoparagrafo" style:family="text">
      <style:text-properties fo:background-color="#FFFFFF"/>
    </style:style>
    <style:style style:name="P64" style:parent-style-name="Standard" style:family="paragraph">
      <style:paragraph-properties fo:text-align="justify" fo:margin-top="0.0833in" fo:margin-bottom="0.0833in" fo:margin-left="0.4958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.75in">
        <style:tab-stops/>
      </style:paragraph-properties>
    </style:style>
    <style:style style:name="P69" style:parent-style-name="Standard" style:family="paragraph">
      <style:paragraph-properties fo:text-align="justify" fo:margin-left="0.75in">
        <style:tab-stops/>
      </style:paragraph-properties>
    </style:style>
    <style:style style:name="P70" style:parent-style-name="Standard" style:family="paragraph">
      <style:paragraph-properties fo:text-align="justify" fo:margin-left="0.75in">
        <style:tab-stops/>
      </style:paragraph-properties>
    </style:style>
    <style:style style:name="P71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margin-left="0.75in">
        <style:tab-stops/>
      </style:paragraph-properties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right="-0.0006in"/>
    </style:style>
  </office:automatic-styles>
  <office:body>
    <office:text text:use-soft-page-breaks="true">
      <text:p text:style-name="P1"><text:span text:style-name="T2">ALLEGATO: <text:s/>N. 2</text:span><text:span text:style-name="T3"><text:s/>-<text:s/></text:span><text:span text:style-name="T4">Società/Ditte/Consorzi/Cooperative.</text:span></text:p>
      <text:p text:style-name="P5"/>
      <text:p text:style-name="P6"><text:tab/><text:tab/><text:tab/><text:tab/><text:tab/><text:tab/><text:tab/><text:tab/><text:tab/>Spett.le</text:p>
      <text:p text:style-name="P7"><text:tab/><text:tab/><text:tab/><text:tab/><text:tab/><text:tab/><text:tab/><text:tab/><text:tab/>Comune di Martellago</text:p>
      <text:p text:style-name="P8"><text:tab/><text:tab/><text:tab/><text:tab/><text:tab/><text:tab/><text:tab/><text:tab/><text:tab/>Piazza Vittoria, 1</text:p>
      <text:p text:style-name="P9"><text:tab/><text:tab/><text:tab/><text:tab/><text:tab/><text:tab/><text:tab/><text:tab/><text:tab/>30030 MARTELLAGO</text:p>
      <text:p text:style-name="P10"/>
      <text:p text:style-name="P11"/>
      <text:p text:style-name="P12"/>
      <text:p text:style-name="Standard"/>
      <text:p text:style-name="P13"><text:span text:style-name="T14">OGGETTO:</text:span><text:span text:style-name="T15"><text:s/>DICHIARAZIONE PER L’ACQUISTO DELL’AREA ATTREZZATA CON<text:s/></text:span><text:span text:style-name="T16">IMPIANTO DI AUTOLAVAGGIO SITA IN VIA TONIOLO A MAERNE DI MARTELLAGO</text:span></text:p>
      <text:p text:style-name="P17"/>
      <text:p text:style-name="P18">Il/la sottoscritto/a …………………………………………………………………………………………………………</text:p>
      <text:p text:style-name="P19">Nato/a a ………………………………………………………………….il ……………………………………………</text:p>
      <text:p text:style-name="P20">codice fiscale<text:s/>n°……………………………………………………………………………………………………………..</text:p>
      <text:p text:style-name="P21">residente nel Comune di ………………………………………………..Provincia ………………………………………..</text:p>
      <text:h text:style-name="P22" text:outline-level="1">Via/Piazza……………………………………………………………………………n………..…………………………...</text:h>
      <text:p text:style-name="P23">in qualità di ………………………………………………………………...……………………………………………….</text:p>
      <text:p text:style-name="P24">della ditta………………………………………………………………...………………………………….........................</text:p>
      <text:p text:style-name="P25">con sede legale in ……………………….………………………………………...………………………………………..</text:p>
      <text:p text:style-name="P26">con sede operativa in …………………………………….……………………...………………………………………….</text:p>
      <text:p text:style-name="P27"><text:s/>partita IVA ………………...……………………………………………...………………...……………………………..</text:p>
      <text:p text:style-name="P28">telefono n. …………………..……………… pec ………………………………………………………….........................</text:p>
      <text:p text:style-name="Standard"/>
      <text:p text:style-name="P29">consapevole del fatto che, in caso di mendace dichiarazione verranno applicate nei suoi riguardi, ai sensi del D.P.R. 28 dicembre 2000, n. 445, le sanzioni previste dal codice penale e dalle leggi speciali in materia di falsità negli atti</text:p>
      <text:p text:style-name="Standard"><text:tab/></text:p>
      <text:p text:style-name="P30">dichiara</text:p>
      <text:p text:style-name="P31"/>
      <text:p text:style-name="P32">ai sensi degli art. 46 e 47 del D.P.R. 28 dicembre 2000, n. 445:</text:p>
      <text:p text:style-name="Standard"/>
      <text:list text:style-name="WW8Num7">
        <text:list-item text:start-value="1">
          <text:p text:style-name="P33"/>
        </text:list-item>
      </text:list>
      <text:list text:style-name="WW8Num29">
        <text:list-item>
          <text:p text:style-name="P34">che l'impresa è iscritta al n. _____________ del registro delle imprese presso la C.C.I.A.A. di _______________________;</text:p>
        </text:list-item>
      </text:list>
      <text:p text:style-name="P35"><text:span text:style-name="T36">ovvero<text:s/></text:span><text:span text:style-name="T37">(SOLO PER LE COOPERATIVE ED I CONSORZI</text:span>)</text:p>
      <text:list text:style-name="WW8Num29" text:continue-numbering="true">
        <text:list-item>
          <text:p text:style-name="P38">che la cooperativa è iscritta nell'apposito registro della Prefettura di _________ dal _______, al <text:s/>n. _________, ovvero che il consorzio è iscritto nello Schedario Generale della<text:s/>Cooperazione presso il Ministero del Lavoro e della Previdenza Sociale, dal _____ , al n. ________, <text:s/></text:p>
        </text:list-item>
      </text:list>
      <text:p text:style-name="P39"><text:span text:style-name="T40">ovvero<text:s/></text:span>(<text:span text:style-name="T41">SOLO PER LE COOPERATIVE SOCIALI</text:span>)</text:p>
      <text:list text:style-name="WW8Num29" text:continue-numbering="true">
        <text:list-item>
          <text:p text:style-name="P42">la cooperativa è iscritta nel registro regionale delle cooperative sociali al n. ____, della<text:s/>Ragione_______________, ovvero che nella Regione nella quale ha sede non è istituito il relativo registro;</text:p>
        </text:list-item>
      </text:list>
      <text:p text:style-name="P43"/>
      <text:list text:style-name="WW8Num7" text:continue-numbering="true">
        <text:list-item>
          <text:p text:style-name="P44">che:<text:span text:style-name="T45"><text:s/>(solo nel caso della presenza di soci, amministratori muniti di poteri di rappresentanza e soci accomandatari diversi dal titolare o dal legale rappresentante</text:span>)</text:p>
        </text:list-item>
      </text:list>
      <text:p text:style-name="P46"/>
      <text:list text:style-name="WW8Num29" text:continue-numbering="true">
        <text:list-item>
          <text:p text:style-name="P47">i soci, amministratori muniti di poteri di rappresentanza e i soci accomandatari (a seconda del tipo di società), sono (indicare il nominativo e la qualifica, la data di nascita e la residenza):</text:p>
        </text:list-item>
      </text:list>
      <text:p text:style-name="P4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soft-page-break/>
      <text:p text:style-name="P5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51"/>
      <text:p text:style-name="P52"/>
      <text:p text:style-name="P53">Dichiara inoltre</text:p>
      <text:list text:style-name="WW8Num7" text:continue-numbering="true">
        <text:list-item>
          <text:p text:style-name="P54">che il sottoscritto e la ditta non si trovano in nessuna delle condizioni che determinano il divieto di contrattare con la pubblica amministrazione;</text:p>
        </text:list-item>
        <text:list-item>
          <text:p text:style-name="P55">che non è mai stata pronunciata una condanna con sentenza passata in giudicato per qualsiasi reato che incida sulla moralità professionale o per delitti finanziari, a carico di tutti i soggetti in grado di impegnare la ditta verso terzi;</text:p>
        </text:list-item>
        <text:list-item>
          <text:p text:style-name="P56">che, a carico di tutti i soggetti in grado di impegnare la ditta verso terzi, non sussistono le cause di divieto, di decadenza o di sospensione di cui all’art. 10 della legge 575/1965 e successive modificazioni ed integrazioni;</text:p>
        </text:list-item>
        <text:list-item>
          <text:p text:style-name="P57">di essere in regola con gli obblighi relativi al pagamento dei contributi previdenziali e assistenziali a favore dei lavoratori;</text:p>
        </text:list-item>
        <text:list-item>
          <text:p text:style-name="P58">di aver preso visione e conoscenza della perizia di stima asseverata, redatta dallo<text:span text:style-name="T59"><text:s/></text:span>Studio Tecnico Associato Geom. Massimo Dogali e Geom. Luca Marchi, pervenuta al Protocollo Comunale il<text:span text:style-name="T60"><text:s/></text:span>16/11/2023, n. 29125;</text:p>
        </text:list-item>
        <text:list-item>
          <text:p text:style-name="P61"><text:s/>di aver preso visione del bando di asta,<text:s/>di essere a conoscenza di tutto quanto costituisce oggetto del contratto, di conoscere tutte le circostanze generali e particolari che possono influire sulla determinazione dell'offerta e delle condizioni contrattuali, nonché di ritenere dette condizioni tali da consentire l'offerta;</text:p>
        </text:list-item>
        <text:list-item>
          <text:p text:style-name="P62"><text:s/>di impegnarsi<text:s/><text:span text:style-name="T63">ad acquistare il bene comunale a corpo,<text:s/></text:span>nello stato di fatto e di diritto in cui si trova, senza riserve o eccezioni, comprese servitù attive e passive visibili e non visibili, con tutti gli oneri derivanti da eventuali distacchi/spostamenti di sottoservizi.</text:p>
        </text:list-item>
      </text:list>
      <text:p text:style-name="P64"/>
      <text:p text:style-name="P65"/>
      <text:p text:style-name="P66">Data <text:s text:c="62"/>FIRMA DEL DICHIARANTE</text:p>
      <text:p text:style-name="P67"/>
      <text:p text:style-name="P68"><text:tab/><text:tab/><text:tab/><text:tab/><text:tab/>_____________________________________________</text:p>
      <text:p text:style-name="P69"/>
      <text:p text:style-name="P70"/>
      <text:p text:style-name="P71">AVVERTENZA</text:p>
      <text:p text:style-name="P72"><text:span text:style-name="T73">Allegare fotocopia di un documento di identità, in corso di validità, del sottoscrittore, ovvero sottoscrivere in presenza del dipendente addetto, ai sensi del combinato disposto dell'art. 21, comma 1 e dell'art. 38, comma 3, del D.P.R. n. 445/2000</text:span>.</text:p>
      <text:p text:style-name="P74"/>
      <text:p text:style-name="P75"/>
      <text:p text:style-name="P76"/>
      <text:p text:style-name="P77">________________________________________________________________________________________________</text:p>
      <text:p text:style-name="P78">ISTRUZIONI PER LA COMPILAZIONE</text:p>
      <text:p text:style-name="P79">Il fac-simile di dichiarazione sostitutiva sopra riportato costituisce parte integrante e sostanziale della gara.</text:p>
      <text:list text:style-name="WW8Num20">
        <text:list-item text:start-value="1">
          <text:p text:style-name="P80">La dichiarazione va compilata correttamente in ogni sua parte,<text:s/><text:span text:style-name="T81">apponendo una crocetta sulla lettera/quadretto corrispondente alla dichiarazione che riguarda il soggetto partecipante</text:span>, completando ove<text:s/>richiesto ed omettendo le parti che non interessano;</text:p>
        </text:list-item>
        <text:list-item>
          <text:p text:style-name="P82">Va apposto il timbro di congiunzione tra le pagine;</text:p>
        </text:list-item>
        <text:list-item>
          <text:p text:style-name="P83">Laddove il fac-simile prevede lo spazio per l'inserimento di più dati, aggiungere il sufficiente <text:s/>numero di righe.</text:p>
        </text:list-item>
      </text:list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3:00Z</meta:creation-date>
    <dc:date>2024-01-11T09:45:00Z</dc:date>
    <meta:print-date>2021-05-04T12:02:00Z</meta:print-date>
    <meta:template xlink:href="Normal" xlink:type="simple"/>
    <meta:editing-cycles>13</meta:editing-cycles>
    <meta:editing-duration>PT1620S</meta:editing-duration>
    <meta:document-statistic meta:page-count="2" meta:paragraph-count="12" meta:word-count="959" meta:character-count="6415" meta:row-count="45" meta:non-whitespace-character-count="5468"/>
  </office:meta>
</office:document-meta>
</file>