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1.9666in" fo:text-indent="0.4916in">
        <style:tab-stops/>
      </style:paragraph-properties>
    </style:style>
    <style:style style:name="P4" style:parent-style-name="Standard" style:family="paragraph">
      <style:paragraph-properties fo:margin-left="4.425in">
        <style:tab-stops/>
      </style:paragraph-properties>
    </style:style>
    <style:style style:name="P5" style:parent-style-name="Pièdipagina" style:family="paragraph">
      <style:paragraph-properties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top="0.1666in"/>
    </style:style>
    <style:style style:name="T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9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0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Standard" style:family="paragraph">
      <style:paragraph-properties fo:margin-left="0.25in">
        <style:tab-stops/>
      </style:paragraph-properties>
    </style:style>
    <style:style style:name="P24" style:parent-style-name="Standard" style:family="paragraph">
      <style:paragraph-properties fo:text-align="justify" fo:margin-top="0.0833in" fo:margin-bottom="0.0833in"/>
    </style:style>
    <style:style style:name="P25" style:parent-style-name="Standard" style:family="paragraph">
      <style:paragraph-properties fo:text-align="justify" fo:margin-top="0.0833in" fo:margin-bottom="0.0833in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letter-kerning="false"/>
    </style:style>
    <style:style style:name="T29" style:parent-style-name="Car.predefinitoparagrafo" style:family="text">
      <style:text-properties style:letter-kerning="false"/>
    </style:style>
    <style:style style:name="P30" style:parent-style-name="Standard" style:family="paragraph">
      <style:paragraph-properties fo:text-align="justify" fo:margin-top="0.0833in" fo:margin-bottom="0.0833in"/>
    </style:style>
    <style:style style:name="P31" style:parent-style-name="Standard" style:family="paragraph">
      <style:paragraph-properties fo:text-align="justify" fo:margin-top="0.0833in" fo:margin-bottom="0.0833in"/>
    </style:style>
    <style:style style:name="P32" style:parent-style-name="Standard" style:family="paragraph">
      <style:paragraph-properties fo:text-align="justify" fo:margin-left="0.75in">
        <style:tab-stops/>
      </style:paragraph-properties>
    </style:style>
    <style:style style:name="P33" style:parent-style-name="Standard" style:family="paragraph">
      <style:paragraph-properties fo:text-align="justify" fo:margin-left="0.75in">
        <style:tab-stops/>
      </style:paragraph-properties>
    </style:style>
    <style:style style:name="P34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0.75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N. 3<text:s/><text:span text:style-name="T2">- persone fisiche</text:span>.</text:p>
      <text:p text:style-name="P3"/>
      <text:p text:style-name="P4">Spett.le</text:p>
      <text:p text:style-name="Standard"><text:tab/><text:tab/><text:tab/><text:tab/><text:tab/><text:tab/><text:tab/><text:tab/><text:tab/>Comune di Martellago</text:p>
      <text:p text:style-name="Standard"><text:tab/><text:tab/><text:tab/><text:tab/><text:tab/><text:tab/><text:tab/><text:tab/><text:tab/>Piazza Vittoria, 1</text:p>
      <text:p text:style-name="P5"><text:tab/><text:tab/><text:tab/><text:tab/><text:tab/><text:tab/><text:tab/><text:tab/><text:tab/>30030 MARTELLAGO</text:p>
      <text:p text:style-name="P6"/>
      <text:p text:style-name="P7"><text:span text:style-name="T8">OGGETTO:</text:span><text:span text:style-name="T9"><text:s/>DICHIARAZIONE PER L’ACQUISTO DELL’AREA ATTREZZATA CON IMPIANTO DI AUTOLAVAGGIO SITA IN VIA<text:s/></text:span><text:span text:style-name="T10">TONIOLO A MAERNE DI MARTELLAGO</text:span></text:p>
      <text:p text:style-name="P11"/>
      <text:p text:style-name="P12">Il/la sottoscritto/a …………………………………………………………………………………………………………</text:p>
      <text:p text:style-name="P13">Nato/a a ………………………………………………………………….il ………………………………………………</text:p>
      <text:p text:style-name="P14">codice fiscale n°……………………………………………………………………………………………………………..</text:p>
      <text:p text:style-name="P15">residente nel Comune di<text:s/>………………………………………………..Provincia ………………………………………..</text:p>
      <text:h text:style-name="P16" text:outline-level="1">Via/Piazza……………………………………………………………………………n………..…………………………...</text:h>
      <text:p text:style-name="P17">telefono n. …………………..……………… e-mail……………………………………………………….........................</text:p>
      <text:p text:style-name="P18">PEC……………………………………………..</text:p>
      <text:p text:style-name="P19">consapevole del fatto che, in caso di mendace dichiarazione verranno applicate nei suoi riguardi, ai sensi del D.P.R. 28 dicembre 2000, n. 445, le sanzioni previste dal codice penale e dalle leggi speciali in materia di falsità negli atti</text:p>
      <text:p text:style-name="Standard"><text:tab/><text:tab/><text:tab/><text:tab/><text:tab/><text:tab/></text:p>
      <text:p text:style-name="P20">dichiara</text:p>
      <text:p text:style-name="P21"/>
      <text:p text:style-name="P22">ai sensi degli art. 46 e 47 del D.P.R. 28 dicembre 2000, n. 445:</text:p>
      <text:p text:style-name="P23"/>
      <text:list text:style-name="WW8Num5">
        <text:list-item text:start-value="1">
          <text:p text:style-name="P24">(Solo per i coniugati) di essere coniugato, in regime patrimoniale di _____________________________________(indicare se comunione o separazione dei beni);</text:p>
        </text:list-item>
        <text:list-item>
          <text:p text:style-name="P25">di non trovarsi in nessuna delle condizioni che determinano il divieto di contrattare con la pubblica amministrazione;</text:p>
        </text:list-item>
        <text:list-item>
          <text:p text:style-name="P26">di aver preso visione e conoscenza della perizia di stima asseverata, redatta dallo<text:span text:style-name="T27"><text:s/></text:span>Studio Tecnico Associato Geom. Massimo Dogali e Geom. Luca Marchi, pervenuta al Protocollo Comunale il<text:s/><text:bookmark-start text:name="_Hlk116487689"/><text:span text:style-name="T28">16/11/2023, n.<text:s/></text:span><text:bookmark-end text:name="_Hlk116487689"/><text:span text:style-name="T29">29125</text:span>;</text:p>
        </text:list-item>
        <text:list-item>
          <text:p text:style-name="P30"><text:s/>di aver preso visione del bando di<text:s/>asta, di essere a conoscenza di tutto quanto costituisce oggetto del contratto, di conoscere tutte le circostanze generali e particolari che possono influire sulla determinazione dell'offerta e delle condizioni contrattuali, nonché di ritenere dette condizioni tali da consentire l'offerta;</text:p>
        </text:list-item>
        <text:list-item>
          <text:p text:style-name="P31"><text:s/>di impegnarsi ad acquistare il bene comunale a corpo, nello stato di fatto e di diritto in cui si trova, senza riserve o eccezioni, comprese servitù attive e passive visibili e non visibili, con tutti gli oneri derivanti da eventuali distacchi/spostamenti di sottoservizi.</text:p>
        </text:list-item>
      </text:list>
      <text:p text:style-name="P32">data <text:s text:c="62"/>FIRMA DEL DICHIARANTE</text:p>
      <text:p text:style-name="P33"/>
      <text:p text:style-name="P34"><text:tab/><text:tab/><text:tab/><text:tab/>________________________________________</text:p>
      <text:p text:style-name="P35"/>
      <text:p text:style-name="P36">AVVERTENZA</text:p>
      <text:p text:style-name="P37"><text:span text:style-name="T38">Allegare fotocopia di un<text:s/></text:span><text:span text:style-name="T39">documento di identità, in corso di validità, del sottoscrittore, ovvero sottoscrivere in presenza del dipendente addetto, ai sensi del combinato disposto dell'art. 21, comma 1 e dell'art. 38, comma 3, del D.P.R. n. 445/2000</text:span>.</text:p>
      <text:p text:style-name="P40"/>
      <text:p text:style-name="P41">________________________________________________________________________________________________</text:p>
      <text:p text:style-name="P42">ISTRUZIONI PER LA COMPILAZIONE</text:p>
      <text:p text:style-name="P43">Il fac-simile di dichiarazione sostitutiva sopra riportato costituisce parte integrante e sostanziale della gara.</text:p>
      <text:list text:style-name="WW8Num9">
        <text:list-item text:start-value="1">
          <text:p text:style-name="P44">La dichiarazione va compilata correttamente in ogni sua parte completando ove richiesto ed omettendo le parti che non interessano;</text:p>
        </text:list-item>
        <text:list-item>
          <text:p text:style-name="P45">va apposto il timbro di congiunzione tra le pagine;</text:p>
        </text:list-item>
        <text:list-item>
          <text:p text:style-name="P46">Laddove il fac-simile prevede lo spazio per l'inserimento di più dati, aggiungere il sufficiente numero di righ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Ermes Mescalchin</dc:creator>
    <meta:creation-date>2021-05-31T10:44:00Z</meta:creation-date>
    <dc:date>2023-12-28T12:46:00Z</dc:date>
    <meta:print-date>2021-05-04T12:02:00Z</meta:print-date>
    <meta:template xlink:href="Normal" xlink:type="simple"/>
    <meta:editing-cycles>9</meta:editing-cycles>
    <meta:editing-duration>PT420S</meta:editing-duration>
    <meta:document-statistic meta:page-count="1" meta:paragraph-count="6" meta:word-count="450" meta:character-count="3012" meta:row-count="21" meta:non-whitespace-character-count="2568"/>
  </office:meta>
</office:document-meta>
</file>