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 style:font-size-complex="10pt"/>
    </style:style>
    <style:style style:name="P3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 style:font-size-complex="10pt"/>
    </style:style>
    <style:style style:name="P4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 style:font-size-complex="10pt"/>
    </style:style>
    <style:style style:name="P5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 style:font-size-complex="10pt"/>
    </style:style>
    <style:style style:name="P6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 style:font-size-complex="10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text-transform="uppercase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fo:font-weight="bold" style:font-weight-asian="bold" fo:text-transform="uppercase"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1" style:parent-style-name="Normale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Normale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Normale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Normale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Normale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Normale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P69" style:parent-style-name="Normale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P78" style:parent-style-name="Normale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P83" style:parent-style-name="Normale" style:list-style-name="LFO4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4" style:parent-style-name="Normale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Normale" style:list-style-name="LFO4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9" style:parent-style-name="Normale" style:list-style-name="LFO4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0" style:parent-style-name="Normale" style:list-style-name="LFO4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1" style:parent-style-name="Normale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style:text-position="super 65%"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P99" style:parent-style-name="Normale" style:list-style-name="LFO4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0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color="#000000" fo:font-size="10pt" style:font-size-asian="10pt" style:font-size-complex="10pt"/>
    </style:style>
    <style:style style:name="P10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4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0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P113" style:parent-style-name="Normale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114" style:parent-style-name="Normale" style:family="paragraph">
      <style:paragraph-properties fo:text-align="end" fo:line-height="150%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ll. 2</text:p>
      <text:p text:style-name="P2"><text:tab/>Al Comune di<text:s/>Miane</text:p>
      <text:p text:style-name="P3"><text:tab/>Via<text:s/>Matteotti 1</text:p>
      <text:p text:style-name="P4"><text:tab/>31050 – Miane (TV)</text:p>
      <text:p text:style-name="P5"/>
      <text:p text:style-name="P6"/>
      <text:p text:style-name="P7"><text:span text:style-name="T8">Il/La sottoscritto/a<text:s/></text:span><text:bookmark-start text:name="Testo26"/><text:span text:style-name="T9">________________________________________________________________________</text:span><text:bookmark-end text:name="Testo26"/></text:p>
      <text:p text:style-name="P10"/>
      <text:p text:style-name="P11"><text:span text:style-name="T12">C H I E D<text:s/></text:span><text:span text:style-name="T13">E</text:span></text:p>
      <text:p text:style-name="P14"/>
      <text:p text:style-name="P15">di essere ammesso/a a partecipare alla selezione pubblica per titoli al fine di poter ricoprire la funzione di rilevatore per il censimento permanente della popolazione e delle abitazioni di codesto Comune.</text:p>
      <text:p text:style-name="P16">A tal fine, presa visione dell’avviso pubblico,</text:p>
      <text:p text:style-name="P17"/>
      <text:p text:style-name="P18">D I C H I A R A</text:p>
      <text:p text:style-name="P19"/>
      <text:p text:style-name="P20">sotto la propria personale responsabilità, ai sensi degli artt. 46 e 47 DPR n.445/2000 e consapevole delle sanzioni penali di cui all’art.76, decreto citato, quanto segue:</text:p>
      <text:list text:style-name="LFO6" text:continue-numbering="true">
        <text:list-item>
          <text:p text:style-name="P21"><text:span text:style-name="T22">di essere nato/a in<text:s/></text:span><text:bookmark-start text:name="Testo27"/><text:span text:style-name="T23">__________________________</text:span><text:bookmark-end text:name="Testo27"/><text:span text:style-name="T24"><text:s/>Provincia/Stato<text:s/></text:span><text:bookmark-start text:name="Testo28"/><text:span text:style-name="T25">_______________</text:span><text:bookmark-end text:name="Testo28"/><text:span text:style-name="T26"><text:s/>il</text:span><text:span text:style-name="T27"><text:s/></text:span><text:bookmark-start text:name="Testo29"/><text:span text:style-name="T28">_____________</text:span><text:bookmark-end text:name="Testo29"/><text:span text:style-name="T29">;</text:span></text:p>
        </text:list-item>
        <text:list-item>
          <text:p text:style-name="P30"><text:span text:style-name="T31">di avere il seguente codice fiscale:</text:span><text:span text:style-name="T32"><text:s/></text:span><text:bookmark-start text:name="Testo30"/><text:span text:style-name="T33">________________________________________________________</text:span><text:bookmark-end text:name="Testo30"/><text:span text:style-name="T34">;</text:span></text:p>
        </text:list-item>
        <text:list-item>
          <text:p text:style-name="P35"><text:span text:style-name="T36">di essere residente nel Comune di<text:s/></text:span><text:bookmark-start text:name="Testo31"/><text:span text:style-name="T37">_______________________________________</text:span><text:bookmark-end text:name="Testo31"/><text:span text:style-name="T38"><text:s/>Prov.<text:s/></text:span><text:bookmark-start text:name="Testo32"/><text:span text:style-name="T39">____________</text:span><text:bookmark-end text:name="Testo32"/><text:span text:style-name="T40"><text:s/></text:span><text:span text:style-name="T41">via<text:s/></text:span><text:bookmark-start text:name="Testo34"/><text:span text:style-name="T42">_______________________________________________________</text:span><text:bookmark-end text:name="Testo34"/><text:span text:style-name="T43"><text:s/>n.<text:s/></text:span><text:bookmark-start text:name="Testo33"/><text:span text:style-name="T44">______</text:span><text:bookmark-end text:name="Testo33"/><text:span text:style-name="T45"><text:s/></text:span><text:span text:style-name="T46">C.A.P.<text:s/></text:span><text:span text:style-name="T47">___________</text:span><text:span text:style-name="T48">;</text:span></text:p>
        </text:list-item>
        <text:list-item>
          <text:p text:style-name="P49"><text:span text:style-name="T50">indirizzo di posta elettronica che verrà usato per tutte le comunicazioni, (obbligatorio):</text:span><text:span text:style-name="T51"><text:s/></text:span><text:bookmark-start text:name="Testo35"/><text:span text:style-name="T52">_______________</text:span><text:bookmark-end text:name="Testo35"/><text:span text:style-name="T53"><text:s/></text:span><text:bookmark-start text:name="Testo36"/><text:span text:style-name="T54">_________________________________________________________</text:span><text:bookmark-end text:name="Testo36"/><text:span text:style-name="T55">@</text:span><text:bookmark-start text:name="Testo37"/><text:span text:style-name="T56">_________________________</text:span><text:bookmark-end text:name="Testo37"/><text:span text:style-name="T57">; <text:s/></text:span></text:p>
        </text:list-item>
        <text:list-item>
          <text:p text:style-name="P58"><text:span text:style-name="T59">tel. fisso<text:s/></text:span><text:bookmark-start text:name="Testo38"/><text:span text:style-name="T60">___________________</text:span><text:bookmark-end text:name="Testo38"/><text:span text:style-name="T61"><text:s/>tel. cellulare<text:s/></text:span><text:span text:style-name="T62">___________________</text:span><text:span text:style-name="T63">;<text:s/></text:span></text:p>
        </text:list-item>
      </text:list>
      <text:list text:style-name="LFO5" text:continue-numbering="true">
        <text:list-item>
          <text:p text:style-name="P64"><text:span text:style-name="T65">indirizzo presso il quale si vogliono ricevere le comunicazioni, se diverso dalla residenza anagrafica:</text:span><text:span text:style-name="T66"><text:s/></text:span><text:bookmark-start text:name="Testo39"/><text:span text:style-name="T67">____________________________________________________________________________________</text:span><text:bookmark-end text:name="Testo39"/><text:span text:style-name="T68">;</text:span></text:p>
        </text:list-item>
        <text:list-item>
          <text:p text:style-name="P69"><text:span text:style-name="T70">di essere in possesso del seguente titolo di studio<text:s/></text:span><text:bookmark-start text:name="Testo41"/><text:span text:style-name="T71">___________________________________________</text:span><text:bookmark-end text:name="Testo41"/><text:span text:style-name="T72"><text:s/>conseguito nell’anno scolastico/accademico<text:s/></text:span><text:bookmark-start text:name="Testo42"/><text:span text:style-name="T73">__________</text:span><text:bookmark-end text:name="Testo42"/><text:span text:style-name="T74"><text:s/>presso</text:span><text:span text:style-name="T75"><text:s/></text:span><text:bookmark-start text:name="Testo43"/><text:span text:style-name="T76">________________________________</text:span><text:bookmark-end text:name="Testo43"/><text:span text:style-name="T77">;</text:span></text:p>
        </text:list-item>
      </text:list>
      <text:list text:style-name="LFO4" text:continue-numbering="true">
        <text:list-item>
          <text:p text:style-name="P78"><text:span text:style-name="T79">di godere dei diritti politici e di essere iscritto nelle liste elettorali del Comune di</text:span><text:span text:style-name="T80"><text:s/></text:span><text:bookmark-start text:name="Testo44"/><text:span text:style-name="T81">___________________</text:span><text:bookmark-end text:name="Testo44"/><text:span text:style-name="T82">;</text:span></text:p>
        </text:list-item>
        <text:list-item>
          <text:p text:style-name="P83">di non aver mai riportato condanne penali, né di avere procedimenti penali in corso, né di avere provvedimenti di interdizione o misure restrittive che escludano, ai sensi delle disposizioni vigenti, l’assunzione nel pubblico impiego;</text:p>
        </text:list-item>
        <text:list-item>
          <text:p text:style-name="P84"><text:span text:style-name="T85">di essere cittadino/a italiano/a [_] (barrare) o del seguente Stato Membro dell’UE:<text:s/></text:span><text:span text:style-name="T86">__________________</text:span><text:span text:style-name="T87">;</text:span></text:p>
        </text:list-item>
        <text:list-item>
          <text:p text:style-name="P88">di conoscere la lingua italiana parlata e scritta (solo per gli appartenenti ad altri Paesi dell’UE); <text:s/></text:p>
        </text:list-item>
        <text:list-item>
          <text:p text:style-name="P89">di avere l’idoneità psico-fisica attitudinale a ricoprire l’incarico;</text:p>
        </text:list-item>
        <text:list-item>
          <text:p text:style-name="P90">di essere disponibile agli spostamenti per raggiungere i domicili delle famiglie da intervistare;</text:p>
        </text:list-item>
        <text:list-item>
          <text:p text:style-name="P91"><text:span text:style-name="T92">di aver effettuato precedenti rilevazioni statistiche ISTAT</text:span><text:span text:style-name="T93"><text:s/>(1)</text:span><text:span text:style-name="T94"><text:s/></text:span><text:bookmark-start text:name="Testo40"/><text:span text:style-name="T95">____________________________________</text:span><text:bookmark-end text:name="Testo40"/><text:span text:style-name="T96"><text:s/></text:span><text:span text:style-name="T97">____________________________________________________________________________________</text:span><text:span text:style-name="T98">;</text:span></text:p>
        </text:list-item>
        <text:list-item>
          <text:p text:style-name="P99">di accettare incondizionatamente tutte le norme contenute nell’avviso di selezione.</text:p>
        </text:list-item>
      </text:list>
      <text:p text:style-name="P100">Il/la sottoscritto/a si impegna a comunicare ogni variazione di recapito e indirizzo di posta elettronica per le comunicazioni relative alla presente selezione.</text:p>
      <text:p text:style-name="P101"><text:span text:style-name="T102">Dichiara, altresì, di aver preso visione dell’informativa sulla protezione dei dati personali ai sensi del Regolamento (UE) 2016/679.</text:span></text:p>
      <text:p text:style-name="P103">Il/La sottoscritto/a allega alla presente domanda fotocopia di un documento di identità in corso di validità.</text:p>
      <text:p text:style-name="P104"/>
      <text:p text:style-name="P105"/>
      <text:p text:style-name="P106"><text:span text:style-name="T107">Data<text:s/></text:span><text:span text:style-name="T108">____________________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>Firma</text:p>
      <text:p text:style-name="P114"><text:span text:style-name="T115">_________________________________</text:span></text:p>
      <text:p text:style-name="P116"/>
      <text:p text:style-name="P117"/>
      <text:p text:style-name="P118"><text:span text:style-name="T119">(1) <text:s/>Specificare il tipo indagine, l'anno di svolgimento e l'ente per cui è stato svol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tf1ListParagraph" style:display-name="rtf1 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style:font-name-complex="Times New Roman" fo:color="#605E5C" fo:background-color="#E1DFDD"/>
    </style:style>
    <style:style style:name="object" style:display-name="object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Sanzovo</meta:initial-creator>
    <dc:creator>Marco Sanzovo</dc:creator>
    <meta:creation-date>2021-06-01T13:24:00Z</meta:creation-date>
    <dc:date>2021-06-01T13:24:00Z</dc:date>
    <meta:print-date>2021-06-01T13:0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27" meta:character-count="3527" meta:row-count="25" meta:non-whitespace-character-count="3007"/>
  </office:meta>
</office:document-meta>
</file>