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ecc3ab">
      <style:table-cell-properties fo:wrap-option="wrap" style:decimal-places="2"/>
      <style:paragraph-properties style:tab-stop-distance="1.25cm"/>
      <style:text-properties style:font-name="Arial" style:font-name-asian="Lucida Sans Unicode" style:font-name-complex="Tahoma"/>
    </style:style>
    <style:style style:family="table-cell" style:name="ab93c76">
      <style:table-cell-properties fo:wrap-option="wrap" style:decimal-places="2"/>
      <style:paragraph-properties style:tab-stop-distance="1.25cm"/>
      <style:text-properties style:font-name="Arial" style:font-name-asian="Lucida Sans Unicode" style:font-name-complex="Tahoma"/>
    </style:style>
    <style:style style:family="table-cell" style:name="adae380">
      <style:table-cell-properties fo:wrap-option="wrap" style:decimal-places="2"/>
      <style:paragraph-properties style:tab-stop-distance="1.25cm"/>
      <style:text-properties style:font-name="Arial" style:font-name-asian="Lucida Sans Unicode" style:font-name-complex="Tahoma"/>
    </style:style>
    <style:style style:family="table-cell" style:name="a0c1d7b">
      <style:table-cell-properties fo:wrap-option="wrap" style:decimal-places="2"/>
      <style:paragraph-properties style:tab-stop-distance="1.25cm"/>
      <style:text-properties style:font-name="Arial" style:font-name-asian="Lucida Sans Unicode" style:font-name-complex="Tahoma"/>
    </style:style>
    <style:style style:family="table-cell" style:name="a0a554c">
      <style:table-cell-properties fo:wrap-option="wrap" style:decimal-places="2"/>
      <style:paragraph-properties style:tab-stop-distance="1.25cm"/>
      <style:text-properties style:font-name="Arial" style:font-name-asian="Lucida Sans Unicode" style:font-name-complex="Tahoma"/>
    </style:style>
    <style:style style:family="table-cell" style:name="a66b707">
      <style:table-cell-properties fo:wrap-option="wrap" style:decimal-places="2"/>
      <style:paragraph-properties style:tab-stop-distance="1.25cm"/>
      <style:text-properties style:font-name="Arial" style:font-name-asian="Lucida Sans Unicode" style:font-name-complex="Tahoma"/>
    </style:style>
    <style:style style:family="table-cell" style:name="a6393ba">
      <style:table-cell-properties fo:wrap-option="wrap" style:decimal-places="2"/>
      <style:paragraph-properties style:tab-stop-distance="1.25cm"/>
      <style:text-properties style:font-name="Arial" style:font-name-asian="Lucida Sans Unicode" style:font-name-complex="Tahoma"/>
    </style:style>
    <style:style style:family="table-cell" style:name="a29a12b">
      <style:table-cell-properties fo:wrap-option="wrap" style:decimal-places="2"/>
      <style:paragraph-properties style:tab-stop-distance="1.25cm"/>
      <style:text-properties style:font-name="Arial" style:font-name-asian="Lucida Sans Unicode" style:font-name-complex="Tahoma"/>
    </style:style>
    <style:style style:family="table-cell" style:name="ac322f9">
      <style:table-cell-properties fo:wrap-option="wrap" style:decimal-places="2"/>
      <style:paragraph-properties style:tab-stop-distance="1.25cm"/>
      <style:text-properties style:font-name="Arial" style:font-name-asian="Lucida Sans Unicode" style:font-name-complex="Tahoma"/>
    </style:style>
    <style:style style:family="table-cell" style:name="a769d39">
      <style:table-cell-properties fo:wrap-option="wrap" style:decimal-places="2"/>
      <style:paragraph-properties style:tab-stop-distance="1.25cm"/>
      <style:text-properties style:font-name="Arial" style:font-name-asian="Lucida Sans Unicode" style:font-name-complex="Tahoma"/>
    </style:style>
    <style:style style:family="table-cell" style:name="aca22db">
      <style:table-cell-properties fo:wrap-option="wrap" style:decimal-places="2"/>
      <style:paragraph-properties style:tab-stop-distance="1.25cm"/>
      <style:text-properties style:font-name="Arial" style:font-name-asian="Lucida Sans Unicode" style:font-name-complex="Tahoma"/>
    </style:style>
    <style:style style:family="table-cell" style:name="abfb3af">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Altri_contenuti_Accesso_civic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Responsabile Trasparenza</text:p>
          </table:table-cell>
          <table:table-cell>
            <text:p>R.T. email</text:p>
          </table:table-cell>
          <table:table-cell>
            <text:p>R.T. telefono</text:p>
          </table:table-cell>
          <table:table-cell>
            <text:p>Responsabile Sostitutivo</text:p>
          </table:table-cell>
          <table:table-cell>
            <text:p>R.S. email</text:p>
          </table:table-cell>
          <table:table-cell>
            <text:p>R.S. telefono</text:p>
          </table:table-cell>
          <table:table-cell>
            <text:p>Allegati</text:p>
          </table:table-cell>
        </table:table-row>
        <table:table-row>
          <table:table-cell>
            <text:p>15308</text:p>
          </table:table-cell>
          <table:table-cell>
            <text:p>02/11/2021 15:54:01</text:p>
          </table:table-cell>
          <table:table-cell>
            <text:p/>
          </table:table-cell>
          <table:table-cell>
            <text:p/>
          </table:table-cell>
          <table:table-cell table:style-name="aecc3ab">
            <text:p><text:a xlink:href="https://www.comuneweb.it/egov/Miane/ammTrasparente/Altri_contenuti/Accesso_civico/dettaglio/allegato.15308.-1.0.pdf" xlink:type="simple">https://www.comuneweb.it/egov/Miane/ammTrasparente/Altri_contenuti/Accesso_civico/dettaglio/allegato.15308.-1.0.pdf</text:a></text:p>
          </table:table-cell>
          <table:table-cell/>
          <table:table-cell/>
          <table:table-cell/>
          <table:table-cell/>
        </table:table-row>
        <table:table-row>
          <table:table-cell>
            <text:p>16357</text:p>
          </table:table-cell>
          <table:table-cell>
            <text:p>02/11/2021 16:01:36</text:p>
          </table:table-cell>
          <table:table-cell>
            <text:p/>
          </table:table-cell>
          <table:table-cell>
            <text:p/>
          </table:table-cell>
          <table:table-cell table:style-name="ab93c76">
            <text:p><text:a xlink:href="https://www.comuneweb.it/egov/Miane/ammTrasparente/Altri_contenuti/Accesso_civico/dettaglio/allegato.16357.-1.0.pdf" xlink:type="simple">https://www.comuneweb.it/egov/Miane/ammTrasparente/Altri_contenuti/Accesso_civico/dettaglio/allegato.16357.-1.0.pdf</text:a></text:p>
          </table:table-cell>
          <table:table-cell/>
          <table:table-cell/>
          <table:table-cell/>
          <table:table-cell/>
        </table:table-row>
        <table:table-row>
          <table:table-cell>
            <text:p>17520</text:p>
          </table:table-cell>
          <table:table-cell>
            <text:p>02/11/2021 15:58:10</text:p>
          </table:table-cell>
          <table:table-cell>
            <text:p/>
          </table:table-cell>
          <table:table-cell>
            <text:p/>
          </table:table-cell>
          <table:table-cell table:style-name="adae380">
            <text:p><text:a xlink:href="https://www.comuneweb.it/egov/Miane/ammTrasparente/Altri_contenuti/Accesso_civico/dettaglio/allegato.17520.-1.0.pdf" xlink:type="simple">https://www.comuneweb.it/egov/Miane/ammTrasparente/Altri_contenuti/Accesso_civico/dettaglio/allegato.17520.-1.0.pdf</text:a></text:p>
          </table:table-cell>
          <table:table-cell/>
          <table:table-cell/>
          <table:table-cell/>
          <table:table-cell/>
        </table:table-row>
        <table:table-row>
          <table:table-cell>
            <text:p>18466</text:p>
          </table:table-cell>
          <table:table-cell>
            <text:p>02/11/2021 15:59:33</text:p>
          </table:table-cell>
          <table:table-cell>
            <text:p/>
          </table:table-cell>
          <table:table-cell>
            <text:p/>
          </table:table-cell>
          <table:table-cell table:style-name="a0c1d7b">
            <text:p><text:a xlink:href="https://www.comuneweb.it/egov/Miane/ammTrasparente/Altri_contenuti/Accesso_civico/dettaglio/allegato.18466.-1.0.pdf" xlink:type="simple">https://www.comuneweb.it/egov/Miane/ammTrasparente/Altri_contenuti/Accesso_civico/dettaglio/allegato.18466.-1.0.pdf</text:a></text:p>
          </table:table-cell>
          <table:table-cell/>
          <table:table-cell/>
          <table:table-cell/>
          <table:table-cell/>
        </table:table-row>
        <table:table-row>
          <table:table-cell>
            <text:p>19591</text:p>
          </table:table-cell>
          <table:table-cell>
            <text:p>02/11/2021 16:03:05</text:p>
          </table:table-cell>
          <table:table-cell>
            <text:p/>
          </table:table-cell>
          <table:table-cell>
            <text:p/>
          </table:table-cell>
          <table:table-cell table:style-name="a0a554c">
            <text:p><text:a xlink:href="https://www.comuneweb.it/egov/Miane/ammTrasparente/Altri_contenuti/Accesso_civico/dettaglio/allegato.19591.-1.0.pdf" xlink:type="simple">https://www.comuneweb.it/egov/Miane/ammTrasparente/Altri_contenuti/Accesso_civico/dettaglio/allegato.19591.-1.0.pdf</text:a></text:p>
          </table:table-cell>
          <table:table-cell/>
          <table:table-cell/>
          <table:table-cell/>
          <table:table-cell/>
        </table:table-row>
        <table:table-row>
          <table:table-cell>
            <text:p>20641</text:p>
          </table:table-cell>
          <table:table-cell>
            <text:p>02/11/2021 16:04:00</text:p>
          </table:table-cell>
          <table:table-cell>
            <text:p/>
          </table:table-cell>
          <table:table-cell>
            <text:p/>
          </table:table-cell>
          <table:table-cell table:style-name="a66b707">
            <text:p><text:a xlink:href="https://www.comuneweb.it/egov/Miane/ammTrasparente/Altri_contenuti/Accesso_civico/dettaglio/allegato.20641.-1.0.pdf" xlink:type="simple">https://www.comuneweb.it/egov/Miane/ammTrasparente/Altri_contenuti/Accesso_civico/dettaglio/allegato.20641.-1.0.pdf</text:a></text:p>
          </table:table-cell>
          <table:table-cell/>
          <table:table-cell/>
          <table:table-cell/>
          <table:table-cell/>
        </table:table-row>
        <table:table-row>
          <table:table-cell>
            <text:p>21333</text:p>
          </table:table-cell>
          <table:table-cell>
            <text:p>27/06/2023 15:40:41</text:p>
          </table:table-cell>
          <table:table-cell>
            <text:p/>
          </table:table-cell>
          <table:table-cell>
            <text:p/>
          </table:table-cell>
          <table:table-cell table:style-name="a6393ba">
            <text:p><text:a xlink:href="https://www.comuneweb.it/egov/Miane/ammTrasparente/Altri_contenuti/Accesso_civico/dettaglio/allegato.21333.-1.0.pdf" xlink:type="simple">https://www.comuneweb.it/egov/Miane/ammTrasparente/Altri_contenuti/Accesso_civico/dettaglio/allegato.21333.-1.0.pdf</text:a></text:p>
          </table:table-cell>
          <table:table-cell/>
          <table:table-cell/>
          <table:table-cell/>
          <table:table-cell/>
        </table:table-row>
        <table:table-row>
          <table:table-cell>
            <text:p>22365</text:p>
          </table:table-cell>
          <table:table-cell>
            <text:p>27/06/2023 15:41:52</text:p>
          </table:table-cell>
          <table:table-cell>
            <text:p/>
          </table:table-cell>
          <table:table-cell>
            <text:p/>
          </table:table-cell>
          <table:table-cell table:style-name="a29a12b">
            <text:p><text:a xlink:href="https://www.comuneweb.it/egov/Miane/ammTrasparente/Altri_contenuti/Accesso_civico/dettaglio/allegato.22365.-1.0.pdf" xlink:type="simple">https://www.comuneweb.it/egov/Miane/ammTrasparente/Altri_contenuti/Accesso_civico/dettaglio/allegato.22365.-1.0.pdf</text:a></text:p>
          </table:table-cell>
          <table:table-cell/>
          <table:table-cell/>
          <table:table-cell/>
          <table:table-cell/>
        </table:table-row>
        <table:table-row>
          <table:table-cell>
            <text:p>23219</text:p>
          </table:table-cell>
          <table:table-cell>
            <text:p>21/03/2024 17:09:28</text:p>
          </table:table-cell>
          <table:table-cell>
            <text:p/>
          </table:table-cell>
          <table:table-cell>
            <text:p/>
          </table:table-cell>
          <table:table-cell table:style-name="ac322f9">
            <text:p><text:a xlink:href="https://www.comuneweb.it/egov/Miane/ammTrasparente/Altri_contenuti/Accesso_civico/dettaglio/allegato.23219.-1.0.pdf" xlink:type="simple">https://www.comuneweb.it/egov/Miane/ammTrasparente/Altri_contenuti/Accesso_civico/dettaglio/allegato.23219.-1.0.pdf</text:a></text:p>
          </table:table-cell>
          <table:table-cell/>
          <table:table-cell/>
          <table:table-cell/>
          <table:table-cell/>
        </table:table-row>
        <table:table-row>
          <table:table-cell>
            <text:p>23220</text:p>
          </table:table-cell>
          <table:table-cell>
            <text:p>27/06/2023 16:14:37</text:p>
          </table:table-cell>
          <table:table-cell>
            <text:p>ufficio competente per materia - E-mail segreteria@comunedimiane.legalmail.it</text:p>
          </table:table-cell>
          <table:table-cell>
            <text:p/>
          </table:table-cell>
          <table:table-cell table:style-name="a769d39">
            <text:p><text:a xlink:href="https://www.comuneweb.it/egov/Miane/ammTrasparente/Altri_contenuti/Accesso_civico/dettaglio/allegato.23220.-1.0.pdf" xlink:type="simple">https://www.comuneweb.it/egov/Miane/ammTrasparente/Altri_contenuti/Accesso_civico/dettaglio/allegato.23220.-1.0.pdf</text:a></text:p>
            <text:p><text:a xlink:href="https://www.comuneweb.it/egov/Miane/ammTrasparente/Altri_contenuti/Accesso_civico/dettaglio/allegato.23220.-1.1.pdf" xlink:type="simple">https://www.comuneweb.it/egov/Miane/ammTrasparente/Altri_contenuti/Accesso_civico/dettaglio/allegato.23220.-1.1.pdf</text:a></text:p>
            <text:p><text:a xlink:href="https://www.comuneweb.it/egov/Miane/ammTrasparente/Altri_contenuti/Accesso_civico/dettaglio/allegato.23220.-1.2.pdf" xlink:type="simple">https://www.comuneweb.it/egov/Miane/ammTrasparente/Altri_contenuti/Accesso_civico/dettaglio/allegato.23220.-1.2.pdf</text:a></text:p>
            <text:p><text:a xlink:href="https://www.comuneweb.it/egov/Miane/ammTrasparente/Altri_contenuti/Accesso_civico/dettaglio/allegato.23220.-1.3.pdf" xlink:type="simple">https://www.comuneweb.it/egov/Miane/ammTrasparente/Altri_contenuti/Accesso_civico/dettaglio/allegato.23220.-1.3.pdf</text:a></text:p>
            <text:p><text:a xlink:href="https://www.comuneweb.it/egov/Miane/ammTrasparente/Altri_contenuti/Accesso_civico/dettaglio/allegato.23220.-1.4.pdf" xlink:type="simple">https://www.comuneweb.it/egov/Miane/ammTrasparente/Altri_contenuti/Accesso_civico/dettaglio/allegato.23220.-1.4.pdf</text:a></text:p>
          </table:table-cell>
          <table:table-cell/>
          <table:table-cell/>
          <table:table-cell/>
          <table:table-cell/>
        </table:table-row>
        <table:table-row>
          <table:table-cell>
            <text:p>23266</text:p>
          </table:table-cell>
          <table:table-cell>
            <text:p>01/08/2023 17:43:56</text:p>
          </table:table-cell>
          <table:table-cell>
            <text:p>Chiara Surrenti - E-mail segretario.comunale@comune.miane.tv.it</text:p>
          </table:table-cell>
          <table:table-cell>
            <text:p>Fabio Tonin - E-mail personale@comune.miane.tv.it</text:p>
          </table:table-cell>
          <table:table-cell table:style-name="aca22db"/>
          <table:table-cell/>
          <table:table-cell/>
          <table:table-cell/>
          <table:table-cell/>
        </table:table-row>
        <table:table-row>
          <table:table-cell>
            <text:p>24118</text:p>
          </table:table-cell>
          <table:table-cell>
            <text:p>02/05/2024 17:53:10</text:p>
          </table:table-cell>
          <table:table-cell>
            <text:p>Ufficio Segreteria - segr. com. Chiara Surrenti - E-mail segreteria@comunedimiane.legalmail.it</text:p>
          </table:table-cell>
          <table:table-cell>
            <text:p>Ufficio Segreteria - segr. com. Chiara Surrenti - E-mail segreteria@comunedimiane.legalmail.it</text:p>
          </table:table-cell>
          <table:table-cell table:style-name="abfb3af"/>
          <table:table-cell/>
          <table:table-cell/>
          <table:table-cell/>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22:04</dc:date>
    <meta:editing-cycles>1</meta:editing-cycles>
    <meta:editing-duration>PT0.106S</meta:editing-duration>
    <meta:initial-creator>xcws</meta:initial-creator>
    <meta:creation-date>2024-07-27T04:22:04</meta:creation-date>
    <dc:language>it</dc:language>
  </office:meta>
</office:document-meta>
</file>