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369.20pt" fo:text-indent="0.00pt"/>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justify" fo:margin-left="36.00pt" fo:text-indent="-18.00pt">
        <style:tab-stops>
          <style:tab-stop style:position="144.00pt"/>
        </style:tab-stops>
      </style:paragraph-properties>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style:tab-stops>
          <style:tab-stop style:position="144.00pt"/>
        </style:tab-stops>
      </style:paragraph-properties>
    </style:style>
    <style:style style:name="P7" style:family="paragraph">
      <style:paragraph-properties fo:line-height="100.00%" fo:text-align="justify" fo:margin-left="17.45pt" fo:text-indent="3.85pt"/>
    </style:style>
    <style:style style:name="P8" style:family="paragraph">
      <style:paragraph-properties fo:line-height="100.00%" fo:text-align="justify" fo:margin-left="17.45pt" fo:text-indent="3.85pt">
        <style:tab-stops>
          <style:tab-stop style:position="144.00pt"/>
        </style:tab-stops>
      </style:paragraph-properties>
    </style:style>
    <style:style style:name="P9" style:family="paragraph">
      <style:paragraph-properties fo:line-height="100.00%" fo:text-align="justify">
        <style:tab-stops>
          <style:tab-stop style:position="36.00pt"/>
        </style:tab-stops>
      </style:paragraph-properties>
    </style:style>
    <style:style style:name="P10" style:family="paragraph">
      <style:paragraph-properties fo:line-height="100.00%" fo:text-align="justify">
        <style:tab-stops>
          <style:tab-stop style:position="144.00pt"/>
        </style:tab-stops>
      </style:paragraph-properties>
    </style:style>
    <style:style style:name="P11" style:family="paragraph">
      <style:paragraph-properties fo:line-height="100.00%" fo:text-align="justify" fo:margin-left="36.00pt" fo:text-indent="-18.00pt">
        <style:tab-stops>
          <style:tab-stop style:position="144.00pt"/>
        </style:tab-stops>
      </style:paragraph-properties>
    </style:style>
    <style:style style:name="P12" style:family="paragraph">
      <style:paragraph-properties fo:line-height="100.00%" fo:text-align="justify"/>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justify" fo:margin-left="-10.90pt" fo:text-indent="10.90pt">
        <style:tab-stops>
          <style:tab-stop style:position="136.90pt"/>
        </style:tab-stops>
      </style:paragraph-properties>
    </style:style>
    <style:style style:name="P14" style:family="paragraph">
      <style:paragraph-properties fo:line-height="100.00%" fo:text-align="justify"/>
    </style:style>
    <style:style style:name="P15" style:family="paragraph">
      <style:paragraph-properties fo:line-height="100.00%" fo:text-align="justify"/>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tab-stops>
          <style:tab-stop style:position="144.00pt"/>
        </style:tab-stops>
      </style:paragraph-properties>
    </style:style>
    <style:style style:name="P17" style:family="paragraph">
      <style:paragraph-properties fo:line-height="100.00%" fo:text-align="justify" fo:margin-left="36.00pt" fo:text-indent="0.00pt"/>
    </style:style>
    <style:style style:name="P18" style:family="paragraph">
      <style:paragraph-properties fo:line-height="100.00%" fo:text-align="justify"/>
    </style:style>
    <style:style style:name="P19" style:family="paragraph">
      <style:paragraph-properties fo:line-height="100.00%" fo:text-align="justify" fo:margin-left="35.45pt" fo:text-indent="-35.45pt"/>
    </style:style>
    <style:style style:name="P20" style:family="paragraph">
      <style:paragraph-properties fo:line-height="100.00%" fo:text-align="justify"/>
    </style:style>
    <style:style style:name="P21" style:family="paragraph">
      <style:paragraph-properties fo:line-height="100.00%" fo:text-align="justify" fo:margin-left="35.45pt" fo:text-indent="-35.45pt"/>
    </style:style>
    <style:style style:name="P22" style:family="paragraph">
      <style:paragraph-properties fo:line-height="100.00%" fo:text-align="justify"/>
    </style:style>
    <style:style style:name="P23" style:family="paragraph">
      <style:paragraph-properties fo:line-height="100.00%" fo:text-align="justify" fo:margin-left="35.45pt" fo:text-indent="0.00pt"/>
    </style:style>
    <style:style style:name="P24" style:family="paragraph">
      <style:paragraph-properties fo:line-height="100.00%" fo:text-align="justify"/>
    </style:style>
    <style:style style:name="P25" style:family="paragraph">
      <style:paragraph-properties fo:line-height="100.00%" fo:text-align="justify" fo:margin-left="35.45pt" fo:text-indent="-35.45pt"/>
    </style:style>
    <style:style style:name="P26" style:family="paragraph">
      <style:paragraph-properties fo:line-height="100.00%" fo:text-align="justify"/>
    </style:style>
    <style:style style:name="P27" style:family="paragraph">
      <style:paragraph-properties fo:line-height="100.00%" fo:text-align="justify" fo:margin-left="35.50pt" fo:text-indent="-35.50pt"/>
    </style:style>
    <style:style style:name="P28" style:family="paragraph">
      <style:paragraph-properties fo:line-height="100.00%" fo:text-align="justify"/>
    </style:style>
    <style:style style:name="P29" style:family="paragraph">
      <style:paragraph-properties fo:line-height="100.00%" fo:text-align="justify"/>
    </style:style>
    <style:style style:name="P30" style:family="paragraph">
      <style:paragraph-properties fo:line-height="100.00%" fo:text-align="left"/>
    </style:style>
  </office:automatic-styles>
  <office:body>
    <office:text>
      <text:p text:style-name="P1"><text:span text:style-name="T1">Allegato A)</text:span></text:p>
      <text:p text:style-name="P2"><text:span text:style-name="T2"/></text:p>
      <text:p text:style-name="P2"><text:span text:style-name="T2"/></text:p>
      <text:p text:style-name="P3"><text:span text:style-name="T3">PROGETTO SOGGIORNI CLIMATICI ANNO 2016</text:span></text:p>
      <text:p text:style-name="P4"><text:span text:style-name="T4"/></text:p>
      <text:p text:style-name="P4"><text:span text:style-name="T5">Premessa:</text:span></text:p>
      <text:p text:style-name="P4"><text:span text:style-name="T5"/></text:p>
      <text:p text:style-name="P4"><text:span text:style-name="T6">I comuni di Istrana e Morgano ritengono opportuno organizzare anche per l’anno 2016 l’iniziativa dei soggiorni climatici per anziani autosufficienti. Per ottimizzare la qualità del servizio quest’anno si propone di aggregarsi al Comune di Vedelago, che ha dato disponibilità. L’aggregazione è prevista per il soggiorno montano e secondo soggiorno marino. </text:span></text:p>
      <text:p text:style-name="P4"><text:span text:style-name="T7"/></text:p>
      <text:p text:style-name="P4"><text:span text:style-name="T8">Obiettivi:</text:span></text:p>
      <text:p text:style-name="P4"><text:span text:style-name="T8"/></text:p>
      <text:p text:style-name="P4"><text:span text:style-name="T9">L’obiettivo prioritario è quello di offrire momenti di socializzazione agli anziani autosufficienti residenti.</text:span></text:p>
      <text:p text:style-name="P4"><text:span text:style-name="T10"/></text:p>
      <text:p text:style-name="P4"><text:span text:style-name="T11">Tempi:</text:span></text:p>
      <text:p text:style-name="P5"><text:span text:style-name="T12"/></text:p>
      <text:list text:style-name="L6">
        <text:list-item>
          <text:p text:style-name="P6"><text:span text:style-name="T13">Riunione di presentazione delle proposte ai cittadini a Febbraio/Marzo</text:span></text:p>
        </text:list-item>
        <text:list-item>
          <text:p text:style-name="P6"><text:span text:style-name="T13">Raccolta iscrizioni del soggiorno di Fiera di Primiero e della seconda proposta marina (Caorle) ad aprile;</text:span></text:p>
        </text:list-item>
        <text:list-item>
          <text:p text:style-name="P7"><text:span text:style-name="T13">Soggiorno a Fiera di Primiero (TN) (con accompagnare con funzioni di coordinamento del gruppo partecipanti) dal 15/06 al 29/06;</text:span></text:p>
        </text:list-item>
        <text:list-item>
          <text:p text:style-name="P7"><text:span text:style-name="T13">Soggiorno ad Igea Marina (RN) dal 11/06 al 25/06 – iscrizioni ed organizzazione gestita dall’Associazione Pensionati del Comune di Morgano; </text:span></text:p>
        </text:list-item>
        <text:list-item>
          <text:p text:style-name="P8"><text:span text:style-name="T13">Raccolta iscrizioni soggiorno di Abano Terme e di Caorle a Giugno;</text:span></text:p>
        </text:list-item>
        <text:list-item>
          <text:p text:style-name="P8"><text:span text:style-name="T13">Soggiorno a Caorle (VE) dal 17/07 al 31/07 (con accompagnatore con funzioni di coordinamento del gruppo partecipanti);</text:span></text:p>
        </text:list-item>
        <text:list-item>
          <text:p text:style-name="P8"><text:span text:style-name="T13">Soggiorno termale ad Abano Terme (PD) dal 16/10 al 29/10.</text:span></text:p>
        </text:list-item>
      </text:list>
      <text:p text:style-name="P9"><text:span text:style-name="T14"/></text:p>
      <text:p text:style-name="P10"><text:span text:style-name="T15">Tutti i soggiorni saranno realizzati previo raggiungimento di un numero minimo di partecipanti (10 persone).</text:span></text:p>
      <text:p text:style-name="P11"><text:span text:style-name="T16"/></text:p>
      <text:p text:style-name="P12"><text:span text:style-name="T17">Destinatari:</text:span></text:p>
      <text:p text:style-name="P12"><text:span text:style-name="T17"/></text:p>
      <text:list text:style-name="L13">
        <text:list-item>
          <text:p text:style-name="P13"><text:span text:style-name="T18">anziani autosufficienti (età uguale o superiore ad anni 65, esclusi i soggiorni termali)</text:span></text:p>
        </text:list-item>
        <text:list-item>
          <text:p text:style-name="P13"><text:span text:style-name="T18">portatori di handicap psichico o fisico adulti</text:span></text:p>
        </text:list-item>
        <text:list-item>
          <text:p text:style-name="P13"><text:span text:style-name="T18">adulti in difficoltà che per la loro situazione non potrebbero altrimenti usufruire di un periodo di ferie in ambiente extradomestico.</text:span></text:p>
        </text:list-item>
      </text:list>
      <text:p text:style-name="P14"><text:span text:style-name="T19"/></text:p>
      <text:p text:style-name="P15"><text:span text:style-name="T20">Soggetti coinvolti:</text:span></text:p>
      <text:p text:style-name="P15"><text:span text:style-name="T20"/></text:p>
      <text:p text:style-name="P15"><text:span text:style-name="T21">Come da premessa, nella realizzazione di questo progetto sono stati coinvolti:</text:span></text:p>
      <text:list text:style-name="L16">
        <text:list-item>
          <text:p text:style-name="P16"><text:span text:style-name="T21">Comune di Istrana (TV);</text:span></text:p>
        </text:list-item>
        <text:list-item>
          <text:p text:style-name="P16"><text:span text:style-name="T21">Comune di Morgano (TV);</text:span></text:p>
        </text:list-item>
        <text:list-item>
          <text:p text:style-name="P16"><text:span text:style-name="T21">Comune di Vedelago (TV)</text:span></text:p>
        </text:list-item>
        <text:list-item>
          <text:p text:style-name="P16"><text:span text:style-name="T21">Circolo Ricreativo Anziani del Comune di Morgano (TV);</text:span></text:p>
        </text:list-item>
        <text:list-item>
          <text:p text:style-name="P16"><text:span text:style-name="T21">Agenzie di viaggio/Hotels;</text:span></text:p>
        </text:list-item>
        <text:list-item>
          <text:p text:style-name="P16"><text:span text:style-name="T21">Associazione Volontari di Istrana; </text:span></text:p>
        </text:list-item>
      </text:list>
      <text:p text:style-name="P17"><text:span text:style-name="T22"/></text:p>
      <text:p text:style-name="P18"><text:span text:style-name="T23">Azioni:</text:span></text:p>
      <text:p text:style-name="P18"><text:span text:style-name="T23"/></text:p>
      <text:p text:style-name="P18"><text:span text:style-name="T24">1) Spettano al Comune di Istrana:</text:span></text:p>
      <text:p text:style-name="P18"><text:span text:style-name="T25"/></text:p>
      <text:p text:style-name="P19"><text:span text:style-name="T26">a)<text:tab/> il coordinamento, supervisione e contatti con Agenzia incaricata dal Comune di Vedelago per l’organizzazione e gestione dei soggiorni e supervisione dell'iniziativa per il soggiorno di Fiera di primiero e di Caorle;</text:span></text:p>
      <text:p text:style-name="P19"><text:span text:style-name="T26">b)<text:tab/>partecipazione alla spesa del servizio di trasporto e del servizio accompagnatore per la realizzazione dei soggiorni di Fiera di Primiero e di Caorle, in base al numero di partecipanti;</text:span></text:p>
      <text:p text:style-name="P19"><text:span text:style-name="T26">d)<text:tab/>il contatto e il collegamento con le Agenzie di viaggio, per quello che riguarda i due soggiorni suddetti.</text:span></text:p>
      <text:p text:style-name="P20"><text:span text:style-name="T27"/></text:p>
      <text:p text:style-name="P20"><text:span text:style-name="T28">2) Spettano al Comune di Morgano:</text:span></text:p>
      <text:p text:style-name="P20"><text:span text:style-name="T28"/></text:p>
      <text:p text:style-name="P20"><text:span text:style-name="T29">a)<text:tab/>il coordinamento e la supervisione dell'iniziativa per il soggiorno termale;</text:span></text:p>
      <text:p text:style-name="P21"><text:span text:style-name="T29">b) <text:tab/>partecipazione alla spesa del servizio di trasporto e del servizio accompagnatore per la realizzazione dei soggiorni di Fiera di Primiero e di Caorle, in base al numero di partecipanti; </text:span></text:p>
      <text:p text:style-name="P21"><text:span text:style-name="T29">c)<text:tab/>il contatto ed il collegamento con le Agenzie di viaggio, per ciò che riguarda il soggiorno a Abano Terme.</text:span></text:p>
      <text:p text:style-name="P22"><text:span text:style-name="T30"/></text:p>
      <text:p text:style-name="P22"><text:span text:style-name="T31">3) Spettano al Circolo Anziani di Morgano:</text:span></text:p>
      <text:p text:style-name="P22"><text:span text:style-name="T31"/></text:p>
      <text:p text:style-name="P22"><text:span text:style-name="T32">a)<text:tab/>la diffusione dell'iniziativa soggiorno mare Igea Marina</text:span></text:p>
      <text:p text:style-name="P22"><text:span text:style-name="T32">b)<text:tab/>la raccolta delle iscrizioni relative al soggiorno Igea Marina</text:span></text:p>
      <text:p text:style-name="P22"><text:span text:style-name="T32">c)<text:tab/>l’organizzazione del trasporto a/da la località Igea Marina</text:span></text:p>
      <text:p text:style-name="P23"><text:span text:style-name="T32">I Comuni di Morgano e Istrana valuteranno l’eventualità di un contributo economico a favore dell’associazione per il servizio di trasporto del gruppo partecipanti qualora richiesto dalla stessa.</text:span></text:p>
      <text:p text:style-name="P24"><text:span text:style-name="T33"/></text:p>
      <text:p text:style-name="P24"><text:span text:style-name="T34">4) Spettano alle Agenzie/Hotels:</text:span></text:p>
      <text:p text:style-name="P24"><text:span text:style-name="T34"/></text:p>
      <text:p text:style-name="P25"><text:span text:style-name="T35">a)<text:tab/>la predisposizione di una pacchetto di soggiorno che comprenda trattamento di pensione completa, con eventuale possibilità di aggiungere assistenza medica e/o infermieristica ai soggiornanti, assicurazione, escursioni o attività ricreative durante il periodo di soggiorno.</text:span></text:p>
      <text:p text:style-name="P26"><text:span text:style-name="T35">b)<text:tab/>l'individuazione degli alberghi e il mantenere rapporti con questi.</text:span></text:p>
      <text:p text:style-name="P26"><text:span text:style-name="T35"/></text:p>
      <text:p text:style-name="P26"><text:span text:style-name="T36">5) Spettano alla Associazione Volontari di Istrana:</text:span></text:p>
      <text:p text:style-name="P26"><text:span text:style-name="T36"/></text:p>
      <text:p text:style-name="P27"><text:span text:style-name="T37">a)<text:tab/>Eventuale servizio di trasporto andata e ritorno presso dall’Hotel di Abano Terme, qualora i numeri dei partecipanti lo consentano </text:span></text:p>
      <text:p text:style-name="P28"><text:span text:style-name="T38"/></text:p>
      <text:p text:style-name="P29"><text:span text:style-name="T39">Quote:</text:span></text:p>
      <text:p text:style-name="P29"><text:span text:style-name="T40"/></text:p>
      <text:p text:style-name="P29"><text:span text:style-name="T41">La quota di soggiorno è a carico dei partecipanti. L’eventuale tassa di soggiorno è a carico dei partecipanti e verrà versta da loro all’arrivo in Hotel.</text:span></text:p>
      <text:p text:style-name="P29"><text:span text:style-name="T41">Il versamento della caparra avverrà invece al momento dell'iscrizione, mediante versamento su apposito conto corrente bancario/postale dell’agenzia/hotel e Circolo Anziani o con le modalità richieste dalla agenzia di riferimento.</text:span></text:p>
      <text:p text:style-name="P29"><text:span text:style-name="T41">Ogni Comune si regolerà autonomamente per eventuali servizi aggiuntivi che volesse fornire ai partecipanti.</text:span></text:p>
      <text:p text:style-name="P29"><text:span text:style-name="T41">Il servizio di trasporto qualora carico dei comuni verrà addebitato ripartito fra gli stessi. Si ricorrerà al servizio a pagamento attraverso vettore esterno solo nel caso in cui il numero di partecipanti ai soggiorni sia superiore a n. 8/10 persone (numero massimo per l’accompagnamento attraverso l’associazione Volontari di Istrana, che si è resa disponibile al servizio). </text:span></text:p>
      <text:p text:style-name="P29"><text:span text:style-name="T42"/></text:p>
      <text:p text:style-name="P29"><text:span text:style-name="T43">MODALITA' DI ISCRIZIONE</text:span></text:p>
      <text:p text:style-name="P29"><text:span text:style-name="T43"/></text:p>
      <text:p text:style-name="P29"><text:span text:style-name="T44">Il cittadino perfeziona l'iscrizione al soggiorno/ai soggiorni prescelto/i versando la relativa caparra richiesta e sottoscrivendo la documentazione richiesta dall'Ufficio Servizi Sociali entro le scadenze previste (scheda iscrizione, liberatoria, eventuale scheda sanitaria, eventuale prescrizione per cure termali).</text:span></text:p>
      <text:p text:style-name="P29"><text:span text:style-name="T44">Si precisa che in caso di mancata partecipazione al soggiorno per motivi non riconducibili all'organizzatore, il cittadino ha diritto a riavere la caparra versata solo se previsto dalle condizioni di offerta del singolo soggiorno e in ogni caso nella casistica e modalità contemplate. E' inoltre possibile che il cittadino debba pagare una penale versando parte o l'intera quota del soggiorno non fruito in relazione al mancato preavviso di non partecipazione al soggiorno.</text:span></text:p>
      <text:p text:style-name="P29"><text:span text:style-name="T44">Ogni struttura ricettiva prescelta mette a disposizione un numero di singole (con prezzo maggiorato) che saranno destinate d'ufficio prioritariamente a persone invalide (l. 118/71) o con handicap certificato (l. 104/92), seppur autosufficienti, vedove/i e/o non coniugate/i. Nel caso in cui tali camere fossero insufficienti rispetto alle richieste sarà proposto al cittadino di utilizzare una camera doppia con un altro partecipante e/o una camera doppia uso singola, previa disponibilità.</text:span></text:p>
      <text:p text:style-name="P29"><text:span text:style-name="T44">Nel caso in cui le richieste fossero in esubero rispetto alle disponibilità, l'assegnazione delle camere singole avverrà per estrazione. </text:span></text:p>
      <text:p text:style-name="P30"><text:span text:style-name="T45"/></text:p>
      <text:p text:style-name="P30"><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