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right" fo:margin-left="0.00pt" fo:text-indent="35.40pt"/>
    </style:style>
    <style:style style:name="P2" style:family="paragraph">
      <style:paragraph-properties fo:line-height="100.00%" fo:text-align="justify" fo:margin-left="0.00pt" fo:text-indent="35.40pt"/>
    </style:style>
    <style:style style:name="P3" style:family="paragraph">
      <style:paragraph-properties fo:line-height="100.00%" fo:text-align="center" fo:margin-left="57.60pt" fo:text-indent="-57.60pt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50.00%" fo:text-align="justify"/>
    </style:style>
    <style:style style:name="P8" style:family="paragraph">
      <style:paragraph-properties fo:line-height="100.00%" fo:text-align="center" fo:margin-left="64.80pt" fo:text-indent="-64.80pt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50.00%" fo:text-align="left"/>
    </style:style>
    <style:style style:name="P11" style:family="paragraph">
      <style:paragraph-properties fo:line-height="150.00%" fo:text-align="justify"/>
    </style:style>
    <style:style style:name="P12" style:family="paragraph">
      <style:paragraph-properties fo:line-height="100.00%" fo:text-align="justify"/>
    </style:style>
    <text:list-style style:name="L13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3" style:family="paragraph">
      <style:paragraph-properties fo:line-height="150.00%" fo:text-align="justify">
        <style:tab-stops>
          <style:tab-stop style:position="36.00pt"/>
        </style:tab-stops>
      </style:paragraph-properties>
    </style:style>
    <style:style style:name="P14" style:family="paragraph">
      <style:paragraph-properties fo:line-height="150.00%" fo:text-align="justify"/>
    </style:style>
    <style:style style:name="P15" style:family="paragraph">
      <style:paragraph-properties fo:line-height="100.00%" fo:text-align="justify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/>
    </style:style>
  </office:automatic-styles>
  <office:body>
    <office:text>
      <text:p text:style-name="P1"><text:span text:style-name="T1"><text:tab/><text:tab/><text:tab/><text:tab/><text:tab/><text:tab/><text:tab/><text:tab/><text:tab/><text:tab/></text:span><text:span text:style-name="T2"><text:s text:c="3"/>Allegato B)</text:span></text:p>
      <text:p text:style-name="P2"><text:span text:style-name="T3"/></text:p>
      <text:p text:style-name="P2"><text:span text:style-name="T3"/></text:p>
      <text:p text:style-name="P3"><text:span text:style-name="T4">SCHEDA DI ISCRIZIONE AI SOGGIORNI CLIMATICI</text:span></text:p>
      <text:p text:style-name="P4"><text:span text:style-name="T5"/></text:p>
      <text:p text:style-name="P5"><text:span text:style-name="T5"/></text:p>
      <text:p text:style-name="P6"><text:span text:style-name="T5"/></text:p>
      <text:p text:style-name="P7"><text:span text:style-name="T6">COGNOME_________________________________NOME_____________</text:span></text:p>
      <text:p text:style-name="P7"><text:span text:style-name="T6">NATO IL______/_____/_____A____________________________________</text:span></text:p>
      <text:p text:style-name="P7"><text:span text:style-name="T6">RESIDENTE __________________________VIA_____________________</text:span></text:p>
      <text:p text:style-name="P7"><text:span text:style-name="T6">CODICE FISCALE______________________________________________</text:span></text:p>
      <text:p text:style-name="P7"><text:span text:style-name="T6">N.TEL._ _______________________________STATO CIVILE__________</text:span></text:p>
      <text:p text:style-name="P7"><text:span text:style-name="T7"/></text:p>
      <text:p text:style-name="P8"><text:span text:style-name="T8">CHIEDE</text:span></text:p>
      <text:p text:style-name="P9"><text:span text:style-name="T9"/></text:p>
      <text:p text:style-name="P10"><text:span text:style-name="T10">DI ISCRIVERSI AL SOGGIORNO CLIMATICO DI_____________________<text:s text:c="2"/>DAL_________AL______<text:s text:c="2"/></text:span></text:p>
      <text:p text:style-name="P11"><text:span text:style-name="T10">OPTANDO PER LA SISTEMAZIONE IN CAMERA:</text:span></text:p>
      <text:p text:style-name="P11"><text:span text:style-name="T10">-<text:s/></text:span><text:span text:style-name="T11">DOPPIA</text:span><text:span text:style-name="T12">, CON ________________________________</text:span></text:p>
      <text:p text:style-name="P11"><text:span text:style-name="T12">-<text:s/></text:span><text:span text:style-name="T13">SINGOLA,<text:s/></text:span><text:span text:style-name="T14">se disponibile</text:span><text:span text:style-name="T15"><text:s/></text:span><text:span text:style-name="T16">(QUOTA MAGGIORATA<text:s text:c="2"/>DI € ___________).</text:span></text:p>
      <text:p text:style-name="P12"><text:span text:style-name="T16">IL SOTTOSCRITTO SI IMPEGNA A VERSARE LA QUOTA CAPARRA QUALE CAPARRA AL MOMENTO DELL’ISCRIZIONE, IL SALDO ENTRO VENTI GIORNI PRIMA DELLA PARTENZA.</text:span></text:p>
      <text:p text:style-name="P12"><text:span text:style-name="T16">NOMINATIVO DELLA PERSONA A CUI FORNIRE EVENTUALI NOTIZIE DURANTE IL SOGGIORNO:</text:span></text:p>
      <text:p text:style-name="P12"><text:span text:style-name="T17"/></text:p>
      <text:list text:style-name="L13">
        <text:list-item>
          <text:p text:style-name="P13"><text:span text:style-name="T18">COGNOME___________________________NOME____________________</text:span></text:p>
        </text:list-item>
        <text:list-item>
          <text:p text:style-name="P13"><text:span text:style-name="T18">GRADO DI PARENTELA__________________________________________</text:span></text:p>
        </text:list-item>
        <text:list-item>
          <text:p text:style-name="P13"><text:span text:style-name="T18">INDIRIZZO_____________________________________________________</text:span></text:p>
        </text:list-item>
        <text:list-item>
          <text:p text:style-name="P13"><text:span text:style-name="T18">N.TEL_________________________________________________________</text:span></text:p>
        </text:list-item>
      </text:list>
      <text:p text:style-name="P14"><text:span text:style-name="T19"/></text:p>
      <text:p text:style-name="P15"><text:span text:style-name="T20">_____________, Lì______________________<text:tab/><text:tab/><text:tab/><text:tab/>FIRMA </text:span></text:p>
      <text:p text:style-name="P15"><text:span text:style-name="T21"/></text:p>
      <text:p text:style-name="P15"><text:span text:style-name="T21"/></text:p>
      <text:p text:style-name="P15"><text:span text:style-name="T22"><text:tab/><text:tab/><text:tab/><text:tab/><text:tab/><text:tab/><text:tab/><text:tab/><text:s text:c="2"/>_____________________________</text:span></text:p>
      <text:p text:style-name="P16"><text:span text:style-name="T23"/></text:p>
      <text:p text:style-name="P17"><text:span text:style-name="T24">Allegati:</text:span></text:p>
      <text:p text:style-name="P17"><text:span text:style-name="T24">- documento di identità </text:span></text:p>
      <text:p text:style-name="P17"><text:span text:style-name="T24">- autocertificazione condizioni sanitarie</text:span></text:p>
      <text:p text:style-name="P17"><text:span text:style-name="T24">- liberatoria</text:span></text:p>
      <text:p text:style-name="P17"><text:span text:style-name="T25"/></text:p>
      <text:p text:style-name="P17"><text:span text:style-name="T2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