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 fo:margin-bottom="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bottom="6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Allegato D)</text:span></text:p>
      <text:p text:style-name="P3"><text:span text:style-name="T3"/></text:p>
      <text:p text:style-name="P4"><text:span text:style-name="T3"/></text:p>
      <text:p text:style-name="P5"><text:span text:style-name="T4">DICHIARAZIONE DI LIBERATORIA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6">Il sottoscritto ___________________________________________________________________</text:span></text:p>
      <text:p text:style-name="P6"><text:span text:style-name="T6"/></text:p>
      <text:p text:style-name="P6"><text:span text:style-name="T6"/></text:p>
      <text:p text:style-name="P7"><text:span text:style-name="T7">dichiara</text:span></text:p>
      <text:p text:style-name="P8"><text:span text:style-name="T8"/></text:p>
      <text:p text:style-name="P9"><text:span text:style-name="T8"/></text:p>
      <text:p text:style-name="P10"><text:span text:style-name="T9">di esonerare l’Amministrazione Comunale di Morgano e l’Amministrazione Comunale di Istrana e il personale accompagnatore del soggiorno da ogni responsabilità per eventuali danni, infortuni o problemi sanitari che dovessero verificarsi durante la permanenza al soggiorno e durante il viaggio dalla propria residenza al soggiorno e viceversa.</text:span></text:p>
      <text:p text:style-name="P11"><text:span text:style-name="T10"/></text:p>
      <text:p text:style-name="P12"><text:span text:style-name="T11">Il sottoscritto acconsente al trattamento dei dati personali ai sensi del Dlgs 196/2003 e successive modifiche e integrazioni</text:span><text:span text:style-name="T12">,</text:span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4"><text:tab/><text:tab/><text:tab/><text:tab/><text:tab/><text:tab/><text:tab/><text:tab/><text:s text:c="15"/>Firma</text:span></text:p>
      <text:p text:style-name="P13"><text:span text:style-name="T15"/></text:p>
      <text:p text:style-name="P13"><text:span text:style-name="T16"><text:tab/><text:tab/><text:tab/><text:tab/><text:tab/><text:tab/><text:tab/><text:tab/>____________________</text:span></text:p>
      <text:p text:style-name="P13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