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9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0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2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3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5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6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8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7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Calibri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GETTO PER L'UTILIZZO DEL NUCLEO DI GUARDIE ZOOFILE</text:p>
      <text:p text:style-name="P2">(GUARDIE PARTICOLARI GIURATE) DELL'ASSOCIAZIONE<text:s/></text:p>
      <text:p text:style-name="P3">GUARDIE PER L'AMBIENTE – REGIONE VENETO</text:p>
      <text:p text:style-name="P4">DA PARTE DEL COMUNE DI MORGANO</text:p>
      <text:p text:style-name="P5"/>
      <text:p text:style-name="P6"/>
      <text:p text:style-name="P7">Art. 1</text:p>
      <text:p text:style-name="P8"><text:span text:style-name="T9">Le Guardie Particolari Giurate<text:s/></text:span><text:span text:style-name="T10">dell'Associazione Guardie per l'Ambiente, in possesso del corrispondente decreto prefettizio di nomina, vengono riconosciute, a norma dell'art. 357 del codice penale,<text:s/></text:span><text:span text:style-name="T11">Pubblici Ufficiali</text:span><text:span text:style-name="T12">.</text:span></text:p>
      <text:p text:style-name="P13"><text:span text:style-name="T14">Le Guardie Particolari Giurate dell'Associazione Guardie per l'Ambien</text:span><text:span text:style-name="T15">te, in possesso del corrispondente decreto prefettizio di nomina, sono da considerarsi – in relazione agli specifici compiti di vigilanza attribuiti con il decreto di nomina –<text:s/></text:span><text:span text:style-name="T16">Agenti di Polizia Giudiziaria</text:span><text:span text:style-name="T17"><text:s/>ai sensi della Legge 189/2004 art. 6 e dal dispost</text:span><text:span text:style-name="T18">o dell'art. 57 ultimo comma del codice di procedura penale.</text:span></text:p>
      <text:p text:style-name="P19">Invero, nell'ambito dei compiti di vigilanza specificamente attribuiti, le guardie giurate esercitano le funzioni di polizia amministrativa e di polizia giudiziaria, quali il prendere notizia dei<text:s/>reati, impedire che vengano portati a conseguenze ulteriori ecc, (cfr. art. 55 primo comma del codice di procedura penale).</text:p>
      <text:p text:style-name="P20"><text:span text:style-name="T21">Essi vengono anche denominati<text:s/></text:span><text:span text:style-name="T22">Guardie Eco-Zoofile.</text:span></text:p>
      <text:p text:style-name="P23"/>
      <text:p text:style-name="P24">Art. 2</text:p>
      <text:p text:style-name="P25">Le Guardie Eco-Zoofile si legittimano tramite l'esibizione del decreto prefettizio ed, eventualmente, di una tessera di riconoscimento vistata dall'ufficio competente del Comune che verrà designato durante la stipula della Convenzione.</text:p>
      <text:p text:style-name="P26">Sulla tessera sarà indicato:</text:p>
      <text:list text:style-name="LFO1" text:continue-numbering="true">
        <text:list-item>
          <text:p text:style-name="P27"><text:span text:style-name="T28">il nome dell'Associazione che ne ha chiesto il rilascio<text:s/></text:span><text:span text:style-name="T29">nonché la sua sede;</text:span></text:p>
        </text:list-item>
        <text:list-item>
          <text:p text:style-name="P30">il numero di matricola della Guardia Eco-Zoofila volontaria.</text:p>
        </text:list-item>
      </text:list>
      <text:p text:style-name="P31"/>
      <text:p text:style-name="P32">Art. 3</text:p>
      <text:p text:style-name="P33">Le Guardie Eco-Zoofile devono ritenersi in servizio 24 ore su 24, anche se non espressamente comandate, ed operano, di norma, sul territorio della provincia presso la<text:s/>quale sono distaccate.</text:p>
      <text:p text:style-name="P34"/>
      <text:p text:style-name="P35">Art. 4</text:p>
      <text:p text:style-name="P36">Per le attività di cui agli artt. 1 e 2 della Convenzione, le Guardie Eco-Zoofile interverranno dietro segnalazione di privati, Enti Pubblici e privati, oppure per iniziativa autonoma dell'Associazione Guardie per l'Ambiente<text:s/>e/o delle Guardie Eco-Zoofile medesime, dandone preventiva comunicazione alla Polizia Locale (fatto salvo episodi di particolare gravità ed urgenza o in presenza di flagranza di reato).</text:p>
      <text:p text:style-name="P37">Nel dettaglio le Guardie Eco-Zoofile svolgono opera di<text:s/>prevenzione e repressione contro il maltrattamento degli animali. Affiancano gli organi pubblici a tali scopi destinati nella vigilanza sull'osservanza delle leggi e dei regolamenti generali e locali relativi alla protezione degli animali, alla difesa del<text:s/>patrimonio zootecnico, faunistico ed ambientale.</text:p>
      <text:p text:style-name="P38">Di seguito sono elencati nel dettaglio i vari settori di intervento:</text:p>
      <text:list text:style-name="LFO2" text:continue-numbering="true">
        <text:list-item>
          <text:p text:style-name="P39">Controlli sull'anagrafe canina, sugli abbandoni e sulla reale situazione del randagismo periferico;</text:p>
        </text:list-item>
        <text:list-item>
          <text:p text:style-name="P40">Le Guardie Eco-Zoofile oltre a reprimere tutte quelle azioni che permettono il divulgarsi del randagismo, mirano a controllare l'entità degli animali randagi e, sulla base di questa, approntano e dispongono, in collaborazione con le istituzioni, (Servizi pubblici Veterinari, Comuni ecc.) la soluzione più equa e giusta sia per gli animali che per i cittadini;</text:p>
        </text:list-item>
        <text:list-item>
          <text:p text:style-name="P41">Collaborazione con l'autorità Giudiziaria nei casi di maltrattamento degli animali;</text:p>
        </text:list-item>
        <text:list-item>
          <text:p text:style-name="P42">Prevenzione e repressione delle infrazioni anche attraverso l'irrogazione di sanzioni amministrative al Regolamento di Polizia Urbana e Rurale ed al Regolamento di Tutela degli animali d'Affezione per quanto riguarda gli animali ed il comportamento dei loro proprietari o detentori o comunque obbligati in solido in qualità di affidatari anche temporanei;</text:p>
        </text:list-item>
        <text:list-item>
          <text:p text:style-name="P43">Interventi in caso di dispute riguardanti animali;</text:p>
        </text:list-item>
        <text:list-item>
          <text:p text:style-name="P44">Controlli su fiere e mercati circa lo stato degli animali e le condizioni igienico-sanitarie in cui sono detenuti;</text:p>
        </text:list-item>
        <text:list-item>
          <text:p text:style-name="P45">Trasporti di animali, intendendo sia i trasporti commerciali che il trasporto d'animali d'affezione da parte di privati, per curare il rispetto delle norme vigenti;</text:p>
        </text:list-item>
        <text:list-item>
          <text:p text:style-name="P46">Controlli sull'applicazione delle leggi, norme e regolamenti riguardante il commercio degli animali<text:s/><text:soft-page-break/>esotici;</text:p>
        </text:list-item>
        <text:list-item>
          <text:p text:style-name="P47">Controllo degli allevamenti;</text:p>
        </text:list-item>
        <text:list-item>
          <text:p text:style-name="P48">Servizio informativo di consulenza legale in materia di protezione animali.</text:p>
        </text:list-item>
      </text:list>
      <text:p text:style-name="P49"/>
      <text:p text:style-name="P50">Art. 5</text:p>
      <text:p text:style-name="P51">Le segnalazioni potranno arrivare mediante telefono, fax, e-mail, o in forma verbale da chi si recherà personalmente presso una sede dell'Associazione, oppure ancora in seguito ad un intervento di monitoraggio e controllo.</text:p>
      <text:p text:style-name="P52">La segnalazione comunque pervenuta verrà vagliata dal Coordinatore di zona del Nucleo di Guardie Eco-Zoofile di concerto con la Polizia Locale (ove possibile).</text:p>
      <text:p text:style-name="P53">Se la segnalazione è da ritenersi attendibile, verrà organizzato un intervento diretto o congiunto con la Polizia Locale.</text:p>
      <text:p text:style-name="P54"/>
      <text:p text:style-name="P55">Art. 6</text:p>
      <text:p text:style-name="P56">Gli interventi sul territorio da parte del Nucleo di Guardie Eco-Zoofile verranno svolti in uniforme o divisa, a meno che non si ritenga necessario un intervento in abiti borghesi.</text:p>
      <text:p text:style-name="P57">A conclusione<text:s/>dell'intervento, fatte salve eventuali denunce penali e/o sanzioni amministrative che verrà ritenuto di contestare immediatamente o proporre in seguito, verrà stilata una relazione sull'intervento svolto (che verrà inoltrata al funzionario/ufficio competente del Comune, designato all'atto della stipula della convenzione) ed eventualmente un verbale di accertamento di cui una copia verrà lasciata al verbalizzato, una copia al funzionario/ufficio competente del Comune e/o servizio pubblico veterinario che verrà designato durante la stipula della convenzione ed infine una copia rimarrà agli atti presso la sede competente dell'Associazione.</text:p>
      <text:p text:style-name="P58">Le somme riscosse a seguito dell'irrogazione delle sanzioni di cui al presente articolo sono introitate dal esclusivamente<text:s/>dall’Ente pubblico a cui compete.</text:p>
      <text:p text:style-name="P59"/>
      <text:p text:style-name="P60">Art. 7</text:p>
      <text:p text:style-name="P61">In caso di attività miranti a sensibilizzare l'opinione pubblica o comunque di formazione ed informazione si procederà con l'elaborazione di un progetto specifico a sé stante (comprendente modalità di attuazione, personale preposto, costi ecc.), che verrà sottoposto all'Ente richiedente come pure, in copia, al funzionario/ufficio competente del Comune che verrà designato durante la stipula della convenzione.</text:p>
      <text:p text:style-name="P62"/>
      <text:p text:style-name="P63">Art. 8</text:p>
      <text:p text:style-name="P64">Verrà garantita la presenza delle Guardie Eco-Zoofile sul territorio e nei parchi del Comune almeno una volta al mese a rotazione ed in giornate ed orari differenti.</text:p>
      <text:p text:style-name="P65"/>
      <text:p text:style-name="P66"/>
      <text:p text:style-name="P67">Morgano, ________________</text:p>
      <text:p text:style-name="P68"><text:s text:c="6"/></text:p>
      <text:p text:style-name="P69">Per il COMUNE DI MORGANO</text:p>
      <text:p text:style-name="P70"><text:span text:style-name="T71">Il Responsabile del Settore Polizia Locale</text:span></text:p>
      <text:p text:style-name="P72">(Vice Commissario<text:s/>………………………)</text:p>
      <text:p text:style-name="P73"/>
      <text:p text:style-name="P74">__________________________________________________________</text:p>
      <text:p text:style-name="P75"/>
      <text:p text:style-name="P76">Per l’Associazione regionale GUARDIE PER L’AMBIENTE - REGIONE VENETO</text:p>
      <text:p text:style-name="P77">Il Coordinatore Provinciale</text:p>
      <text:p text:style-name="P78">(Pasqualetto Alessandro)</text:p>
      <text:p text:style-name="P79"/>
      <text:p text:style-name="P80"><text:span text:style-name="T81">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Piu</meta:initial-creator>
    <dc:creator>Paolo Scarpa</dc:creator>
    <meta:creation-date>2022-12-15T11:17:00Z</meta:creation-date>
    <dc:date>2022-12-15T11:17:00Z</dc:date>
    <meta:template xlink:href="Normal" xlink:type="simple"/>
    <meta:editing-cycles>2</meta:editing-cycles>
    <meta:editing-duration>PT240S</meta:editing-duration>
    <meta:user-defined meta:name="MSIP_Label_77128a64-c001-4270-a9b8-4ae2265dbea0_Enabled">True</meta:user-defined>
    <meta:user-defined meta:name="MSIP_Label_77128a64-c001-4270-a9b8-4ae2265dbea0_SiteId">31ae1cef-2393-4eb1-8962-4e4bbfccd663</meta:user-defined>
    <meta:user-defined meta:name="MSIP_Label_77128a64-c001-4270-a9b8-4ae2265dbea0_Owner">39995@agustawestland.local</meta:user-defined>
    <meta:user-defined meta:name="MSIP_Label_77128a64-c001-4270-a9b8-4ae2265dbea0_SetDate">2021-07-01T15:13:28.5051725Z</meta:user-defined>
    <meta:user-defined meta:name="MSIP_Label_77128a64-c001-4270-a9b8-4ae2265dbea0_Name">Company Confidential</meta:user-defined>
    <meta:user-defined meta:name="MSIP_Label_77128a64-c001-4270-a9b8-4ae2265dbea0_Application">Microsoft Azure Information Protection</meta:user-defined>
    <meta:user-defined meta:name="MSIP_Label_77128a64-c001-4270-a9b8-4ae2265dbea0_ActionId">d0e1ef24-d4fa-4f58-b0f6-93eccc31f17d</meta:user-defined>
    <meta:user-defined meta:name="MSIP_Label_77128a64-c001-4270-a9b8-4ae2265dbea0_Extended_MSFT_Method">Manual</meta:user-defined>
    <meta:user-defined meta:name="MSIP_Label_1da8550e-4cd6-4527-8e1d-9d4db69472fd_Enabled">True</meta:user-defined>
    <meta:user-defined meta:name="MSIP_Label_1da8550e-4cd6-4527-8e1d-9d4db69472fd_SiteId">31ae1cef-2393-4eb1-8962-4e4bbfccd663</meta:user-defined>
    <meta:user-defined meta:name="MSIP_Label_1da8550e-4cd6-4527-8e1d-9d4db69472fd_Owner">39995@agustawestland.local</meta:user-defined>
    <meta:user-defined meta:name="MSIP_Label_1da8550e-4cd6-4527-8e1d-9d4db69472fd_SetDate">2021-07-01T15:13:28.5051725Z</meta:user-defined>
    <meta:user-defined meta:name="MSIP_Label_1da8550e-4cd6-4527-8e1d-9d4db69472fd_Name">No Mark</meta:user-defined>
    <meta:user-defined meta:name="MSIP_Label_1da8550e-4cd6-4527-8e1d-9d4db69472fd_Application">Microsoft Azure Information Protection</meta:user-defined>
    <meta:user-defined meta:name="MSIP_Label_1da8550e-4cd6-4527-8e1d-9d4db69472fd_ActionId">d0e1ef24-d4fa-4f58-b0f6-93eccc31f17d</meta:user-defined>
    <meta:user-defined meta:name="MSIP_Label_1da8550e-4cd6-4527-8e1d-9d4db69472fd_Parent">77128a64-c001-4270-a9b8-4ae2265dbea0</meta:user-defined>
    <meta:user-defined meta:name="MSIP_Label_1da8550e-4cd6-4527-8e1d-9d4db69472fd_Extended_MSFT_Method">Manual</meta:user-defined>
    <meta:user-defined meta:name="Sensitivity">Company Confidential No Mark</meta:user-defined>
    <meta:document-statistic meta:page-count="2" meta:paragraph-count="13" meta:word-count="977" meta:character-count="6533" meta:row-count="46" meta:non-whitespace-character-count="5569"/>
  </office:meta>
</office:document-meta>
</file>