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fo:text-indent="0.4923in"/>
      <style:text-properties style:font-name="Calibri" fo:font-weight="bold" style:font-weight-asian="bold" style:font-weight-complex="bold" fo:font-size="11pt" style:font-size-asian="11pt" style:font-size-complex="11pt"/>
    </style:style>
    <style:style style:name="P2" style:parent-style-name="Standard" style:family="paragraph">
      <style:paragraph-properties fo:text-align="center"/>
      <style:text-properties style:font-name="Calibri" fo:font-weight="bold" style:font-weight-asian="bold" style:font-weight-complex="bold" fo:font-size="11pt" style:font-size-asian="11pt" style:font-size-complex="11pt"/>
    </style:style>
    <style:style style:name="P3"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4" style:parent-style-name="Standard" style:family="paragraph">
      <style:paragraph-properties fo:text-align="justify"/>
      <style:text-properties style:font-name="Calibri" fo:font-size="11pt" style:font-size-asian="11pt" style:font-size-complex="11pt"/>
    </style:style>
    <style:style style:name="P5" style:parent-style-name="Standard" style:family="paragraph">
      <style:paragraph-properties fo:text-align="justify"/>
      <style:text-properties style:font-name="Calibri" fo:font-size="11pt" style:font-size-asian="11pt" style:font-size-complex="11pt"/>
    </style:style>
    <style:style style:name="P6"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7" style:parent-style-name="Standard" style:family="paragraph">
      <style:paragraph-properties fo:text-align="center"/>
      <style:text-properties style:font-name="Calibri" fo:font-weight="bold" style:font-weight-asian="bold" style:font-weight-complex="bold" fo:font-size="11pt" style:font-size-asian="11pt" style:font-size-complex="11pt"/>
    </style:style>
    <style:style style:name="P8" style:parent-style-name="Standard" style:family="paragraph">
      <style:paragraph-properties fo:text-align="justify"/>
      <style:text-properties style:font-name="Calibri" fo:font-size="11pt" style:font-size-asian="11pt" style:font-size-complex="11pt"/>
    </style:style>
    <style:style style:name="P9" style:parent-style-name="Standard" style:family="paragraph">
      <style:paragraph-properties fo:text-align="justify"/>
      <style:text-properties style:font-name="Calibri" fo:font-size="11pt" style:font-size-asian="11pt" style:font-size-complex="11pt"/>
    </style:style>
    <style:style style:name="P10" style:parent-style-name="Standard" style:family="paragraph">
      <style:paragraph-properties fo:text-align="center"/>
      <style:text-properties style:font-name="Calibri" fo:font-weight="bold" style:font-weight-asian="bold" style:font-weight-complex="bold" fo:font-size="11pt" style:font-size-asian="11pt" style:font-size-complex="11pt"/>
    </style:style>
    <style:style style:name="P11" style:parent-style-name="Standard" style:family="paragraph">
      <style:paragraph-properties fo:text-align="justify"/>
      <style:text-properties style:font-name="Calibri" fo:font-size="11pt" style:font-size-asian="11pt" style:font-size-complex="11pt"/>
    </style:style>
    <style:style style:name="P12" style:parent-style-name="Standard" style:family="paragraph">
      <style:paragraph-properties fo:text-align="justify"/>
    </style:style>
    <style:style style:name="T13" style:parent-style-name="Car.predefinitoparagrafo" style:family="text">
      <style:text-properties style:font-name="Calibri" fo:font-size="11pt" style:font-size-asian="11pt" style:font-size-complex="11pt"/>
    </style:style>
    <style:style style:name="T14" style:parent-style-name="Car.predefinitoparagrafo" style:family="text">
      <style:text-properties style:font-name="Calibri" fo:font-size="11pt" style:font-size-asian="11pt" style:font-size-complex="11pt"/>
    </style:style>
    <style:style style:name="T15" style:parent-style-name="Car.predefinitoparagrafo" style:family="text">
      <style:text-properties style:font-name="Calibri" fo:color="#FF0000" fo:font-size="11pt" style:font-size-asian="11pt" style:font-size-complex="11pt"/>
    </style:style>
    <style:style style:name="T16" style:parent-style-name="Car.predefinitoparagrafo" style:family="text">
      <style:text-properties style:font-name="Calibri" fo:font-size="11pt" style:font-size-asian="11pt" style:font-size-complex="11pt"/>
    </style:style>
    <style:style style:name="T17" style:parent-style-name="Car.predefinitoparagrafo" style:family="text">
      <style:text-properties style:font-name="Calibri" fo:font-size="11pt" style:font-size-asian="11pt" style:font-size-complex="11pt"/>
    </style:style>
    <style:style style:name="T18" style:parent-style-name="Car.predefinitoparagrafo" style:family="text">
      <style:text-properties style:font-name="Calibri" fo:font-size="11pt" style:font-size-asian="11pt" style:font-size-complex="11pt"/>
    </style:style>
    <style:style style:name="T19" style:parent-style-name="Car.predefinitoparagrafo" style:family="text">
      <style:text-properties style:font-name="Calibri" fo:font-size="11pt" style:font-size-asian="11pt" style:font-size-complex="11pt"/>
    </style:style>
    <style:style style:name="P20" style:parent-style-name="Standard" style:family="paragraph">
      <style:paragraph-properties fo:text-align="justify"/>
      <style:text-properties style:font-name="Calibri" fo:font-size="11pt" style:font-size-asian="11pt" style:font-size-complex="11pt"/>
    </style:style>
    <style:style style:name="P21" style:parent-style-name="Standard" style:family="paragraph">
      <style:paragraph-properties fo:text-align="center"/>
      <style:text-properties style:font-name="Calibri" fo:font-weight="bold" style:font-weight-asian="bold" style:font-weight-complex="bold" fo:font-size="11pt" style:font-size-asian="11pt" style:font-size-complex="11pt"/>
    </style:style>
    <style:style style:name="P22" style:parent-style-name="Standard" style:family="paragraph">
      <style:paragraph-properties fo:text-align="justify"/>
      <style:text-properties style:font-name="Calibri" fo:font-size="11pt" style:font-size-asian="11pt" style:font-size-complex="11pt"/>
    </style:style>
    <style:style style:name="P23" style:parent-style-name="Standard" style:family="paragraph">
      <style:paragraph-properties fo:text-align="justify"/>
    </style:style>
    <style:style style:name="T24" style:parent-style-name="Car.predefinitoparagrafo" style:family="text">
      <style:text-properties style:font-name="Calibri" fo:font-size="11pt" style:font-size-asian="11pt" style:font-size-complex="11pt"/>
    </style:style>
    <style:style style:name="T25" style:parent-style-name="Car.predefinitoparagrafo" style:family="text">
      <style:text-properties style:font-name="Calibri" fo:font-size="11pt" style:font-size-asian="11pt" style:font-size-complex="11pt"/>
    </style:style>
    <style:style style:name="T26" style:parent-style-name="Car.predefinitoparagrafo" style:family="text">
      <style:text-properties style:font-name="Calibri" fo:font-size="11pt" style:font-size-asian="11pt" style:font-size-complex="11pt"/>
    </style:style>
    <style:style style:name="T27" style:parent-style-name="Car.predefinitoparagrafo" style:family="text">
      <style:text-properties style:font-name="Calibri" fo:font-size="11pt" style:font-size-asian="11pt" style:font-size-complex="11pt"/>
    </style:style>
    <style:style style:name="P28" style:parent-style-name="Standard" style:family="paragraph">
      <style:paragraph-properties fo:text-align="justify"/>
      <style:text-properties style:font-name="Calibri" fo:font-size="11pt" style:font-size-asian="11pt" style:font-size-complex="11pt"/>
    </style:style>
    <style:style style:name="P29" style:parent-style-name="Standard" style:family="paragraph">
      <style:paragraph-properties fo:text-align="center"/>
      <style:text-properties style:font-name="Calibri" fo:font-weight="bold" style:font-weight-asian="bold" style:font-weight-complex="bold" fo:font-size="11pt" style:font-size-asian="11pt" style:font-size-complex="11pt"/>
    </style:style>
    <style:style style:name="P30" style:parent-style-name="Standard" style:family="paragraph">
      <style:paragraph-properties fo:text-align="center"/>
      <style:text-properties style:font-name="Calibri" fo:font-weight="bold" style:font-weight-asian="bold" style:font-weight-complex="bold" fo:font-size="11pt" style:font-size-asian="11pt" style:font-size-complex="11pt"/>
    </style:style>
    <style:style style:name="P31" style:parent-style-name="Standard" style:family="paragraph">
      <style:paragraph-properties fo:text-align="justify" fo:margin-left="0.2958in">
        <style:tab-stops/>
      </style:paragraph-properties>
      <style:text-properties style:font-name="Calibri" fo:font-size="11pt" style:font-size-asian="11pt" style:font-size-complex="11pt"/>
    </style:style>
    <style:style style:name="P32" style:parent-style-name="Standard" style:family="paragraph">
      <style:paragraph-properties fo:text-align="justify" fo:margin-left="0.2958in">
        <style:tab-stops/>
      </style:paragraph-properties>
      <style:text-properties style:font-name="Calibri" fo:font-size="11pt" style:font-size-asian="11pt" style:font-size-complex="11pt"/>
    </style:style>
    <style:style style:name="P33" style:parent-style-name="Standard" style:family="paragraph">
      <style:paragraph-properties fo:text-align="justify" fo:margin-left="0.2958in">
        <style:tab-stops/>
      </style:paragraph-properties>
      <style:text-properties style:font-name="Calibri" fo:font-size="11pt" style:font-size-asian="11pt" style:font-size-complex="11pt"/>
    </style:style>
    <style:style style:name="P34" style:parent-style-name="Standard" style:family="paragraph">
      <style:paragraph-properties fo:text-align="justify"/>
      <style:text-properties style:font-name="Calibri" fo:font-size="11pt" style:font-size-asian="11pt" style:font-size-complex="11pt"/>
    </style:style>
    <style:style style:name="P35" style:parent-style-name="Standard" style:family="paragraph">
      <style:paragraph-properties fo:text-align="center"/>
      <style:text-properties style:font-name="Calibri" fo:font-weight="bold" style:font-weight-asian="bold" style:font-weight-complex="bold" fo:font-size="11pt" style:font-size-asian="11pt" style:font-size-complex="11pt"/>
    </style:style>
    <style:style style:name="P36" style:parent-style-name="Standard" style:family="paragraph">
      <style:paragraph-properties fo:text-align="center"/>
      <style:text-properties style:font-name="Calibri" fo:font-weight="bold" style:font-weight-asian="bold" style:font-weight-complex="bold" fo:font-size="11pt" style:font-size-asian="11pt" style:font-size-complex="11pt"/>
    </style:style>
    <style:style style:name="P37" style:parent-style-name="Standard" style:family="paragraph">
      <style:paragraph-properties fo:text-align="justify" fo:margin-left="0.3937in">
        <style:tab-stops/>
      </style:paragraph-properties>
      <style:text-properties style:font-name="Calibri" fo:font-size="11pt" style:font-size-asian="11pt" style:font-size-complex="11pt"/>
    </style:style>
    <style:style style:name="P38" style:parent-style-name="Standard" style:family="paragraph">
      <style:paragraph-properties fo:text-align="justify" fo:margin-left="0.3937in">
        <style:tab-stops/>
      </style:paragraph-properties>
      <style:text-properties style:font-name="Calibri" fo:font-size="11pt" style:font-size-asian="11pt" style:font-size-complex="11pt"/>
    </style:style>
    <style:style style:name="P39" style:parent-style-name="Standard" style:family="paragraph">
      <style:paragraph-properties fo:text-align="justify" fo:margin-left="0.3937in">
        <style:tab-stops/>
      </style:paragraph-properties>
      <style:text-properties style:font-name="Calibri" fo:font-size="11pt" style:font-size-asian="11pt" style:font-size-complex="11pt"/>
    </style:style>
    <style:style style:name="P40" style:parent-style-name="Standard" style:family="paragraph">
      <style:paragraph-properties fo:text-align="justify" fo:margin-left="0.3937in">
        <style:tab-stops/>
      </style:paragraph-properties>
    </style:style>
    <style:style style:name="T41" style:parent-style-name="Car.predefinitoparagrafo" style:family="text">
      <style:text-properties style:font-name="Calibri" fo:font-size="11pt" style:font-size-asian="11pt" style:font-size-complex="11pt"/>
    </style:style>
    <style:style style:name="P42" style:parent-style-name="Standard" style:family="paragraph">
      <style:paragraph-properties fo:text-align="justify" fo:margin-left="0.3937in">
        <style:tab-stops/>
      </style:paragraph-properties>
    </style:style>
    <style:style style:name="T43" style:parent-style-name="Car.predefinitoparagrafo" style:family="text">
      <style:text-properties style:font-name="Calibri" fo:font-size="11pt" style:font-size-asian="11pt" style:font-size-complex="11pt"/>
    </style:style>
    <style:style style:name="P44" style:parent-style-name="Standard" style:family="paragraph">
      <style:paragraph-properties fo:text-align="justify" fo:margin-left="0.3937in">
        <style:tab-stops/>
      </style:paragraph-properties>
      <style:text-properties style:font-name="Calibri" fo:font-size="11pt" style:font-size-asian="11pt" style:font-size-complex="11pt"/>
    </style:style>
    <style:style style:name="P45" style:parent-style-name="Standard" style:family="paragraph">
      <style:paragraph-properties fo:text-align="justify" fo:margin-left="0.3937in">
        <style:tab-stops/>
      </style:paragraph-properties>
      <style:text-properties style:font-name="Calibri" fo:font-size="11pt" style:font-size-asian="11pt" style:font-size-complex="11pt"/>
    </style:style>
    <style:style style:name="P46" style:parent-style-name="Standard" style:family="paragraph">
      <style:paragraph-properties fo:text-align="justify" fo:margin-left="0.3937in">
        <style:tab-stops/>
      </style:paragraph-properties>
      <style:text-properties style:font-name="Calibri" fo:font-size="11pt" style:font-size-asian="11pt" style:font-size-complex="11pt"/>
    </style:style>
    <style:style style:name="P47" style:parent-style-name="Standard" style:family="paragraph">
      <style:paragraph-properties fo:text-align="justify"/>
      <style:text-properties style:font-name="Calibri" fo:font-size="11pt" style:font-size-asian="11pt" style:font-size-complex="11pt"/>
    </style:style>
    <style:style style:name="P48" style:parent-style-name="Standard" style:family="paragraph">
      <style:paragraph-properties fo:text-align="center"/>
      <style:text-properties style:font-name="Calibri" fo:font-weight="bold" style:font-weight-asian="bold" style:font-weight-complex="bold" fo:font-size="11pt" style:font-size-asian="11pt" style:font-size-complex="11pt"/>
    </style:style>
    <style:style style:name="P49" style:parent-style-name="Standard" style:family="paragraph">
      <style:paragraph-properties fo:text-align="center"/>
      <style:text-properties style:font-name="Calibri" fo:font-weight="bold" style:font-weight-asian="bold" style:font-weight-complex="bold" fo:font-size="11pt" style:font-size-asian="11pt" style:font-size-complex="11pt"/>
    </style:style>
    <style:style style:name="P50" style:parent-style-name="Standard" style:family="paragraph">
      <style:text-properties style:font-name="Calibri" fo:font-weight="bold" style:font-weight-asian="bold" style:font-weight-complex="bold" fo:font-size="11pt" style:font-size-asian="11pt" style:font-size-complex="11pt"/>
    </style:style>
    <style:style style:name="P51" style:parent-style-name="Standard" style:family="paragraph">
      <style:paragraph-properties fo:text-align="justify"/>
      <style:text-properties style:font-name="Calibri" fo:font-size="11pt" style:font-size-asian="11pt" style:font-size-complex="11pt"/>
    </style:style>
    <style:style style:name="P52" style:parent-style-name="Standard" style:family="paragraph">
      <style:paragraph-properties fo:text-align="justify" fo:margin-left="0.2958in">
        <style:tab-stops/>
      </style:paragraph-properties>
      <style:text-properties style:font-name="Calibri" fo:font-size="11pt" style:font-size-asian="11pt" style:font-size-complex="11pt"/>
    </style:style>
    <style:style style:name="P53" style:parent-style-name="Standard" style:family="paragraph">
      <style:paragraph-properties fo:text-align="justify" fo:margin-left="0.2958in">
        <style:tab-stops/>
      </style:paragraph-properties>
      <style:text-properties style:font-name="Calibri" fo:font-size="11pt" style:font-size-asian="11pt" style:font-size-complex="11pt"/>
    </style:style>
    <style:style style:name="P54" style:parent-style-name="Standard" style:family="paragraph">
      <style:paragraph-properties fo:text-align="justify" fo:margin-left="0.2958in">
        <style:tab-stops/>
      </style:paragraph-properties>
      <style:text-properties style:font-name="Calibri" fo:font-size="11pt" style:font-size-asian="11pt" style:font-size-complex="11pt"/>
    </style:style>
    <style:style style:name="P55" style:parent-style-name="Standard" style:family="paragraph">
      <style:paragraph-properties fo:text-align="justify" fo:margin-left="0.2958in">
        <style:tab-stops/>
      </style:paragraph-properties>
      <style:text-properties style:font-name="Calibri" fo:font-size="11pt" style:font-size-asian="11pt" style:font-size-complex="11pt"/>
    </style:style>
    <style:style style:name="P56" style:parent-style-name="Standard" style:family="paragraph">
      <style:paragraph-properties fo:text-align="justify"/>
      <style:text-properties style:font-name="Calibri" fo:font-size="11pt" style:font-size-asian="11pt" style:font-size-complex="11pt"/>
    </style:style>
    <style:style style:name="P57" style:parent-style-name="Standard" style:family="paragraph">
      <style:text-properties style:font-name="Calibri" fo:font-size="11pt" style:font-size-asian="11pt" style:font-size-complex="11pt"/>
    </style:style>
    <style:style style:name="P58" style:parent-style-name="Standard" style:family="paragraph">
      <style:text-properties style:font-name="Calibri" fo:font-weight="bold" style:font-weight-asian="bold" style:font-weight-complex="bold" fo:font-size="11pt" style:font-size-asian="11pt" style:font-size-complex="11pt"/>
    </style:style>
    <style:style style:name="P59" style:parent-style-name="Standard" style:family="paragraph">
      <style:paragraph-properties fo:text-align="justify"/>
      <style:text-properties style:font-name="Calibri" fo:font-size="11pt" style:font-size-asian="11pt" style:font-size-complex="11pt"/>
    </style:style>
    <style:style style:name="P60" style:parent-style-name="Standard" style:family="paragraph">
      <style:paragraph-properties fo:text-align="justify"/>
      <style:text-properties style:font-name="Calibri" fo:font-size="11pt" style:font-size-asian="11pt" style:font-size-complex="11pt"/>
    </style:style>
    <style:style style:name="P61" style:parent-style-name="Standard" style:family="paragraph">
      <style:paragraph-properties fo:text-align="justify"/>
      <style:text-properties style:font-name="Calibri" fo:font-size="11pt" style:font-size-asian="11pt" style:font-size-complex="11pt"/>
    </style:style>
    <style:style style:name="P62" style:parent-style-name="Standard" style:family="paragraph">
      <style:paragraph-properties fo:text-align="justify"/>
      <style:text-properties style:font-name="Calibri" fo:font-size="11pt" style:font-size-asian="11pt" style:font-size-complex="11pt"/>
    </style:style>
    <style:style style:name="P63" style:parent-style-name="Standard" style:family="paragraph">
      <style:paragraph-properties fo:text-align="justify"/>
    </style:style>
    <style:style style:name="T64" style:parent-style-name="Car.predefinitoparagrafo" style:family="text">
      <style:text-properties style:font-name="Calibri" fo:font-size="11pt" style:font-size-asian="11pt" style:font-size-complex="11pt"/>
    </style:style>
    <style:style style:name="T65" style:parent-style-name="Car.predefinitoparagrafo" style:family="text">
      <style:text-properties style:font-name="Calibri" fo:font-size="11pt" style:font-size-asian="11pt" style:font-size-complex="11pt"/>
    </style:style>
    <style:style style:name="P66" style:parent-style-name="Standard" style:family="paragraph">
      <style:paragraph-properties fo:text-align="justify"/>
      <style:text-properties style:font-name="Calibri" fo:font-size="11pt" style:font-size-asian="11pt" style:font-size-complex="11pt"/>
    </style:style>
    <style:style style:name="P67" style:parent-style-name="Standard" style:family="paragraph">
      <style:paragraph-properties fo:text-align="justify"/>
      <style:text-properties style:font-name="Calibri" fo:font-size="11pt" style:font-size-asian="11pt" style:font-size-complex="11pt"/>
    </style:style>
    <style:style style:name="P68" style:parent-style-name="Standard" style:family="paragraph">
      <style:paragraph-properties fo:text-align="justify"/>
      <style:text-properties style:font-name="Calibri" fo:font-size="11pt" style:font-size-asian="11pt" style:font-size-complex="11pt"/>
    </style:style>
    <style:style style:name="P69"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70" style:parent-style-name="Standard" style:family="paragraph">
      <style:paragraph-properties fo:text-align="justify"/>
      <style:text-properties style:font-name="Calibri" fo:font-size="11pt" style:font-size-asian="11pt" style:font-size-complex="11pt"/>
    </style:style>
    <style:style style:name="P71" style:parent-style-name="Standard" style:family="paragraph">
      <style:paragraph-properties fo:text-align="justify"/>
      <style:text-properties style:font-name="Calibri" fo:font-size="11pt" style:font-size-asian="11pt" style:font-size-complex="11pt"/>
    </style:style>
    <style:style style:name="P72" style:parent-style-name="Standard" style:family="paragraph">
      <style:paragraph-properties fo:text-align="justify"/>
      <style:text-properties style:font-name="Calibri" fo:font-size="11pt" style:font-size-asian="11pt" style:font-size-complex="11pt"/>
    </style:style>
    <style:style style:name="P73"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74"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75" style:parent-style-name="Standard" style:family="paragraph">
      <style:paragraph-properties fo:text-align="justify"/>
      <style:text-properties style:font-name="Calibri" fo:font-size="11pt" style:font-size-asian="11pt" style:font-size-complex="11pt"/>
    </style:style>
    <style:style style:name="P76"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77"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78" style:parent-style-name="Standard" style:family="paragraph">
      <style:paragraph-properties fo:text-align="justify"/>
      <style:text-properties style:font-name="Calibri" fo:font-size="11pt" style:font-size-asian="11pt" style:font-size-complex="11pt"/>
    </style:style>
    <style:style style:name="P79" style:parent-style-name="Standard" style:family="paragraph">
      <style:paragraph-properties fo:text-align="justify"/>
      <style:text-properties style:font-name="Calibri" fo:font-size="11pt" style:font-size-asian="11pt" style:font-size-complex="11pt"/>
    </style:style>
    <style:style style:name="P80"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81" style:parent-style-name="Standard" style:family="paragraph">
      <style:paragraph-properties fo:text-align="justify"/>
    </style:style>
    <style:style style:name="T82" style:parent-style-name="Car.predefinitoparagrafo" style:family="text">
      <style:text-properties style:font-name="Calibri" fo:font-size="11pt" style:font-size-asian="11pt" style:font-size-complex="11pt"/>
    </style:style>
    <style:style style:name="T83" style:parent-style-name="Car.predefinitoparagrafo" style:family="text">
      <style:text-properties style:font-name="Calibri" fo:font-size="11pt" style:font-size-asian="11pt" style:font-size-complex="11pt"/>
    </style:style>
    <style:style style:name="T84" style:parent-style-name="Car.predefinitoparagrafo" style:family="text">
      <style:text-properties style:font-name="Calibri" fo:font-size="11pt" style:font-size-asian="11pt" style:font-size-complex="11pt"/>
    </style:style>
    <style:style style:name="T85" style:parent-style-name="Car.predefinitoparagrafo" style:family="text">
      <style:text-properties style:font-name="Calibri" fo:font-size="11pt" style:font-size-asian="11pt" style:font-size-complex="11pt"/>
    </style:style>
    <style:style style:name="T86" style:parent-style-name="Car.predefinitoparagrafo" style:family="text">
      <style:text-properties style:font-name="Calibri" fo:color="#FF0000" fo:font-size="11pt" style:font-size-asian="11pt" style:font-size-complex="11pt"/>
    </style:style>
    <style:style style:name="T87" style:parent-style-name="Car.predefinitoparagrafo" style:family="text">
      <style:text-properties style:font-name="Calibri" fo:font-size="11pt" style:font-size-asian="11pt" style:font-size-complex="11pt"/>
    </style:style>
    <style:style style:name="P88" style:parent-style-name="Standard" style:family="paragraph">
      <style:paragraph-properties fo:text-align="justify"/>
      <style:text-properties style:font-name="Calibri"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P89"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90" style:parent-style-name="Standard" style:family="paragraph">
      <style:paragraph-properties fo:text-align="justify"/>
      <style:text-properties style:font-name="Calibri" fo:font-size="11pt" style:font-size-asian="11pt" style:font-size-complex="11pt"/>
    </style:style>
    <style:style style:name="P91" style:parent-style-name="Standard" style:family="paragraph">
      <style:paragraph-properties fo:text-align="justify"/>
      <style:text-properties style:font-name="Calibri" fo:font-size="11pt" style:font-size-asian="11pt" style:font-size-complex="11pt"/>
    </style:style>
    <style:style style:name="P92" style:parent-style-name="Standard" style:family="paragraph">
      <style:paragraph-properties fo:text-align="justify"/>
      <style:text-properties style:font-name="Calibri" fo:font-size="11pt" style:font-size-asian="11pt" style:font-size-complex="11pt"/>
    </style:style>
    <style:style style:name="P93"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94" style:parent-style-name="Standard" style:family="paragraph">
      <style:paragraph-properties fo:text-align="justify"/>
      <style:text-properties style:font-name="Calibri" fo:font-size="11pt" style:font-size-asian="11pt" style:font-size-complex="11pt"/>
    </style:style>
    <style:style style:name="P95" style:parent-style-name="Standard" style:family="paragraph">
      <style:paragraph-properties fo:text-align="justify"/>
      <style:text-properties style:font-name="Calibri" fo:font-size="11pt" style:font-size-asian="11pt" style:font-size-complex="11pt"/>
    </style:style>
    <style:style style:name="P96"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97" style:parent-style-name="Standard" style:family="paragraph">
      <style:paragraph-properties fo:text-align="justify"/>
      <style:text-properties style:font-name="Calibri" style:font-weight-complex="bold" fo:font-size="11pt" style:font-size-asian="11pt" style:font-size-complex="11pt"/>
    </style:style>
    <style:style style:name="P98" style:parent-style-name="Standard" style:family="paragraph">
      <style:paragraph-properties fo:text-align="justify"/>
    </style:style>
    <style:style style:name="T99" style:parent-style-name="Car.predefinitoparagrafo" style:family="text">
      <style:text-properties style:font-name="Calibri" fo:font-size="11pt" style:font-size-asian="11pt" style:font-size-complex="11pt"/>
    </style:style>
    <style:style style:name="T100" style:parent-style-name="Car.predefinitoparagrafo" style:family="text">
      <style:text-properties style:font-name="Calibri" fo:font-size="11pt" style:font-size-asian="11pt" style:font-size-complex="11pt"/>
    </style:style>
    <style:style style:name="P101" style:parent-style-name="Standard" style:family="paragraph">
      <style:paragraph-properties fo:text-align="justify"/>
    </style:style>
    <style:style style:name="T102" style:parent-style-name="Car.predefinitoparagrafo" style:family="text">
      <style:text-properties style:font-name="Calibri" style:font-name-complex="Times New Roman" fo:font-size="11pt" style:font-size-asian="11pt" style:font-size-complex="11pt"/>
    </style:style>
    <style:style style:name="T103" style:parent-style-name="Car.predefinitoparagrafo" style:family="text">
      <style:text-properties style:font-name="Calibri" style:font-name-complex="Times New Roman" fo:font-size="11pt" style:font-size-asian="11pt" style:font-size-complex="11pt"/>
    </style:style>
    <style:style style:name="P104" style:parent-style-name="Standard" style:family="paragraph">
      <style:paragraph-properties fo:text-align="justify"/>
      <style:text-properties style:font-name="Calibri" style:font-name-complex="Times New Roman" fo:font-size="11pt" style:font-size-asian="11pt" style:font-size-complex="11pt"/>
    </style:style>
    <style:style style:name="P105" style:parent-style-name="Standard" style:family="paragraph">
      <style:paragraph-properties fo:text-align="justify"/>
      <style:text-properties style:font-name="Calibri" style:font-name-complex="Times New Roman" fo:font-weight="bold" style:font-weight-asian="bold" style:font-weight-complex="bold" fo:font-size="11pt" style:font-size-asian="11pt" style:font-size-complex="11pt"/>
    </style:style>
    <style:style style:name="P106" style:parent-style-name="Standard" style:family="paragraph">
      <style:paragraph-properties fo:text-align="justify"/>
    </style:style>
    <style:style style:name="T107" style:parent-style-name="Car.predefinitoparagrafo" style:family="text">
      <style:text-properties style:font-name="Calibri" style:font-name-complex="Times New Roman" fo:font-size="11pt" style:font-size-asian="11pt" style:font-size-complex="11pt"/>
    </style:style>
    <style:style style:name="T108" style:parent-style-name="Car.predefinitoparagrafo" style:family="text">
      <style:text-properties style:font-name="Calibri" style:font-name-complex="Times New Roman" fo:font-size="11pt" style:font-size-asian="11pt" style:font-size-complex="11pt"/>
    </style:style>
    <style:style style:name="P109" style:parent-style-name="Standard" style:family="paragraph">
      <style:paragraph-properties fo:text-align="justify"/>
      <style:text-properties style:font-name="Calibri" style:font-name-complex="Times New Roman" fo:font-size="11pt" style:font-size-asian="11pt" style:font-size-complex="11pt"/>
    </style:style>
    <style:style style:name="P110" style:parent-style-name="Standard" style:family="paragraph">
      <style:paragraph-properties fo:text-align="justify"/>
      <style:text-properties style:font-name="Calibri" style:font-name-complex="Times New Roman" fo:font-size="11pt" style:font-size-asian="11pt" style:font-size-complex="11pt"/>
    </style:style>
    <style:style style:name="P111" style:parent-style-name="Standard" style:family="paragraph">
      <style:paragraph-properties fo:text-align="justify"/>
      <style:text-properties style:font-name="Calibri" style:font-name-complex="Times New Roman" fo:font-weight="bold" style:font-weight-asian="bold" fo:font-size="11pt" style:font-size-asian="11pt" style:font-size-complex="11pt"/>
    </style:style>
    <style:style style:name="P112" style:parent-style-name="Standard" style:family="paragraph">
      <style:paragraph-properties fo:text-align="justify"/>
      <style:text-properties style:font-name="Calibri" style:font-name-complex="Times New Roman" fo:font-weight="bold" style:font-weight-asian="bold" fo:font-size="11pt" style:font-size-asian="11pt" style:font-size-complex="11pt"/>
    </style:style>
    <style:style style:name="P113" style:parent-style-name="Standard" style:family="paragraph">
      <style:paragraph-properties fo:text-align="justify"/>
    </style:style>
    <style:style style:name="T114" style:parent-style-name="Car.predefinitoparagrafo" style:family="text">
      <style:text-properties style:font-name="Calibri" style:font-name-complex="Times New Roman" fo:font-size="11pt" style:font-size-asian="11pt" style:font-size-complex="11pt"/>
    </style:style>
    <style:style style:name="T115" style:parent-style-name="Car.predefinitoparagrafo" style:family="text">
      <style:text-properties style:font-name="Calibri" style:font-name-complex="Times New Roman" fo:font-size="11pt" style:font-size-asian="11pt" style:font-size-complex="11pt"/>
    </style:style>
    <style:style style:name="P116" style:parent-style-name="Standard" style:family="paragraph">
      <style:paragraph-properties fo:text-align="justify"/>
      <style:text-properties style:font-name="Calibri" style:font-name-complex="Times New Roman" fo:font-style="italic" style:font-style-asian="italic" style:font-style-complex="italic" fo:font-size="11pt" style:font-size-asian="11pt" style:font-size-complex="11pt"/>
    </style:style>
    <style:style style:name="P117" style:parent-style-name="Standard" style:family="paragraph">
      <style:paragraph-properties fo:text-align="justify"/>
      <style:text-properties style:font-name="Calibri" style:font-name-complex="Times New Roman" fo:font-style="italic" style:font-style-asian="italic" style:font-style-complex="italic" fo:font-size="11pt" style:font-size-asian="11pt" style:font-size-complex="11pt"/>
    </style:style>
    <style:style style:name="P118" style:parent-style-name="Standard" style:family="paragraph">
      <style:paragraph-properties fo:text-align="justify"/>
      <style:text-properties style:font-name="Calibri" style:font-name-complex="Times New Roman" fo:font-style="italic" style:font-style-asian="italic" style:font-style-complex="italic" fo:font-size="11pt" style:font-size-asian="11pt" style:font-size-complex="11pt"/>
    </style:style>
    <style:style style:name="P119" style:parent-style-name="Standard" style:family="paragraph">
      <style:paragraph-properties fo:text-align="justify"/>
      <style:text-properties style:font-name="Calibri" style:font-name-complex="Times New Roman" fo:font-weight="bold" style:font-weight-asian="bold" fo:font-size="11pt" style:font-size-asian="11pt" style:font-size-complex="11pt"/>
    </style:style>
    <style:style style:name="P120" style:parent-style-name="Standard" style:family="paragraph">
      <style:paragraph-properties fo:text-align="justify"/>
      <style:text-properties style:font-name="Calibri" style:font-name-complex="Times New Roman" fo:font-weight="bold" style:font-weight-asian="bold" fo:font-size="11pt" style:font-size-asian="11pt" style:font-size-complex="11pt"/>
    </style:style>
    <style:style style:name="P121" style:parent-style-name="Standard" style:family="paragraph">
      <style:paragraph-properties fo:text-align="justify"/>
      <style:text-properties style:font-name="Calibri" style:font-name-complex="Times New Roman" fo:font-size="11pt" style:font-size-asian="11pt" style:font-size-complex="11pt"/>
    </style:style>
    <style:style style:name="P122" style:parent-style-name="Standard" style:family="paragraph">
      <style:paragraph-properties fo:text-align="justify"/>
      <style:text-properties style:font-name="Calibri" style:font-name-complex="Times New Roman" fo:font-style="italic" style:font-style-asian="italic" fo:font-size="11pt" style:font-size-asian="11pt" style:font-size-complex="11pt"/>
    </style:style>
    <style:style style:name="P123" style:parent-style-name="Standard" style:family="paragraph">
      <style:paragraph-properties fo:text-align="justify"/>
      <style:text-properties style:font-name="Calibri" fo:font-size="11pt" style:font-size-asian="11pt" style:font-size-complex="11pt"/>
    </style:style>
    <style:style style:name="P124" style:parent-style-name="Standard" style:family="paragraph">
      <style:paragraph-properties fo:text-align="justify"/>
    </style:style>
    <style:style style:name="T125" style:parent-style-name="Car.predefinitoparagrafo" style:family="text">
      <style:text-properties style:font-name="Calibri" fo:font-size="11pt" style:font-size-asian="11pt" style:font-size-complex="11pt"/>
    </style:style>
  </office:automatic-styles>
  <office:body>
    <office:text text:use-soft-page-breaks="true">
      <text:p text:style-name="P1">COMUNE DI MORGANO</text:p>
      <text:p text:style-name="P2"><text:s text:c="10"/>Provincia di Treviso</text:p>
      <text:p text:style-name="P3"/>
      <text:p text:style-name="P4">Rep. n. ______________</text:p>
      <text:p text:style-name="P5"/>
      <text:p text:style-name="P6">CONVENZIONE CON L'ASSOCIAZIONE GUARDIE PER L'AMBIENTE NUCLEO DI GUARDIE ZOOFILE DEL VENETO PER ATTIVITA' DI<text:s/>VIGILANZA SUL TERRITORIO A TUTELA DEGLI ANIMALI.</text:p>
      <text:p text:style-name="P7"/>
      <text:p text:style-name="P8">In data __________________ presso la sede municipale del Comune di Morgano (TV) sita in P.zza Indipendenza n.2, Badoere di Morgano,</text:p>
      <text:p text:style-name="P9"/>
      <text:p text:style-name="P10">fra</text:p>
      <text:p text:style-name="P11"/>
      <text:p text:style-name="P12"><text:span text:style-name="T13">il COMUNE DI MORGANO, in seguito denominato “Ente Pubblico”, con sed</text:span><text:span text:style-name="T14">e a Badoere di Morgano in Piazza Indipendenza n.2 - C.F. 80006320263</text:span><text:bookmark-start text:name="logo2"/><text:bookmark-end text:name="logo2"/><text:span text:style-name="T15"><text:s/></text:span><text:span text:style-name="T16">– P.IVA</text:span><text:bookmark-start text:name="logo11"/><text:bookmark-end text:name="logo11"/><text:span text:style-name="T17"><text:s/>00755130267, qui rappresentato dal Responsabile del Settore Polizia Locale, Vice Commissario Scarpa Paolo, domiciliato presso la Casa Comunale, il quale dichiara di intervenire ne</text:span><text:span text:style-name="T18">l presente atto in forza di quanto stabilito dall'art. 107 del Decreto Legislativo n. 267 del 18.08.2000 e per dare esecuzione alla deliberazione della giunta comunale n. 81 del 21/06/2021 e della determinazione n. 160 del 30/06/2021, esecutiva ai sensi di</text:span><text:span text:style-name="T19"><text:s/>legge, <text:s/></text:span></text:p>
      <text:p text:style-name="P20"/>
      <text:p text:style-name="P21">e</text:p>
      <text:p text:style-name="P22"/>
      <text:p text:style-name="P23"><text:span text:style-name="T24">l'Associazione di Volontariato “GUARDIE PER L'AMBIENTE – Regione Veneto”, di seguito denominata “Associazione”, C.F. 90174560277, ONLUS, iscritta nel registro regionale del volontariato della Regione Veneto LR 30/08/93 n. 40 art. 4 con il cod</text:span><text:span text:style-name="T25">ice VE0400 prot. n. 59721 del 14/02/2017, con sede legale in Quarto d’Altino (VE) in Via Via XXI Luglio, n. 19, e sede della Delegazione di Treviso in Casale sul Sile (TV) Via Cà Polverin 22/C, in persona del delegato per la Provincia di Treviso Sig. Aless</text:span><text:span text:style-name="T26">andro Pasqualetto, nato a Venezia il 07/11/1975, sede periferica territoriale e federata all'associazione nazionale GUARDIE PER L’AMBIENTE Ente esponenziale di tutela dell'ambiente, del paesaggio e degli animali, con riconoscimento del Ministero della Salu</text:span><text:span text:style-name="T27">te con decreto nr. 1/2013 En.As,<text:s/></text:span></text:p>
      <text:p text:style-name="P28"/>
      <text:p text:style-name="P29">premesso che:</text:p>
      <text:p text:style-name="P30"/>
      <text:list text:style-name="LFO1" text:continue-numbering="true">
        <text:list-item>
          <text:p text:style-name="P31">Il D.lgs. 117 del 3 luglio 2017 riconosce il valore e la funzione sociale degli enti del Terzo settore, dell'associazionismo, dell’attività di volontariato e della cultura e pratica del dono quali<text:s/>espressione di partecipazione, solidarietà e pluralismo, ne è promosso lo sviluppo salvaguardandone la spontaneità ed autonomia, e ne è favorito l'apporto originale per il perseguimento di finalità civiche, solidaristiche e di utilità sociale, anche mediante forme di collaborazione con lo Stato, le Regioni, le Province autonome e gli enti locali;</text:p>
        </text:list-item>
      </text:list>
      <text:p text:style-name="P32"/>
      <text:list text:style-name="LFO1" text:continue-numbering="true">
        <text:list-item>
          <text:p text:style-name="P33">la Legge regionale del Veneto 30 agosto 1993, n. 40 riconosce e valorizza la funzione sociale dell'attività di volontariato come espressione di partecipazione, solidarietà e pluralismo, ne promuove l'autonomo sviluppo e ne favorisce l'originale apporto alle iniziative dirette al conseguimento di finalità particolarmente significative nel campo sociale, sanitario, ambientale, culturale e della solidarietà civile per<text:s/>affermare il valore della vita, migliorarne la qualità e per contrastare l'emarginazione;</text:p>
        </text:list-item>
      </text:list>
      <text:p text:style-name="P34"/>
      <text:p text:style-name="P35">richiamati:</text:p>
      <text:p text:style-name="P36"/>
      <text:list text:style-name="LFO2" text:continue-numbering="true">
        <text:list-item>
          <text:p text:style-name="P37">il Testo Unico delle Leggi di Pubblica Sicurezza (TULPS) approvato con R.D. 18 giugno 1931 e ss.mm.ii.;</text:p>
        </text:list-item>
        <text:list-item>
          <text:p text:style-name="P38">il Regolamento per l'esecuzione del TULPS e ss.mm.ii.;</text:p>
        </text:list-item>
        <text:list-item>
          <text:p text:style-name="P39">la Legge 12 giugno 1913, n. 611 “Provvedimenti per la protezione degli animali”;</text:p>
        </text:list-item>
        <text:list-item>
          <text:p text:style-name="P40"><text:span text:style-name="T41">l’art. 3 del DPR 31 marzo 1979;</text:span></text:p>
        </text:list-item>
        <text:list-item>
          <text:p text:style-name="P42"><text:span text:style-name="T43">la Legge 14 agosto 1991, n.281 “Legge quadro in materia di animali di affezione e prevenzione del randagismo”;</text:span></text:p>
        </text:list-item>
        <text:list-item>
          <text:p text:style-name="P44">la Legge 20 luglio 2004<text:s/>n. 189 “Disposizioni concernenti il divieto del maltrattamento degli animali”;<text:s/></text:p>
        </text:list-item>
        <text:list-item>
          <text:p text:style-name="P45">il Regolamento di Polizia Urbana del Comune di Morgano (TV);</text:p>
        </text:list-item>
        <text:list-item>
          <text:p text:style-name="P46">il Regolamento approvato dal Questore di Treviso in data 16/08/2018 con relative prescrizioni;</text:p>
        </text:list-item>
      </text:list>
      <text:p text:style-name="P47"/>
      <text:p text:style-name="P48">si conviene e stipula quanto segue:</text:p>
      <text:p text:style-name="P49"/>
      <text:p text:style-name="P50">Art. 1</text:p>
      <text:p text:style-name="P51">L'Ente Pubblico, volendo garantire nell'ambito del proprio territorio le seguenti attività complementari e non sostitutive dei servizi di propria competenza:</text:p>
      <text:list text:style-name="LFO3" text:continue-numbering="true">
        <text:list-item>
          <text:p text:style-name="P52">prevenzione e repressione delle infrazioni relative ai regolamenti locali<text:s/>e generali relativi alla difesa ed alla protezione degli animali, sancendo il diritto di questi ultimi alla dignità di esseri viventi, promuovendo il rispetto delle loro esigenze fisiologiche ed etologiche al fine di favorire la corretta convivenza tra uomo e animale e di tutelare la salute pubblica e l'ambiente;</text:p>
        </text:list-item>
        <text:list-item>
          <text:p text:style-name="P53">formazione ed informazione in materia di tutela del patrimonio faunistico ed a favore di un corretto rapporto uomo-natura-animali;</text:p>
        </text:list-item>
        <text:list-item>
          <text:p text:style-name="P54">monitoraggio della presenza di animali, non di proprietà di<text:s/>privati, sul territorio comunale;</text:p>
        </text:list-item>
        <text:list-item>
          <text:p text:style-name="P55">tutte quelle iniziative a difesa degli animali che si rendessero necessarie;</text:p>
        </text:list-item>
      </text:list>
      <text:p text:style-name="P56">attiva con l'Associazione il progetto di cui al testo riportato in allegato, facente parte della presente convenzione.</text:p>
      <text:p text:style-name="P57"/>
      <text:p text:style-name="P58">Art. 2</text:p>
      <text:p text:style-name="P59">L'Associazione si<text:s/>impegna, per lo svolgimento delle attività sul territorio comunale, ad utilizzare i propri soci volontari che hanno ottenuto la nomina prefettizia a “Guardia Particolare Giurata” coadiuvati, nell'esercizio delle loro funzioni, da personale volontario appartenente sempre all'Associazione (questi ultimi senza le competenze di pubblico ufficiale e senza le funzioni di polizia amministrativa e giudiziaria, competenze e funzioni spettanti alle Guardie Particolari Giurate).</text:p>
      <text:p text:style-name="P60">Le Guardie Particolari Giurate di cui sopra (denominate anche Guardie Eco-Zoofile, Nucleo di Polizia Eco-Zoofila dell'Associazione) oltre a svolgere i compiti sopra descritti si distingueranno per la:</text:p>
      <text:list text:style-name="LFO4" text:continue-numbering="true">
        <text:list-item>
          <text:p text:style-name="P61">collaborazione e cooperazione, se necessario, con i servizi pubblici veterinari nello svolgimento delle loro attività che abbiano come oggetto gli animali;</text:p>
        </text:list-item>
        <text:list-item>
          <text:p text:style-name="P62">consulenza a favore di strutture pubbliche e private come a favore dei singoli cittadini che ne facciano richiesta, in relazione ad ogni tipo di tematica riguardante gli animali (mettendo a disposizione le sedi dell'Associazione come meglio specificato nel successivo Art. 6).</text:p>
        </text:list-item>
      </text:list>
      <text:p text:style-name="P63"><text:span text:style-name="T64">All'inizio delle attività i responsabili della gestione del progetto, nominati rispettivamente dall'Ente Pubblico nella persona del Comandante della Polizia Locale di Morgan</text:span><text:span text:style-name="T65">o e, dell’Associazione nella persona del Coordinatore Provinciale TV come nominato dal Presidente Nazionale, predispongono il programma operativo per la realizzazione del progetto di cui all'Art. 1.</text:span></text:p>
      <text:p text:style-name="P66">Per la prestazione delle attività convenzionate l'Associazione mette a disposizione tutte le Guardie Particolari Giurate e tutti i volontari di cui dispone.</text:p>
      <text:p text:style-name="P67">Le attività convenzionate dovranno essere svolte nel rispetto del Regolamento di Servizio approvato in data 16/08/2018 dal Questore della Provincia di Treviso e delle relative prescrizioni impartite dal Questore.</text:p>
      <text:p text:style-name="P68"/>
      <text:p text:style-name="P69">Art. 3</text:p>
      <text:p text:style-name="P70">L'Associazione si impegna affinché le attività programmate siano rese con continuità per il periodo preventivamente concordato e s’impegna inoltre a dare immediata comunicazione al responsabile nominato dall'Ente Pubblico delle interruzioni che, per giustificato motivo, dovessero intervenire nello svolgimento delle attività, nonché a comunicare le eventuali sostituzioni degli operatori.</text:p>
      <text:p text:style-name="P71">L'Ente Pubblico è tenuto a comunicare immediatamente al responsabile nominato dall'Associazione ogni evento che possa incidere sull'attuazione del progetto, nonché a comunicare tempestivamente all'Associazione ogni evento che possa incidere sulla validità della presente convenzione.</text:p>
      <text:p text:style-name="P72">I responsabili della gestione<text:s/>del progetto, o, per quanto riguarda l'Ente Pubblico, un delegato del responsabile della gestione del progetto, vigilano sullo svolgimento delle attività, avendo cura di verificare che gli operatori rispettino i diritti, la dignità e le opzioni degli utenti e dei fruitori delle attività stesse e che queste ultime vengano svolte con modalità tecnicamente corrette e nel rispetto delle normative specifiche di settore.</text:p>
      <text:p text:style-name="P73"/>
      <text:p text:style-name="P74">Art. 4</text:p>
      <text:p text:style-name="P75">L'Associazione garantisce che gli operatori inseriti nelle attività oggetto della presente convenzione siano in possesso delle necessarie cognizioni tecniche e pratiche necessarie allo svolgimento delle attività di servizio<text:s/><text:soft-page-break/>o delle prestazioni specifiche.</text:p>
      <text:p text:style-name="P76"/>
      <text:p text:style-name="P77">Art. 5</text:p>
      <text:p text:style-name="P78">L'Associazione garantisce che i volontari inseriti nelle attività siano coperti da assicurazione contro infortuni connessi allo svolgimento delle attività stesse e per la responsabilità civile verso terzi ed il costo della stessa è rimborsato all’Associazione poiché a completo carico dell’Ente comunale come espressamente previsto<text:s/>dall’art. 8, comma 3, del D.lgs. n°117/2017.</text:p>
      <text:p text:style-name="P79"/>
      <text:p text:style-name="P80">Art. 6</text:p>
      <text:p text:style-name="P81"><text:span text:style-name="T82">Ai sensi dell’art. 56, comma 2, del Dlgs. n°117/2017 è garantito il rimborso spese/a</text:span><text:span text:style-name="T83">ssicurativo nella misura pari a</text:span><text:span text:style-name="T84"><text:s/></text:span><text:span text:style-name="T85">€ 1.000,00 annuale,</text:span><text:span text:style-name="T86"><text:s/></text:span><text:span text:style-name="T87">che verrà liquidato alla fine della convenzione stessa.</text:span></text:p>
      <text:p text:style-name="P88"/>
      <text:p text:style-name="P89">Art. 7</text:p>
      <text:p text:style-name="P90">Per rendere effettivo nei confronti dell'Associazione contraente il diritto alla partecipazione riconosciuto dalla normativa nazionale e regionale alle organizzazioni di volontariato, l'Ente Pubblico potrà informare l'Associazione di tutte le iniziative che coinvolgono gli animali presenti sul territorio di competenza dell'Ente Pubblico medesimo (Consiglio, Giunta, Commissioni ecc.).</text:p>
      <text:p text:style-name="P91">L'Ente Pubblico potrà inoltre fornire supporti tecnici per divulgare congiuntamente informazioni circa gli obiettivi e l'attuazione del progetto di cui all'art. 1.</text:p>
      <text:p text:style-name="P92"/>
      <text:p text:style-name="P93">Art. 8</text:p>
      <text:p text:style-name="P94">Annualmente, e comunque al termine della validità della convenzione se inferiore all'anno, i responsabili della gestione del progetto presentano agli Enti di riferimento una relazione congiunta sull'attività<text:s/>oggetto della presente convenzione.</text:p>
      <text:p text:style-name="P95"/>
      <text:p text:style-name="P96">Art. 9</text:p>
      <text:p text:style-name="P97">La presente convenzione decorre dalla data di stipula ed ha validità fino al 31 dicembre 2022.</text:p>
      <text:p text:style-name="P98"><text:span text:style-name="T99">L'Ente Pubblico può risolvere la presente convenzione in ogni momento per provata inadempienza da parte<text:s/></text:span><text:span text:style-name="T100">dell'Associazione degli impegni previsti nei precedenti articoli che riguardino in senso stretto l'attività oggetto della presente convenzione.</text:span></text:p>
      <text:p text:style-name="P101"><text:span text:style-name="T102">L’Associazione può risolvere la presente convenzione in ogni momento previa diffida scritta, da inviare tramite<text:s/></text:span><text:span text:style-name="T103">per iscritto e prima della cessazione del servizio, per provata inadempienza da parte dell’Ente pubblico di impegni previsti che riguardano l’attività oggetto della presente convenzione.</text:span></text:p>
      <text:p text:style-name="P104"/>
      <text:p text:style-name="P105">Art. 10</text:p>
      <text:p text:style-name="P106"><text:span text:style-name="T107">La presente convenzione redatta in duplice originale, è esen</text:span><text:span text:style-name="T108">te dall'imposta di bollo e dall'imposta di registro ai sensi dell'art. 82 comma 5 D. Lgs. 117 del 3 luglio 2017 che verrà registrata solo in caso d'uso.</text:span></text:p>
      <text:p text:style-name="P109"/>
      <text:p text:style-name="P110">Morgano, ___________________</text:p>
      <text:p text:style-name="P111"><text:s text:c="6"/></text:p>
      <text:p text:style-name="P112">Per il COMUNE DI MORGANO</text:p>
      <text:p text:style-name="P113"><text:span text:style-name="T114">Il Responsabile del Settore Polizia Local</text:span><text:span text:style-name="T115">e</text:span></text:p>
      <text:p text:style-name="P116">(Vice Commissario Scarpa Paolo)</text:p>
      <text:p text:style-name="P117"/>
      <text:p text:style-name="P118">__________________________________________________________</text:p>
      <text:p text:style-name="P119"/>
      <text:p text:style-name="P120">Per l’Associazione regionale GUARDIE PER L’AMBIENTE - REGIONE VENETO</text:p>
      <text:p text:style-name="P121">Il Coordinatore Provinciale</text:p>
      <text:p text:style-name="P122">(Pasqualetto Alessandro)</text:p>
      <text:p text:style-name="P123"/>
      <text:p text:style-name="P124"><text:span text:style-name="T125">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Testofumetto" style:display-name="Testo fumetto" style:family="paragraph" style:parent-style-name="Normale">
      <style:text-properties style:font-name="Segoe UI" style:font-name-complex="Mangal" fo:font-size="9pt" style:font-size-asian="9pt" style:font-size-complex="8pt" fo:hyphenate="false"/>
    </style:style>
    <style:style style:name="TestofumettoCarattere" style:display-name="Testo fumetto Carattere" style:family="text" style:parent-style-name="Car.predefinitoparagrafo">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SimSun"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SimSu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SimSun"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902in" fo:margin-left="0.7875in" fo:margin-bottom="0.590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ccardo Piu</meta:initial-creator>
    <dc:creator>Paolo Scarpa</dc:creator>
    <meta:creation-date>2021-07-12T12:23:00Z</meta:creation-date>
    <dc:date>2022-01-20T09:33:00Z</dc:date>
    <meta:print-date>2021-06-30T16:02:00Z</meta:print-date>
    <meta:template xlink:href="Normal" xlink:type="simple"/>
    <meta:editing-cycles>6</meta:editing-cycles>
    <meta:editing-duration>PT840S</meta:editing-duration>
    <meta:user-defined meta:name="MSIP_Label_05b32904-7b88-4fbd-853e-1545dcc6f0e3_Enabled">True</meta:user-defined>
    <meta:user-defined meta:name="MSIP_Label_05b32904-7b88-4fbd-853e-1545dcc6f0e3_SiteId">31ae1cef-2393-4eb1-8962-4e4bbfccd663</meta:user-defined>
    <meta:user-defined meta:name="MSIP_Label_05b32904-7b88-4fbd-853e-1545dcc6f0e3_Owner">39995@agustawestland.local</meta:user-defined>
    <meta:user-defined meta:name="MSIP_Label_05b32904-7b88-4fbd-853e-1545dcc6f0e3_SetDate">2021-07-02T06:41:33.9512114Z</meta:user-defined>
    <meta:user-defined meta:name="MSIP_Label_05b32904-7b88-4fbd-853e-1545dcc6f0e3_Name">Company General Use</meta:user-defined>
    <meta:user-defined meta:name="MSIP_Label_05b32904-7b88-4fbd-853e-1545dcc6f0e3_Application">Microsoft Azure Information Protection</meta:user-defined>
    <meta:user-defined meta:name="MSIP_Label_05b32904-7b88-4fbd-853e-1545dcc6f0e3_ActionId">b228de33-3692-4a39-a1c2-5416353d7c44</meta:user-defined>
    <meta:user-defined meta:name="MSIP_Label_05b32904-7b88-4fbd-853e-1545dcc6f0e3_Extended_MSFT_Method">Manual</meta:user-defined>
    <meta:user-defined meta:name="MSIP_Label_dfbae739-7e05-4265-80d7-c73ef6dc7a63_Enabled">True</meta:user-defined>
    <meta:user-defined meta:name="MSIP_Label_dfbae739-7e05-4265-80d7-c73ef6dc7a63_SiteId">31ae1cef-2393-4eb1-8962-4e4bbfccd663</meta:user-defined>
    <meta:user-defined meta:name="MSIP_Label_dfbae739-7e05-4265-80d7-c73ef6dc7a63_Owner">39995@agustawestland.local</meta:user-defined>
    <meta:user-defined meta:name="MSIP_Label_dfbae739-7e05-4265-80d7-c73ef6dc7a63_SetDate">2021-07-02T06:41:33.9517249Z</meta:user-defined>
    <meta:user-defined meta:name="MSIP_Label_dfbae739-7e05-4265-80d7-c73ef6dc7a63_Name">No Mark</meta:user-defined>
    <meta:user-defined meta:name="MSIP_Label_dfbae739-7e05-4265-80d7-c73ef6dc7a63_Application">Microsoft Azure Information Protection</meta:user-defined>
    <meta:user-defined meta:name="MSIP_Label_dfbae739-7e05-4265-80d7-c73ef6dc7a63_ActionId">b228de33-3692-4a39-a1c2-5416353d7c44</meta:user-defined>
    <meta:user-defined meta:name="MSIP_Label_dfbae739-7e05-4265-80d7-c73ef6dc7a63_Parent">05b32904-7b88-4fbd-853e-1545dcc6f0e3</meta:user-defined>
    <meta:user-defined meta:name="MSIP_Label_dfbae739-7e05-4265-80d7-c73ef6dc7a63_Extended_MSFT_Method">Manual</meta:user-defined>
    <meta:user-defined meta:name="Sensitivity">Company General Use No Mark</meta:user-defined>
    <meta:document-statistic meta:page-count="3" meta:paragraph-count="20" meta:word-count="1554" meta:character-count="10392" meta:row-count="73" meta:non-whitespace-character-count="8858"/>
  </office:meta>
</office:document-meta>
</file>