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ObjectReplacements/OleObj2" manifest:media-type=""/>
  <manifest:file-entry manifest:full-path="ObjectReplacements/OleObj3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OleObj2" manifest:media-type="application/octet-stream"/>
  <manifest:file-entry manifest:full-path="settings.xml" manifest:media-type="text/xml"/>
  <manifest:file-entry manifest:full-path="OleObj3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Garamond" svg:font-family="Garamond"/>
    <style:font-face style:name="Garamond-Bold" svg:font-family="Garamond-Bold"/>
    <style:font-face style:name="Garamond-Italic" svg:font-family="Garamond-Italic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  <style:font-face style:name="Trebuchet MS" svg:font-family="'Trebuchet MS'"/>
  </office:font-face-decls>
  <office:automatic-styles>
    <style:style style:name="Tabella1" style:family="table">
      <style:table-properties style:width="17cm" fo:margin-left="0cm" table:align="left" style:may-break-between-rows="true" style:writing-mode="lr-tb"/>
    </style:style>
    <style:style style:name="Tabella1.A" style:family="table-column">
      <style:table-column-properties style:column-width="8.5cm"/>
    </style:style>
    <style:style style:name="Tabella1.A1" style:family="table-cell">
      <style:table-cell-properties fo:background-color="#b2b2b2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la1.A2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la2" style:family="table">
      <style:table-properties style:width="9.179cm" fo:margin-left="2.54cm" table:align="left" style:may-break-between-rows="true" style:writing-mode="lr-tb"/>
    </style:style>
    <style:style style:name="Tabella2.A" style:family="table-column">
      <style:table-column-properties style:column-width="9.179cm"/>
    </style:style>
    <style:style style:name="Tabella2.A1" style:family="table-cell">
      <style:table-cell-properties fo:background-color="#ffffff" fo:padding-left="0.095cm" fo:padding-right="0.095cm" fo:padding-top="0cm" fo:padding-bottom="0cm" fo:border="1.1pt solid #000000" fo:vertical-align="top">
        <style:background-image/>
      </style:table-cell-properties>
    </style:style>
    <style:style style:name="Tabella3" style:family="table">
      <style:table-properties style:width="18.987cm" fo:margin-left="0cm" table:align="left" style:may-break-between-rows="true" style:writing-mode="lr-tb"/>
    </style:style>
    <style:style style:name="Tabella3.A" style:family="table-column">
      <style:table-column-properties style:column-width="0.845cm"/>
    </style:style>
    <style:style style:name="Tabella3.B" style:family="table-column">
      <style:table-column-properties style:column-width="0.053cm"/>
    </style:style>
    <style:style style:name="Tabella3.C" style:family="table-column">
      <style:table-column-properties style:column-width="5.8cm"/>
    </style:style>
    <style:style style:name="Tabella3.E" style:family="table-column">
      <style:table-column-properties style:column-width="3.655cm"/>
    </style:style>
    <style:style style:name="Tabella3.F" style:family="table-column">
      <style:table-column-properties style:column-width="0.487cm"/>
    </style:style>
    <style:style style:name="Tabella3.G" style:family="table-column">
      <style:table-column-properties style:column-width="1.235cm"/>
    </style:style>
    <style:style style:name="Tabella3.H" style:family="table-column">
      <style:table-column-properties style:column-width="1.845cm"/>
    </style:style>
    <style:style style:name="Tabella3.I" style:family="table-column">
      <style:table-column-properties style:column-width="0.803cm"/>
    </style:style>
    <style:style style:name="Tabella3.J" style:family="table-column">
      <style:table-column-properties style:column-width="0.397cm"/>
    </style:style>
    <style:style style:name="Tabella3.K" style:family="table-column">
      <style:table-column-properties style:column-width="0.079cm"/>
    </style:style>
    <style:style style:name="Tabella3.L" style:family="table-column">
      <style:table-column-properties style:column-width="0.106cm"/>
    </style:style>
    <style:style style:name="Tabella3.M" style:family="table-column">
      <style:table-column-properties style:column-width="0.318cm"/>
    </style:style>
    <style:style style:name="Tabella3.N" style:family="table-column">
      <style:table-column-properties style:column-width="0.379cm"/>
    </style:style>
    <style:style style:name="Tabella3.Q" style:family="table-column">
      <style:table-column-properties style:column-width="0.132cm"/>
    </style:style>
    <style:style style:name="Tabella3.S" style:family="table-column">
      <style:table-column-properties style:column-width="2.484cm"/>
    </style:style>
    <style:style style:name="Tabella3.1" style:family="table-row">
      <style:table-row-properties style:min-row-height="2.328cm"/>
    </style:style>
    <style:style style:name="Tabella3.A1" style:family="table-cell">
      <style:table-cell-properties fo:background-color="#ffffff" fo:padding-left="0.123cm" fo:padding-right="0.123cm" fo:padding-top="0cm" fo:padding-bottom="0cm" fo:border-left="0.5pt solid #d9d9d9" fo:border-right="0.5pt solid #d9d9d9" fo:border-top="0.05pt solid #000000" fo:border-bottom="0.5pt solid #d9d9d9" fo:vertical-align="top">
        <style:background-image/>
      </style:table-cell-properties>
    </style:style>
    <style:style style:name="Tabella3.2" style:family="table-row">
      <style:table-row-properties style:min-row-height="0.66cm"/>
    </style:style>
    <style:style style:name="Tabella3.A2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0.05pt solid #000000" fo:border-bottom="0.5pt solid #00000a" fo:vertical-align="top">
        <style:background-image/>
      </style:table-cell-properties>
    </style:style>
    <style:style style:name="Tabella3.4" style:family="table-row">
      <style:table-row-properties style:min-row-height="4.006cm"/>
    </style:style>
    <style:style style:name="Tabella3.7" style:family="table-row">
      <style:table-row-properties style:min-row-height="14.129cm"/>
    </style:style>
    <style:style style:name="Tabella3.8" style:family="table-row">
      <style:table-row-properties style:min-row-height="0.836cm"/>
    </style:style>
    <style:style style:name="Tabella3.A8" style:family="table-cell">
      <style:table-cell-properties fo:background-color="#ffffff" fo:padding-left="0.123cm" fo:padding-right="0.123cm" fo:padding-top="0cm" fo:padding-bottom="0cm" fo:border="0.5pt solid #00000a" fo:vertical-align="top">
        <style:background-image/>
      </style:table-cell-properties>
    </style:style>
    <style:style style:name="Tabella3.10" style:family="table-row">
      <style:table-row-properties style:min-row-height="0.418cm"/>
    </style:style>
    <style:style style:name="Tabella3.13" style:family="table-row">
      <style:table-row-properties style:min-row-height="3.528cm"/>
    </style:style>
    <style:style style:name="Tabella3.14" style:family="table-row">
      <style:table-row-properties style:min-row-height="3.448cm"/>
    </style:style>
    <style:style style:name="Tabella3.15" style:family="table-row">
      <style:table-row-properties style:min-row-height="10.319cm"/>
    </style:style>
    <style:style style:name="Tabella3.D15" style:family="table-cell">
      <style:table-cell-properties fo:background-color="#ffffff" fo:padding-left="0.123cm" fo:padding-right="0.123cm" fo:padding-top="0cm" fo:padding-bottom="0cm" fo:border-left="0.5pt solid #00000a" fo:border-right="0.05pt solid #000000" fo:border-top="0.05pt solid #000000" fo:border-bottom="0.5pt solid #00000a" fo:vertical-align="top">
        <style:background-image/>
      </style:table-cell-properties>
    </style:style>
    <style:style style:name="Tabella3.16" style:family="table-row">
      <style:table-row-properties style:min-row-height="1.148cm"/>
    </style:style>
    <style:style style:name="Tabella3.17" style:family="table-row">
      <style:table-row-properties style:min-row-height="0.612cm"/>
    </style:style>
    <style:style style:name="Tabella3.A17" style:family="table-cell">
      <style:table-cell-properties fo:background-color="#d9d9d9" fo:padding-left="0.123cm" fo:padding-right="0.123cm" fo:padding-top="0cm" fo:padding-bottom="0cm" fo:border="0.5pt solid #00000a" fo:vertical-align="top">
        <style:background-image/>
      </style:table-cell-properties>
    </style:style>
    <style:style style:name="Tabella4" style:family="table">
      <style:table-properties style:width="17.011cm" fo:margin-left="0cm" table:align="left" style:may-break-between-rows="true" style:writing-mode="lr-tb"/>
    </style:style>
    <style:style style:name="Tabella4.A" style:family="table-column">
      <style:table-column-properties style:column-width="8.493cm"/>
    </style:style>
    <style:style style:name="Tabella4.B" style:family="table-column">
      <style:table-column-properties style:column-width="8.518cm"/>
    </style:style>
    <style:style style:name="Tabella4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la5" style:family="table">
      <style:table-properties style:width="10.456cm" fo:margin-left="2.54cm" table:align="left" style:may-break-between-rows="true" style:writing-mode="lr-tb"/>
    </style:style>
    <style:style style:name="Tabella5.A" style:family="table-column">
      <style:table-column-properties style:column-width="10.456cm"/>
    </style:style>
    <style:style style:name="Tabella5.A1" style:family="table-cell">
      <style:table-cell-properties fo:background-color="#ffffff" fo:padding-left="0.095cm" fo:padding-right="0.095cm" fo:padding-top="0cm" fo:padding-bottom="0cm" fo:border="1.05pt solid #000000" fo:vertical-align="top">
        <style:background-image/>
      </style:table-cell-properties>
    </style:style>
    <style:style style:name="Tabella6" style:family="table">
      <style:table-properties style:width="17.046cm" fo:margin-left="0cm" table:align="left" style:may-break-between-rows="true" style:writing-mode="lr-tb"/>
    </style:style>
    <style:style style:name="Tabella6.A" style:family="table-column">
      <style:table-column-properties style:column-width="0.704cm"/>
    </style:style>
    <style:style style:name="Tabella6.B" style:family="table-column">
      <style:table-column-properties style:column-width="5.087cm"/>
    </style:style>
    <style:style style:name="Tabella6.C" style:family="table-column">
      <style:table-column-properties style:column-width="8.555cm"/>
    </style:style>
    <style:style style:name="Tabella6.D" style:family="table-column">
      <style:table-column-properties style:column-width="2.701cm"/>
    </style:style>
    <style:style style:name="Tabella6.A1" style:family="table-cell">
      <style:table-cell-properties fo:background-color="#cccccc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la6.2" style:family="table-row">
      <style:table-row-properties style:min-row-height="3.369cm"/>
    </style:style>
    <style:style style:name="Tabella6.A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left="-1.6cm" fo:margin-right="-1.401cm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margin-top="0.106cm" fo:margin-bottom="0.106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.106cm" fo:margin-bottom="0.106cm" style:contextual-spacing="false" fo:line-height="115%" fo:text-align="center" style:justify-single-word="false"/>
    </style:style>
    <style:style style:name="P6" style:family="paragraph" style:parent-style-name="Standard">
      <style:paragraph-properties fo:margin-top="0.106cm" fo:margin-bottom="0.106cm" style:contextual-spacing="false" fo:line-height="115%" fo:text-align="justify" style:justify-single-word="false"/>
    </style:style>
    <style:style style:name="P7" style:family="paragraph" style:parent-style-name="Standard">
      <style:paragraph-properties fo:margin-top="0.212cm" fo:margin-bottom="0.106cm" style:contextual-spacing="false" fo:line-height="115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loext:opacity="0%" style:font-name="Trebuchet MS" fo:font-size="12pt" fo:font-weight="bold" fo:background-color="transparent" style:font-name-asian="Trebuchet MS" style:font-name-complex="Trebuchet MS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Trebuchet MS" fo:font-size="14pt" fo:font-weight="bold" fo:background-color="transparent" style:font-name-asian="Trebuchet MS" style:font-name-complex="Trebuchet MS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margin-top="0.212cm" fo:margin-bottom="0.106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2" style:family="paragraph" style:parent-style-name="Standard">
      <style:paragraph-properties fo:margin-left="0cm" fo:margin-right="0.004cm" fo:margin-top="0cm" fo:margin-bottom="0.199cm" style:contextual-spacing="false" fo:line-height="100%" fo:text-align="center" style:justify-single-word="false" fo:text-indent="0cm" style:auto-text-indent="false">
        <style:tab-stops>
          <style:tab-stop style:position="23.008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.026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44.185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top="0.106cm" fo:margin-bottom="0.106cm" style:contextual-spacing="false" fo:line-height="115%" fo:text-align="center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top="0.106cm" fo:margin-bottom="0.106cm" style:contextual-spacing="false" fo:line-height="115%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top="0.106cm" fo:margin-bottom="0.106cm" style:contextual-spacing="false" fo:line-height="115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21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22" style:family="paragraph" style:parent-style-name="Standard">
      <style:paragraph-properties fo:margin-left="1.386cm" fo:margin-right="0cm" fo:margin-top="0.423cm" fo:margin-bottom="0.106cm" style:contextual-spacing="false" fo:line-height="115%" fo:text-align="justify" style:justify-single-word="false" fo:text-indent="-1.386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23" style:family="paragraph" style:parent-style-name="Standard">
      <style:paragraph-properties fo:margin-top="0.212cm" fo:margin-bottom="0.106cm" style:contextual-spacing="false" fo:line-height="115%" fo:text-align="justify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2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25" style:family="paragraph" style:parent-style-name="Standard">
      <style:paragraph-properties fo:margin-top="0.106cm" fo:margin-bottom="0.106cm" style:contextual-spacing="false" fo:line-height="115%" fo:text-align="center" style:justify-single-word="false"/>
      <style:text-properties style:use-window-font-color="true" loext:opacity="0%" style:font-name="Garamond" fo:font-size="18pt" fo:font-weight="bold" fo:background-color="transparent" style:font-name-asian="Garamond" style:font-name-complex="Garamond"/>
    </style:style>
    <style:style style:name="P26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Garamond" fo:font-size="12pt" fo:font-weight="normal" fo:background-color="transparent" style:font-name-asian="Garamond" style:font-name-complex="Garamond"/>
    </style:style>
    <style:style style:name="P2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Garamond" fo:font-size="12pt" fo:font-weight="normal" fo:background-color="transparent" style:font-name-asian="Garamond" style:font-name-complex="Garamond"/>
    </style:style>
    <style:style style:name="P28" style:family="paragraph" style:parent-style-name="Standard">
      <style:paragraph-properties fo:line-height="115%" fo:text-align="center" style:justify-single-word="false"/>
      <style:text-properties style:use-window-font-color="true" loext:opacity="0%" style:font-name="Garamond" fo:font-size="12pt" fo:font-weight="normal" fo:background-color="transparent" style:font-name-asian="Garamond" style:font-name-complex="Garamond"/>
    </style:style>
    <style:style style:name="P29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use-window-font-color="true" loext:opacity="0%" style:font-name="Garamond" fo:font-size="12pt" fo:font-weight="normal" fo:background-color="transparent" style:font-name-asian="Garamond" style:font-name-complex="Garamond"/>
    </style:style>
    <style:style style:name="P30" style:family="paragraph" style:parent-style-name="Standard">
      <style:paragraph-properties fo:line-height="115%" fo:text-align="center" style:justify-single-word="false"/>
      <style:text-properties style:use-window-font-color="true" loext:opacity="0%" style:font-name="Garamond" fo:font-size="12pt" fo:font-weight="bold" fo:background-color="transparent" style:font-name-asian="Garamond" style:font-name-complex="Garamond"/>
    </style:style>
    <style:style style:name="P31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Garamond" fo:font-size="12pt" fo:font-weight="bold" fo:background-color="transparent" style:font-name-asian="Garamond" style:font-name-complex="Garamond"/>
    </style:style>
    <style:style style:name="P32" style:family="paragraph" style:parent-style-name="Standard">
      <style:paragraph-properties fo:margin-left="0cm" fo:margin-right="0.004cm" fo:margin-top="0cm" fo:margin-bottom="0.199cm" style:contextual-spacing="false" fo:line-height="100%" fo:text-align="center" style:justify-single-word="false" fo:text-indent="0cm" style:auto-text-indent="false">
        <style:tab-stops>
          <style:tab-stop style:position="23.008cm"/>
        </style:tab-stops>
      </style:paragraph-properties>
      <style:text-properties style:use-window-font-color="true" loext:opacity="0%" style:font-name="Garamond" fo:font-size="12pt" fo:font-weight="bold" fo:background-color="transparent" style:font-name-asian="Garamond" style:font-name-complex="Garamond"/>
    </style:style>
    <style:style style:name="P33" style:family="paragraph" style:parent-style-name="Standard">
      <style:paragraph-properties fo:margin-top="0.106cm" fo:margin-bottom="0.106cm" style:contextual-spacing="false" fo:line-height="115%" fo:text-align="center" style:justify-single-word="false"/>
      <style:text-properties style:use-window-font-color="true" loext:opacity="0%" style:font-name="Garamond" fo:font-size="10.5pt" fo:font-weight="bold" fo:background-color="transparent" style:font-name-asian="Garamond" style:font-name-complex="Garamond"/>
    </style:style>
    <style:style style:name="P34" style:family="paragraph" style:parent-style-name="Standard">
      <style:paragraph-properties fo:margin-top="0.106cm" fo:margin-bottom="0.106cm" style:contextual-spacing="false" fo:line-height="115%" fo:text-align="center" style:justify-single-word="false"/>
      <style:text-properties style:use-window-font-color="true" loext:opacity="0%" style:font-name="Garamond" fo:font-size="10.5pt" fo:font-weight="normal" fo:background-color="transparent" style:font-name-asian="Garamond" style:font-name-complex="Garamond"/>
    </style:style>
    <style:style style:name="P35" style:family="paragraph" style:parent-style-name="Standard">
      <style:paragraph-properties fo:margin-top="0cm" fo:margin-bottom="0.169cm" style:contextual-spacing="false" fo:line-height="100%" fo:text-align="justify" style:justify-single-word="false"/>
      <style:text-properties style:use-window-font-color="true" loext:opacity="0%" style:font-name="Garamond" fo:font-size="10.5pt" fo:font-weight="normal" fo:background-color="transparent" style:font-name-asian="Garamond" style:font-name-complex="Garamond"/>
    </style:style>
    <style:style style:name="P36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Garamond" fo:font-size="11pt" fo:font-weight="normal" fo:background-color="transparent" style:font-name-asian="Garamond" style:font-name-complex="Garamond"/>
    </style:style>
    <style:style style:name="P37" style:family="paragraph" style:parent-style-name="Standard">
      <style:paragraph-properties fo:line-height="100%" fo:text-align="start" style:justify-single-word="false"/>
      <style:text-properties style:use-window-font-color="true" loext:opacity="0%" style:font-name="Garamond" fo:font-size="11pt" fo:font-weight="normal" fo:background-color="transparent" style:font-name-asian="Garamond" style:font-name-complex="Garamond"/>
    </style:style>
    <style:style style:name="P3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39" style:family="paragraph" style:parent-style-name="Standard">
      <style:paragraph-properties fo:margin-left="-0.018cm" fo:margin-right="0.009cm" fo:line-height="100%" fo:text-align="justify" style:justify-single-word="false" fo:text-indent="0cm" style:auto-text-indent="false">
        <style:tab-stops>
          <style:tab-stop style:position="22.523cm"/>
        </style:tab-stops>
      </style:paragraph-properties>
      <style:text-properties style:use-window-font-color="true" loext:opacity="0%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40" style:family="paragraph" style:parent-style-name="Standard">
      <style:paragraph-properties fo:line-height="100%" fo:text-align="start" style:justify-single-word="false"/>
      <style:text-properties style:use-window-font-color="true" loext:opacity="0%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41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42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Garamond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43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Garamond"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44" style:family="paragraph" style:parent-style-name="Standard">
      <style:paragraph-properties fo:line-height="100%" fo:text-align="start" style:justify-single-word="false"/>
      <style:text-properties style:use-window-font-color="true" loext:opacity="0%" style:font-name="Garamond"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45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Garamond" fo:font-size="11pt" fo:font-weight="bold" fo:background-color="transparent" style:font-name-asian="Garamond" style:font-name-complex="Garamond"/>
    </style:style>
    <style:style style:name="P46" style:family="paragraph" style:parent-style-name="Standard">
      <style:paragraph-properties fo:line-height="100%" fo:text-align="start" style:justify-single-word="false"/>
      <style:text-properties style:use-window-font-color="true" loext:opacity="0%" style:font-name="Garamond" fo:font-size="11pt" fo:font-weight="bold" fo:background-color="transparent" style:font-name-asian="Garamond" style:font-name-complex="Garamond"/>
    </style:style>
    <style:style style:name="P47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Garamond" fo:font-size="11pt" fo:font-weight="bold" officeooo:rsid="000ff52a" officeooo:paragraph-rsid="000ff52a" fo:background-color="transparent" style:font-name-asian="Garamond" style:font-weight-asian="bold" style:font-name-complex="Garamond" style:font-weight-complex="bold"/>
    </style:style>
    <style:style style:name="P48" style:family="paragraph" style:parent-style-name="Standard">
      <style:paragraph-properties fo:line-height="100%" fo:text-align="start" style:justify-single-word="false"/>
      <style:text-properties style:use-window-font-color="true" loext:opacity="0%" style:font-name="Garamond" fo:font-size="11pt" fo:font-weight="bold" fo:background-color="#ffff00" style:font-name-asian="Garamond" style:font-name-complex="Garamond"/>
    </style:style>
    <style:style style:name="P49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50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use-window-font-color="true" loext:opacity="0%" style:text-position="super 58%" style:font-name="Garamond" fo:font-size="20pt" fo:font-weight="normal" fo:background-color="transparent" style:font-name-asian="Garamond" style:font-name-complex="Garamond"/>
    </style:style>
    <style:style style:name="P51" style:family="paragraph" style:parent-style-name="Standard">
      <style:paragraph-properties fo:margin-left="1.265cm" fo:margin-right="0cm" fo:margin-top="0.988cm" fo:margin-bottom="0.212cm" style:contextual-spacing="false" fo:line-height="115%" fo:text-align="justify" style:justify-single-word="false" fo:text-indent="-1.265cm" style:auto-text-indent="false"/>
      <style:text-properties fo:text-transform="uppercase" style:use-window-font-color="true" loext:opacity="0%" style:font-name="Garamond" fo:font-size="12pt" fo:font-weight="bold" fo:background-color="transparent" style:font-name-asian="Garamond" style:font-name-complex="Garamond"/>
    </style:style>
    <style:style style:name="P52" style:family="paragraph" style:parent-style-name="Standard">
      <style:paragraph-properties fo:margin-left="1.386cm" fo:margin-right="0cm" fo:margin-top="0.423cm" fo:margin-bottom="0.106cm" style:contextual-spacing="false" fo:line-height="115%" fo:text-align="justify" style:justify-single-word="false" fo:text-indent="-1.386cm" style:auto-text-indent="false"/>
      <style:text-properties fo:text-transform="uppercase" style:use-window-font-color="true" loext:opacity="0%" style:font-name="Garamond" fo:font-size="11pt" fo:font-weight="bold" fo:background-color="transparent" style:font-name-asian="Garamond" style:font-name-complex="Garamond"/>
    </style:style>
    <style:style style:name="P53" style:family="paragraph" style:parent-style-name="Standard">
      <style:paragraph-properties fo:line-height="100%" fo:text-align="start" style:justify-single-word="false"/>
      <style:text-properties fo:font-variant="small-caps" style:use-window-font-color="true" loext:opacity="0%" style:font-name="Garamond" fo:font-size="12pt" fo:font-weight="normal" fo:background-color="transparent" style:font-name-asian="Garamond" style:font-name-complex="Garamond"/>
    </style:style>
    <style:style style:name="P54" style:family="paragraph" style:parent-style-name="Standard">
      <style:paragraph-properties fo:line-height="100%" fo:text-align="center" style:justify-single-word="false"/>
      <style:text-properties fo:font-variant="small-caps" style:use-window-font-color="true" loext:opacity="0%" style:font-name="Garamond" fo:font-size="12pt" fo:font-weight="normal" fo:background-color="transparent" style:font-name-asian="Garamond" style:font-name-complex="Garamond"/>
    </style:style>
    <style:style style:name="P55" style:family="paragraph" style:parent-style-name="Standard">
      <style:paragraph-properties fo:line-height="100%" fo:text-align="start" style:justify-single-word="false"/>
      <style:text-properties fo:font-variant="small-caps" style:use-window-font-color="true" loext:opacity="0%" style:font-name="Garamond" fo:font-size="13pt" fo:font-weight="normal" fo:background-color="transparent" style:font-name-asian="Garamond" style:font-name-complex="Garamond"/>
    </style:style>
    <style:style style:name="P56" style:family="paragraph" style:parent-style-name="Standard">
      <style:paragraph-properties fo:line-height="100%" fo:text-align="start" style:justify-single-word="false"/>
      <style:text-properties fo:font-variant="small-caps" style:use-window-font-color="true" loext:opacity="0%" style:font-name="Garamond" fo:font-size="10.5pt" fo:font-weight="normal" fo:background-color="transparent" style:font-name-asian="Garamond" style:font-name-complex="Garamond"/>
    </style:style>
    <style:style style:name="P57" style:family="paragraph" style:parent-style-name="Standard">
      <style:paragraph-properties fo:line-height="100%" fo:text-align="center" style:justify-single-word="false"/>
      <style:text-properties fo:font-variant="small-caps" style:use-window-font-color="true" loext:opacity="0%" style:font-name="Garamond" fo:font-size="10.5pt" fo:font-weight="normal" fo:background-color="transparent" style:font-name-asian="Garamond" style:font-name-complex="Garamond"/>
    </style:style>
    <style:style style:name="P58" style:family="paragraph" style:parent-style-name="Standard">
      <style:paragraph-properties fo:line-height="100%" fo:text-align="center" style:justify-single-word="false"/>
      <style:text-properties fo:font-variant="small-caps" style:use-window-font-color="true" loext:opacity="0%" style:font-name="Garamond" fo:font-size="10pt" fo:font-weight="normal" fo:background-color="transparent" style:font-name-asian="Garamond" style:font-name-complex="Garamond"/>
    </style:style>
    <style:style style:name="P59" style:family="paragraph" style:parent-style-name="Standard">
      <style:paragraph-properties fo:line-height="100%" fo:text-align="center" style:justify-single-word="false"/>
      <style:text-properties fo:font-variant="small-caps" fo:color="#000000" loext:opacity="100%" style:font-name="Garamond" fo:font-size="12pt" fo:font-weight="normal" fo:background-color="transparent" style:font-name-asian="Garamond" style:font-name-complex="Garamond"/>
    </style:style>
    <style:style style:name="P60" style:family="paragraph" style:parent-style-name="Standard" style:list-style-name="L1">
      <style:paragraph-properties fo:margin-left="0.751cm" fo:margin-right="0cm" fo:margin-top="0.423cm" fo:margin-bottom="0.106cm" style:contextual-spacing="false" fo:line-height="115%" fo:text-align="justify" style:justify-single-word="false" fo:text-indent="-0.751cm" style:auto-text-indent="false"/>
      <style:text-properties fo:text-transform="uppercase" style:use-window-font-color="true" loext:opacity="0%" style:font-name="Garamond" fo:font-size="11pt" fo:font-weight="bold" fo:background-color="transparent" style:font-name-asian="Garamond" style:font-name-complex="Garamond"/>
    </style:style>
    <style:style style:name="T1" style:family="text">
      <style:text-properties style:use-window-font-color="true" loext:opacity="0%" style:font-name="Garamond" fo:font-size="18pt" fo:font-weight="bold" fo:background-color="transparent" loext:char-shading-value="0" style:font-name-asian="Garamond" style:font-name-complex="Garamond"/>
    </style:style>
    <style:style style:name="T2" style:family="text">
      <style:text-properties style:use-window-font-color="true" loext:opacity="0%" style:font-name="Garamond" fo:font-size="12pt" fo:font-weight="normal" fo:background-color="transparent" loext:char-shading-value="0" style:font-name-asian="Garamond" style:font-name-complex="Garamond"/>
    </style:style>
    <style:style style:name="T3" style:family="text">
      <style:text-properties style:use-window-font-color="true" loext:opacity="0%" style:font-name="Garamond" fo:font-size="12pt" fo:font-weight="bold" fo:background-color="transparent" loext:char-shading-value="0" style:font-name-asian="Garamond" style:font-name-complex="Garamond"/>
    </style:style>
    <style:style style:name="T4" style:family="text">
      <style:text-properties style:use-window-font-color="true" loext:opacity="0%" style:font-name="Garamond" fo:font-size="12pt" fo:font-weight="bold" officeooo:rsid="0012b58b" fo:background-color="transparent" loext:char-shading-value="0" style:font-name-asian="Garamond" style:font-name-complex="Garamond"/>
    </style:style>
    <style:style style:name="T5" style:family="text">
      <style:text-properties style:use-window-font-color="true" loext:opacity="0%" style:font-name="Garamond" fo:font-size="12pt" fo:font-weight="bold" fo:background-color="#cccccc" loext:char-shading-value="0" style:font-name-asian="Garamond" style:font-name-complex="Garamond"/>
    </style:style>
    <style:style style:name="T6" style:family="text">
      <style:text-properties style:use-window-font-color="true" loext:opacity="0%" style:font-name="Garamond" fo:font-size="12pt" fo:font-style="italic" fo:font-weight="normal" fo:background-color="transparent" loext:char-shading-value="0" style:font-name-asian="Garamond" style:font-name-complex="Garamond"/>
    </style:style>
    <style:style style:name="T7" style:family="text">
      <style:text-properties style:use-window-font-color="true" loext:opacity="0%" style:font-name="Garamond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Garamond" style:font-name-complex="Garamond"/>
    </style:style>
    <style:style style:name="T8" style:family="text">
      <style:text-properties style:use-window-font-color="true" loext:opacity="0%" style:font-name="Garamond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Garamond" style:font-name-complex="Garamond"/>
    </style:style>
    <style:style style:name="T9" style:family="text">
      <style:text-properties style:use-window-font-color="true" loext:opacity="0%" style:font-name="Garamond" fo:font-size="10.5pt" fo:font-weight="bold" fo:background-color="transparent" loext:char-shading-value="0" style:font-name-asian="Garamond" style:font-name-complex="Garamond"/>
    </style:style>
    <style:style style:name="T10" style:family="text">
      <style:text-properties style:use-window-font-color="true" loext:opacity="0%" style:font-name="Garamond" fo:font-size="10.5pt" fo:font-weight="bold" officeooo:rsid="000fdd3f" fo:background-color="transparent" loext:char-shading-value="0" style:font-name-asian="Garamond" style:font-name-complex="Garamond"/>
    </style:style>
    <style:style style:name="T11" style:family="text">
      <style:text-properties style:use-window-font-color="true" loext:opacity="0%" style:font-name="Garamond" fo:font-size="10.5pt" fo:font-weight="normal" fo:background-color="transparent" loext:char-shading-value="0" style:font-name-asian="Garamond" style:font-name-complex="Garamond"/>
    </style:style>
    <style:style style:name="T12" style:family="text">
      <style:text-properties style:use-window-font-color="true" loext:opacity="0%" style:font-name="Garamond" fo:font-size="11pt" fo:font-weight="bold" fo:background-color="transparent" loext:char-shading-value="0" style:font-name-asian="Garamond" style:font-name-complex="Garamond"/>
    </style:style>
    <style:style style:name="T13" style:family="text">
      <style:text-properties style:use-window-font-color="true" loext:opacity="0%" style:font-name="Garamond" fo:font-size="11pt" fo:font-weight="normal" fo:background-color="transparent" loext:char-shading-value="0" style:font-name-asian="Garamond" style:font-name-complex="Garamond"/>
    </style:style>
    <style:style style:name="T14" style:family="text">
      <style:text-properties style:use-window-font-color="true" loext:opacity="0%" style:font-name="Garamond" fo:font-size="11pt" fo:font-weight="normal" fo:background-color="#ffff00" loext:char-shading-value="0" style:font-name-asian="Garamond" style:font-name-complex="Garamond"/>
    </style:style>
    <style:style style:name="T15" style:family="text">
      <style:text-properties style:use-window-font-color="true" loext:opacity="0%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Garamond" style:font-name-complex="Garamond"/>
    </style:style>
    <style:style style:name="T16" style:family="text">
      <style:text-properties style:use-window-font-color="true" loext:opacity="0%" style:font-name="Garamond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Garamond" style:font-name-complex="Garamond"/>
    </style:style>
    <style:style style:name="T17" style:family="text">
      <style:text-properties style:use-window-font-color="true" loext:opacity="0%" style:font-name="Garamond"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Garamond" style:font-name-complex="Garamond"/>
    </style:style>
    <style:style style:name="T18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19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name-complex="Times New Roman"/>
    </style:style>
    <style:style style:name="T20" style:family="text">
      <style:text-properties style:use-window-font-color="true" loext:opacity="0%" style:font-name="Times New Roman" fo:font-size="12pt" fo:font-weight="bold" officeooo:rsid="000fdd3f" fo:background-color="transparent" loext:char-shading-value="0" style:font-name-asian="Times New Roman" style:font-name-complex="Times New Roman"/>
    </style:style>
    <style:style style:name="T21" style:family="text">
      <style:text-properties style:use-window-font-color="true" loext:opacity="0%" style:text-line-through-style="solid" style:text-line-through-type="singl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Garamond" style:font-name-complex="Garamond"/>
    </style:style>
    <style:style style:name="T22" style:family="text">
      <style:text-properties style:use-window-font-color="true" loext:opacity="0%" style:font-name="Garamond-Bol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Garamond-Bold" style:font-name-complex="Garamond-Bold"/>
    </style:style>
    <style:style style:name="T23" style:family="text">
      <style:text-properties style:use-window-font-color="true" loext:opacity="0%" style:font-name="Garamond-Bold" fo:font-size="11pt" fo:font-weight="bold" fo:background-color="transparent" loext:char-shading-value="0" style:font-name-asian="Garamond-Bold" style:font-name-complex="Garamond-Bold"/>
    </style:style>
    <style:style style:name="T24" style:family="text">
      <style:text-properties style:use-window-font-color="true" loext:opacity="0%" style:font-name="Garamond-Italic" fo:font-size="11pt" fo:font-style="italic" fo:font-weight="normal" fo:background-color="transparent" loext:char-shading-value="0" style:font-name-asian="Garamond-Italic" style:font-name-complex="Garamond-Italic"/>
    </style:style>
    <style:style style:name="T25" style:family="text">
      <style:text-properties style:use-window-font-color="true" loext:opacity="0%" style:text-position="super 58%" style:font-name="Garamond" fo:font-size="20pt" fo:font-weight="normal" fo:background-color="transparent" loext:char-shading-value="0" style:font-name-asian="Garamond" style:font-name-complex="Garamond"/>
    </style:style>
    <style:style style:name="T26" style:family="text">
      <style:text-properties fo:font-variant="small-caps" style:use-window-font-color="true" loext:opacity="0%" style:font-name="Garamond" fo:font-size="12pt" fo:font-weight="bold" fo:background-color="#cccccc" loext:char-shading-value="0" style:font-name-asian="Garamond" style:font-name-complex="Garamond"/>
    </style:style>
    <style:style style:name="T27" style:family="text">
      <style:text-properties fo:font-variant="small-caps" style:use-window-font-color="true" loext:opacity="0%" style:font-name="Garamond" fo:font-size="12pt" fo:font-weight="bold" fo:background-color="transparent" loext:char-shading-value="0" style:font-name-asian="Garamond" style:font-name-complex="Garamond"/>
    </style:style>
    <style:style style:name="T28" style:family="text">
      <style:text-properties fo:color="#333333" loext:opacity="100%" style:text-position="super 58%" style:font-name="Trebuchet MS" fo:font-size="15pt" fo:font-weight="bold" fo:background-color="transparent" loext:char-shading-value="0" style:font-name-asian="Trebuchet MS" style:font-name-complex="Trebuchet MS"/>
    </style:style>
    <style:style style:name="T29" style:family="text">
      <style:text-properties officeooo:rsid="000ff52a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06cm" draw:visible-area-height="5.006cm" draw:ole-draw-aspect="1"/>
    </style:style>
    <text:list-style style:name="L1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TAZIONE UNICA APPALTANTE</text:p>
      <text:p text:style-name="P8">AREA BENI E SERVIZI</text:p>
      <text:p text:style-name="P10"/>
      <text:p text:style-name="P1"><draw:frame draw:style-name="fr1" draw:name="Oggetto1" text:anchor-type="as-char" svg:width="16.986cm" style:rel-width="scale" svg:height="3.59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3"/>
      <text:p text:style-name="P13"/>
      <text:p text:style-name="P17"/>
      <text:p text:style-name="P13"/>
      <text:p text:style-name="P13"/>
      <text:p text:style-name="P5"><text:span text:style-name="T1">DISCIPLINARE DI GARA</text:span><text:span text:style-name="T18"> </text:span></text:p>
      <text:p text:style-name="P13"/>
      <text:p text:style-name="P13"/>
      <text:p text:style-name="P13"/>
      <text:p text:style-name="P13"/>
      <text:p text:style-name="P3"><draw:frame draw:style-name="fr1" draw:name="Oggetto2" text:anchor-type="as-char" svg:width="16.193cm" style:rel-width="scale" svg:height="0.185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<text:p text:style-name="P13"/>
      <text:p text:style-name="P10"/>
      <text:p text:style-name="P25">SERVIZIO DI TRASPORTO SCOLASTICO COMUNI ADERENTI ALLA SUA</text:p>
      <text:p text:style-name="P10"/>
      <text:p text:style-name="P1"><draw:frame draw:style-name="fr1" draw:name="Oggetto3" text:anchor-type="as-char" svg:width="16.245cm" style:rel-width="scale" svg:height="0.185cm" style:rel-height="scale" draw:z-index="2"><draw:object-ole xlink:href="./OleObj3" xlink:type="simple" xlink:show="embed" xlink:actuate="onLoad"/><draw:image xlink:href="./ObjectReplacements/OleObj3" xlink:type="simple" xlink:show="embed" xlink:actuate="onLoad"/></draw:frame></text:p>
      <text:p text:style-name="P9"><text:s text:c="43"/></text:p>
      <text:p text:style-name="P9"><text:s text:c="6"/></text:p>
      <text:p text:style-name="P13"/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51">18. CRITERIO DI AGGIUDICAZIONE</text:p>
      <text:p text:style-name="P26">L’appalto è aggiudicato in base al criterio dell’offerta economicamente più vantaggiosa individuata sulla <text:soft-page-break/>base del miglior rapporto qualità/prezzo, <text:s/>ai sensi dell’art. 95, comma 2 <text:s/>del Codice.</text:p>
      <text:p text:style-name="P26">La valutazione dell’offerta tecnica e dell’offerta economica sarà effettuata in base ai seguenti punteggi:</text:p>
      <text:p text:style-name="P21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5"><text:span text:style-name="T9">LOTTO </text:span><text:span text:style-name="T10">8</text:span><text:span text:style-name="T9"> – COMUNE DI ORMELLE</text:span></text:p>
          </table:table-cell>
          <table:table-cell table:style-name="Tabella1.A1" office:value-type="string">
            <text:p text:style-name="P33">PUNTEGGIO MASSIMO</text:p>
          </table:table-cell>
        </table:table-row>
        <table:table-row>
          <table:table-cell table:style-name="Tabella1.A2" office:value-type="string">
            <text:p text:style-name="P34">OFFERTA TECNICA</text:p>
          </table:table-cell>
          <table:table-cell table:style-name="Tabella1.A2" office:value-type="string">
            <text:p text:style-name="P34">80</text:p>
          </table:table-cell>
        </table:table-row>
        <table:table-row>
          <table:table-cell table:style-name="Tabella1.A2" office:value-type="string">
            <text:p text:style-name="P34">OFFERTA ECONOMICA</text:p>
          </table:table-cell>
          <table:table-cell table:style-name="Tabella1.A2" office:value-type="string">
            <text:p text:style-name="P34">20</text:p>
          </table:table-cell>
        </table:table-row>
        <table:table-row>
          <table:table-cell table:style-name="Tabella1.A1" office:value-type="string">
            <text:p text:style-name="P33">TOTALE</text:p>
          </table:table-cell>
          <table:table-cell table:style-name="Tabella1.A1" office:value-type="string">
            <text:p text:style-name="P33">100</text:p>
          </table:table-cell>
        </table:table-row>
      </table:table>
      <text:list text:style-name="L1">
        <text:list-item>
          <text:p text:style-name="P60">Criteri di valutazione dell’offerta tecnica</text:p>
        </text:list-item>
      </text:list>
      <text:p text:style-name="P22"/>
      <text:p text:style-name="P26">Il punteggio dell’offerta tecnica è attribuito per ciascun lotto sulla base dei criteri di valutazione elencati nelle sottostanti tabelle con la relativa <text:s/>ripartizione dei punteggi.</text:p>
      <text:p text:style-name="P6"><text:span text:style-name="T2">Nella colonna identificata con la </text:span><text:span text:style-name="T3">lettera D</text:span><text:span text:style-name="T2"> vengono indicati i </text:span><text:span text:style-name="T3">“Punteggi discrezionali”</text:span><text:span text:style-name="T2">, vale a dire i punteggi il cui coefficiente è attribuito in ragione dell’esercizio della discrezionalità spettante alla commissione giudicatrice.</text:span></text:p>
      <text:p text:style-name="P6"><text:span text:style-name="T2">Nella colonna identificata con la </text:span><text:span text:style-name="T3">lettera Q</text:span><text:span text:style-name="T2"> vengono indicati i </text:span><text:span text:style-name="T3">“Punteggi quantitativi”</text:span><text:span text:style-name="T2">, vale a dire i punteggi il cui coefficiente è attribuito mediante applicazione di una formula matematica.</text:span></text:p>
      <text:p text:style-name="P6"><text:span text:style-name="T2">Nella colonna identificata dalla </text:span><text:span text:style-name="T3">lettera T</text:span><text:span text:style-name="T2"> vengono indicati i </text:span><text:span text:style-name="T3">“Punteggi tabellari”</text:span><text:span text:style-name="T2">, vale a dire i punteggi fissi e predefiniti che saranno attribuiti o non attribuiti in ragione dell’offerta o mancata offerta di quanto specificamente richiesto. </text:span></text:p>
      <text:p text:style-name="P23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"><text:span text:style-name="T19">LOTTO N. </text:span><text:span text:style-name="T20">8</text:span><text:span text:style-name="T19"> – </text:span><text:span text:style-name="T27">COMUNE DI ORMELLE</text:span></text:p>
          </table:table-cell>
        </table:table-row>
      </table:table>
      <text:p text:style-name="P1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K" table:number-columns-repeated="2"/>
        <table:table-column table:style-name="Tabella3.Q"/>
        <table:table-column table:style-name="Tabella3.L"/>
        <table:table-column table:style-name="Tabella3.S"/>
        <table:table-column table:style-name="Tabella3.B"/>
        <table:table-row table:style-name="Tabella3.1">
          <table:table-cell table:style-name="Tabella3.A1" table:number-columns-spanned="2" office:value-type="string">
            <text:p text:style-name="P53">n°</text:p>
          </table:table-cell>
          <table:covered-table-cell/>
          <table:table-cell table:style-name="Tabella3.A1" table:number-columns-spanned="2" office:value-type="string">
            <text:p text:style-name="P55">criteri di valutazione</text:p>
          </table:table-cell>
          <table:covered-table-cell/>
          <table:table-cell table:style-name="Tabella3.A1" table:number-columns-spanned="3" office:value-type="string">
            <text:p text:style-name="P56">CRITERIO MOTIVAZIONALE / LISTA SCELTE</text:p>
          </table:table-cell>
          <table:covered-table-cell/>
          <table:covered-table-cell/>
          <table:table-cell table:style-name="Tabella3.A1" table:number-columns-spanned="2" office:value-type="string">
            <text:p text:style-name="P54">punti D max</text:p>
          </table:table-cell>
          <table:covered-table-cell/>
          <table:table-cell table:style-name="Tabella3.A1" table:number-columns-spanned="5" office:value-type="string">
            <text:p text:style-name="P54">punti Q max</text:p>
          </table:table-cell>
          <table:covered-table-cell/>
          <table:covered-table-cell/>
          <table:covered-table-cell/>
          <table:covered-table-cell/>
          <table:table-cell table:style-name="Tabella3.A1" table:number-columns-spanned="6" office:value-type="string">
            <text:p text:style-name="P54">punti T ma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2" office:value-type="string">
            <text:p text:style-name="P27">1</text:p>
          </table:table-cell>
          <table:covered-table-cell/>
          <table:table-cell table:style-name="Tabella3.A2" table:number-columns-spanned="2" office:value-type="string">
            <text:p text:style-name="P6"><text:span text:style-name="T12">ORGANIGRAMMA E MODELLO ORGANIZZATIVO</text:span><text:span text:style-name="T13">.</text:span></text:p>
            <text:p text:style-name="P36">Il concorrente dovrà descrivere le attribuzioni, la professionalità e l'esperienza acquisita nello svolgimento di servizi analoghi del personale adibito al servizio, compreso quello di “back office” di supporto alla gestione del servizio, le funzioni e le responsabilità di coordinamento e le modalità di turnazione del personale.</text:p>
            <text:p text:style-name="P14"/>
            <text:p text:style-name="P38"><text:soft-page-break/>Allegare relazione di max 2 facciate (formato della pagina A4, dimensione indicativa del carattere 11).</text:p>
            <text:p text:style-name="P14"/>
            <text:p text:style-name="P39">Si avverte che la Commissione Giudicatrice, in caso di relazioni che superino il limite sopra indicato, attribuirà il punteggio limitandosi all’esame del contenuto delle prime due <text:s/>facciate.</text:p>
          </table:table-cell>
          <table:covered-table-cell/>
          <table:table-cell table:style-name="Tabella3.A2" table:number-columns-spanned="3" office:value-type="string">
            <text:p text:style-name="P6"><text:span text:style-name="T13">La Commissione giudicatrice attribuirà i coefficienti sulla base del seguente </text:span><text:span text:style-name="T12">CRITERIO MOTIVAZIONALE</text:span><text:span text:style-name="T13">:</text:span></text:p>
            <text:p text:style-name="P43">completezza del modello organizzativo proposto sia in relazione al servizio di trasporto in quanto tale che alla struttura di supporto <text:s/>alla gestione dello stesso al fine di garantire <text:s/>una ottimale gestione del servizio ed esperienza acquisita nello svolgimento di servizi analoghi.</text:p>
            <text:p text:style-name="P21"/>
          </table:table-cell>
          <table:covered-table-cell/>
          <table:covered-table-cell/>
          <table:table-cell table:style-name="Tabella3.A2" table:number-columns-spanned="2" office:value-type="string">
            <text:p text:style-name="P19">7</text:p>
          </table:table-cell>
          <table:covered-table-cell/>
          <table:table-cell table:style-name="Tabella3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la3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2" office:value-type="string">
            <text:p text:style-name="P27">2</text:p>
          </table:table-cell>
          <table:covered-table-cell/>
          <table:table-cell table:style-name="Tabella3.A2" table:number-columns-spanned="2" office:value-type="string">
            <text:p text:style-name="P45">GESTIONE DELLE EMERGENZE E MODALITÀ DI INTERVENTO.</text:p>
            <text:p text:style-name="P6"><text:span text:style-name="T13">Il concorrente dovrà descrivere le modalità di gestione delle emergenze che possono verificarsi </text:span><text:span text:style-name="T16">durante</text:span><text:span text:style-name="T13">l'espletamento del servizio giornaliero con utenza a bordo:</text:span></text:p>
            <text:p text:style-name="P36">- in caso di incidente;</text:p>
            <text:p text:style-name="P36">- in caso di eventi atmosferici straordinari ed imprevedibili;</text:p>
            <text:p text:style-name="P36">- di arresto del mezzo o altri eventi.</text:p>
            <text:p text:style-name="P42">Dovranno essere descritte situazioni di emergenza già affrontate in servizi analoghi e le soluzioni messe concretamente in atto al fine di gestirle.</text:p>
            <text:p text:style-name="P41">Allegare relazione di max 2 facciate (formato della pagina A4, dimensione indicativa del carattere 11).</text:p>
            <text:p text:style-name="P21"/>
            <text:p text:style-name="P41">Si avverte che la Commissione Giudicatrice, in caso di relazioni che superino il limite sopra <text:s/>indicato, attribuirà il punteggio limitandosi all’esame del contenuto delle prime due facciate.</text:p>
          </table:table-cell>
          <table:covered-table-cell/>
          <table:table-cell table:style-name="Tabella3.A2" table:number-columns-spanned="3" office:value-type="string">
            <text:p text:style-name="P6"><text:span text:style-name="T13">La Commissione giudicatrice attribuirà i coefficienti sulla base del seguente </text:span><text:span text:style-name="T12">CRITERIO MOTIVAZIONALE</text:span><text:span text:style-name="T13">:</text:span></text:p>
            <text:p text:style-name="P43">efficacia, prontezza e sicurezza delle soluzioni proposte e/o messe in atto in situazioni già affrontate nell'espletamento di servizi analoghi, anche al fine di ridurre al minimo i rischi e i disagi per l'utenza.</text:p>
            <text:p text:style-name="P21"/>
            <text:p text:style-name="P21"/>
          </table:table-cell>
          <table:covered-table-cell/>
          <table:covered-table-cell/>
          <table:table-cell table:style-name="Tabella3.A2" table:number-columns-spanned="2" office:value-type="string">
            <text:p text:style-name="P28">10</text:p>
          </table:table-cell>
          <table:covered-table-cell/>
          <table:table-cell table:style-name="Tabella3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la3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2" table:number-columns-spanned="2" office:value-type="string">
            <text:p text:style-name="P27">3</text:p>
          </table:table-cell>
          <table:covered-table-cell/>
          <table:table-cell table:style-name="Tabella3.A2" table:number-columns-spanned="2" office:value-type="string">
            <text:p text:style-name="P45">GESTIONE DEGLI IMPREVISTI.</text:p>
            <text:p text:style-name="P6"><text:span text:style-name="T13">Il concorrente dovrà descrivere le modalità di gestione degli imprevisti che possono verificarsi </text:span><text:span text:style-name="T16">al momento dell'avvio del</text:span><text:span text:style-name="T13"> servizio giornaliero :</text:span></text:p>
            <text:p text:style-name="P36"><text:soft-page-break/>- in caso di indisponibilità improvvisa del mezzo;</text:p>
            <text:p text:style-name="P36">- in caso di indisponibilità improvvisa dell'autista.</text:p>
            <text:p text:style-name="P42">Dovranno essere descritte situazioni di imprevisto già affrontate in servizi analoghi e le soluzioni messe concretamente in atto al fine di gestirle oppure simulate situazioni emergenziali e relative soluzioni.</text:p>
            <text:p text:style-name="P21"/>
            <text:p text:style-name="P41">Allegare relazione di max 1 facciata (formato della pagina A4, dimensione indicativa del carattere 11).</text:p>
            <text:p text:style-name="P21"/>
            <text:p text:style-name="P41">Si avverte che la Commissione Giudicatrice, in caso di relazioni che superino il limite sopra indicato, attribuirà il punteggio limitandosi all’esame del contenuto della prima facciata.</text:p>
          </table:table-cell>
          <table:covered-table-cell/>
          <table:table-cell table:style-name="Tabella3.A2" table:number-columns-spanned="3" office:value-type="string">
            <text:p text:style-name="P6"><text:span text:style-name="T13">La Commissione giudicatrice attribuirà i coefficienti sulla base del seguente </text:span><text:span text:style-name="T12">CRITERIO MOTIVAZIONALE</text:span><text:span text:style-name="T13">:</text:span></text:p>
            <text:p text:style-name="P43">efficacia, prontezza e sicurezza delle soluzioni proposte, e/o messe in atto in situazioni già affrontate <text:soft-page-break/>nell'espletamento di servizi analoghi, al fine di garantire il regolare svolgimento del servizio.</text:p>
            <text:p text:style-name="P21"/>
            <text:p text:style-name="P21"/>
          </table:table-cell>
          <table:covered-table-cell/>
          <table:covered-table-cell/>
          <table:table-cell table:style-name="Tabella3.A2" table:number-columns-spanned="2" office:value-type="string">
            <text:p text:style-name="P28">10</text:p>
          </table:table-cell>
          <table:covered-table-cell/>
          <table:table-cell table:style-name="Tabella3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la3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2" office:value-type="string">
            <text:p text:style-name="P27">4</text:p>
          </table:table-cell>
          <table:covered-table-cell/>
          <table:table-cell table:style-name="Tabella3.A2" table:number-columns-spanned="2" office:value-type="string">
            <text:p text:style-name="P45">PIANIFICAZIONE E AGGIORNAMENTO DEI PERCORSI.</text:p>
            <text:p text:style-name="P36">Il concorrente dovrà descrivere le modalità di attuazione dell'attività di pianificazione e aggiornamento dei percorsi, l'esperienza e le risorse di cui dispone.</text:p>
            <text:p text:style-name="P21"/>
            <text:p text:style-name="P41">Allegare relazione di max 1 facciata (formato della pagina A4, dimensione indicativa del carattere 11), oltre al o ai CV del personale dedicato.</text:p>
            <text:p text:style-name="P21"/>
            <text:p text:style-name="P6"><text:span text:style-name="T15">Si avverte che la Commissione Giudicatrice, in caso di relazioni che superino il limite sopra indicato, attribuirà il punteggio limitandosi all’esame del contenuto della prima facciata</text:span><text:span text:style-name="T21">.</text:span></text:p>
          </table:table-cell>
          <table:covered-table-cell/>
          <table:table-cell table:style-name="Tabella3.A2" table:number-columns-spanned="3" office:value-type="string">
            <text:p text:style-name="P21"/>
            <text:p text:style-name="P6"><text:span text:style-name="T13">La Commissione giudicatrice attribuirà i coefficienti sulla base del seguente </text:span><text:span text:style-name="T12">CRITERIO MOTIVAZIONALE</text:span><text:span text:style-name="T13">:</text:span></text:p>
            <text:p text:style-name="P43">esperienza, professionalità e formazione nell'attività di pianificazione e aggiornamento.</text:p>
          </table:table-cell>
          <table:covered-table-cell/>
          <table:covered-table-cell/>
          <table:table-cell table:style-name="Tabella3.A2" table:number-columns-spanned="2" office:value-type="string">
            <text:p text:style-name="P30">8</text:p>
          </table:table-cell>
          <table:covered-table-cell/>
          <table:table-cell table:style-name="Tabella3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la3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2" office:value-type="string">
            <text:p text:style-name="P27">5</text:p>
          </table:table-cell>
          <table:covered-table-cell/>
          <table:table-cell table:style-name="Tabella3.A2" table:number-columns-spanned="2" office:value-type="string">
            <text:p text:style-name="P45">PAGINA WEB DEI PERCORSI.</text:p>
            <text:p text:style-name="P21"><text:soft-page-break/></text:p>
            <text:p text:style-name="P36">Predisposizione, per ciascun anno scolastico e per l’intera durata contrattuale, dei percorsi annuali delle varie linee di trasporto, con indicazione delle fermate, sulla base delle iscrizioni raccolte dal Comune. I percorsi dovranno essere pubblicati e costantemente aggiornati tramite apposita pagina web, con link direttamente anche dal sito del Comune, a cui l’utenza potrà accedere liberamente. I percorsi e le fermate dovranno essere visibili tramite mappe sviluppate con servizi di cartografia online, tipo Google Maps o similari.</text:p>
            <text:p text:style-name="P42">Il concorrente dovrà descrivere la soluzione proposta anche attraverso supporti documentali relativi a proposte già sviluppate per altri servizi.</text:p>
            <text:p text:style-name="P21"/>
            <text:p text:style-name="P41">Allegare relazione di max 1 facciata (formato della pagina A4, dimensione indicativa del carattere 11). I supporti documentali relativi a proposte già sviluppate per altri servizi non rientrano nel numero massimo di facciate.</text:p>
            <text:p text:style-name="P21"/>
            <text:p text:style-name="P41">Si avverte che la Commissione Giudicatrice, in caso di relazioni che superino il limite sopra indicato, attribuirà il punteggio limitandosi all’esame del contenuto della prima facciata.</text:p>
          </table:table-cell>
          <table:covered-table-cell/>
          <table:table-cell table:style-name="Tabella3.A2" table:number-columns-spanned="3" office:value-type="string">
            <text:p text:style-name="P21"/>
            <text:p text:style-name="P6"><text:soft-page-break/><text:span text:style-name="T13">La Commissione giudicatrice attribuirà i coefficienti sulla base del seguente </text:span><text:span text:style-name="T12">CRITERIO MOTIVAZIONALE</text:span><text:span text:style-name="T13">:</text:span></text:p>
            <text:p text:style-name="P43">realizzabilità della proposta con indicazione della tecnologia adottata, presenza di referenze immediatamente verificabili (supporti documentali relativi a proposte già sviluppate per altri servizi), adattabilità, chiarezza, semplicità, interattività, originalità delle soluzioni tecniche offerte, anche in termini di accessibilità e utilizzo di mappe dinamiche (con georeferenziazione e relative funzioni pam/zoom).</text:p>
          </table:table-cell>
          <table:covered-table-cell/>
          <table:covered-table-cell/>
          <table:table-cell table:style-name="Tabella3.A2" table:number-columns-spanned="2" office:value-type="string">
            <text:p text:style-name="P30">7</text:p>
          </table:table-cell>
          <table:covered-table-cell/>
          <table:table-cell table:style-name="Tabella3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la3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7">
          <table:table-cell table:style-name="Tabella3.A2" table:number-columns-spanned="2" office:value-type="string">
            <text:p text:style-name="P27">6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7">7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7">8</text:p>
            <text:p text:style-name="P24"/>
          </table:table-cell>
          <table:covered-table-cell/>
          <table:table-cell table:style-name="Tabella3.A2" table:number-columns-spanned="2" office:value-type="string">
            <text:p text:style-name="P45">PIANO DI MANUTENZIONE DEI MEZZI ADIBITI AL SERVIZIO</text:p>
            <text:p text:style-name="P36">Il concorrente dovrà descrivere in modo dettagliato e particolareggiato il piano di gestione della manutenzione dei mezzi adibiti al servizio e le risorse a disposizione per garantire l'ottimale cura degli <text:soft-page-break/>stessi.</text:p>
            <text:p text:style-name="P21"/>
            <text:p text:style-name="P41">Allegare relazione di max 1 facciata (formato della pagina A4, dimensione indicativa del carattere 11).</text:p>
            <text:p text:style-name="P21"/>
            <text:p text:style-name="P41">Si avverte che la Commissione Giudicatrice, in caso di relazioni che superino il limite sopra indicato, attribuirà il punteggio limitandosi all’esame del contenuto della prima facciata.</text:p>
            <text:p text:style-name="P13"/>
            <text:p text:style-name="P46">MODALITÀ' DI GESTIONE</text:p>
            <text:p text:style-name="P46">DEI RAPPORTI CON</text:p>
            <text:p text:style-name="P46">L'UTENZA E LE FAMIGLIE.</text:p>
            <text:p text:style-name="P37">Il concorrente dovrà descrivere le</text:p>
            <text:p text:style-name="P37">modalità di gestione dei rapporti con</text:p>
            <text:p text:style-name="P37">i genitori, gli</text:p>
            <text:p text:style-name="P37">insegnanti/accompagnatori, e gli</text:p>
            <text:p text:style-name="P37">studenti, con particolare riferimento</text:p>
            <text:p text:style-name="P37">alla gestione di eventuali</text:p>
            <text:p text:style-name="P37">comportamenti scorretti a bordo del</text:p>
            <text:p text:style-name="P37">mezzo e con l'indicazione delle</text:p>
            <text:p text:style-name="P37">modalità organizzative, gestionali ed</text:p>
            <text:p text:style-name="P37">operative che si intendono attuare al</text:p>
            <text:p text:style-name="P37">verificarsi, ad esempio, di reclami,</text:p>
            <text:p text:style-name="P37">diverbi, conflitti o discussioni con</text:p>
            <text:p text:style-name="P37">l'utenza in cui sia coinvolto l'autista</text:p>
            <text:p text:style-name="P37">del mezzo.</text:p>
            <text:p text:style-name="P13"/>
            <text:p text:style-name="P40">Allegare relazione di max 1</text:p>
            <text:p text:style-name="P40">facciata (formato della pagina A4,</text:p>
            <text:p text:style-name="P40">dimensione indicativa del</text:p>
            <text:p text:style-name="P40">carattere 11).</text:p>
            <text:p text:style-name="P40">Si avverte che la Commissione</text:p>
            <text:p text:style-name="P40">Giudicatrice, in caso di relazioni</text:p>
            <text:p text:style-name="P40">che superino il limite sopra</text:p>
            <text:p text:style-name="P40">indicato, attribuirà il punteggio</text:p>
            <text:p text:style-name="P40">limitandosi all’esame del</text:p>
            <text:p text:style-name="P6"><text:span text:style-name="T15">contenuto della prima facciata</text:span><text:span text:style-name="T22">.</text:span></text:p>
            <text:p text:style-name="P21"/>
            <text:p text:style-name="P48"/>
            <text:p text:style-name="P48"/>
            <text:p text:style-name="P48"/>
            <text:p text:style-name="P48"/>
            <text:p text:style-name="P46">MISURE VOLTE AL</text:p>
            <text:p text:style-name="P46">MONITORAGGIO</text:p>
            <text:p text:style-name="P46">DELL'UTENZA A BORDO</text:p>
            <text:p text:style-name="P37">Descrivere le modalità di verifica della</text:p>
            <text:p text:style-name="P37"><text:soft-page-break/>presenza a bordo degli utenti e della</text:p>
            <text:p text:style-name="P3"><text:span text:style-name="T13">loro discesa a fine servizio</text:span><text:span text:style-name="T11">.</text:span></text:p>
            <text:p text:style-name="P13"/>
            <text:p text:style-name="P40">Allegare relazione di max 1</text:p>
            <text:p text:style-name="P40">facciata (formato della pagina A4,</text:p>
            <text:p text:style-name="P40">dimensione indicativa del</text:p>
            <text:p text:style-name="P40">carattere 11).</text:p>
            <text:p text:style-name="P40">Si avverte che la Commissione</text:p>
            <text:p text:style-name="P40">Giudicatrice, in caso di relazioni</text:p>
            <text:p text:style-name="P40">che superino il limite sopra</text:p>
            <text:p text:style-name="P40">indicato, attribuirà il punteggio</text:p>
            <text:p text:style-name="P40">limitandosi all’esame del</text:p>
            <text:p text:style-name="P6"><text:span text:style-name="T15">contenuto della prima facciata</text:span><text:span text:style-name="T23">.</text:span></text:p>
          </table:table-cell>
          <table:covered-table-cell/>
          <table:table-cell table:style-name="Tabella3.A2" table:number-columns-spanned="3" office:value-type="string">
            <text:p text:style-name="P6"><text:span text:style-name="T13">La Commissione giudicatrice attribuirà i coefficienti sulla base del seguente </text:span><text:span text:style-name="T12">CRITERIO MOTIVAZIONALE</text:span><text:span text:style-name="T13">:</text:span></text:p>
            <text:p text:style-name="P6"><text:span text:style-name="T17">tipologia, frequenza, efficacia delle soluzioni adottate per la manutenzione dei mezzi adibiti stabilmente al servizio</text:span><text:span text:style-name="T15">.</text:span></text:p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37">La Commissione giudicatrice</text:p>
            <text:p text:style-name="P37">attribuirà i coefficienti sulla base</text:p>
            <text:p text:style-name="P3"><text:span text:style-name="T13">del seguente </text:span><text:span text:style-name="T23">CRITERIO</text:span></text:p>
            <text:p text:style-name="P3"><text:span text:style-name="T23">MOTIVAZIONALE</text:span><text:span text:style-name="T13">:</text:span></text:p>
            <text:p text:style-name="P44">esperienza ed attenzione dimostrata</text:p>
            <text:p text:style-name="P44">nella gestione dei diversi tipi di utenza e</text:p>
            <text:p text:style-name="P44">soluzioni proposte per la gestione di</text:p>
            <text:p text:style-name="P44">situazioni di criticità incontrate nello</text:p>
            <text:p text:style-name="P6"><text:span text:style-name="T17">svolgimento del servizio</text:span><text:span text:style-name="T24">.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37">La Commissione giudicatrice</text:p>
            <text:p text:style-name="P37">attribuirà i coefficienti sulla base</text:p>
            <text:p text:style-name="P3"><text:soft-page-break/><text:span text:style-name="T13">del seguente </text:span><text:span text:style-name="T23">CRITERIO</text:span></text:p>
            <text:p text:style-name="P3"><text:span text:style-name="T23">MOTIVAZIONALE</text:span><text:span text:style-name="T13">:</text:span></text:p>
            <text:p text:style-name="P44">efficienza ed efficacia delle modalità</text:p>
            <text:p text:style-name="P43">proposte.</text:p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table-cell table:style-name="Tabella3.A2" table:number-columns-spanned="2" office:value-type="string">
            <text:p text:style-name="P28">10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8">8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8">8</text:p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table-cell table:style-name="Tabella3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la3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8">
          <table:table-cell table:style-name="Tabella3.A8" table:number-rows-spanned="5" office:value-type="string">
            <text:p text:style-name="P27">9</text:p>
          </table:table-cell>
          <table:table-cell table:style-name="Tabella3.A8" table:number-rows-spanned="5" table:number-columns-spanned="2" office:value-type="string">
            <text:p text:style-name="P45">CLASSE EURO di immatricolazione dall'origine dei mezzi adibiti stabilmente al servizio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6"><text:span text:style-name="T12">N.B.: Al primo in graduatoria, </text:span><text:span text:style-name="T15">prima di procedere all'aggiudicazione definitiva ed </text:span><text:soft-page-break/><text:span text:style-name="T15">entro il termine assegnato e sotto specificato</text:span><text:span text:style-name="T12">, verrà chiesto l'elenco dettagliato dei mezzi rispondenti al criterio premiante specificandone nome commerciale, targa e </text:span><text:span text:style-name="T15">allegando</text:span><text:span text:style-name="T12">la carta di circolazione degli stessi e ogni altro documento utile al fine di verificarne la rispondenza a quanto offerto.</text:span></text:p>
          </table:table-cell>
          <table:covered-table-cell/>
          <table:table-cell table:style-name="Tabella3.A8" table:number-columns-spanned="3" office:value-type="string">
            <text:p text:style-name="P6"><text:span text:style-name="T13">Per ogni mezzo immatricolato dall'origine in classe ambientale Euro 6 D-TEMP/D/</text:span><text:span text:style-name="T14">E</text:span></text:p>
          </table:table-cell>
          <table:covered-table-cell/>
          <table:covered-table-cell/>
          <table:table-cell table:style-name="Tabella3.A8" table:number-columns-spanned="2" office:value-type="string">
            <text:p text:style-name="P36">Punti 3</text:p>
          </table:table-cell>
          <table:covered-table-cell/>
          <table:table-cell table:style-name="Tabella3.A8" table:number-rows-spanned="5" table:number-columns-spanned="3" office:value-type="string">
            <text:p text:style-name="P19"/>
          </table:table-cell>
          <table:covered-table-cell/>
          <table:covered-table-cell/>
          <table:table-cell table:style-name="Tabella3.A8" table:number-rows-spanned="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la3.A8" table:number-rows-spanned="5" table:number-columns-spanned="3" office:value-type="string">
            <text:p text:style-name="P28">.6.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3.8">
          <table:covered-table-cell table:style-name="Tabella3.A8"/>
          <table:covered-table-cell table:style-name="Tabella3.A8"/>
          <table:covered-table-cell/>
          <table:table-cell table:style-name="Tabella3.A8" table:number-columns-spanned="3" office:value-type="string">
            <text:p text:style-name="P36">Per ogni mezzo immatricolato dall'origine in classe ambientale Euro 6 C</text:p>
          </table:table-cell>
          <table:covered-table-cell/>
          <table:covered-table-cell/>
          <table:table-cell table:style-name="Tabella3.A8" table:number-columns-spanned="2" office:value-type="string">
            <text:p text:style-name="P36">Punti 2</text:p>
            <text:p text:style-name="P21"/>
          </table:table-cell>
          <table:covered-table-cell/>
          <table:covered-table-cell table:style-name="Tabella3.A8"/>
          <table:covered-table-cell/>
          <table:covered-table-cell/>
          <table:covered-table-cell table:style-name="Tabella3.A8"/>
          <table:covered-table-cell/>
          <table:covered-table-cell/>
          <table:covered-table-cell/>
          <table:covered-table-cell/>
          <table:covered-table-cell table:style-name="Tabella3.A8"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3.10">
          <table:covered-table-cell table:style-name="Tabella3.A8"/>
          <table:covered-table-cell table:style-name="Tabella3.A8"/>
          <table:covered-table-cell/>
          <table:table-cell table:style-name="Tabella3.A8" table:number-columns-spanned="3" office:value-type="string">
            <text:p text:style-name="P36">Per ogni mezzo immatricolato dall'origine in classe ambientale Euro 6 B</text:p>
          </table:table-cell>
          <table:covered-table-cell/>
          <table:covered-table-cell/>
          <table:table-cell table:style-name="Tabella3.A8" table:number-columns-spanned="2" office:value-type="string">
            <text:p text:style-name="P36">Punti 1</text:p>
          </table:table-cell>
          <table:covered-table-cell/>
          <table:covered-table-cell table:style-name="Tabella3.A8"/>
          <table:covered-table-cell/>
          <table:covered-table-cell/>
          <table:covered-table-cell table:style-name="Tabella3.A8"/>
          <table:covered-table-cell/>
          <table:covered-table-cell/>
          <table:covered-table-cell/>
          <table:covered-table-cell/>
          <table:covered-table-cell table:style-name="Tabella3.A8"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3.10">
          <table:covered-table-cell table:style-name="Tabella3.A8"/>
          <table:covered-table-cell table:style-name="Tabella3.A8"/>
          <table:covered-table-cell/>
          <table:table-cell table:style-name="Tabella3.A8" table:number-columns-spanned="3" office:value-type="string">
            <text:p text:style-name="P36">Per ogni mezzo immatricolato dall'origine in classe ambientale Euro 6 A</text:p>
          </table:table-cell>
          <table:covered-table-cell/>
          <table:covered-table-cell/>
          <table:table-cell table:style-name="Tabella3.A8" table:number-columns-spanned="2" office:value-type="string">
            <text:p text:style-name="P36">Punti 0.5</text:p>
          </table:table-cell>
          <table:covered-table-cell/>
          <table:covered-table-cell table:style-name="Tabella3.A8"/>
          <table:covered-table-cell/>
          <table:covered-table-cell/>
          <table:covered-table-cell table:style-name="Tabella3.A8"/>
          <table:covered-table-cell/>
          <table:covered-table-cell/>
          <table:covered-table-cell/>
          <table:covered-table-cell/>
          <table:covered-table-cell table:style-name="Tabella3.A8"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3.10">
          <table:covered-table-cell table:style-name="Tabella3.A8"/>
          <table:covered-table-cell table:style-name="Tabella3.A8"/>
          <table:covered-table-cell/>
          <table:table-cell table:style-name="Tabella3.A8" table:number-columns-spanned="3" office:value-type="string">
            <text:p text:style-name="P36">Per ogni mezzo immatricolato dall'origine in classe ambientale Euro 5</text:p>
            <text:p text:style-name="P21"/>
            <text:p text:style-name="P15"/>
          </table:table-cell>
          <table:covered-table-cell/>
          <table:covered-table-cell/>
          <table:table-cell table:style-name="Tabella3.A8" table:number-columns-spanned="2" office:value-type="string">
            <text:p text:style-name="P36">Punti 0</text:p>
          </table:table-cell>
          <table:covered-table-cell/>
          <table:covered-table-cell table:style-name="Tabella3.A8"/>
          <table:covered-table-cell/>
          <table:covered-table-cell/>
          <table:covered-table-cell table:style-name="Tabella3.A8"/>
          <table:covered-table-cell/>
          <table:covered-table-cell/>
          <table:covered-table-cell/>
          <table:covered-table-cell/>
          <table:covered-table-cell table:style-name="Tabella3.A8"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3.13">
          <table:table-cell table:style-name="Tabella3.A2" office:value-type="string">
            <text:p text:style-name="P24"/>
          </table:table-cell>
          <table:table-cell table:style-name="Tabella3.A2" table:number-columns-spanned="2" office:value-type="string">
            <text:p text:style-name="P21"/>
          </table:table-cell>
          <table:covered-table-cell/>
          <table:table-cell table:style-name="Tabella3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ella3.A2" table:number-columns-spanned="2" office:value-type="string">
            <text:p text:style-name="P19"/>
          </table:table-cell>
          <table:covered-table-cell/>
          <table:table-cell table:style-name="Tabella3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la3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3.14">
          <table:table-cell table:style-name="Tabella3.A2" office:value-type="string">
            <text:p text:style-name="P49">10</text:p>
          </table:table-cell>
          <table:table-cell table:style-name="Tabella3.A2" table:number-columns-spanned="2" office:value-type="string">
            <text:p text:style-name="P6"><text:span text:style-name="T12">IMPIANTO DI CLIMATIZZAZIONE (</text:span><text:span text:style-name="T15">vano autista e vano passeggeri)</text:span><text:span text:style-name="T12">dei mezzi adibiti stabilmente al servizio.</text:span></text:p>
            <text:p text:style-name="P21"/>
            <text:p text:style-name="P6"><text:span text:style-name="T12">N.B.: Al primo in graduatoria, </text:span><text:span text:style-name="T15">prima di procedere all'aggiudicazione definitiva ed entro il termine assegnato e sotto specificato</text:span><text:span text:style-name="T12">, verrà chiesto l'elenco dettagliato dei mezzi rispondenti al criterio premiante specificandone nome commerciale, targa e </text:span><text:span text:style-name="T15">allegando</text:span><text:span text:style-name="T12">la carta di circolazione degli stessi e ogni altro documento utile al fine di verificarne la rispondenza a quanto offerto.</text:span></text:p>
          </table:table-cell>
          <table:covered-table-cell/>
          <table:table-cell table:style-name="Tabella3.A2" table:number-columns-spanned="5" office:value-type="string">
            <text:p text:style-name="P36">1 punto per ogni mezzo che rispetta il requisito, 0 punti in caso contrario.</text:p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table-cell table:style-name="Tabella3.A2" table:number-columns-spanned="2" office:value-type="string">
            <text:p text:style-name="P19"/>
          </table:table-cell>
          <table:covered-table-cell/>
          <table:table-cell table:style-name="Tabella3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la3.A2" table:number-columns-spanned="4" office:value-type="string">
            <text:p text:style-name="P19">2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3.15">
          <table:table-cell table:style-name="Tabella3.A2" table:number-rows-spanned="2" office:value-type="string">
            <text:p text:style-name="P27">11</text:p>
          </table:table-cell>
          <table:table-cell table:style-name="Tabella3.A2" table:number-rows-spanned="2" table:number-columns-spanned="2" office:value-type="string">
            <text:p text:style-name="P45">TELECAMERA O AVVISATORI ACUSTICI DI RETROMARCIA dei mezzi adibiti stabilmente al servizio .</text:p>
            <text:p text:style-name="P21"/>
            <text:p text:style-name="P6"><text:span text:style-name="T12">N.B.: Al primo in graduatoria, </text:span><text:span text:style-name="T15">prima di procedere all'aggiudicazione definitiva ed entro il termine assegnato e sotto specificato</text:span><text:span text:style-name="T12">, verrà chiesto l'elenco dettagliato dei mezzi rispondenti al criterio premiante </text:span><text:soft-page-break/><text:span text:style-name="T12">specificandone nome commerciale, targa e </text:span><text:span text:style-name="T15">allegando</text:span><text:span text:style-name="T12">la carta di circolazione degli stessi e ogni altro documento utile al fine di verificarne la rispondenza a quanto offerto.</text:span></text:p>
          </table:table-cell>
          <table:covered-table-cell/>
          <table:table-cell table:style-name="Tabella3.D15" table:number-columns-spanned="2" office:value-type="string">
            <text:p text:style-name="P36">Per ogni mezzo adibito stabilmente al servizio su cui sono presenti entrambi i dispositivi (telecamera e avvisatori acustici di retromarcia)</text:p>
          </table:table-cell>
          <table:covered-table-cell/>
          <table:table-cell table:style-name="Tabella3.A2" table:number-columns-spanned="3" office:value-type="string">
            <text:p text:style-name="P36">Punti .<text:span text:style-name="T29">2</text:span></text:p>
            <text:p text:style-name="P47">E PUNTI 1 SE PRESENTE UNO SOLO DEI DISPOSITIVI</text:p>
          </table:table-cell>
          <table:covered-table-cell/>
          <table:covered-table-cell/>
          <table:table-cell table:style-name="Tabella3.A2" table:number-rows-spanned="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la3.A2" table:number-rows-spanned="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la3.A2" table:number-rows-spanned="2" office:value-type="string">
            <text:p text:style-name="P28">.4.</text:p>
          </table:table-cell>
          <table:table-cell office:value-type="string">
            <text:p text:style-name="Standard"/>
          </table:table-cell>
        </table:table-row>
        <table:table-row table:style-name="Tabella3.16">
          <table:covered-table-cell table:style-name="Tabella3.A2"/>
          <table:covered-table-cell table:style-name="Tabella3.A2"/>
          <table:covered-table-cell/>
          <table:table-cell table:style-name="Tabella3.D15" table:number-columns-spanned="2" office:value-type="string">
            <text:p text:style-name="P21"/>
          </table:table-cell>
          <table:covered-table-cell/>
          <table:table-cell table:style-name="Tabella3.A2" table:number-columns-spanned="3" office:value-type="string">
            <text:p text:style-name="P21"/>
          </table:table-cell>
          <table:covered-table-cell/>
          <table:covered-table-cell/>
          <table:covered-table-cell table:style-name="Tabella3.A2"/>
          <table:covered-table-cell/>
          <table:covered-table-cell/>
          <table:covered-table-cell/>
          <table:covered-table-cell/>
          <table:covered-table-cell table:style-name="Tabella3.A2"/>
          <table:covered-table-cell/>
          <table:covered-table-cell/>
          <table:covered-table-cell/>
          <table:covered-table-cell/>
          <table:covered-table-cell table:style-name="Tabella3.A2"/>
          <table:table-cell office:value-type="string">
            <text:p text:style-name="Standard"/>
          </table:table-cell>
        </table:table-row>
        <table:table-row table:style-name="Tabella3.17">
          <table:table-cell table:style-name="Tabella3.A17" office:value-type="string">
            <text:p text:style-name="P27"> </text:p>
          </table:table-cell>
          <table:table-cell table:style-name="Tabella3.A17" table:number-columns-spanned="2" office:value-type="string">
            <text:p text:style-name="P27">Totale</text:p>
          </table:table-cell>
          <table:covered-table-cell/>
          <table:table-cell table:style-name="Tabella3.A17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la3.A17" table:number-columns-spanned="4" office:value-type="string">
            <text:p text:style-name="P28">68</text:p>
          </table:table-cell>
          <table:covered-table-cell/>
          <table:covered-table-cell/>
          <table:covered-table-cell/>
          <table:table-cell table:style-name="Tabella3.A17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la3.A17" table:number-columns-spanned="2" office:value-type="string">
            <text:p text:style-name="P19">12</text:p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24"/>
      <text:p text:style-name="P7"><text:span text:style-name="T2">Ai sensi dell’art. 95, comma 8, del Codice, è prevista una soglia minima di sbarramento pari a </text:span><text:span text:style-name="T3">40</text:span><text:span text:style-name="T2"> punti</text:span><text:span text:style-name="T6"> </text:span><text:span text:style-name="T2">per il punteggio tecnico complessivo</text:span><text:span text:style-name="T6">.</text:span><text:span text:style-name="T2"> Il concorrente </text:span><text:span text:style-name="T3">sarà escluso</text:span><text:span text:style-name="T2"> dalla gara nel caso in cui consegua un punteggio inferiore alla predetta soglia.</text:span></text:p>
      <text:p text:style-name="P52">18.2 Metodo di attribuzione del coefficiente per il calcolo del punteggio dell’offerta tecnica</text:p>
      <text:p text:style-name="P6"><text:span text:style-name="T2">A ciascuno degli </text:span><text:span text:style-name="T3">elementi qualitativi</text:span><text:span text:style-name="T2"> cui è assegnato un punteggio discrezionale nella colonna “D” della tabella, è attribuito un coefficiente sulla base della seguente formula:</text:span></text:p>
      <text:p text:style-name="P5"><text:span text:style-name="T2">C</text:span><text:span text:style-name="T6">i</text:span><text:span text:style-name="T2"> = mc </text:span></text:p>
      <text:p text:style-name="P6"><text:span text:style-name="T2">dove </text:span><text:span text:style-name="T6">mc</text:span><text:span text:style-name="T2"> è la media dei coefficienti, variabili tra zero e uno, attribuiti discrezionalmente dalla Commissione Giudicatrice a ciascun concorrente (Ci=coefficiente attribuito al concorrente iesimo).</text:span></text:p>
      <text:p text:style-name="P26">Ogni Commissario provvederà, in base ai criteri motivazionali indicati per ciascuno degli elementi qualitativi, ad attribuire discrezionalmente un coefficiente da 0 a 1 sulla base dei seguenti parametri:</text:p>
      <text:p text:style-name="P21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26">non valutabile</text:p>
          </table:table-cell>
          <table:table-cell table:style-name="Tabella4.A1" office:value-type="string">
            <text:p text:style-name="P26">coefficiente pari a 0</text:p>
          </table:table-cell>
        </table:table-row>
        <table:table-row>
          <table:table-cell table:style-name="Tabella4.A1" office:value-type="string">
            <text:p text:style-name="P26">gravemente insufficiente</text:p>
          </table:table-cell>
          <table:table-cell table:style-name="Tabella4.A1" office:value-type="string">
            <text:p text:style-name="P26">coefficiente pari a 0,2</text:p>
          </table:table-cell>
        </table:table-row>
        <table:table-row>
          <table:table-cell table:style-name="Tabella4.A1" office:value-type="string">
            <text:p text:style-name="P26">insufficiente</text:p>
          </table:table-cell>
          <table:table-cell table:style-name="Tabella4.A1" office:value-type="string">
            <text:p text:style-name="P26">coefficiente pari a 0,4</text:p>
          </table:table-cell>
        </table:table-row>
        <table:table-row>
          <table:table-cell table:style-name="Tabella4.A1" office:value-type="string">
            <text:p text:style-name="P26">sufficiente</text:p>
          </table:table-cell>
          <table:table-cell table:style-name="Tabella4.A1" office:value-type="string">
            <text:p text:style-name="P26">coefficiente pari a 0,5</text:p>
          </table:table-cell>
        </table:table-row>
        <table:table-row>
          <table:table-cell table:style-name="Tabella4.A1" office:value-type="string">
            <text:p text:style-name="P26">buono</text:p>
          </table:table-cell>
          <table:table-cell table:style-name="Tabella4.A1" office:value-type="string">
            <text:p text:style-name="P26">coefficiente pari a 0,6</text:p>
          </table:table-cell>
        </table:table-row>
        <table:table-row>
          <table:table-cell table:style-name="Tabella4.A1" office:value-type="string">
            <text:p text:style-name="P26">distinto</text:p>
          </table:table-cell>
          <table:table-cell table:style-name="Tabella4.A1" office:value-type="string">
            <text:p text:style-name="P26">coefficiente pari a 0,7</text:p>
          </table:table-cell>
        </table:table-row>
        <table:table-row>
          <table:table-cell table:style-name="Tabella4.A1" office:value-type="string">
            <text:p text:style-name="P26">ottimo</text:p>
          </table:table-cell>
          <table:table-cell table:style-name="Tabella4.A1" office:value-type="string">
            <text:p text:style-name="P26">coefficiente pari a 1</text:p>
          </table:table-cell>
        </table:table-row>
      </table:table>
      <text:p text:style-name="P26">I commissari potranno esprimere anche coefficienti intermedi centesimali, qualora la proposta sia valutata intermedia tra i parametri sopra indicati.</text:p>
      <text:p text:style-name="P21"/>
      <text:p text:style-name="P6"><text:span text:style-name="T2">Quanto agli </text:span><text:span text:style-name="T3">elementi cui è assegnato un punteggio tabellare</text:span><text:span text:style-name="T2"> identificato dalla colonna “T” della tabella, il relativo punteggio provvisorio è assegnato, automaticamente, sulla base della presenza o assenza nell’offerta, dell’elemento richiesto e in base al peso indicato per ognuno nella colonna LISTA SCELTE . </text:span></text:p>
      <text:p text:style-name="P52">18.3 Metodo di attribuzione del coefficiente per il calcolo del <text:soft-page-break/>punteggio dell’offerta economica </text:p>
      <text:p text:style-name="P6"><text:span text:style-name="T2">Quanto all’offerta economica, è attribuito all’elemento economico un coefficiente, variabile da zero ad uno, calcolato per ciascun lotto tramite la </text:span><text:span text:style-name="T3">formula “non lineare con </text:span><text:span text:style-name="T25">α</text:span><text:span text:style-name="T28"> </text:span><text:span text:style-name="T3">&lt; 1 </text:span><text:span text:style-name="T2">come indicato nelle sottostanti tabelle :</text:span></text:p>
      <text:p text:style-name="P23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"><text:span text:style-name="T5">LOTTO N. ... – </text:span><text:span text:style-name="T26">COMUNE DI …ORMELLE..........</text:span></text:p>
          </table:table-cell>
        </table:table-row>
      </table:table>
      <text:p text:style-name="P1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59">n°</text:p>
          </table:table-cell>
          <table:table-cell table:style-name="Tabella6.A1" office:value-type="string">
            <text:p text:style-name="P57">DESCRIZIONE</text:p>
          </table:table-cell>
          <table:table-cell table:style-name="Tabella6.A1" office:value-type="string">
            <text:p text:style-name="P58">FORMULA ATTRIBUZIONE COEFFICIENTE</text:p>
          </table:table-cell>
          <table:table-cell table:style-name="Tabella6.A1" office:value-type="string">
            <text:p text:style-name="P58">PUNTI MAX</text:p>
          </table:table-cell>
        </table:table-row>
        <table:table-row table:style-name="Tabella6.2">
          <table:table-cell table:style-name="Tabella6.A2" office:value-type="string">
            <text:p text:style-name="P35">1</text:p>
          </table:table-cell>
          <table:table-cell table:style-name="Tabella6.A2" office:value-type="string">
            <text:p text:style-name="P26">Importo complessivo del servizio.</text:p>
            <text:p text:style-name="P6"><text:span text:style-name="T7">Importo stimato complessivo a base di gara </text:span><text:span text:style-name="T8">Euro 255.000,00.=</text:span><text:span text:style-name="T2">, di cui </text:span><text:span text:style-name="T3">Euro </text:span><text:span text:style-name="T4">0</text:span><text:span text:style-name="T3">,00.=</text:span><text:span text:style-name="T2">per costi della sicurezza derivanti da interferenza non ribassatili.</text:span></text:p>
            <text:p text:style-name="P31">;</text:p>
            <text:p text:style-name="P21"/>
          </table:table-cell>
          <table:table-cell table:style-name="Tabella6.A2" office:value-type="string">
            <text:p text:style-name="P4"><text:span text:style-name="T2">Ci= (Ri/Rmax)</text:span><text:span text:style-name="T25">α</text:span></text:p>
            <text:p text:style-name="P50">dove</text:p>
            <text:p text:style-name="P29">Ci= coefficiente del concorrente i-esimo variabile tra 0 e 1</text:p>
            <text:p text:style-name="P29">Ri = ribasso offerto dal concorrente i-esimo</text:p>
            <text:p text:style-name="P29">Rmax = ribasso dell’offerta più conveniente</text:p>
            <text:p text:style-name="P50">α = parametro di concavità della curva pari a 0,30</text:p>
          </table:table-cell>
          <table:table-cell table:style-name="Tabella6.A2" office:value-type="string">
            <text:p text:style-name="P12"/>
            <text:p text:style-name="P32">20</text:p>
          </table:table-cell>
        </table:table-row>
      </table:table>
      <text:p text:style-name="P16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Garamond" svg:font-family="Garamond"/>
    <style:font-face style:name="Garamond-Bold" svg:font-family="Garamond-Bold"/>
    <style:font-face style:name="Garamond-Italic" svg:font-family="Garamond-Italic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  <style:font-face style:name="Trebuchet MS" svg:font-family="'Trebuchet M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Calibri1" fo:font-size="11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1-23T14:53:58.823000000</dc:date>
    <meta:editing-duration>PT54M15S</meta:editing-duration>
    <meta:editing-cycles>7</meta:editing-cycles>
    <meta:generator>LibreOffice/7.4.2.3$Windows_X86_64 LibreOffice_project/382eef1f22670f7f4118c8c2dd222ec7ad009daf</meta:generator>
    <meta:document-statistic meta:table-count="6" meta:image-count="0" meta:object-count="3" meta:page-count="10" meta:paragraph-count="220" meta:word-count="2024" meta:character-count="14158" meta:non-whitespace-character-count="12284"/>
  </office:meta>
</office:document-meta>
</file>