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2"/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4.737291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F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5" table:number-columns-repeated="76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1" table:style-name="ce16">
            <text:p>COMUNE DI OSIO SOTTO</text:p>
            <text:p><text:s/>Provincia di Bergamo</text:p>
            <text:p/>
            <text:p/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5" table:number-rows-spanned="1" table:style-name="ce17">
            <text:p>MODULO OFFERTA DELLA DITTA I.N.C.E.S. DI TREVIGLIO ALLEGATO ALLA DET. N° 123 DEL 23.02.2016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<text:s text:c="226"/>sconto %</text:p>
          </table:table-cell>
          <table:covered-table-cell table:number-columns-repeated="2"/>
          <table:table-cell office:value-type="string" table:style-name="ce3">
            <text:p>Totale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9">
            <text:p>VIA VITTORIO VENETO (angolo VIA XXV APRILE)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18">
            <text:p>IMPIANTO SEMAFORICO VEICOLARE, PEDONALE, DISSUASORE DI VELOCITA IN UN SENSO DI MARCIA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table:style-name="ce4"/>
          <table:table-cell office:value-type="string" table:style-name="ce5">
            <text:p>Totale Iva esclusa</text:p>
          </table:table-cell>
          <table:table-cell office:value-type="float" office:value="5343" table:style-name="ce6">
            <text:p>€ 5.343,00</text:p>
          </table:table-cell>
          <table:table-cell office:value-type="float" office:value="47.77" table:style-name="ce1">
            <text:p>47,77</text:p>
          </table:table-cell>
          <table:table-cell office:value-type="float" office:value="2790.65" table:style-name="ce7">
            <text:p>2790,65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OPERE EDILI NECESSARIE ALLA POSA DI IMPIANTO SEMAFORICO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6">
          <table:table-cell table:style-name="ce4"/>
          <table:table-cell office:value-type="string" table:style-name="ce5">
            <text:p>Totale Iva esclusa</text:p>
          </table:table-cell>
          <table:table-cell office:value-type="float" office:value="3520" table:style-name="ce10">
            <text:p>€ 3.520,00</text:p>
          </table:table-cell>
          <table:table-cell office:value-type="float" office:value="47.77" table:style-name="ce1">
            <text:p>47,77</text:p>
          </table:table-cell>
          <table:table-cell office:value-type="float" office:value="1838.5" table:style-name="ce1">
            <text:p>1838,5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SEGNALETICA ORIZZONTALE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6">
          <table:table-cell table:style-name="ce4"/>
          <table:table-cell office:value-type="string" table:style-name="ce5">
            <text:p>Totale Iva esclusa</text:p>
          </table:table-cell>
          <table:table-cell office:value-type="float" office:value="300" table:style-name="ce10">
            <text:p>€ 300,00</text:p>
          </table:table-cell>
          <table:table-cell office:value-type="float" office:value="47.77" table:style-name="ce1">
            <text:p>47,77</text:p>
          </table:table-cell>
          <table:table-cell office:value-type="float" office:value="156.69" table:style-name="ce1">
            <text:p>156,69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20">
            <text:p>SEGNALETICA VERTICALE PER IMPIANTO SEMAFORICO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table:style-name="ce4"/>
          <table:table-cell office:value-type="string" table:style-name="ce5">
            <text:p>Totale Iva esclusa</text:p>
          </table:table-cell>
          <table:table-cell office:value-type="float" office:value="90" table:style-name="ce10">
            <text:p>€ 90,00</text:p>
          </table:table-cell>
          <table:table-cell office:value-type="float" office:value="47.77" table:style-name="ce1">
            <text:p>47,77</text:p>
          </table:table-cell>
          <table:table-cell office:value-type="float" office:value="47.01" table:style-name="ce1">
            <text:p>47,01</text:p>
          </table:table-cell>
          <table:table-cell table:number-columns-repeated="16379"/>
        </table:table-row>
        <table:table-row table:style-name="ro6">
          <table:table-cell table:number-columns-repeated="3" table:style-name="ce9"/>
          <table:table-cell table:number-columns-repeated="16381" table:style-name="ce1"/>
        </table:table-row>
        <table:table-row table:style-name="ro6">
          <table:table-cell table:style-name="ce9"/>
          <table:table-cell office:value-type="string" table:style-name="ce11">
            <text:p>TOTALE GENERALE (iva esclusa)</text:p>
          </table:table-cell>
          <table:table-cell office:value-type="float" office:value="9253" table:style-name="ce12">
            <text:p>€ 9.253,00</text:p>
          </table:table-cell>
          <table:table-cell table:style-name="ce1"/>
          <table:table-cell office:value-type="float" office:value="4832.8500000000004" table:style-name="ce1">
            <text:p>4832,85</text:p>
          </table:table-cell>
          <table:table-cell table:number-columns-repeated="16379"/>
        </table:table-row>
        <table:table-row table:style-name="ro6">
          <table:table-cell table:number-columns-repeated="3" table:style-name="ce9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9">
            <text:p>VIA MANZONI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18">
            <text:p>Impianto semaforico veicolare, pedonale, dissuasore di velocita nei due sensi di marcia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table:style-name="ce13"/>
          <table:table-cell office:value-type="string" table:style-name="ce5">
            <text:p>Totale Iva esclusa</text:p>
          </table:table-cell>
          <table:table-cell office:value-type="float" office:value="8209" table:style-name="ce14">
            <text:p>€ 8.209,00</text:p>
          </table:table-cell>
          <table:table-cell office:value-type="float" office:value="47.77" table:style-name="ce1">
            <text:p>47,77</text:p>
          </table:table-cell>
          <table:table-cell office:value-type="float" office:value="4287.5600000000004" table:style-name="ce1">
            <text:p>4287,56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8">
            <text:p>OPERE EDILI NECESSARIE ALLA POSA DI IMPIAN TO SEMAFORICO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table:style-name="ce9"/>
          <table:table-cell office:value-type="string" table:style-name="ce5">
            <text:p>Totale Iva esclusa</text:p>
          </table:table-cell>
          <table:table-cell office:value-type="float" office:value="3759" table:style-name="ce14">
            <text:p>€ 3.759,00</text:p>
          </table:table-cell>
          <table:table-cell office:value-type="float" office:value="47.77" table:style-name="ce1">
            <text:p>47,77</text:p>
          </table:table-cell>
          <table:table-cell office:value-type="float" office:value="1963.33" table:style-name="ce1">
            <text:p>1963,33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8">
            <text:p>SEGNALETICA ORIZZONTALE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table:style-name="ce9"/>
          <table:table-cell office:value-type="string" table:style-name="ce5">
            <text:p>Totale Iva esclusa</text:p>
          </table:table-cell>
          <table:table-cell office:value-type="float" office:value="300" table:style-name="ce14">
            <text:p>€ 300,00</text:p>
          </table:table-cell>
          <table:table-cell office:value-type="float" office:value="47.77" table:style-name="ce1">
            <text:p>47,77</text:p>
          </table:table-cell>
          <table:table-cell office:value-type="float" office:value="156.69" table:style-name="ce1">
            <text:p>156,69</text:p>
          </table:table-cell>
          <table:table-cell table:number-columns-repeated="16379"/>
        </table:table-row>
        <table:table-row table:style-name="ro6">
          <table:table-cell table:number-columns-repeated="3" table:style-name="ce9"/>
          <table:table-cell table:number-columns-repeated="16381" table:style-name="ce1"/>
        </table:table-row>
        <table:table-row table:style-name="ro6">
          <table:table-cell table:style-name="ce9"/>
          <table:table-cell office:value-type="string" table:style-name="ce11">
            <text:p>TOTALE GENERALE (iva esclusa)</text:p>
          </table:table-cell>
          <table:table-cell office:value-type="float" office:value="12268" table:style-name="ce12">
            <text:p>€ 12.268,00</text:p>
          </table:table-cell>
          <table:table-cell table:style-name="ce1"/>
          <table:table-cell office:value-type="float" office:value="6407.58" table:style-name="ce1">
            <text:p>6407,58</text:p>
          </table:table-cell>
          <table:table-cell table:number-columns-repeated="16379"/>
        </table:table-row>
        <table:table-row table:style-name="ro6">
          <table:table-cell table:number-columns-repeated="3" table:style-name="ce9"/>
          <table:table-cell table:number-columns-repeated="16381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style-name="ce11">
            <text:p>Totale generale a base d'asta</text:p>
          </table:table-cell>
          <table:table-cell office:value-type="float" office:value="21521" table:style-name="ce15">
            <text:p>€ 21.521,00</text:p>
          </table:table-cell>
          <table:table-cell table:style-name="ce1"/>
          <table:table-cell office:value-type="float" office:value="11240.43" table:style-name="ce1">
            <text:p>11240,43</text:p>
          </table:table-cell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style-name="ce3">
            <text:p>Il Responsabile del Procedimento <text:s/>F.to arch. Della Puppa Manlio<text:s text:c="2"/></text:p>
          </table:table-cell>
          <table:table-cell table:number-columns-repeated="16382" table:style-name="ce1"/>
        </table:table-row>
        <table:table-row table:style-name="ro7">
          <table:table-cell table:number-columns-repeated="3" table:style-name="ce1"/>
          <table:table-cell table:number-columns-repeated="16381" table:style-name="ce9"/>
        </table:table-row>
        <table:table-row table:number-rows-repeated="29" table:style-name="ro6">
          <table:table-cell table:number-columns-repeated="3" table:style-name="ce1"/>
          <table:table-cell table:number-columns-repeated="16381" table:style-name="ce9"/>
        </table:table-row>
        <table:table-row table:style-name="ro6">
          <table:table-cell table:number-columns-repeated="16384" table:style-name="ce1"/>
        </table:table-row>
        <table:table-row table:number-rows-repeated="1048516" table:style-name="ro8">
          <table:table-cell table:number-columns-repeated="16384"/>
        </table:table-row>
      </table:table>
      <table:table table:name="Foglio2" table:style-name="ta2">
        <table:table-column table:style-name="co6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96456692913386in" fo:margin-left="0.0397637795275591in" fo:margin-right="0.196456692913386in" style:print-orientation="portrait" style:print-page-order="ltr" style:first-page-number="continue" style:scale-to="70%" style:table-centering="none" style:print="grid 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nlio Della Puppa</meta:initial-creator>
    <dc:creator>dellapuppam</dc:creator>
    <meta:creation-date>2016-01-15T10:14:40Z</meta:creation-date>
    <dc:date>2016-02-29T10:49:12Z</dc:date>
    <meta:print-date>2016-02-29T10:31:29Z</meta:print-date>
    <meta:editing-cycles>1</meta:editing-cycles>
    <meta:editing-duration>PT511S</meta:editing-duration>
  </office:meta>
</office:document-meta>
</file>