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12cpi" svg:font-family="Courier 12cpi" style:font-family-generic="system" style:font-pitch="variable"/>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200%"/>
      <style:text-properties fo:font-weight="bold" style:font-weight-asian="bold" style:font-weight-complex="bold" fo:font-size="12pt" style:font-size-asian="12pt" style:font-size-complex="12pt"/>
    </style:style>
    <style:style style:name="P3" style:parent-style-name="Normale" style:family="paragraph">
      <style:paragraph-properties fo:line-height="200%"/>
    </style:style>
    <style:style style:name="P4" style:parent-style-name="Normale" style:family="paragraph">
      <style:paragraph-properties fo:line-height="200%"/>
    </style:style>
    <style:style style:name="P5" style:parent-style-name="Normale" style:family="paragraph">
      <style:paragraph-properties fo:line-height="200%"/>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style:font-weight-complex="bold"/>
    </style:style>
    <style:style style:name="T8" style:parent-style-name="Car.predefinitoparagrafo" style:family="text">
      <style:text-properties fo:font-weight="bold" style:font-weight-asian="bold" style:font-weight-complex="bold"/>
    </style:style>
    <style:style style:name="P9" style:parent-style-name="Normale" style:family="paragraph">
      <style:paragraph-properties fo:line-height="200%"/>
    </style:style>
    <style:style style:name="P10" style:parent-style-name="Normale" style:family="paragraph">
      <style:paragraph-properties fo:line-height="200%"/>
    </style:style>
    <style:style style:name="T11" style:parent-style-name="Car.predefinitoparagrafo" style:family="text">
      <style:text-properties fo:font-weight="bold" style:font-weight-asian="bold" style:font-weight-complex="bold"/>
    </style:style>
    <style:style style:name="P12" style:parent-style-name="Normale" style:family="paragraph">
      <style:paragraph-properties fo:line-height="200%"/>
    </style:style>
    <style:style style:name="T13" style:parent-style-name="Car.predefinitoparagrafo" style:family="text">
      <style:text-properties style:font-weight-complex="bold"/>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text-align="center" fo:line-height="200%"/>
      <style:text-properties fo:font-weight="bold" style:font-weight-asian="bold"/>
    </style:style>
    <style:style style:name="P16" style:parent-style-name="Normale" style:family="paragraph">
      <style:paragraph-properties fo:line-height="200%"/>
    </style:style>
    <style:style style:name="P17" style:parent-style-name="Normale" style:family="paragraph">
      <style:paragraph-properties fo:line-height="200%"/>
      <style:text-properties fo:font-weight="bold" style:font-weight-asian="bold" style:font-weight-complex="bold"/>
    </style:style>
    <style:style style:name="P18" style:parent-style-name="Normale" style:family="paragraph">
      <style:paragraph-properties fo:line-height="200%"/>
    </style:style>
    <style:style style:name="T19" style:parent-style-name="Car.predefinitoparagrafo" style:family="text">
      <style:text-properties fo:font-weight="bold" style:font-weight-asian="bold" style:font-weight-complex="bold"/>
    </style:style>
    <style:style style:name="P20" style:parent-style-name="Normale" style:family="paragraph">
      <style:paragraph-properties fo:line-height="200%"/>
      <style:text-properties fo:font-weight="bold" style:font-weight-asian="bold" style:font-weight-complex="bold"/>
    </style:style>
    <style:style style:name="P21" style:parent-style-name="Normale" style:family="paragraph">
      <style:paragraph-properties fo:line-height="20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style:text-underline-type="single" style:text-underline-style="solid" style:text-underline-width="auto" style:text-underline-mode="continuous"/>
    </style:style>
    <style:style style:name="P25" style:parent-style-name="Normale" style:family="paragraph">
      <style:paragraph-properties fo:line-height="200%"/>
      <style:text-properties fo:font-weight="bold" style:font-weight-asian="bold" style:font-weight-complex="bold"/>
    </style:style>
    <style:style style:name="P26" style:parent-style-name="Normale" style:family="paragraph">
      <style:paragraph-properties fo:line-height="200%"/>
    </style:style>
    <style:style style:name="P27" style:parent-style-name="Normale" style:family="paragraph">
      <style:paragraph-properties fo:line-height="200%"/>
    </style:style>
    <style:style style:name="P28" style:parent-style-name="Normale" style:family="paragraph">
      <style:paragraph-properties fo:line-height="200%"/>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P32" style:parent-style-name="Normale" style:family="paragraph">
      <style:paragraph-properties fo:line-height="200%"/>
      <style:text-properties fo:font-weight="bold" style:font-weight-asian="bold" style:font-weight-complex="bold"/>
    </style:style>
    <style:style style:name="P33" style:parent-style-name="Normale" style:family="paragraph">
      <style:paragraph-properties fo:line-height="200%"/>
    </style:style>
    <style:style style:name="P34" style:parent-style-name="Normale" style:family="paragraph">
      <style:paragraph-properties fo:line-height="200%"/>
    </style:style>
    <style:style style:name="P35" style:parent-style-name="Normale" style:family="paragraph">
      <style:paragraph-properties fo:line-height="200%"/>
    </style:style>
    <style:style style:name="P36"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37"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38"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39"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40"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41"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42" style:parent-style-name="Paragrafoelenco" style:list-style-name="LFO1" style:family="paragraph">
      <style:paragraph-properties fo:widows="2" fo:orphans="2" style:vertical-align="auto" fo:line-height="200%" fo:margin-left="0.1972in" fo:text-indent="-0.1972in">
        <style:tab-stops/>
      </style:paragraph-properties>
      <style:text-properties fo:hyphenate="true"/>
    </style:style>
    <style:style style:name="P43" style:parent-style-name="Normale" style:family="paragraph">
      <style:paragraph-properties fo:line-height="200%"/>
    </style:style>
    <style:style style:name="P44" style:parent-style-name="Paragrafoelenco" style:list-style-name="LFO2" style:family="paragraph">
      <style:paragraph-properties fo:widows="2" fo:orphans="2" style:vertical-align="auto" fo:line-height="200%" fo:margin-left="0.1972in" fo:text-indent="-0.1972in">
        <style:tab-stops/>
      </style:paragraph-properties>
      <style:text-properties fo:hyphenate="true"/>
    </style:style>
    <style:style style:name="P45" style:parent-style-name="Paragrafoelenco" style:list-style-name="LFO2" style:family="paragraph">
      <style:paragraph-properties fo:widows="2" fo:orphans="2" style:vertical-align="auto" fo:line-height="200%" fo:margin-left="0.1972in" fo:text-indent="-0.1972in">
        <style:tab-stops/>
      </style:paragraph-properties>
      <style:text-properties fo:hyphenate="true"/>
    </style:style>
    <style:style style:name="P46" style:parent-style-name="Paragrafoelenco" style:list-style-name="LFO2" style:family="paragraph">
      <style:paragraph-properties fo:widows="2" fo:orphans="2" style:vertical-align="auto" fo:line-height="200%" fo:margin-left="0.1972in" fo:text-indent="-0.1972in">
        <style:tab-stops/>
      </style:paragraph-properties>
      <style:text-properties fo:hyphenate="true"/>
    </style:style>
    <style:style style:name="P47" style:parent-style-name="Paragrafoelenco" style:list-style-name="LFO2" style:family="paragraph">
      <style:paragraph-properties fo:widows="2" fo:orphans="2" style:vertical-align="auto" fo:line-height="200%" fo:margin-left="0.1972in" fo:text-indent="-0.1972in">
        <style:tab-stops/>
      </style:paragraph-properties>
      <style:text-properties fo:hyphenate="true"/>
    </style:style>
    <style:style style:name="P48" style:parent-style-name="Paragrafoelenco" style:family="paragraph">
      <style:paragraph-properties fo:line-height="200%" fo:margin-left="0in">
        <style:tab-stops/>
      </style:paragraph-properties>
    </style:style>
    <style:style style:name="P49" style:parent-style-name="Paragrafoelenco" style:family="paragraph">
      <style:paragraph-properties fo:line-height="200%" fo:margin-left="0in">
        <style:tab-stops/>
      </style:paragraph-properties>
    </style:style>
    <style:style style:name="P50" style:parent-style-name="Paragrafoelenco" style:family="paragraph">
      <style:paragraph-properties fo:line-height="200%" fo:margin-left="0in">
        <style:tab-stops/>
      </style:paragraph-properties>
    </style:style>
    <style:style style:name="P51" style:parent-style-name="Normale" style:family="paragraph">
      <style:paragraph-properties fo:line-height="200%"/>
    </style:style>
    <style:style style:name="P52" style:parent-style-name="Normale" style:family="paragraph">
      <style:paragraph-properties fo:line-height="200%"/>
    </style:style>
    <style:style style:name="P53" style:parent-style-name="Normale" style:family="paragraph">
      <style:paragraph-properties fo:line-height="200%"/>
    </style:style>
    <style:style style:name="P54" style:parent-style-name="Normale" style:family="paragraph">
      <style:paragraph-properties fo:line-height="200%"/>
      <style:text-properties fo:font-weight="bold" style:font-weight-asian="bold" style:font-weight-complex="bold"/>
    </style:style>
    <style:style style:name="P55" style:parent-style-name="Normale" style:family="paragraph">
      <style:paragraph-properties fo:line-height="200%"/>
    </style:style>
    <style:style style:name="P56" style:parent-style-name="Normale" style:family="paragraph">
      <style:paragraph-properties fo:line-height="200%"/>
    </style:style>
    <style:style style:name="P57" style:parent-style-name="Normale" style:family="paragraph">
      <style:paragraph-properties fo:line-height="200%"/>
      <style:text-properties fo:font-weight="bold" style:font-weight-asian="bold" style:font-weight-complex="bold"/>
    </style:style>
    <style:style style:name="P58" style:parent-style-name="Normale" style:family="paragraph">
      <style:paragraph-properties fo:line-height="200%"/>
    </style:style>
    <style:style style:name="P59" style:parent-style-name="Normale" style:family="paragraph">
      <style:paragraph-properties fo:line-height="200%"/>
      <style:text-properties fo:font-weight="bold" style:font-weight-asian="bold" style:font-weight-complex="bold"/>
    </style:style>
    <style:style style:name="P60" style:parent-style-name="Normale" style:family="paragraph">
      <style:paragraph-properties fo:line-height="200%"/>
    </style:style>
    <style:style style:name="P61" style:parent-style-name="Normale" style:family="paragraph">
      <style:paragraph-properties fo:line-height="200%"/>
    </style:style>
    <style:style style:name="P62" style:parent-style-name="Normale" style:family="paragraph">
      <style:paragraph-properties fo:line-height="200%"/>
    </style:style>
    <style:style style:name="P63" style:parent-style-name="Normale" style:family="paragraph">
      <style:paragraph-properties fo:line-height="200%"/>
      <style:text-properties fo:font-weight="bold" style:font-weight-asian="bold" style:font-weight-complex="bold"/>
    </style:style>
    <style:style style:name="P64" style:parent-style-name="Normale" style:family="paragraph">
      <style:paragraph-properties fo:line-height="200%"/>
    </style:style>
    <style:style style:name="P65" style:parent-style-name="Normale" style:family="paragraph">
      <style:paragraph-properties fo:line-height="200%"/>
    </style:style>
    <style:style style:name="P66" style:parent-style-name="Normale" style:family="paragraph">
      <style:paragraph-properties fo:line-height="200%"/>
    </style:style>
    <style:style style:name="P67" style:parent-style-name="Normale" style:family="paragraph">
      <style:paragraph-properties fo:line-height="200%"/>
    </style:style>
    <style:style style:name="P68" style:parent-style-name="Normale" style:family="paragraph">
      <style:paragraph-properties fo:line-height="200%"/>
    </style:style>
    <style:style style:name="P69" style:parent-style-name="Normale" style:family="paragraph">
      <style:paragraph-properties fo:line-height="200%"/>
    </style:style>
    <style:style style:name="P70" style:parent-style-name="Normale" style:family="paragraph">
      <style:paragraph-properties fo:line-height="200%"/>
    </style:style>
    <style:style style:name="P71" style:parent-style-name="Normale" style:family="paragraph">
      <style:paragraph-properties fo:line-height="200%"/>
    </style:style>
    <style:style style:name="P72" style:parent-style-name="Normale" style:family="paragraph">
      <style:paragraph-properties fo:line-height="200%"/>
    </style:style>
  </office:automatic-styles>
  <office:body>
    <office:text text:use-soft-page-breaks="true">
      <text:p text:style-name="P1">ATTO COSTITUTIVO DI ASSOCIAZIONE NON RICONOSCIUTA</text:p>
      <text:p text:style-name="P3">L'anno ____________, nel giorno _______ del mese di _______, in __________, presso il palazzo municipale sito in<text:s/>Via<text:s/><text:s text:c="3"/>_____________________, n. ____</text:p>
      <text:p text:style-name="P4">sono presenti:</text:p>
      <text:p text:style-name="P5"><text:span text:style-name="T6">-<text:s/></text:span><text:span text:style-name="T7">il Sig.<text:s/></text:span>_____________________<text:span text:style-name="T8">,<text:s/></text:span>nato a _____________________ (___)il _____________________, domiciliato in <text:s text:c="2"/>______________ (__), via _____________________, codice fiscale _____________________, il quale agisce in qualità di legale rappresentante del Comune di Palù, C.F. __________, a ciò autorizzato con deliberazione del Consiglio Comunale n. _____ in data _____________________, dichiarata immediatamente eseguibile;</text:p>
      <text:p text:style-name="P9">- il Sig. _____________________ nato a _____________________ (___) il _____________________, domiciliato in _____________________, via _____________________, codice fiscale _____________________, che aderisce all’associazione in qualità di titolare e rappresentante legale _____________________ con sede in _____________________ – Via _____________________;</text:p>
      <text:p text:style-name="P10">Con la presente scrittura privata, da valere ad ogni effetto di legge, tra coloro che sottoscrivono il presente atto costitutivo e tutti coloro che vorranno in seguito aderirvi, è costituita una Associazione non riconosciuta, senza scopo di lucro denominata:<text:s/><text:span text:style-name="T11">“Palù Green”</text:span></text:p>
      <text:p text:style-name="P12"><text:span text:style-name="T13">I</text:span><text:span text:style-name="T14"><text:s/></text:span>comparenti</text:p>
      <text:p text:style-name="P15">convengono e stipulano</text:p>
      <text:p text:style-name="P16">quanto segue.</text:p>
      <text:p text:style-name="P17">Articolo 1</text:p>
      <text:p text:style-name="P18">I comparenti dichiarano di voler costituire, come effettivamente costituiscono, una Associazione non riconosciuta, senza<text:s/>scopo di lucro, denominata:<text:s/><text:span text:style-name="T19">“PALU’ GREEN”,</text:span><text:s/>con sede in __________, Piazza _______________, n. ___</text:p>
      <text:p text:style-name="P20">Articolo 2</text:p>
      <text:p text:style-name="P21">L'organizzazione e il funzionamento della<text:s/><text:span text:style-name="T22">“PALU’ GREEN”<text:s/></text:span>sono disciplinati dalle norme dello Statuto che, composto di n. 19 (diciannove) articoli, e<text:s/>che, approvato dalle parti, si allega al presente atto sotto la lettera<text:s/><text:span text:style-name="T23">"A"</text:span>,<text:s/><text:span text:style-name="T24">firmato come per legge</text:span>.</text:p>
      <text:soft-page-break/>
      <text:p text:style-name="P25">Articolo 3</text:p>
      <text:p text:style-name="P26">La durata dell’Associazione è fissata a tempo indeterminato.</text:p>
      <text:p text:style-name="P27">L'esercizio sociale si chiude il 31 dicembre di ogni anno.</text:p>
      <text:p text:style-name="P28">Il primo esercizio si chiuderà al<text:s/><text:span text:style-name="T29">31 dicembre<text:s/></text:span><text:span text:style-name="T30"><text:s/>2025</text:span><text:span text:style-name="T31">.</text:span></text:p>
      <text:p text:style-name="P32">Articolo 4</text:p>
      <text:p text:style-name="P33">Nel rispetto della normativa tempo per tempo vigente in materia, l’Associazione assume la forma e opera in qualità di comunità energetica promuovendo l’installazione di impianti a fonte rinnovabile, la condivisione dell’energia prodotta e la riduzione dei costi energetici degli associati all’interno degli ambiti territoriali delimitati ai sensi delle norme di attuazione dell’art. 22 della direttiva 2018/2001 e del Decreto legislativo 8 novembre 2021, n. 199 , del Decreto Ministeriale 7 dicembre 2023 n. 414 del Ministero dell’Ambiente e della Sicurezza Energetica (MASE) e delle relative disposizioni attuative.<text:s/></text:p>
      <text:p text:style-name="P34">L’Associazione non riconosciuta persegue, senza fini di lucro, finalità civiche, solidaristiche e di utilità<text:s/>sociale, mediante lo svolgimento in favore dei propri Associati, di loro filiali o di terzi, di una o più delle attività di interesse generale di cui all’art. 5 del CTS, ovvero si propone di fornire come Comunità di energia rinnovabile interventi e servizi<text:s/>finalizzati alla salvaguardia e al miglioramento delle condizioni dell’ambiente e benefici sociali a livello di comunità ai propri Associati e all’area locale in cui opera, senza <text:s/>ottenere profitti finanziari.<text:s/></text:p>
      <text:p text:style-name="P35">In particolare, costituiscono scopi istituzionali dell’Associazione la promozione delle seguenti attività:</text:p>
      <text:list text:style-name="LFO1" text:continue-numbering="true">
        <text:list-item>
          <text:p text:style-name="P36">attività culturali, anche tramite convegni, studi, campagne di sensibilizzazione e promozione sull’utilizzo e lo sviluppo delle energie rinnovabili, mirate alla diffusione della cultura energetica, con particolare riferimento all’efficienza energetica e, più in generale, all’efficiente utilizzo delle risorse disponibili garantendo la tutela del territorio;</text:p>
        </text:list-item>
        <text:list-item>
          <text:p text:style-name="P37">realizzare iniziative e sottoscrivere accordi con imprese commerciali e produttive o enti<text:s/>pubblici volti al riconoscimento di incentivi e agevolazioni a favore degli Associati per l’acquisto di energia derivante da fonti rinnovabili, beni e servizi connotati da basso impatto ambientale e ridotto consumo energetico, per la riqualificazione energetica degli edifici;</text:p>
        </text:list-item>
        <text:list-item>
          <text:p text:style-name="P38">realizzare impianti alimentati da fonti rinnovabili al fine di permettere agli Associati di ottenere agevolazioni e riduzioni tariffarie per l’acquisto di energia;</text:p>
        </text:list-item>
        <text:list-item>
          <text:p text:style-name="P39">sviluppo dell’uso di fonti di energia rinnovabile secondo le condizioni<text:s/>di comunità energetica, nonché di autoconsumatori che agiscono in forma collettiva;</text:p>
        </text:list-item>
        <text:list-item>
          <text:p text:style-name="P40">sviluppo del servizio di condivisione dell’energia effettuata in seno alla comunità energetica tenendo conto dell’articolazione territoriale delle iniziative gestite ai sensi della normativa vigente;</text:p>
        </text:list-item>
        <text:list-item>
          <text:p text:style-name="P41">sviluppo del servizio di condivisione dell’energia nell’ambito di forme di autoconsumo collettivo consentite dalla normativa vigente;</text:p>
        </text:list-item>
        <text:list-item>
          <text:p text:style-name="P42">attività funzionali all’integrazione della comunità energetica nel più ampio sistema energetico ed elettrico.</text:p>
        </text:list-item>
      </text:list>
      <text:p text:style-name="P43">Per il conseguimento delle finalità statutarie, l’Associazione può compiere le necessarie operazioni, di qualsiasi natura, avvalendosi di tutte le normative regionali, nazionali e comunitarie. Fra queste operazioni, senza alcuna<text:s/>esclusione, essa potrà:</text:p>
      <text:list text:style-name="LFO2" text:continue-numbering="true">
        <text:list-item>
          <text:p text:style-name="P44">compiere le operazioni bancarie necessarie all’attuazione dello scopo;</text:p>
        </text:list-item>
        <text:list-item>
          <text:p text:style-name="P45">assumere partecipazioni in altri organismi similari che perseguono finalità in ambiti affini ai propri;</text:p>
        </text:list-item>
        <text:list-item>
          <text:p text:style-name="P46">avvalersi della collaborazione e stipulare convenzioni e<text:s/>contratti finalizzati al raggiungimento dei propri scopi con soggetti pubblici e privati, nazionali ed internazionali.</text:p>
        </text:list-item>
        <text:list-item>
          <text:p text:style-name="P47">può percepire incentivi, ivi comprese le detrazioni fiscali ai sensi dell’art. 119 del DL 34/2020 e dell’art. 16-bis del DPR 917/86 e può<text:s/>svolgere qualsiasi attività funzionale al raggiungimento dei propri fini sociali, ivi compresa l’acquisizione di diritti reali e obbligatori su unità immobiliari e finanziamenti con concessione di tutte le necessarie garanzie.</text:p>
        </text:list-item>
      </text:list>
      <text:p text:style-name="P48">In via strumentale e sussidiaria, possono essere svolte attività di carattere commerciale, fermo restando che non potranno essere svolte tutte le attività inibite alle Comunità<text:s/>Energetiche rinnovabili.</text:p>
      <text:p text:style-name="P49">Per la vendita dell’energia elettrica prodotta dagli impianti detenuti dalla Comunità in qualità di produttore in eccedenza rispetto all’energia condivisa, l’Associazione può concludere accordi con grossisti e trader.</text:p>
      <text:p text:style-name="P50">L’Associazione può avvalersi di consulenti e fornitori terzi.</text:p>
      <text:soft-page-break/>
      <text:p text:style-name="P51">L’Associazione è un soggetto giuridico autonomo che, agendo a proprio nome, può esercitare diritti ed essere soggetto ad obblighi.</text:p>
      <text:p text:style-name="P52">L’Associazione promuove una partecipazione alla comunità aperta e volontaria.</text:p>
      <text:p text:style-name="P53">L’Associazione è autonoma e controllata dai propri membri.</text:p>
      <text:p text:style-name="P54">Articolo 5</text:p>
      <text:p text:style-name="P55">Possono far parte dell’Associazione<text:s/>le persone fisiche, piccole e medie imprese (PMI), enti territoriali o autorità locali, comprese le Amministrazioni comunali, a condizione che, per le imprese private, la partecipazione alla Comunità energetica non costituisca l’attività commerciale e/o industriale principale, enti territoriali o autorità locali, comprese le amministrazioni comunali, altri soggetti pubblici, soggetti giuridici senza scopo di lucro, gli enti religiosi, enti di ricerca e formazione, del terzo settore e di protezione ambientali situati nel territorio dei comuni in cui sono ubicati gli impianti di produzione detenuti dalla comunità nell’ambito della stessa zona di mercato appartenente alla rete elettrica nazionale, come previsto ai sensi del D. Lgs 8 novembre 2021 n. 199, dell’Allegato A alla delibera ARERA 27 dicembre 2022 n. 727/2022/R/eel e delle “Regole operative per l’accesso al servizio per l’autoconsumo diffuso e al contributo PNRR” GSE di cui all’allegato 1 del D.D. del Ministro dell’ambiente e della sicurezza energetica<text:s/>del 23 febbraio 2024 n. 22.</text:p>
      <text:p text:style-name="P56">Possono far parte dell’Associazione tutti i clienti finali ammessi dalle Regole operative per l’accesso al servizio per l’autoconsumo diffuso e al contributo PNRR GSE di cui all’allegato 1 del D.D. del Ministro dell’ambiente e<text:s/>della sicurezza energetica del 23 febbraio 2024 n. 22, in particolare i clienti domestici, ubicati nel perimetro sopra specificato compresi quelli appartenenti a famiglie a basso reddito o vulnerabili, e i produttori di energia aventi i requisiti sopra specificati.</text:p>
      <text:p text:style-name="P57">Articolo 6</text:p>
      <text:p text:style-name="P58">La quota di adesione dovrà essere versata presso la sede dell'Associazione nell’importo stabilito annualmente dal Consiglio Direttivo.</text:p>
      <text:p text:style-name="P59">Articolo 7</text:p>
      <text:p text:style-name="P60">A comporre il primo Consiglio Direttivo, secondo quanto previsto dall’art. 10 dello<text:s/>Statuto dell’associazione, sono:</text:p>
      <text:p text:style-name="P61">Presidente: sig. _______________, nato a _______________ (___) il _______________,<text:s/><text:soft-page-break/>codice fiscale _______________ domiciliato elettivamente in _______________, Piazza _______________ n. _____, il quale in fase di prima costituzione, viene individuato, dal Consiglio Direttivo, quale Tesoriere dell’associazione;</text:p>
      <text:p text:style-name="P62">Vicepresidente: sig. _______________, nato a _______________ (___) il _______________, codice fiscale _______________ domiciliato elettivamente in _______________, Piazza _______________ n. _____.</text:p>
      <text:p text:style-name="P63">Articolo 8</text:p>
      <text:p text:style-name="P64">Le parti dichiarano di aver preso atto dell'informativa ricevuta ai sensi del D.Lgs. 30 giugno 2003, n° 196, così come emendato dal D. Lgs. 101/2018 che ha preso atto dell’entrata in vigore del regolamento EU 2016/679 e di prestare il loro consenso al trattamento dei dati contenuti in quest'atto.</text:p>
      <text:p text:style-name="P65">Le spese del presente atto e dipendenti tutte, come pure le imposte, tasse ed oneri per esso dovuti, sono a carico dell'Associazione.</text:p>
      <text:p text:style-name="P66"/>
      <text:p text:style-name="P67">Il sig. _______________ – Comune di _______________ – mediante apposizione della firma digitale ai sensi dell’art.24 D. Lgs. 82/2005 - Codice Amministrazione Digitale (C.A.D.)</text:p>
      <text:p text:style-name="P68">Il sig. _______________ – _______________ – mediante apposizione della firma digitale ai sensi dell’art.24 D. Lgs. 82/2005 - Codice Amministrazione Digitale (C.A.D.)</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12cpi" svg:font-family="Courier 12cpi" style:font-family-generic="system" style:font-pitch="variable"/>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text-align="justify" fo:line-height="0.3937in"/>
      <style:text-properties style:font-name="Courier 12cpi" style:font-name-asian="Courier 12cpi" style:font-name-complex="Courier 12cpi" fo:hyphenate="false"/>
    </style:style>
    <style:style style:name="Car.predefinitoparagrafo" style:display-name="Car. predefinito paragrafo" style:family="text"/>
    <style:style style:name="Standard" style:display-name="Standard" style:family="paragraph">
      <style:text-properties fo:hyphenate="true"/>
    </style:style>
    <style:style style:name="Testofumetto" style:display-name="Testo fumetto" style:family="paragraph" style:parent-style-name="Normale">
      <style:paragraph-properties fo:line-height="100%"/>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widows="2" fo:orphans="2" fo:text-align="start"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Enfasigrassetto" style:display-name="Enfasi (grassetto)"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style:font-name="Courier 12cpi" style:font-name-asian="Courier 12cpi" style:font-name-complex="Courier 12cpi"/>
    </style:style>
    <style:style style:name="PièdipaginaCarattere" style:display-name="Piè di pagina Carattere" style:family="text" style:parent-style-name="Car.predefinitoparagrafo">
      <style:text-properties style:font-name="Courier 12cpi" style:font-name-asian="Courier 12cpi" style:font-name-complex="Courier 12cp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0236in" fo:margin-bottom="0.4916in" fo:margin-right="2.007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text:p text:style-name="Intestazione"/>
      </style:header>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hi Dott. Gianmassimo</meta:initial-creator>
    <dc:creator>Ragioneria</dc:creator>
    <meta:creation-date>2024-11-07T08:27:00Z</meta:creation-date>
    <dc:date>2024-11-08T16:23:00Z</dc:date>
    <meta:print-date>2021-09-16T07:13:00Z</meta:print-date>
    <meta:template xlink:href="Normal" xlink:type="simple"/>
    <meta:editing-cycles>3</meta:editing-cycles>
    <meta:editing-duration>PT120S</meta:editing-duration>
    <meta:user-defined meta:name="ContentTypeId">0x0101005CEBB2DB9D56614CAD122915CDF78F5B</meta:user-defined>
    <meta:user-defined meta:name="MediaServiceImageTags"/>
    <meta:document-statistic meta:page-count="5" meta:paragraph-count="19" meta:word-count="1444" meta:character-count="9660" meta:row-count="68" meta:non-whitespace-character-count="8235"/>
  </office:meta>
</office:document-meta>
</file>