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" svg:font-family="Times-Roman" style:font-family-generic="roman"/>
    <style:font-face style:name="Times-BoldItalic" svg:font-family="Times-BoldItalic" style:font-family-generic="roman"/>
    <style:font-face style:name="TimesNewRomanUnicode" svg:font-family="TimesNewRomanUnicode" style:font-family-generic="system"/>
  </office:font-face-decls>
  <office:automatic-styles>
    <style:style style:name="P1" style:parent-style-name="Titolo2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  <style:text-properties style:font-name="Arial" style:font-name-complex="Arial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right="0.0826in"/>
      <style:text-properties style:font-name="Arial" style:font-name-complex="Arial"/>
    </style:style>
    <style:style style:name="P5" style:parent-style-name="Textbody" style:family="paragraph">
      <style:paragraph-properties fo:text-align="justify" fo:margin-top="0.0694in" fo:margin-bottom="0in" fo:line-height="130%" fo:margin-left="0.5in">
        <style:tab-stops/>
      </style:paragraph-properties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style="italic" style:font-style-asian="italic"/>
    </style:style>
    <style:style style:name="T11" style:parent-style-name="Car.predefinitoparagrafo" style:family="text">
      <style:text-properties style:font-name="Arial" style:font-name-complex="Arial" fo:font-style="italic" style:font-style-asian="italic"/>
    </style:style>
    <style:style style:name="T1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style="italic" style:font-style-asian="italic"/>
    </style:style>
    <style:style style:name="T1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font-style="italic" style:font-style-asian="italic"/>
    </style:style>
    <style:style style:name="T1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tyle="italic" style:font-style-asian="italic"/>
    </style:style>
    <style:style style:name="T18" style:parent-style-name="Car.predefinitoparagrafo" style:family="text">
      <style:text-properties style:font-name="Arial" style:font-name-complex="Arial" fo:font-style="italic" style:font-style-asian="italic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Textbody" style:family="paragraph">
      <style:paragraph-properties fo:text-align="justify" fo:margin-bottom="0in" fo:line-height="130%" fo:margin-left="0.5in" fo:margin-right="0.0826in">
        <style:tab-stops/>
      </style:paragraph-properties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style="italic" style:font-style-asian="italic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Textbody" style:family="paragraph">
      <style:paragraph-properties fo:text-align="justify" fo:margin-bottom="0in" fo:line-height="130%" fo:margin-left="0.025in" fo:margin-right="0.0826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asian="Times-Roman" style:font-name-complex="Arial"/>
    </style:style>
    <style:style style:name="T30" style:parent-style-name="Car.predefinitoparagrafo" style:family="text">
      <style:text-properties style:font-name="Arial" style:font-name-asian="Times-Roman" style:font-name-complex="Arial"/>
    </style:style>
    <style:style style:name="T31" style:parent-style-name="Car.predefinitoparagrafo" style:family="text">
      <style:text-properties style:font-name="Arial" style:font-name-asian="Times-BoldItalic" style:font-name-complex="Arial" fo:font-weight="bold" style:font-weight-asian="bold" style:font-weight-complex="bold" fo:font-style="italic" style:font-style-asian="italic" style:font-style-complex="italic"/>
    </style:style>
    <style:style style:name="T32" style:parent-style-name="Car.predefinitoparagrafo" style:family="text">
      <style:text-properties style:font-name="Arial" style:font-name-asian="Times-Roman" style:font-name-complex="Arial"/>
    </style:style>
    <style:style style:name="T33" style:parent-style-name="Car.predefinitoparagrafo" style:family="text">
      <style:text-properties style:font-name="Arial" style:font-name-asian="Times-Roman" style:font-name-complex="Arial"/>
    </style:style>
    <style:style style:name="T34" style:parent-style-name="Car.predefinitoparagrafo" style:family="text">
      <style:text-properties style:font-name="Arial" style:font-name-asian="Times-Roman" style:font-name-complex="Arial"/>
    </style:style>
    <style:style style:name="P35" style:parent-style-name="Textbody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Textbody" style:family="paragraph">
      <style:paragraph-properties fo:text-align="justify"/>
      <style:text-properties style:font-name="Arial" style:font-name-complex="Arial"/>
    </style:style>
    <style:style style:name="P41" style:parent-style-name="Textbody" style:family="paragraph">
      <style:paragraph-properties fo:text-align="justify"/>
      <style:text-properties style:font-name="Arial" style:font-name-complex="Arial"/>
    </style:style>
    <style:style style:name="P42" style:parent-style-name="Textbody" style:family="paragraph">
      <style:paragraph-properties fo:text-align="justify"/>
      <style:text-properties style:font-name="Arial" style:font-name-complex="Arial"/>
    </style:style>
    <style:style style:name="P43" style:parent-style-name="Textbody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Textbody" style:family="paragraph">
      <style:paragraph-properties fo:text-align="justify" fo:margin-top="0.0694in" fo:margin-bottom="0in" fo:line-height="130%" fo:margin-left="0.375in">
        <style:tab-stops/>
      </style:paragraph-properties>
      <style:text-properties style:font-name="Arial" style:font-name-complex="Arial"/>
    </style:style>
    <style:style style:name="P51" style:parent-style-name="Textbody" style:family="paragraph">
      <style:paragraph-properties fo:text-align="justify" fo:margin-top="0.0694in" fo:line-height="130%"/>
      <style:text-properties style:font-name="Arial" style:font-name-complex="Arial"/>
    </style:style>
    <style:style style:name="P52" style:parent-style-name="Textbody" style:family="paragraph">
      <style:paragraph-properties fo:text-align="justify" fo:line-height="130%" fo:margin-left="0.625in" fo:text-indent="-0.25in">
        <style:tab-stops/>
      </style:paragraph-properties>
      <style:text-properties style:font-name="Arial" style:font-name-complex="Arial"/>
    </style:style>
    <style:style style:name="P53" style:parent-style-name="Textbody" style:family="paragraph">
      <style:paragraph-properties fo:text-align="justify" fo:line-height="130%" fo:margin-left="0.625in" fo:text-indent="-0.25in">
        <style:tab-stops/>
      </style:paragraph-properties>
      <style:text-properties style:font-name="Arial" style:font-name-complex="Arial"/>
    </style:style>
    <style:style style:name="P54" style:parent-style-name="Textbody" style:family="paragraph">
      <style:paragraph-properties fo:text-align="justify" fo:line-height="130%" fo:margin-left="0.625in" fo:text-indent="-0.25in">
        <style:tab-stops/>
      </style:paragraph-properties>
      <style:text-properties style:font-name="Arial" style:font-name-complex="Arial"/>
    </style:style>
    <style:style style:name="P55" style:parent-style-name="Textbody" style:family="paragraph">
      <style:paragraph-properties fo:text-align="justify" fo:line-height="130%" fo:margin-left="0.625in" fo:text-indent="-0.25in">
        <style:tab-stops/>
      </style:paragraph-properties>
      <style:text-properties style:font-name="Arial" style:font-name-complex="Arial"/>
    </style:style>
    <style:style style:name="P56" style:parent-style-name="Textbody" style:family="paragraph">
      <style:paragraph-properties fo:text-align="justify" fo:line-height="130%" fo:margin-left="0.375in">
        <style:tab-stops/>
      </style:paragraph-properties>
      <style:text-properties style:font-name="Arial" style:font-name-complex="Arial"/>
    </style:style>
    <style:style style:name="P57" style:parent-style-name="Textbody" style:family="paragraph">
      <style:paragraph-properties fo:text-align="justify" fo:line-height="130%"/>
      <style:text-properties style:font-name="Arial" style:font-name-complex="Arial"/>
    </style:style>
    <style:style style:name="P58" style:parent-style-name="Textbody" style:family="paragraph">
      <style:paragraph-properties fo:text-align="justify" fo:line-height="130%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Standard" style:family="paragraph">
      <style:paragraph-properties fo:text-align="center"/>
      <style:text-properties style:font-name="Arial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Car.predefinitoparagrafo" style:family="text">
      <style:text-properties style:font-name="Arial" style:font-name-asian="TimesNewRomanUnicode" style:font-name-complex="Times New Roman" style:language-asian="en" style:country-asian="US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asian="TimesNewRomanUnicode" style:font-name-complex="Times New Roman" style:language-asian="en" style:country-asian="US"/>
    </style:style>
    <style:style style:name="P65" style:parent-style-name="Textbody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Times New Roman" style:language-asian="en" style:country-asian="US"/>
    </style:style>
    <style:style style:name="T67" style:parent-style-name="Car.predefinitoparagrafo" style:family="text">
      <style:text-properties style:font-name="Arial" style:font-name-complex="Times New Roman" style:language-asian="en" style:country-asian="US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fo:hyphenate="true"/>
    </style:style>
    <style:style style:name="T70" style:parent-style-name="Car.predefinitoparagrafo" style:family="text">
      <style:text-properties style:font-name="Arial" style:font-name-complex="Times New Roman" style:language-asian="en" style:country-asian="US"/>
    </style:style>
    <style:style style:name="P71" style:parent-style-name="Standard" style:family="paragraph">
      <style:paragraph-properties fo:text-align="justify"/>
      <style:text-properties fo:hyphenate="true"/>
    </style:style>
    <style:style style:name="T72" style:parent-style-name="Car.predefinitoparagrafo" style:family="text">
      <style:text-properties style:font-name="Arial" style:font-name-complex="Times New Roman" style:language-asian="en" style:country-asian="US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Times New Roman" style:font-weight-complex="bold"/>
    </style:style>
    <style:style style:name="T75" style:parent-style-name="Car.predefinitoparagrafo" style:family="text">
      <style:text-properties style:font-name="Arial" style:font-name-complex="Times New Roman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complex="Times New Roman"/>
    </style:style>
    <style:style style:name="T77" style:parent-style-name="Car.predefinitoparagrafo" style:family="text">
      <style:text-properties style:font-name="Arial" style:font-name-complex="Times New Roman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2"/>
      <text:p text:style-name="P2">OGGETTO: Atto di Indirizzo agli uffici per l’attivazione di un controllo amministrativo/contabile ed approvazione dei criteri applicativi</text:p>
      <text:p text:style-name="P3">LA GIUNTA COMUNALE</text:p>
      <text:p text:style-name="P4">Premesso:</text:p>
      <text:p text:style-name="P5"><text:span text:style-name="T6">·<text:s/></text:span><text:span text:style-name="T7">che<text:s/></text:span><text:span text:style-name="T8">l’art. 147</text:span><text:span text:style-name="T9"><text:s/>bis del D.Lga 267 del 2000 stabilisce al comma 2 che “</text:span><text:span text:style-name="T10">il controllo di regolarità amministrativa è inoltre assicurato, nella fase successiva, secondo principi generali di revisione aziendale e modalità definite nell'ambito dell'autonomia organizzativa dell</text:span><text:span text:style-name="T11">'ente, sotto la direzione del segretario, in base alla normativa vigente. Sono soggette al controllo le<text:s/></text:span><text:span text:style-name="T12">determinazioni di impegno di spesa</text:span><text:span text:style-name="T13">,<text:s/></text:span><text:span text:style-name="T14">i contratti</text:span><text:span text:style-name="T15"><text:s/>e<text:s/></text:span><text:span text:style-name="T16">gli altri atti amministrativi</text:span><text:span text:style-name="T17">, scelti secondo una selezione casuale effettuata con motivate tecniche d</text:span><text:span text:style-name="T18">i campionamento</text:span><text:span text:style-name="T19">. “</text:span></text:p>
      <text:p text:style-name="P20"><text:span text:style-name="T21">· che il vigente “</text:span><text:span text:style-name="T22">Regolamento dei controlli interni</text:span><text:span text:style-name="T23">” approvato dal Consiglio Comunale con delibera n. 4 del 14.02.2013 <text:s/>prevede l’esperimento di un controllo successivo, da parte del Segretario Comunale, sulle determinazioni di impegno d</text:span><text:span text:style-name="T24">i spesa, determinazioni a contrarre, sul conferimento di incarichi, sui contratti, nonché su tutti gli atti ritenuti necessari.</text:span></text:p>
      <text:p text:style-name="P25"><text:span text:style-name="T26">Evidenziat</text:span><text:span text:style-name="T27">o che ai sensi del citato Regolamento, il controllo è effettuato dal Segretario<text:s/></text:span><text:span text:style-name="T28"><text:tab/>Comunale<text:s/></text:span><text:span text:style-name="T29">con cadenza almeno semestral</text:span><text:span text:style-name="T30">e,<text:s/></text:span><text:span text:style-name="T31">svolge e dirige<text:s/></text:span><text:span text:style-name="T32">il controllo di regolarità<text:s/></text:span><text:span text:style-name="T33"><text:tab/>amministrativa e<text:s/></text:span><text:span text:style-name="T34"><text:tab/>contabile con il supporto, quando richiesto, del Revisore dei Conti.</text:span></text:p>
      <text:p text:style-name="P35"><text:span text:style-name="T36">Dato atto</text:span><text:span text:style-name="T37"><text:s/>che la funzione di controllo persegue la principale finalità di garantire il rispetto della legalità, dell’effic</text:span><text:span text:style-name="T38">ienza ed efficacia dell’attività amministrativa. Ogni branca ordinamentale conosce specifici meccanismi di controllo e, nel settore amministrativo, consente la verifica del perseguimento delle finalità pubbliche cui l’intera attività amministrativa è preor</text:span><text:span text:style-name="T39">dinata.</text:span></text:p>
      <text:p text:style-name="P40">Nella specie, il controllo amministrativo, i cui referenti a livello costituzionale sono rintracciabili agli artt. 100, 117 e 119 Cost., consiste nell’esame dell’attività o dei singoli atti da parte di un soggetto diverso da quello che li ha posti<text:s/>in essere, con la garanzia dunque dell’alterità soggettiva, e ciò al fine di verificarne la conformità alla legge o comunque ai parametri della buona amministrazione.</text:p>
      <text:p text:style-name="P41">Quanto all’oggetto, è possibile distinguere i controlli in tre categorie, quanto meno classificatorie. In specie, i controlli possono riguardare gli organi, la gestione ovvero gli atti.</text:p>
      <text:p text:style-name="P42">Tenuto conto che la nuova Amministrazione si è insediata con le consultazioni elettorali del 20- 21 settembre 2020;</text:p>
      <text:p text:style-name="P43">Riscontrato che anche nei giorni immediatamente precedenti alle consultazioni elettorali l'Amministrazione ha approvato una serie di incarichi con il metodo dell’affidamento diretto,</text:p>
      <text:p text:style-name="P44">CHE la nuova <text:s/>Amministrazione ritiene che il proprio percorso amministrativo debba essere improntato sulle basi di<text:s/>una trasparente e solida correttezza amministrativa rendendo chiaro e definito, anche a livello di ogni e qualsivoglia responsabilità, il distacco dall’operato della precedente Amministrazione;</text:p>
      <text:p text:style-name="P45">Tutto ciò premesso:</text:p>
      <text:p text:style-name="P46">si ritiene sia opportuno, anche tenuto conto dell’attuale<text:s/>assenza del Segretario Comunale nel pieno delle sue funzioni, individuare un soggetto qualificato in grado di compiere un’analisi degli atti amministrativi più rilevanti e/o quelli sui quali dal primo sommario esame emergono delle<text:s/><text:soft-page-break/>perplessità, per<text:s/>verificarne la correttezza e la legittimità anche in ordine ad eventuali responsabilità.</text:p>
      <text:p text:style-name="P47">Ritenuto di dare indirizzo all' Ufficio Personale individuare una figura competente a svolgere tale <text:s/>controllo di regolarità amministrativa e contabile;</text:p>
      <text:p text:style-name="P48">Ritenuto di<text:s/>indirizzare detti controlli con particolare attenzione ai provvedimenti assunti dall' ufficio tecnico;</text:p>
      <text:p text:style-name="P49">Ritenuto inoltre, nella genericità dei criteri e metodi non definiti dal regolamento di consiglio citato, di fissare dei criteri per la selezione e verifica degli atti da controllare: <text:s/></text:p>
      <text:p text:style-name="P50"><text:tab/>a) Il controllo interno non ha carattere ispettivo ma è finalizzato ad un miglioramento<text:s/><text:tab/>organizzativo per anticipare e correggere in corsa eventuali errori o disfunzioni;</text:p>
      <text:p text:style-name="P51"> <text:tab/>b) L’attività di controllo successivo riguarderà<text:s/>tutti gli elementi essenziali degli atti (soggetto,<text:s/><text:tab/>oggetto, contenuto, forma e motivazione) e, secondo un metodo di rotazione,<text:s/><text:tab/>relativamente al presente periodo riguarderà la seguente “famiglia di controlli”</text:p>
      <text:p text:style-name="P52">· La competenza del responsabile del procedimento e la giurisdizione</text:p>
      <text:p text:style-name="P53">· La conclusione del procedimento</text:p>
      <text:p text:style-name="P54">· La trasparenza e la pubblicità dell’atto</text:p>
      <text:p text:style-name="P55">· La comunicazione al contraente</text:p>
      <text:p text:style-name="P56"> <text:tab/>c) oggetto dell’attività di controllo successivo è il rispetto della normativa di settore e dei principi generali dell’ordinamento, nonché del collegamento con gli obiettivi dell’ente. Tale verifica viene effettuata sia sulla opportunità che sul rispetto delle procedure.</text:p>
      <text:p text:style-name="P57">L’attività di controllo ha comportato la verifica degli atti sulla base dei parametri di valutazione di<text:s/>schematizzati nell’allegato A</text:p>
      <text:p text:style-name="P58"><text:span text:style-name="T59"><text:s/></text:span></text:p>
      <text:p text:style-name="P60">DELIBERA</text:p>
      <text:p text:style-name="P61"><text:span text:style-name="T62">di approvare la premessa narrativa dichiarandola parte integrante e sostanziale del dispositivo del</text:span></text:p>
      <text:p text:style-name="P63"><text:span text:style-name="T64">presente provvedimento</text:span></text:p>
      <text:p text:style-name="P65"><text:span text:style-name="T66">1. Di dare, per i motivi in premessa indicati, al Responsabile dell’Ufficio Personale, l'in</text:span><text:span text:style-name="T67">dirizzo di provvedere<text:s/></text:span><text:span text:style-name="T68">all’attivazione di un controllo amministrativo/contabile successivo;</text:span></text:p>
      <text:p text:style-name="P69"><text:span text:style-name="T70">2. <text:s/>Di dare, al Responsabile dell’Ufficio Personale, l'indirizzo di provvedere all'individuazione di una figura, anche esterna competente, a svolgere tale controllo;</text:span></text:p>
      <text:p text:style-name="P71"><text:span text:style-name="T72">3 di approvare i criteri e tipi di verifica per controllo di regolarità amministrativa come da allegato A</text:span></text:p>
      <text:p text:style-name="P73"><text:span text:style-name="T74">4. di demandare</text:span><text:span text:style-name="T75"><text:s/></text:span><text:span text:style-name="T76">al Responsabile del Servizio interessato, per quanto di competenza, la gestione degli atti ed adempimenti conseguenti la presente<text:s/></text:span><text:span text:style-name="T77">deliberazione, ai sensi dell’art. 107 del TUEL approvato con D.Lgs. 267/2000, e l’impegno della relativa spesa a carico del Comune;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" svg:font-family="Times-Roman" style:font-family-generic="roman"/>
    <style:font-face style:name="Times-BoldItalic" svg:font-family="Times-BoldItalic" style:font-family-generic="roman"/>
    <style:font-face style:name="TimesNewRomanUnicode" svg:font-family="TimesNewRomanUnicod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ndaco</meta:initial-creator>
    <dc:creator>Ragioneria</dc:creator>
    <meta:creation-date>2020-10-25T15:45:00Z</meta:creation-date>
    <dc:date>2020-11-02T17:18:00Z</dc:date>
    <meta:template xlink:href="Normal.dotm" xlink:type="simple"/>
    <meta:editing-cycles>6</meta:editing-cycles>
    <meta:editing-duration>PT1620S</meta:editing-duration>
    <meta:user-defined meta:name="AppVersion">14.0000</meta:user-defined>
    <meta:user-defined meta:name="Company">Comune di Palù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50" meta:character-count="5684" meta:row-count="40" meta:non-whitespace-character-count="4845"/>
  </office:meta>
</office:document-meta>
</file>