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638659">
      <style:table-cell-properties fo:wrap-option="wrap" style:decimal-places="2"/>
      <style:paragraph-properties style:tab-stop-distance="1.25cm"/>
      <style:text-properties style:font-name="Arial" style:font-name-asian="Lucida Sans Unicode" style:font-name-complex="Tahoma"/>
    </style:style>
    <style:style style:family="table-cell" style:name="a4e8147">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ianificazione_e_governo_del_territori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cell/>
        </table:table-row>
        <table:table-row>
          <table:table-cell>
            <text:p>237</text:p>
          </table:table-cell>
          <table:table-cell>
            <text:p>16/08/2023 11:56:56</text:p>
          </table:table-cell>
          <table:table-cell>
            <text:p>VARIANTE N. 6 AL PIANO DEGLI INTERVENTI-ISTITUZIONE DEL REGISTRO ELETTRONICO DEI CREDITI EDILIZI - ai sensi dell'art. 4 c. 8 della L.R. 04/04/2019 n. 14- ADOZIONE</text:p>
          </table:table-cell>
          <table:table-cell>
            <text:p/>
          </table:table-cell>
          <table:table-cell>
            <text:p/>
          </table:table-cell>
          <table:table-cell table:style-name="a638659">
            <text:p><text:a xlink:href="https://www.comuneweb.it/egov/Palu/ammTrasparente/Pianificazione_e_governo_del_territorio/dettaglio/allegato.237.-1.0.pdf" xlink:type="simple">https://www.comuneweb.it/egov/Palu/ammTrasparente/Pianificazione_e_governo_del_territorio/dettaglio/allegato.237.-1.0.pdf</text:a></text:p>
            <text:p><text:a xlink:href="https://www.comuneweb.it/egov/Palu/ammTrasparente/Pianificazione_e_governo_del_territorio/dettaglio/allegato.237.-1.1.p7m" xlink:type="simple">https://www.comuneweb.it/egov/Palu/ammTrasparente/Pianificazione_e_governo_del_territorio/dettaglio/allegato.237.-1.1.p7m</text:a></text:p>
            <text:p><text:a xlink:href="https://www.comuneweb.it/egov/Palu/ammTrasparente/Pianificazione_e_governo_del_territorio/dettaglio/allegatoFirmato.237.-1.1.pdf" xlink:type="simple">https://www.comuneweb.it/egov/Palu/ammTrasparente/Pianificazione_e_governo_del_territorio/dettaglio/allegatoFirmato.237.-1.1.pdf</text:a></text:p>
            <text:p><text:a xlink:href="https://www.comuneweb.it/egov/Palu/ammTrasparente/Pianificazione_e_governo_del_territorio/dettaglio/allegato.237.-1.2.pdf" xlink:type="simple">https://www.comuneweb.it/egov/Palu/ammTrasparente/Pianificazione_e_governo_del_territorio/dettaglio/allegato.237.-1.2.pdf</text:a></text:p>
            <text:p><text:a xlink:href="https://www.comuneweb.it/egov/Palu/ammTrasparente/Pianificazione_e_governo_del_territorio/dettaglio/allegato.237.-1.3.p7m" xlink:type="simple">https://www.comuneweb.it/egov/Palu/ammTrasparente/Pianificazione_e_governo_del_territorio/dettaglio/allegato.237.-1.3.p7m</text:a></text:p>
            <text:p><text:a xlink:href="https://www.comuneweb.it/egov/Palu/ammTrasparente/Pianificazione_e_governo_del_territorio/dettaglio/allegatoFirmato.237.-1.3.pdf" xlink:type="simple">https://www.comuneweb.it/egov/Palu/ammTrasparente/Pianificazione_e_governo_del_territorio/dettaglio/allegatoFirmato.237.-1.3.pdf</text:a></text:p>
            <text:p><text:a xlink:href="https://www.comuneweb.it/egov/Palu/ammTrasparente/Pianificazione_e_governo_del_territorio/dettaglio/allegato.237.-1.4.pdf" xlink:type="simple">https://www.comuneweb.it/egov/Palu/ammTrasparente/Pianificazione_e_governo_del_territorio/dettaglio/allegato.237.-1.4.pdf</text:a></text:p>
            <text:p><text:a xlink:href="https://www.comuneweb.it/egov/Palu/ammTrasparente/Pianificazione_e_governo_del_territorio/dettaglio/allegato.237.-1.5.p7m" xlink:type="simple">https://www.comuneweb.it/egov/Palu/ammTrasparente/Pianificazione_e_governo_del_territorio/dettaglio/allegato.237.-1.5.p7m</text:a></text:p>
            <text:p><text:a xlink:href="https://www.comuneweb.it/egov/Palu/ammTrasparente/Pianificazione_e_governo_del_territorio/dettaglio/allegatoFirmato.237.-1.5.pdf" xlink:type="simple">https://www.comuneweb.it/egov/Palu/ammTrasparente/Pianificazione_e_governo_del_territorio/dettaglio/allegatoFirmato.237.-1.5.pdf</text:a></text:p>
            <text:p><text:a xlink:href="https://www.comuneweb.it/egov/Palu/ammTrasparente/Pianificazione_e_governo_del_territorio/dettaglio/allegato.237.-1.6.pdf" xlink:type="simple">https://www.comuneweb.it/egov/Palu/ammTrasparente/Pianificazione_e_governo_del_territorio/dettaglio/allegato.237.-1.6.pdf</text:a></text:p>
            <text:p><text:a xlink:href="https://www.comuneweb.it/egov/Palu/ammTrasparente/Pianificazione_e_governo_del_territorio/dettaglio/allegato.237.-1.7.p7m" xlink:type="simple">https://www.comuneweb.it/egov/Palu/ammTrasparente/Pianificazione_e_governo_del_territorio/dettaglio/allegato.237.-1.7.p7m</text:a></text:p>
            <text:p><text:a xlink:href="https://www.comuneweb.it/egov/Palu/ammTrasparente/Pianificazione_e_governo_del_territorio/dettaglio/allegatoFirmato.237.-1.7.pdf" xlink:type="simple">https://www.comuneweb.it/egov/Palu/ammTrasparente/Pianificazione_e_governo_del_territorio/dettaglio/allegatoFirmato.237.-1.7.pdf</text:a></text:p>
          </table:table-cell>
        </table:table-row>
        <table:table-row>
          <table:table-cell>
            <text:p>238</text:p>
          </table:table-cell>
          <table:table-cell>
            <text:p>16/08/2023 11:48:52</text:p>
          </table:table-cell>
          <table:table-cell>
            <text:p>VARIANTE N. 7 AL PIANO DEGLI INTERVENTI-VARIANTE VERDE 2023- ADOZIONE</text:p>
          </table:table-cell>
          <table:table-cell>
            <text:p/>
          </table:table-cell>
          <table:table-cell>
            <text:p/>
          </table:table-cell>
          <table:table-cell table:style-name="a4e8147">
            <text:p><text:a xlink:href="https://www.comuneweb.it/egov/Palu/ammTrasparente/Pianificazione_e_governo_del_territorio/dettaglio/allegato.238.-1.0.pdf" xlink:type="simple">https://www.comuneweb.it/egov/Palu/ammTrasparente/Pianificazione_e_governo_del_territorio/dettaglio/allegato.238.-1.0.pdf</text:a></text:p>
            <text:p><text:a xlink:href="https://www.comuneweb.it/egov/Palu/ammTrasparente/Pianificazione_e_governo_del_territorio/dettaglio/allegato.238.-1.1.p7m" xlink:type="simple">https://www.comuneweb.it/egov/Palu/ammTrasparente/Pianificazione_e_governo_del_territorio/dettaglio/allegato.238.-1.1.p7m</text:a></text:p>
            <text:p><text:a xlink:href="https://www.comuneweb.it/egov/Palu/ammTrasparente/Pianificazione_e_governo_del_territorio/dettaglio/allegatoFirmato.238.-1.1.pdf" xlink:type="simple">https://www.comuneweb.it/egov/Palu/ammTrasparente/Pianificazione_e_governo_del_territorio/dettaglio/allegatoFirmato.238.-1.1.pdf</text:a></text:p>
            <text:p><text:a xlink:href="https://www.comuneweb.it/egov/Palu/ammTrasparente/Pianificazione_e_governo_del_territorio/dettaglio/allegato.238.-1.2.pdf" xlink:type="simple">https://www.comuneweb.it/egov/Palu/ammTrasparente/Pianificazione_e_governo_del_territorio/dettaglio/allegato.238.-1.2.pdf</text:a></text:p>
            <text:p><text:a xlink:href="https://www.comuneweb.it/egov/Palu/ammTrasparente/Pianificazione_e_governo_del_territorio/dettaglio/allegato.238.-1.3.p7m" xlink:type="simple">https://www.comuneweb.it/egov/Palu/ammTrasparente/Pianificazione_e_governo_del_territorio/dettaglio/allegato.238.-1.3.p7m</text:a></text:p>
            <text:p><text:a xlink:href="https://www.comuneweb.it/egov/Palu/ammTrasparente/Pianificazione_e_governo_del_territorio/dettaglio/allegatoFirmato.238.-1.3.pdf" xlink:type="simple">https://www.comuneweb.it/egov/Palu/ammTrasparente/Pianificazione_e_governo_del_territorio/dettaglio/allegatoFirmato.238.-1.3.pdf</text:a></text:p>
            <text:p><text:a xlink:href="https://www.comuneweb.it/egov/Palu/ammTrasparente/Pianificazione_e_governo_del_territorio/dettaglio/allegato.238.-1.4.pdf" xlink:type="simple">https://www.comuneweb.it/egov/Palu/ammTrasparente/Pianificazione_e_governo_del_territorio/dettaglio/allegato.238.-1.4.pdf</text:a></text:p>
            <text:p><text:a xlink:href="https://www.comuneweb.it/egov/Palu/ammTrasparente/Pianificazione_e_governo_del_territorio/dettaglio/allegato.238.-1.5.p7m" xlink:type="simple">https://www.comuneweb.it/egov/Palu/ammTrasparente/Pianificazione_e_governo_del_territorio/dettaglio/allegato.238.-1.5.p7m</text:a></text:p>
            <text:p><text:a xlink:href="https://www.comuneweb.it/egov/Palu/ammTrasparente/Pianificazione_e_governo_del_territorio/dettaglio/allegatoFirmato.238.-1.5.pdf" xlink:type="simple">https://www.comuneweb.it/egov/Palu/ammTrasparente/Pianificazione_e_governo_del_territorio/dettaglio/allegatoFirmato.238.-1.5.pdf</text:a></text:p>
            <text:p><text:a xlink:href="https://www.comuneweb.it/egov/Palu/ammTrasparente/Pianificazione_e_governo_del_territorio/dettaglio/allegato.238.-1.6.pdf" xlink:type="simple">https://www.comuneweb.it/egov/Palu/ammTrasparente/Pianificazione_e_governo_del_territorio/dettaglio/allegato.238.-1.6.pdf</text:a></text:p>
            <text:p><text:a xlink:href="https://www.comuneweb.it/egov/Palu/ammTrasparente/Pianificazione_e_governo_del_territorio/dettaglio/allegato.238.-1.7.p7m" xlink:type="simple">https://www.comuneweb.it/egov/Palu/ammTrasparente/Pianificazione_e_governo_del_territorio/dettaglio/allegato.238.-1.7.p7m</text:a></text:p>
            <text:p><text:a xlink:href="https://www.comuneweb.it/egov/Palu/ammTrasparente/Pianificazione_e_governo_del_territorio/dettaglio/allegatoFirmato.238.-1.7.pdf" xlink:type="simple">https://www.comuneweb.it/egov/Palu/ammTrasparente/Pianificazione_e_governo_del_territorio/dettaglio/allegatoFirmato.238.-1.7.pdf</text:a></text:p>
            <text:p><text:a xlink:href="https://www.comuneweb.it/egov/Palu/ammTrasparente/Pianificazione_e_governo_del_territorio/dettaglio/allegato.238.-1.8.pdf" xlink:type="simple">https://www.comuneweb.it/egov/Palu/ammTrasparente/Pianificazione_e_governo_del_territorio/dettaglio/allegato.238.-1.8.pdf</text:a></text:p>
            <text:p><text:a xlink:href="https://www.comuneweb.it/egov/Palu/ammTrasparente/Pianificazione_e_governo_del_territorio/dettaglio/allegato.238.-1.9.p7m" xlink:type="simple">https://www.comuneweb.it/egov/Palu/ammTrasparente/Pianificazione_e_governo_del_territorio/dettaglio/allegato.238.-1.9.p7m</text:a></text:p>
            <text:p><text:a xlink:href="https://www.comuneweb.it/egov/Palu/ammTrasparente/Pianificazione_e_governo_del_territorio/dettaglio/allegatoFirmato.238.-1.9.pdf" xlink:type="simple">https://www.comuneweb.it/egov/Palu/ammTrasparente/Pianificazione_e_governo_del_territorio/dettaglio/allegatoFirmato.238.-1.9.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05:21</dc:date>
    <meta:editing-cycles>1</meta:editing-cycles>
    <meta:editing-duration>PT0.041S</meta:editing-duration>
    <meta:initial-creator>xcws</meta:initial-creator>
    <meta:creation-date>2024-07-27T04:05:21</meta:creation-date>
    <dc:language>it</dc:language>
  </office:meta>
</office:document-meta>
</file>