
<file path=META-INF/manifest.xml><?xml version="1.0" encoding="utf-8"?>
<manifest:manifest xmlns:manifest="urn:oasis:names:tc:opendocument:xmlns:manifest:1.0" manifest:version="1.2">
  <manifest:file-entry manifest:full-path="/" manifest:media-type="application/vnd.oasis.opendocument.spreadshee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column" style:name="co1">
      <style:table-column-properties fo:break-before="auto" style:column-width="2.267cm"/>
    </style:style>
    <style:style style:family="table-row" style:name="ro1">
      <style:table-row-properties fo:break-before="auto" style:row-height="0.453cm" style:use-optimal-row-height="true"/>
    </style:style>
    <style:style style:family="table" style:master-page-name="Default" style:name="ta1">
      <style:table-properties style:writing-mode="lr-tb" table:display="true"/>
    </style:style>
    <style:style style:family="table-cell" style:name="a377845">
      <style:table-cell-properties fo:wrap-option="wrap" style:decimal-places="2"/>
      <style:paragraph-properties style:tab-stop-distance="1.25cm"/>
      <style:text-properties style:font-name="Arial" style:font-name-asian="Lucida Sans Unicode" style:font-name-complex="Tahoma"/>
    </style:style>
    <style:style style:family="table-cell" style:name="a150fb8">
      <style:table-cell-properties fo:wrap-option="wrap" style:decimal-places="2"/>
      <style:paragraph-properties style:tab-stop-distance="1.25cm"/>
      <style:text-properties style:font-name="Arial" style:font-name-asian="Lucida Sans Unicode" style:font-name-complex="Tahoma"/>
    </style:style>
    <style:style style:family="table-cell" style:name="aac9925">
      <style:table-cell-properties fo:wrap-option="wrap" style:decimal-places="2"/>
      <style:paragraph-properties style:tab-stop-distance="1.25cm"/>
      <style:text-properties style:font-name="Arial" style:font-name-asian="Lucida Sans Unicode" style:font-name-complex="Tahoma"/>
    </style:style>
    <style:style style:family="table-cell" style:name="a5d1f75">
      <style:table-cell-properties fo:wrap-option="wrap" style:decimal-places="2"/>
      <style:paragraph-properties style:tab-stop-distance="1.25cm"/>
      <style:text-properties style:font-name="Arial" style:font-name-asian="Lucida Sans Unicode" style:font-name-complex="Tahoma"/>
    </style:style>
    <style:style style:family="table-cell" style:name="abdc21b">
      <style:table-cell-properties fo:wrap-option="wrap" style:decimal-places="2"/>
      <style:paragraph-properties style:tab-stop-distance="1.25cm"/>
      <style:text-properties style:font-name="Arial" style:font-name-asian="Lucida Sans Unicode" style:font-name-complex="Tahoma"/>
    </style:style>
    <style:style style:family="table-cell" style:name="a598d11">
      <style:table-cell-properties fo:wrap-option="wrap" style:decimal-places="2"/>
      <style:paragraph-properties style:tab-stop-distance="1.25cm"/>
      <style:text-properties style:font-name="Arial" style:font-name-asian="Lucida Sans Unicode" style:font-name-complex="Tahoma"/>
    </style:style>
    <style:style style:family="table-cell" style:name="a03c37f">
      <style:table-cell-properties fo:wrap-option="wrap" style:decimal-places="2"/>
      <style:paragraph-properties style:tab-stop-distance="1.25cm"/>
      <style:text-properties style:font-name="Arial" style:font-name-asian="Lucida Sans Unicode" style:font-name-complex="Tahoma"/>
    </style:style>
    <style:style style:family="table-cell" style:name="a799d46">
      <style:table-cell-properties fo:wrap-option="wrap" style:decimal-places="2"/>
      <style:paragraph-properties style:tab-stop-distance="1.25cm"/>
      <style:text-properties style:font-name="Arial" style:font-name-asian="Lucida Sans Unicode" style:font-name-complex="Tahoma"/>
    </style:style>
    <style:style style:family="table-cell" style:name="aef71fe">
      <style:table-cell-properties fo:wrap-option="wrap" style:decimal-places="2"/>
      <style:paragraph-properties style:tab-stop-distance="1.25cm"/>
      <style:text-properties style:font-name="Arial" style:font-name-asian="Lucida Sans Unicode" style:font-name-complex="Tahoma"/>
    </style:style>
    <style:style style:family="table-cell" style:name="a1542e8">
      <style:table-cell-properties fo:wrap-option="wrap" style:decimal-places="2"/>
      <style:paragraph-properties style:tab-stop-distance="1.25cm"/>
      <style:text-properties style:font-name="Arial" style:font-name-asian="Lucida Sans Unicode" style:font-name-complex="Tahoma"/>
    </style:style>
    <style:style style:family="table-cell" style:name="ab778c5">
      <style:table-cell-properties fo:wrap-option="wrap" style:decimal-places="2"/>
      <style:paragraph-properties style:tab-stop-distance="1.25cm"/>
      <style:text-properties style:font-name="Arial" style:font-name-asian="Lucida Sans Unicode" style:font-name-complex="Tahoma"/>
    </style:style>
    <style:style style:family="table-cell" style:name="acf5c43">
      <style:table-cell-properties fo:wrap-option="wrap" style:decimal-places="2"/>
      <style:paragraph-properties style:tab-stop-distance="1.25cm"/>
      <style:text-properties style:font-name="Arial" style:font-name-asian="Lucida Sans Unicode" style:font-name-complex="Tahoma"/>
    </style:style>
    <style:style style:family="table-cell" style:name="a46a815">
      <style:table-cell-properties fo:wrap-option="wrap" style:decimal-places="2"/>
      <style:paragraph-properties style:tab-stop-distance="1.25cm"/>
      <style:text-properties style:font-name="Arial" style:font-name-asian="Lucida Sans Unicode" style:font-name-complex="Tahoma"/>
    </style:style>
    <style:style style:family="table-cell" style:name="a9f86aa">
      <style:table-cell-properties fo:wrap-option="wrap" style:decimal-places="2"/>
      <style:paragraph-properties style:tab-stop-distance="1.25cm"/>
      <style:text-properties style:font-name="Arial" style:font-name-asian="Lucida Sans Unicode" style:font-name-complex="Tahoma"/>
    </style:style>
    <style:style style:family="table-cell" style:name="a1cab5d">
      <style:table-cell-properties fo:wrap-option="wrap" style:decimal-places="2"/>
      <style:paragraph-properties style:tab-stop-distance="1.25cm"/>
      <style:text-properties style:font-name="Arial" style:font-name-asian="Lucida Sans Unicode" style:font-name-complex="Tahoma"/>
    </style:style>
    <style:style style:family="table-cell" style:name="a6b14d0">
      <style:table-cell-properties fo:wrap-option="wrap" style:decimal-places="2"/>
      <style:paragraph-properties style:tab-stop-distance="1.25cm"/>
      <style:text-properties style:font-name="Arial" style:font-name-asian="Lucida Sans Unicode" style:font-name-complex="Tahoma"/>
    </style:style>
    <style:style style:family="table-cell" style:name="a183e07">
      <style:table-cell-properties fo:wrap-option="wrap" style:decimal-places="2"/>
      <style:paragraph-properties style:tab-stop-distance="1.25cm"/>
      <style:text-properties style:font-name="Arial" style:font-name-asian="Lucida Sans Unicode" style:font-name-complex="Tahoma"/>
    </style:style>
    <style:style style:family="table-cell" style:name="aee5adf">
      <style:table-cell-properties fo:wrap-option="wrap" style:decimal-places="2"/>
      <style:paragraph-properties style:tab-stop-distance="1.25cm"/>
      <style:text-properties style:font-name="Arial" style:font-name-asian="Lucida Sans Unicode" style:font-name-complex="Tahoma"/>
    </style:style>
    <style:style style:family="table-cell" style:name="ae5a68b">
      <style:table-cell-properties fo:wrap-option="wrap" style:decimal-places="2"/>
      <style:paragraph-properties style:tab-stop-distance="1.25cm"/>
      <style:text-properties style:font-name="Arial" style:font-name-asian="Lucida Sans Unicode" style:font-name-complex="Tahoma"/>
    </style:style>
    <style:style style:family="table-cell" style:name="add4d62">
      <style:table-cell-properties fo:wrap-option="wrap" style:decimal-places="2"/>
      <style:paragraph-properties style:tab-stop-distance="1.25cm"/>
      <style:text-properties style:font-name="Arial" style:font-name-asian="Lucida Sans Unicode" style:font-name-complex="Tahoma"/>
    </style:style>
    <style:style style:family="table-cell" style:name="a32b383">
      <style:table-cell-properties fo:wrap-option="wrap" style:decimal-places="2"/>
      <style:paragraph-properties style:tab-stop-distance="1.25cm"/>
      <style:text-properties style:font-name="Arial" style:font-name-asian="Lucida Sans Unicode" style:font-name-complex="Tahoma"/>
    </style:style>
    <style:style style:family="table-cell" style:name="ab29e79">
      <style:table-cell-properties fo:wrap-option="wrap" style:decimal-places="2"/>
      <style:paragraph-properties style:tab-stop-distance="1.25cm"/>
      <style:text-properties style:font-name="Arial" style:font-name-asian="Lucida Sans Unicode" style:font-name-complex="Tahoma"/>
    </style:style>
    <style:style style:family="table-cell" style:name="abaeec5">
      <style:table-cell-properties fo:wrap-option="wrap" style:decimal-places="2"/>
      <style:paragraph-properties style:tab-stop-distance="1.25cm"/>
      <style:text-properties style:font-name="Arial" style:font-name-asian="Lucida Sans Unicode" style:font-name-complex="Tahoma"/>
    </style:style>
    <style:style style:family="table-cell" style:name="a6156df">
      <style:table-cell-properties fo:wrap-option="wrap" style:decimal-places="2"/>
      <style:paragraph-properties style:tab-stop-distance="1.25cm"/>
      <style:text-properties style:font-name="Arial" style:font-name-asian="Lucida Sans Unicode" style:font-name-complex="Tahoma"/>
    </style:style>
    <style:style style:family="table-cell" style:name="ae776d2">
      <style:table-cell-properties fo:wrap-option="wrap" style:decimal-places="2"/>
      <style:paragraph-properties style:tab-stop-distance="1.25cm"/>
      <style:text-properties style:font-name="Arial" style:font-name-asian="Lucida Sans Unicode" style:font-name-complex="Tahoma"/>
    </style:style>
    <style:style style:family="table-cell" style:name="aac9ec4">
      <style:table-cell-properties fo:wrap-option="wrap" style:decimal-places="2"/>
      <style:paragraph-properties style:tab-stop-distance="1.25cm"/>
      <style:text-properties style:font-name="Arial" style:font-name-asian="Lucida Sans Unicode" style:font-name-complex="Tahoma"/>
    </style:style>
    <style:style style:family="table-cell" style:name="ace2f0b">
      <style:table-cell-properties fo:wrap-option="wrap" style:decimal-places="2"/>
      <style:paragraph-properties style:tab-stop-distance="1.25cm"/>
      <style:text-properties style:font-name="Arial" style:font-name-asian="Lucida Sans Unicode" style:font-name-complex="Tahoma"/>
    </style:style>
    <style:style style:family="table-cell" style:name="a16448c">
      <style:table-cell-properties fo:wrap-option="wrap" style:decimal-places="2"/>
      <style:paragraph-properties style:tab-stop-distance="1.25cm"/>
      <style:text-properties style:font-name="Arial" style:font-name-asian="Lucida Sans Unicode" style:font-name-complex="Tahoma"/>
    </style:style>
    <style:style style:family="table-cell" style:name="a47fb81">
      <style:table-cell-properties fo:wrap-option="wrap" style:decimal-places="2"/>
      <style:paragraph-properties style:tab-stop-distance="1.25cm"/>
      <style:text-properties style:font-name="Arial" style:font-name-asian="Lucida Sans Unicode" style:font-name-complex="Tahoma"/>
    </style:style>
    <style:style style:family="table-cell" style:name="a4ccdd9">
      <style:table-cell-properties fo:wrap-option="wrap" style:decimal-places="2"/>
      <style:paragraph-properties style:tab-stop-distance="1.25cm"/>
      <style:text-properties style:font-name="Arial" style:font-name-asian="Lucida Sans Unicode" style:font-name-complex="Tahoma"/>
    </style:style>
    <style:style style:family="table-cell" style:name="a15c557">
      <style:table-cell-properties fo:wrap-option="wrap" style:decimal-places="2"/>
      <style:paragraph-properties style:tab-stop-distance="1.25cm"/>
      <style:text-properties style:font-name="Arial" style:font-name-asian="Lucida Sans Unicode" style:font-name-complex="Tahoma"/>
    </style:style>
    <style:style style:family="table-cell" style:name="a97c190">
      <style:table-cell-properties fo:wrap-option="wrap" style:decimal-places="2"/>
      <style:paragraph-properties style:tab-stop-distance="1.25cm"/>
      <style:text-properties style:font-name="Arial" style:font-name-asian="Lucida Sans Unicode" style:font-name-complex="Tahoma"/>
    </style:style>
    <style:style style:family="table-cell" style:name="a5c510a">
      <style:table-cell-properties fo:wrap-option="wrap" style:decimal-places="2"/>
      <style:paragraph-properties style:tab-stop-distance="1.25cm"/>
      <style:text-properties style:font-name="Arial" style:font-name-asian="Lucida Sans Unicode" style:font-name-complex="Tahoma"/>
    </style:style>
    <style:style style:family="table-cell" style:name="aaa9fab">
      <style:table-cell-properties fo:wrap-option="wrap" style:decimal-places="2"/>
      <style:paragraph-properties style:tab-stop-distance="1.25cm"/>
      <style:text-properties style:font-name="Arial" style:font-name-asian="Lucida Sans Unicode" style:font-name-complex="Tahoma"/>
    </style:style>
    <style:style style:family="table-cell" style:name="a5fc013">
      <style:table-cell-properties fo:wrap-option="wrap" style:decimal-places="2"/>
      <style:paragraph-properties style:tab-stop-distance="1.25cm"/>
      <style:text-properties style:font-name="Arial" style:font-name-asian="Lucida Sans Unicode" style:font-name-complex="Tahoma"/>
    </style:style>
    <style:style style:family="table-cell" style:name="a5ee608">
      <style:table-cell-properties fo:wrap-option="wrap" style:decimal-places="2"/>
      <style:paragraph-properties style:tab-stop-distance="1.25cm"/>
      <style:text-properties style:font-name="Arial" style:font-name-asian="Lucida Sans Unicode" style:font-name-complex="Tahoma"/>
    </style:style>
    <style:style style:family="table-cell" style:name="a5d2ba7">
      <style:table-cell-properties fo:wrap-option="wrap" style:decimal-places="2"/>
      <style:paragraph-properties style:tab-stop-distance="1.25cm"/>
      <style:text-properties style:font-name="Arial" style:font-name-asian="Lucida Sans Unicode" style:font-name-complex="Tahoma"/>
    </style:style>
    <style:style style:family="table-cell" style:name="a59cf9c">
      <style:table-cell-properties fo:wrap-option="wrap" style:decimal-places="2"/>
      <style:paragraph-properties style:tab-stop-distance="1.25cm"/>
      <style:text-properties style:font-name="Arial" style:font-name-asian="Lucida Sans Unicode" style:font-name-complex="Tahoma"/>
    </style:style>
    <style:style style:family="table-cell" style:name="ab35eae">
      <style:table-cell-properties fo:wrap-option="wrap" style:decimal-places="2"/>
      <style:paragraph-properties style:tab-stop-distance="1.25cm"/>
      <style:text-properties style:font-name="Arial" style:font-name-asian="Lucida Sans Unicode" style:font-name-complex="Tahoma"/>
    </style:style>
    <style:style style:family="table-cell" style:name="a756d9f">
      <style:table-cell-properties fo:wrap-option="wrap" style:decimal-places="2"/>
      <style:paragraph-properties style:tab-stop-distance="1.25cm"/>
      <style:text-properties style:font-name="Arial" style:font-name-asian="Lucida Sans Unicode" style:font-name-complex="Tahoma"/>
    </style:style>
    <style:style style:family="table-cell" style:name="a87911a">
      <style:table-cell-properties fo:wrap-option="wrap" style:decimal-places="2"/>
      <style:paragraph-properties style:tab-stop-distance="1.25cm"/>
      <style:text-properties style:font-name="Arial" style:font-name-asian="Lucida Sans Unicode" style:font-name-complex="Tahoma"/>
    </style:style>
    <style:style style:family="table-cell" style:name="aac90a7">
      <style:table-cell-properties fo:wrap-option="wrap" style:decimal-places="2"/>
      <style:paragraph-properties style:tab-stop-distance="1.25cm"/>
      <style:text-properties style:font-name="Arial" style:font-name-asian="Lucida Sans Unicode" style:font-name-complex="Tahoma"/>
    </style:style>
    <style:style style:family="table-cell" style:name="a886734">
      <style:table-cell-properties fo:wrap-option="wrap" style:decimal-places="2"/>
      <style:paragraph-properties style:tab-stop-distance="1.25cm"/>
      <style:text-properties style:font-name="Arial" style:font-name-asian="Lucida Sans Unicode" style:font-name-complex="Tahoma"/>
    </style:style>
    <style:style style:family="table-cell" style:name="a2ff1c6">
      <style:table-cell-properties fo:wrap-option="wrap" style:decimal-places="2"/>
      <style:paragraph-properties style:tab-stop-distance="1.25cm"/>
      <style:text-properties style:font-name="Arial" style:font-name-asian="Lucida Sans Unicode" style:font-name-complex="Tahoma"/>
    </style:style>
    <style:style style:family="table-cell" style:name="af49b9a">
      <style:table-cell-properties fo:wrap-option="wrap" style:decimal-places="2"/>
      <style:paragraph-properties style:tab-stop-distance="1.25cm"/>
      <style:text-properties style:font-name="Arial" style:font-name-asian="Lucida Sans Unicode" style:font-name-complex="Tahoma"/>
    </style:style>
    <style:style style:family="table-cell" style:name="a7f6a19">
      <style:table-cell-properties fo:wrap-option="wrap" style:decimal-places="2"/>
      <style:paragraph-properties style:tab-stop-distance="1.25cm"/>
      <style:text-properties style:font-name="Arial" style:font-name-asian="Lucida Sans Unicode" style:font-name-complex="Tahoma"/>
    </style:style>
    <style:style style:family="table-cell" style:name="a33e2fc">
      <style:table-cell-properties fo:wrap-option="wrap" style:decimal-places="2"/>
      <style:paragraph-properties style:tab-stop-distance="1.25cm"/>
      <style:text-properties style:font-name="Arial" style:font-name-asian="Lucida Sans Unicode" style:font-name-complex="Tahoma"/>
    </style:style>
    <style:style style:family="table-cell" style:name="ad6096e">
      <style:table-cell-properties fo:wrap-option="wrap" style:decimal-places="2"/>
      <style:paragraph-properties style:tab-stop-distance="1.25cm"/>
      <style:text-properties style:font-name="Arial" style:font-name-asian="Lucida Sans Unicode" style:font-name-complex="Tahoma"/>
    </style:style>
    <style:style style:family="table-cell" style:name="afc04c4">
      <style:table-cell-properties fo:wrap-option="wrap" style:decimal-places="2"/>
      <style:paragraph-properties style:tab-stop-distance="1.25cm"/>
      <style:text-properties style:font-name="Arial" style:font-name-asian="Lucida Sans Unicode" style:font-name-complex="Tahoma"/>
    </style:style>
    <style:style style:family="table-cell" style:name="ac1c2d8">
      <style:table-cell-properties fo:wrap-option="wrap" style:decimal-places="2"/>
      <style:paragraph-properties style:tab-stop-distance="1.25cm"/>
      <style:text-properties style:font-name="Arial" style:font-name-asian="Lucida Sans Unicode" style:font-name-complex="Tahoma"/>
    </style:style>
    <style:style style:family="table-cell" style:name="a8a145e">
      <style:table-cell-properties fo:wrap-option="wrap" style:decimal-places="2"/>
      <style:paragraph-properties style:tab-stop-distance="1.25cm"/>
      <style:text-properties style:font-name="Arial" style:font-name-asian="Lucida Sans Unicode" style:font-name-complex="Tahoma"/>
    </style:style>
    <style:style style:family="table-cell" style:name="a597062">
      <style:table-cell-properties fo:wrap-option="wrap" style:decimal-places="2"/>
      <style:paragraph-properties style:tab-stop-distance="1.25cm"/>
      <style:text-properties style:font-name="Arial" style:font-name-asian="Lucida Sans Unicode" style:font-name-complex="Tahoma"/>
    </style:style>
    <style:style style:family="table-cell" style:name="a0c6a9f">
      <style:table-cell-properties fo:wrap-option="wrap" style:decimal-places="2"/>
      <style:paragraph-properties style:tab-stop-distance="1.25cm"/>
      <style:text-properties style:font-name="Arial" style:font-name-asian="Lucida Sans Unicode" style:font-name-complex="Tahoma"/>
    </style:style>
    <style:style style:family="table-cell" style:name="a8c5d3f">
      <style:table-cell-properties fo:wrap-option="wrap" style:decimal-places="2"/>
      <style:paragraph-properties style:tab-stop-distance="1.25cm"/>
      <style:text-properties style:font-name="Arial" style:font-name-asian="Lucida Sans Unicode" style:font-name-complex="Tahoma"/>
    </style:style>
    <style:style style:family="table-cell" style:name="a1db78d">
      <style:table-cell-properties fo:wrap-option="wrap" style:decimal-places="2"/>
      <style:paragraph-properties style:tab-stop-distance="1.25cm"/>
      <style:text-properties style:font-name="Arial" style:font-name-asian="Lucida Sans Unicode" style:font-name-complex="Tahoma"/>
    </style:style>
    <style:style style:family="table-cell" style:name="a7f981d">
      <style:table-cell-properties fo:wrap-option="wrap" style:decimal-places="2"/>
      <style:paragraph-properties style:tab-stop-distance="1.25cm"/>
      <style:text-properties style:font-name="Arial" style:font-name-asian="Lucida Sans Unicode" style:font-name-complex="Tahoma"/>
    </style:style>
    <style:style style:family="table-cell" style:name="a9080af">
      <style:table-cell-properties fo:wrap-option="wrap" style:decimal-places="2"/>
      <style:paragraph-properties style:tab-stop-distance="1.25cm"/>
      <style:text-properties style:font-name="Arial" style:font-name-asian="Lucida Sans Unicode" style:font-name-complex="Tahoma"/>
    </style:style>
    <style:style style:family="table-cell" style:name="abd457f">
      <style:table-cell-properties fo:wrap-option="wrap" style:decimal-places="2"/>
      <style:paragraph-properties style:tab-stop-distance="1.25cm"/>
      <style:text-properties style:font-name="Arial" style:font-name-asian="Lucida Sans Unicode" style:font-name-complex="Tahoma"/>
    </style:style>
    <style:style style:family="table-cell" style:name="ab4e065">
      <style:table-cell-properties fo:wrap-option="wrap" style:decimal-places="2"/>
      <style:paragraph-properties style:tab-stop-distance="1.25cm"/>
      <style:text-properties style:font-name="Arial" style:font-name-asian="Lucida Sans Unicode" style:font-name-complex="Tahoma"/>
    </style:style>
    <style:style style:family="table-cell" style:name="a2b4440">
      <style:table-cell-properties fo:wrap-option="wrap" style:decimal-places="2"/>
      <style:paragraph-properties style:tab-stop-distance="1.25cm"/>
      <style:text-properties style:font-name="Arial" style:font-name-asian="Lucida Sans Unicode" style:font-name-complex="Tahoma"/>
    </style:style>
    <style:style style:family="table-cell" style:name="a6c9f1f">
      <style:table-cell-properties fo:wrap-option="wrap" style:decimal-places="2"/>
      <style:paragraph-properties style:tab-stop-distance="1.25cm"/>
      <style:text-properties style:font-name="Arial" style:font-name-asian="Lucida Sans Unicode" style:font-name-complex="Tahoma"/>
    </style:style>
    <style:style style:family="table-cell" style:name="abef4a1">
      <style:table-cell-properties fo:wrap-option="wrap" style:decimal-places="2"/>
      <style:paragraph-properties style:tab-stop-distance="1.25cm"/>
      <style:text-properties style:font-name="Arial" style:font-name-asian="Lucida Sans Unicode" style:font-name-complex="Tahoma"/>
    </style:style>
    <style:style style:family="table-cell" style:name="a840762">
      <style:table-cell-properties fo:wrap-option="wrap" style:decimal-places="2"/>
      <style:paragraph-properties style:tab-stop-distance="1.25cm"/>
      <style:text-properties style:font-name="Arial" style:font-name-asian="Lucida Sans Unicode" style:font-name-complex="Tahoma"/>
    </style:style>
    <style:style style:family="table-cell" style:name="ac61492">
      <style:table-cell-properties fo:wrap-option="wrap" style:decimal-places="2"/>
      <style:paragraph-properties style:tab-stop-distance="1.25cm"/>
      <style:text-properties style:font-name="Arial" style:font-name-asian="Lucida Sans Unicode" style:font-name-complex="Tahoma"/>
    </style:style>
    <style:style style:family="table-cell" style:name="adc61f2">
      <style:table-cell-properties fo:wrap-option="wrap" style:decimal-places="2"/>
      <style:paragraph-properties style:tab-stop-distance="1.25cm"/>
      <style:text-properties style:font-name="Arial" style:font-name-asian="Lucida Sans Unicode" style:font-name-complex="Tahoma"/>
    </style:style>
    <style:style style:family="table-cell" style:name="a56aa08">
      <style:table-cell-properties fo:wrap-option="wrap" style:decimal-places="2"/>
      <style:paragraph-properties style:tab-stop-distance="1.25cm"/>
      <style:text-properties style:font-name="Arial" style:font-name-asian="Lucida Sans Unicode" style:font-name-complex="Tahoma"/>
    </style:style>
    <style:style style:family="table-cell" style:name="a801797">
      <style:table-cell-properties fo:wrap-option="wrap" style:decimal-places="2"/>
      <style:paragraph-properties style:tab-stop-distance="1.25cm"/>
      <style:text-properties style:font-name="Arial" style:font-name-asian="Lucida Sans Unicode" style:font-name-complex="Tahoma"/>
    </style:style>
    <style:style style:family="table-cell" style:name="a241e92">
      <style:table-cell-properties fo:wrap-option="wrap" style:decimal-places="2"/>
      <style:paragraph-properties style:tab-stop-distance="1.25cm"/>
      <style:text-properties style:font-name="Arial" style:font-name-asian="Lucida Sans Unicode" style:font-name-complex="Tahoma"/>
    </style:style>
    <style:style style:family="table-cell" style:name="afc4a47">
      <style:table-cell-properties fo:wrap-option="wrap" style:decimal-places="2"/>
      <style:paragraph-properties style:tab-stop-distance="1.25cm"/>
      <style:text-properties style:font-name="Arial" style:font-name-asian="Lucida Sans Unicode" style:font-name-complex="Tahoma"/>
    </style:style>
    <style:style style:family="table-cell" style:name="a143d8c">
      <style:table-cell-properties fo:wrap-option="wrap" style:decimal-places="2"/>
      <style:paragraph-properties style:tab-stop-distance="1.25cm"/>
      <style:text-properties style:font-name="Arial" style:font-name-asian="Lucida Sans Unicode" style:font-name-complex="Tahoma"/>
    </style:style>
    <style:style style:family="table-cell" style:name="aa08fbb">
      <style:table-cell-properties fo:wrap-option="wrap" style:decimal-places="2"/>
      <style:paragraph-properties style:tab-stop-distance="1.25cm"/>
      <style:text-properties style:font-name="Arial" style:font-name-asian="Lucida Sans Unicode" style:font-name-complex="Tahoma"/>
    </style:style>
    <style:style style:family="table-cell" style:name="a9df892">
      <style:table-cell-properties fo:wrap-option="wrap" style:decimal-places="2"/>
      <style:paragraph-properties style:tab-stop-distance="1.25cm"/>
      <style:text-properties style:font-name="Arial" style:font-name-asian="Lucida Sans Unicode" style:font-name-complex="Tahoma"/>
    </style:style>
    <style:style style:family="table-cell" style:name="a1793ae">
      <style:table-cell-properties fo:wrap-option="wrap" style:decimal-places="2"/>
      <style:paragraph-properties style:tab-stop-distance="1.25cm"/>
      <style:text-properties style:font-name="Arial" style:font-name-asian="Lucida Sans Unicode" style:font-name-complex="Tahoma"/>
    </style:style>
    <style:style style:family="table-cell" style:name="a43ec20">
      <style:table-cell-properties fo:wrap-option="wrap" style:decimal-places="2"/>
      <style:paragraph-properties style:tab-stop-distance="1.25cm"/>
      <style:text-properties style:font-name="Arial" style:font-name-asian="Lucida Sans Unicode" style:font-name-complex="Tahoma"/>
    </style:style>
    <style:style style:family="table-cell" style:name="a3b0849">
      <style:table-cell-properties fo:wrap-option="wrap" style:decimal-places="2"/>
      <style:paragraph-properties style:tab-stop-distance="1.25cm"/>
      <style:text-properties style:font-name="Arial" style:font-name-asian="Lucida Sans Unicode" style:font-name-complex="Tahoma"/>
    </style:style>
    <style:style style:family="table-cell" style:name="a87d86e">
      <style:table-cell-properties fo:wrap-option="wrap" style:decimal-places="2"/>
      <style:paragraph-properties style:tab-stop-distance="1.25cm"/>
      <style:text-properties style:font-name="Arial" style:font-name-asian="Lucida Sans Unicode" style:font-name-complex="Tahoma"/>
    </style:style>
    <style:style style:family="table-cell" style:name="ae6af8b">
      <style:table-cell-properties fo:wrap-option="wrap" style:decimal-places="2"/>
      <style:paragraph-properties style:tab-stop-distance="1.25cm"/>
      <style:text-properties style:font-name="Arial" style:font-name-asian="Lucida Sans Unicode" style:font-name-complex="Tahoma"/>
    </style:style>
    <style:style style:family="table-cell" style:name="a10e10e">
      <style:table-cell-properties fo:wrap-option="wrap" style:decimal-places="2"/>
      <style:paragraph-properties style:tab-stop-distance="1.25cm"/>
      <style:text-properties style:font-name="Arial" style:font-name-asian="Lucida Sans Unicode" style:font-name-complex="Tahoma"/>
    </style:style>
    <style:style style:family="table-cell" style:name="ab9b0a7">
      <style:table-cell-properties fo:wrap-option="wrap" style:decimal-places="2"/>
      <style:paragraph-properties style:tab-stop-distance="1.25cm"/>
      <style:text-properties style:font-name="Arial" style:font-name-asian="Lucida Sans Unicode" style:font-name-complex="Tahoma"/>
    </style:style>
    <style:style style:family="table-cell" style:name="a9ea7c8">
      <style:table-cell-properties fo:wrap-option="wrap" style:decimal-places="2"/>
      <style:paragraph-properties style:tab-stop-distance="1.25cm"/>
      <style:text-properties style:font-name="Arial" style:font-name-asian="Lucida Sans Unicode" style:font-name-complex="Tahoma"/>
    </style:style>
    <style:style style:family="table-cell" style:name="a471893">
      <style:table-cell-properties fo:wrap-option="wrap" style:decimal-places="2"/>
      <style:paragraph-properties style:tab-stop-distance="1.25cm"/>
      <style:text-properties style:font-name="Arial" style:font-name-asian="Lucida Sans Unicode" style:font-name-complex="Tahoma"/>
    </style:style>
    <style:style style:family="table-cell" style:name="add7dbe">
      <style:table-cell-properties fo:wrap-option="wrap" style:decimal-places="2"/>
      <style:paragraph-properties style:tab-stop-distance="1.25cm"/>
      <style:text-properties style:font-name="Arial" style:font-name-asian="Lucida Sans Unicode" style:font-name-complex="Tahoma"/>
    </style:style>
    <style:style style:family="table-cell" style:name="ace9568">
      <style:table-cell-properties fo:wrap-option="wrap" style:decimal-places="2"/>
      <style:paragraph-properties style:tab-stop-distance="1.25cm"/>
      <style:text-properties style:font-name="Arial" style:font-name-asian="Lucida Sans Unicode" style:font-name-complex="Tahoma"/>
    </style:style>
    <style:style style:family="table-cell" style:name="a7e2fdc">
      <style:table-cell-properties fo:wrap-option="wrap" style:decimal-places="2"/>
      <style:paragraph-properties style:tab-stop-distance="1.25cm"/>
      <style:text-properties style:font-name="Arial" style:font-name-asian="Lucida Sans Unicode" style:font-name-complex="Tahoma"/>
    </style:style>
    <style:style style:family="table-cell" style:name="a997040">
      <style:table-cell-properties fo:wrap-option="wrap" style:decimal-places="2"/>
      <style:paragraph-properties style:tab-stop-distance="1.25cm"/>
      <style:text-properties style:font-name="Arial" style:font-name-asian="Lucida Sans Unicode" style:font-name-complex="Tahoma"/>
    </style:style>
    <style:style style:family="table-cell" style:name="ab4a20f">
      <style:table-cell-properties fo:wrap-option="wrap" style:decimal-places="2"/>
      <style:paragraph-properties style:tab-stop-distance="1.25cm"/>
      <style:text-properties style:font-name="Arial" style:font-name-asian="Lucida Sans Unicode" style:font-name-complex="Tahoma"/>
    </style:style>
    <style:style style:family="table-cell" style:name="aedc195">
      <style:table-cell-properties fo:wrap-option="wrap" style:decimal-places="2"/>
      <style:paragraph-properties style:tab-stop-distance="1.25cm"/>
      <style:text-properties style:font-name="Arial" style:font-name-asian="Lucida Sans Unicode" style:font-name-complex="Tahoma"/>
    </style:style>
  </office:automatic-styles>
  <office:body>
    <office:spreadsheet>
      <table:table table:name="Bandi_di_concorso" table:print="false" table:style-name="ta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row table:style-name="ro1">
          <table:table-cell>
            <text:p>Id</text:p>
          </table:table-cell>
          <table:table-cell>
            <text:p>Data pubblicazione</text:p>
          </table:table-cell>
          <table:table-cell>
            <text:p>Oggetto</text:p>
          </table:table-cell>
          <table:table-cell>
            <text:p>Scadenza</text:p>
          </table:table-cell>
          <table:table-cell>
            <text:p>N.ro assunti</text:p>
          </table:table-cell>
          <table:table-cell>
            <text:p>Spesa</text:p>
          </table:table-cell>
          <table:table-cell>
            <text:p>Allegati</text:p>
          </table:table-cell>
        </table:table-row>
        <table:table-row>
          <table:table-cell>
            <text:p>2022</text:p>
          </table:table-cell>
          <table:table-cell>
            <text:p>09/01/2020 13:00:13</text:p>
          </table:table-cell>
          <table:table-cell>
            <text:p>BANDO DI CONCORSO PUBBLICO, PER ESAMI, PER LA COPERTURA, A TEMPO PIENO E INDETERMINATO, DI N. 2 POSTI DI "ISTRUTTORE TECNICO" CAT. GIURIDICA C, POS. ECONOMICA C/1 - AMMISSIONE CANDIDATI</text:p>
          </table:table-cell>
          <table:table-cell>
            <text:p>02/01/2020</text:p>
          </table:table-cell>
          <table:table-cell>
            <text:p/>
          </table:table-cell>
          <table:table-cell>
            <text:p>0,00 â‚¬</text:p>
          </table:table-cell>
          <table:table-cell table:style-name="a377845">
            <text:p><text:a xlink:href="https://www.comuneweb.it/egov/Pescaglia/ammTrasparente/Bandi_di_concorso/dettaglio/allegato.2022.-1.0.pdf" xlink:type="simple">https://www.comuneweb.it/egov/Pescaglia/ammTrasparente/Bandi_di_concorso/dettaglio/allegato.2022.-1.0.pdf</text:a></text:p>
            <text:p><text:a xlink:href="https://www.comuneweb.it/egov/Pescaglia/ammTrasparente/Bandi_di_concorso/dettaglio/allegato.2022.-1.1.p7m" xlink:type="simple">https://www.comuneweb.it/egov/Pescaglia/ammTrasparente/Bandi_di_concorso/dettaglio/allegato.2022.-1.1.p7m</text:a></text:p>
            <text:p><text:a xlink:href="https://www.comuneweb.it/egov/Pescaglia/ammTrasparente/Bandi_di_concorso/dettaglio/allegatoFirmato.2022.-1.1.pdf" xlink:type="simple">https://www.comuneweb.it/egov/Pescaglia/ammTrasparente/Bandi_di_concorso/dettaglio/allegatoFirmato.2022.-1.1.pdf</text:a></text:p>
          </table:table-cell>
        </table:table-row>
        <table:table-row>
          <table:table-cell>
            <text:p>2024</text:p>
          </table:table-cell>
          <table:table-cell>
            <text:p>09/01/2020 12:31:00</text:p>
          </table:table-cell>
          <table:table-cell>
            <text:p>BANDO DI CONCORSO PUBBLICO, PER ESAMI, PER LA COPERTURA, A TEMPO PIENO E INDETERMINATO, DI N. 2 POSTI DI "ISTRUTTORE TECNICO" CAT. GIURIDICA C, POS. ECONOMICA C/1 - NOMINA COMMISSIONE GIUDICATRICE</text:p>
          </table:table-cell>
          <table:table-cell>
            <text:p>02/01/2020</text:p>
          </table:table-cell>
          <table:table-cell>
            <text:p/>
          </table:table-cell>
          <table:table-cell>
            <text:p>0,00 â‚¬</text:p>
          </table:table-cell>
          <table:table-cell table:style-name="a150fb8">
            <text:p><text:a xlink:href="https://www.comuneweb.it/egov/Pescaglia/ammTrasparente/Bandi_di_concorso/dettaglio/allegato.2024.-1.0.p7m" xlink:type="simple">https://www.comuneweb.it/egov/Pescaglia/ammTrasparente/Bandi_di_concorso/dettaglio/allegato.2024.-1.0.p7m</text:a></text:p>
            <text:p><text:a xlink:href="https://www.comuneweb.it/egov/Pescaglia/ammTrasparente/Bandi_di_concorso/dettaglio/allegatoFirmato.2024.-1.0.pdf" xlink:type="simple">https://www.comuneweb.it/egov/Pescaglia/ammTrasparente/Bandi_di_concorso/dettaglio/allegatoFirmato.2024.-1.0.pdf</text:a></text:p>
          </table:table-cell>
        </table:table-row>
        <table:table-row>
          <table:table-cell>
            <text:p>2027</text:p>
          </table:table-cell>
          <table:table-cell>
            <text:p>09/01/2020 12:01:29</text:p>
          </table:table-cell>
          <table:table-cell>
            <text:p>BANDO DI CONCORSO PUBBLICO, PER ESAMI, PER LA COPERTURA, A TEMPO PIENO E INDETERMINATO, DI N. 2 POSTI DI "ISTRUTTORE TECNICO" CAT. GIURIDICA C, POS. ECONOMICA C/1 - COMUNICAZIONE IN MERITO ALLA PRESELEZIONE</text:p>
          </table:table-cell>
          <table:table-cell>
            <text:p>02/01/2020</text:p>
          </table:table-cell>
          <table:table-cell>
            <text:p/>
          </table:table-cell>
          <table:table-cell>
            <text:p>0,00 â‚¬</text:p>
          </table:table-cell>
          <table:table-cell table:style-name="aac9925">
            <text:p><text:a xlink:href="https://www.comuneweb.it/egov/Pescaglia/ammTrasparente/Bandi_di_concorso/dettaglio/allegato.2027.-1.0.pdf" xlink:type="simple">https://www.comuneweb.it/egov/Pescaglia/ammTrasparente/Bandi_di_concorso/dettaglio/allegato.2027.-1.0.pdf</text:a></text:p>
          </table:table-cell>
        </table:table-row>
        <table:table-row>
          <table:table-cell>
            <text:p>2035</text:p>
          </table:table-cell>
          <table:table-cell>
            <text:p>09/01/2020 17:11:33</text:p>
          </table:table-cell>
          <table:table-cell>
            <text:p>BANDO DI CONCORSO PUBBLICO, PER ESAMI, PER LA COPERTURA, A TEMPO PIENO E INDETERMINATO, DI N. 2 POSTI DI "ISTRUTTORE TECNICO" CAT. GIURIDICA C, POS. ECONOMICA C/1 - CALENDARIO DELLE PROVE D'ESAME</text:p>
          </table:table-cell>
          <table:table-cell>
            <text:p>02/01/2020</text:p>
          </table:table-cell>
          <table:table-cell>
            <text:p/>
          </table:table-cell>
          <table:table-cell>
            <text:p>0,00 â‚¬</text:p>
          </table:table-cell>
          <table:table-cell table:style-name="a5d1f75">
            <text:p><text:a xlink:href="https://www.comuneweb.it/egov/Pescaglia/ammTrasparente/Bandi_di_concorso/dettaglio/allegato.2035.-1.0.pdf" xlink:type="simple">https://www.comuneweb.it/egov/Pescaglia/ammTrasparente/Bandi_di_concorso/dettaglio/allegato.2035.-1.0.pdf</text:a></text:p>
          </table:table-cell>
        </table:table-row>
        <table:table-row>
          <table:table-cell>
            <text:p>2084</text:p>
          </table:table-cell>
          <table:table-cell>
            <text:p>15/01/2020 09:29:47</text:p>
          </table:table-cell>
          <table:table-cell>
            <text:p>BANDO DI CONCORSO PUBBLICO, PER ESAMI, PER LA COPERTURA, A TEMPO PIENO E INDETERMINATO, DI N. 2 POSTI DI "ISTRUTTORE TECNICO" CAT. GIURIDICA C, POS. ECONOMICA C/1 - CURRICULUM VITAE COMMISSARI</text:p>
          </table:table-cell>
          <table:table-cell>
            <text:p>02/01/2020</text:p>
          </table:table-cell>
          <table:table-cell>
            <text:p/>
          </table:table-cell>
          <table:table-cell>
            <text:p>0,00 â‚¬</text:p>
          </table:table-cell>
          <table:table-cell table:style-name="abdc21b">
            <text:p><text:a xlink:href="https://www.comuneweb.it/egov/Pescaglia/ammTrasparente/Bandi_di_concorso/dettaglio/allegato.2084.-1.0.pdf" xlink:type="simple">https://www.comuneweb.it/egov/Pescaglia/ammTrasparente/Bandi_di_concorso/dettaglio/allegato.2084.-1.0.pdf</text:a></text:p>
            <text:p><text:a xlink:href="https://www.comuneweb.it/egov/Pescaglia/ammTrasparente/Bandi_di_concorso/dettaglio/allegato.2084.-1.1.pdf" xlink:type="simple">https://www.comuneweb.it/egov/Pescaglia/ammTrasparente/Bandi_di_concorso/dettaglio/allegato.2084.-1.1.pdf</text:a></text:p>
            <text:p><text:a xlink:href="https://www.comuneweb.it/egov/Pescaglia/ammTrasparente/Bandi_di_concorso/dettaglio/allegato.2084.-1.2.pdf" xlink:type="simple">https://www.comuneweb.it/egov/Pescaglia/ammTrasparente/Bandi_di_concorso/dettaglio/allegato.2084.-1.2.pdf</text:a></text:p>
          </table:table-cell>
        </table:table-row>
        <table:table-row>
          <table:table-cell>
            <text:p>2210</text:p>
          </table:table-cell>
          <table:table-cell>
            <text:p>03/01/2022 12:30:51</text:p>
          </table:table-cell>
          <table:table-cell>
            <text:p>CONCORSO PER TITOLI ED ESAMI PER LA COPERTURA A TEMPO PIENO ED INDETERMINATO DI N. 1 POSTO DI "ISTRUTTORE AMMINISTRATIVO" CATEGORIA C, POSIZIONE ECONOMICA C1, CON RISERVA A FAVORE DEI MILITARI DI TRUPPA DELLE FORZE ARMATE, CONGEDATI SENZA DEMERITO DALLE FERME AI SENSI DELL'ART. 1014 DEL D.LGS. N. 66 DEL 15.03.2010 - APPROVAZIONE ELENCO AMMESSI</text:p>
          </table:table-cell>
          <table:table-cell>
            <text:p>30/12/2021</text:p>
          </table:table-cell>
          <table:table-cell>
            <text:p/>
          </table:table-cell>
          <table:table-cell>
            <text:p>0,00 â‚¬</text:p>
          </table:table-cell>
          <table:table-cell table:style-name="a598d11">
            <text:p><text:a xlink:href="https://www.comuneweb.it/egov/Pescaglia/ammTrasparente/Bandi_di_concorso/dettaglio/allegato.2210.-1.0.p7m" xlink:type="simple">https://www.comuneweb.it/egov/Pescaglia/ammTrasparente/Bandi_di_concorso/dettaglio/allegato.2210.-1.0.p7m</text:a></text:p>
            <text:p><text:a xlink:href="https://www.comuneweb.it/egov/Pescaglia/ammTrasparente/Bandi_di_concorso/dettaglio/allegatoFirmato.2210.-1.0.pdf" xlink:type="simple">https://www.comuneweb.it/egov/Pescaglia/ammTrasparente/Bandi_di_concorso/dettaglio/allegatoFirmato.2210.-1.0.pdf</text:a></text:p>
            <text:p><text:a xlink:href="https://www.comuneweb.it/egov/Pescaglia/ammTrasparente/Bandi_di_concorso/dettaglio/allegato.2210.-1.1.pdf" xlink:type="simple">https://www.comuneweb.it/egov/Pescaglia/ammTrasparente/Bandi_di_concorso/dettaglio/allegato.2210.-1.1.pdf</text:a></text:p>
          </table:table-cell>
        </table:table-row>
        <table:table-row>
          <table:table-cell>
            <text:p>2212</text:p>
          </table:table-cell>
          <table:table-cell>
            <text:p>03/01/2022 13:02:39</text:p>
          </table:table-cell>
          <table:table-cell>
            <text:p>CONCORSO PER TITOLI ED ESAMI PER LA COPERTURA A TEMPO PIENO ED INDETERMINATO DI N. 1 POSTO DI "ISTRUTTORE AMMINISTRATIVO" CATEGORIA C, POSIZIONE ECONOMICA C1, CON RISERVA A FAVORE DEI MILITARI DI TRUPPA DELLE FORZE ARMATE, CONGEDATI SENZA DEMERITO DALLE FERME AI SENSI DELL'ART. 1014 DEL D.LGS. N. 66 DEL 15.03.2010 -<text:line-break/>RINVIO PROVE CONCORSUALI</text:p>
          </table:table-cell>
          <table:table-cell>
            <text:p>30/12/2021</text:p>
          </table:table-cell>
          <table:table-cell>
            <text:p/>
          </table:table-cell>
          <table:table-cell>
            <text:p>0,00 â‚¬</text:p>
          </table:table-cell>
          <table:table-cell table:style-name="a03c37f">
            <text:p><text:a xlink:href="https://www.comuneweb.it/egov/Pescaglia/ammTrasparente/Bandi_di_concorso/dettaglio/allegato.2212.-1.0.pdf" xlink:type="simple">https://www.comuneweb.it/egov/Pescaglia/ammTrasparente/Bandi_di_concorso/dettaglio/allegato.2212.-1.0.pdf</text:a></text:p>
          </table:table-cell>
        </table:table-row>
        <table:table-row>
          <table:table-cell>
            <text:p>20129</text:p>
          </table:table-cell>
          <table:table-cell>
            <text:p>18/01/2020 09:51:54</text:p>
          </table:table-cell>
          <table:table-cell>
            <text:p>BANDO DI CONCORSO PUBBLICO, PER ESAMI, PER LA COPERTURA, A TEMPO PIENO E INDETERMINATO, DI N. 2 POSTI DI "ISTRUTTORE TECNICO" CAT. GIURIDICA C, POS. ECONOMICA C/1 - RETTIFICA DETERMINAZIONE AMMISSIONE CANDIDATI</text:p>
          </table:table-cell>
          <table:table-cell>
            <text:p>02/01/2020</text:p>
          </table:table-cell>
          <table:table-cell>
            <text:p/>
          </table:table-cell>
          <table:table-cell>
            <text:p>0,00 â‚¬</text:p>
          </table:table-cell>
          <table:table-cell table:style-name="a799d46">
            <text:p><text:a xlink:href="https://www.comuneweb.it/egov/Pescaglia/ammTrasparente/Bandi_di_concorso/dettaglio/allegato.20129.-1.0.pdf" xlink:type="simple">https://www.comuneweb.it/egov/Pescaglia/ammTrasparente/Bandi_di_concorso/dettaglio/allegato.20129.-1.0.pdf</text:a></text:p>
            <text:p><text:a xlink:href="https://www.comuneweb.it/egov/Pescaglia/ammTrasparente/Bandi_di_concorso/dettaglio/allegato.20129.-1.1.p7m" xlink:type="simple">https://www.comuneweb.it/egov/Pescaglia/ammTrasparente/Bandi_di_concorso/dettaglio/allegato.20129.-1.1.p7m</text:a></text:p>
            <text:p><text:a xlink:href="https://www.comuneweb.it/egov/Pescaglia/ammTrasparente/Bandi_di_concorso/dettaglio/allegatoFirmato.20129.-1.1.pdf" xlink:type="simple">https://www.comuneweb.it/egov/Pescaglia/ammTrasparente/Bandi_di_concorso/dettaglio/allegatoFirmato.20129.-1.1.pdf</text:a></text:p>
          </table:table-cell>
        </table:table-row>
        <table:table-row>
          <table:table-cell>
            <text:p>20164</text:p>
          </table:table-cell>
          <table:table-cell>
            <text:p>24/01/2020 12:58:43</text:p>
          </table:table-cell>
          <table:table-cell>
            <text:p>BANDO DI CONCORSO PUBBLICO, PER ESAMI, PER LA COPERTURA, A TEMPO PIENO E INDETERMINATO, DI N. 2 POSTI DI "ISTRUTTORE TECNICO" CAT. GIURIDICA C, POS. ECONOMICA C/1-QUESITI PROVA PRESELETTIVA</text:p>
          </table:table-cell>
          <table:table-cell>
            <text:p>31/05/2020</text:p>
          </table:table-cell>
          <table:table-cell>
            <text:p/>
          </table:table-cell>
          <table:table-cell>
            <text:p>0,00 â‚¬</text:p>
          </table:table-cell>
          <table:table-cell table:style-name="aef71fe">
            <text:p><text:a xlink:href="https://www.comuneweb.it/egov/Pescaglia/ammTrasparente/Bandi_di_concorso/dettaglio/allegato.20164.-1.0.pdf" xlink:type="simple">https://www.comuneweb.it/egov/Pescaglia/ammTrasparente/Bandi_di_concorso/dettaglio/allegato.20164.-1.0.pdf</text:a></text:p>
          </table:table-cell>
        </table:table-row>
        <table:table-row>
          <table:table-cell>
            <text:p>20168</text:p>
          </table:table-cell>
          <table:table-cell>
            <text:p>27/01/2020 11:46:33</text:p>
          </table:table-cell>
          <table:table-cell>
            <text:p>BANDO DI CONCORSO PUBBLICO, PER ESAMI, PER LA COPERTURA, A TEMPO PIENO E INDETERMINATO, DI N. 2 POSTI DI "ISTRUTTORE TECNICO" CAT. GIURIDICA C, POS. ECONOMICA C/1. APPROVAZIONE ELENCO AMMESSI E NON AMMESSI ALLA PROCEDURA CONCORSUALE</text:p>
          </table:table-cell>
          <table:table-cell>
            <text:p>02/01/2020</text:p>
          </table:table-cell>
          <table:table-cell>
            <text:p/>
          </table:table-cell>
          <table:table-cell>
            <text:p>0,00 â‚¬</text:p>
          </table:table-cell>
          <table:table-cell table:style-name="a1542e8">
            <text:p><text:a xlink:href="https://www.comuneweb.it/egov/Pescaglia/ammTrasparente/Bandi_di_concorso/dettaglio/allegato.20168.-1.0.pdf" xlink:type="simple">https://www.comuneweb.it/egov/Pescaglia/ammTrasparente/Bandi_di_concorso/dettaglio/allegato.20168.-1.0.pdf</text:a></text:p>
            <text:p><text:a xlink:href="https://www.comuneweb.it/egov/Pescaglia/ammTrasparente/Bandi_di_concorso/dettaglio/allegato.20168.-1.1.p7m" xlink:type="simple">https://www.comuneweb.it/egov/Pescaglia/ammTrasparente/Bandi_di_concorso/dettaglio/allegato.20168.-1.1.p7m</text:a></text:p>
            <text:p><text:a xlink:href="https://www.comuneweb.it/egov/Pescaglia/ammTrasparente/Bandi_di_concorso/dettaglio/allegatoFirmato.20168.-1.1.pdf" xlink:type="simple">https://www.comuneweb.it/egov/Pescaglia/ammTrasparente/Bandi_di_concorso/dettaglio/allegatoFirmato.20168.-1.1.pdf</text:a></text:p>
            <text:p><text:a xlink:href="https://www.comuneweb.it/egov/Pescaglia/ammTrasparente/Bandi_di_concorso/dettaglio/allegato.20168.-1.2.pdf" xlink:type="simple">https://www.comuneweb.it/egov/Pescaglia/ammTrasparente/Bandi_di_concorso/dettaglio/allegato.20168.-1.2.pdf</text:a></text:p>
          </table:table-cell>
        </table:table-row>
        <table:table-row>
          <table:table-cell>
            <text:p>20169</text:p>
          </table:table-cell>
          <table:table-cell>
            <text:p>28/09/2020 14:55:44</text:p>
          </table:table-cell>
          <table:table-cell>
            <text:p>BANDO DI CONCORSO PUBBLICO, PER ESAMI, PER LA COPERTURA, A TEMPO PIENO E INDETERMINATO, DI N. 2 POSTI DI "ISTRUTTORE TECNICO" CAT. GIURIDICA C, POS. ECONOMICA C/1. PRESA D'ATTO DELLO SVOLGIMENTO DELLA PROVA PRESELETTIVA</text:p>
          </table:table-cell>
          <table:table-cell>
            <text:p>02/01/2020</text:p>
          </table:table-cell>
          <table:table-cell>
            <text:p/>
          </table:table-cell>
          <table:table-cell>
            <text:p>0,00 â‚¬</text:p>
          </table:table-cell>
          <table:table-cell table:style-name="ab778c5">
            <text:p><text:a xlink:href="https://www.comuneweb.it/egov/Pescaglia/ammTrasparente/Bandi_di_concorso/dettaglio/allegato.20169.-1.0.p7m" xlink:type="simple">https://www.comuneweb.it/egov/Pescaglia/ammTrasparente/Bandi_di_concorso/dettaglio/allegato.20169.-1.0.p7m</text:a></text:p>
            <text:p><text:a xlink:href="https://www.comuneweb.it/egov/Pescaglia/ammTrasparente/Bandi_di_concorso/dettaglio/allegatoFirmato.20169.-1.0.pdf" xlink:type="simple">https://www.comuneweb.it/egov/Pescaglia/ammTrasparente/Bandi_di_concorso/dettaglio/allegatoFirmato.20169.-1.0.pdf</text:a></text:p>
          </table:table-cell>
        </table:table-row>
        <table:table-row>
          <table:table-cell>
            <text:p>20172</text:p>
          </table:table-cell>
          <table:table-cell>
            <text:p>27/01/2020 12:35:41</text:p>
          </table:table-cell>
          <table:table-cell>
            <text:p>BANDO DI CONCORSO PUBBLICO, PER ESAMI, PER LA COPERTURA, A TEMPO PIENO E INDETERMINATO, DI N. 2 POSTI DI "ISTRUTTORE TECNICO" CAT. GIURIDICA C, POS. ECONOMICA C/1.ESITO PROVA PRESELETTIVA</text:p>
          </table:table-cell>
          <table:table-cell>
            <text:p>31/05/2020</text:p>
          </table:table-cell>
          <table:table-cell>
            <text:p/>
          </table:table-cell>
          <table:table-cell>
            <text:p>0,00 â‚¬</text:p>
          </table:table-cell>
          <table:table-cell table:style-name="acf5c43">
            <text:p><text:a xlink:href="https://www.comuneweb.it/egov/Pescaglia/ammTrasparente/Bandi_di_concorso/dettaglio/allegato.20172.-1.0.pdf" xlink:type="simple">https://www.comuneweb.it/egov/Pescaglia/ammTrasparente/Bandi_di_concorso/dettaglio/allegato.20172.-1.0.pdf</text:a></text:p>
          </table:table-cell>
        </table:table-row>
        <table:table-row>
          <table:table-cell>
            <text:p>20204</text:p>
          </table:table-cell>
          <table:table-cell>
            <text:p>05/02/2020 12:58:45</text:p>
          </table:table-cell>
          <table:table-cell>
            <text:p>BANDO DI CONCORSO PUBBLICO, PER ESAMI, PER LA COPERTURA, A TEMPO PIENO E INDETERMINATO, DI N. 2 POSTI DI "ISTRUTTORE TECNICO" CAT. GIURIDICA C, POS. ECONOMICA C/1 - INTEGRAZIONE COMMISSIONE GIUDICATRICE CON MEMBRO ESPERTO LINGUA INGLESE ED ESPERTO INFORMATICO</text:p>
          </table:table-cell>
          <table:table-cell>
            <text:p>02/01/2020</text:p>
          </table:table-cell>
          <table:table-cell>
            <text:p/>
          </table:table-cell>
          <table:table-cell>
            <text:p>0,00 â‚¬</text:p>
          </table:table-cell>
          <table:table-cell table:style-name="a46a815">
            <text:p><text:a xlink:href="https://www.comuneweb.it/egov/Pescaglia/ammTrasparente/Bandi_di_concorso/dettaglio/allegato.20204.-1.0.p7m" xlink:type="simple">https://www.comuneweb.it/egov/Pescaglia/ammTrasparente/Bandi_di_concorso/dettaglio/allegato.20204.-1.0.p7m</text:a></text:p>
            <text:p><text:a xlink:href="https://www.comuneweb.it/egov/Pescaglia/ammTrasparente/Bandi_di_concorso/dettaglio/allegatoFirmato.20204.-1.0.pdf" xlink:type="simple">https://www.comuneweb.it/egov/Pescaglia/ammTrasparente/Bandi_di_concorso/dettaglio/allegatoFirmato.20204.-1.0.pdf</text:a></text:p>
          </table:table-cell>
        </table:table-row>
        <table:table-row>
          <table:table-cell>
            <text:p>20236</text:p>
          </table:table-cell>
          <table:table-cell>
            <text:p>13/02/2020 16:40:24</text:p>
          </table:table-cell>
          <table:table-cell>
            <text:p>BANDO DI CONCORSO PUBBLICO, PER ESAMI, PER LA COPERTURA, A TEMPO PIENO E INDETERMINATO, DI N. 2 POSTI DI "ISTRUTTORE TECNICO" CAT. GIURIDICA C, POS. ECONOMICA C/1 - ELENCO CANDIDATI AMMESSI ALLA PROVA ORALE</text:p>
          </table:table-cell>
          <table:table-cell>
            <text:p>02/01/2020</text:p>
          </table:table-cell>
          <table:table-cell>
            <text:p/>
          </table:table-cell>
          <table:table-cell>
            <text:p>0,00 â‚¬</text:p>
          </table:table-cell>
          <table:table-cell table:style-name="a9f86aa">
            <text:p><text:a xlink:href="https://www.comuneweb.it/egov/Pescaglia/ammTrasparente/Bandi_di_concorso/dettaglio/allegato.20236.-1.0.pdf" xlink:type="simple">https://www.comuneweb.it/egov/Pescaglia/ammTrasparente/Bandi_di_concorso/dettaglio/allegato.20236.-1.0.pdf</text:a></text:p>
          </table:table-cell>
        </table:table-row>
        <table:table-row>
          <table:table-cell>
            <text:p>20237</text:p>
          </table:table-cell>
          <table:table-cell>
            <text:p>13/02/2020 17:02:54</text:p>
          </table:table-cell>
          <table:table-cell>
            <text:p>BANDO DI CONCORSO PUBBLICO, PER ESAMI, PER LA COPERTURA, A TEMPO PIENO E INDETERMINATO, DI N. 2 POSTI DI "ISTRUTTORE TECNICO" CAT. GIURIDICA C, POS. ECONOMICA C/1 - TRACCE PROVE SCRITTE</text:p>
          </table:table-cell>
          <table:table-cell>
            <text:p>02/01/2020</text:p>
          </table:table-cell>
          <table:table-cell>
            <text:p/>
          </table:table-cell>
          <table:table-cell>
            <text:p>0,00 â‚¬</text:p>
          </table:table-cell>
          <table:table-cell table:style-name="a1cab5d">
            <text:p><text:a xlink:href="https://www.comuneweb.it/egov/Pescaglia/ammTrasparente/Bandi_di_concorso/dettaglio/allegato.20237.-1.0.pdf" xlink:type="simple">https://www.comuneweb.it/egov/Pescaglia/ammTrasparente/Bandi_di_concorso/dettaglio/allegato.20237.-1.0.pdf</text:a></text:p>
          </table:table-cell>
        </table:table-row>
        <table:table-row>
          <table:table-cell>
            <text:p>20324</text:p>
          </table:table-cell>
          <table:table-cell>
            <text:p>28/02/2020 12:36:15</text:p>
          </table:table-cell>
          <table:table-cell>
            <text:p>PROCEDURE DI MOBILITÀ EX ART. 30 D. LGS. 165/2001 PER N. 1 POSTO A TEMPO PIENO E INDETERMINATO NEL PROFILO DI "COLLABORATORE-OPERAIO SPECIALIZZATO", CATEGORIA B3- APPROVAZIONE AVVISO</text:p>
          </table:table-cell>
          <table:table-cell>
            <text:p>30/03/2020</text:p>
          </table:table-cell>
          <table:table-cell>
            <text:p/>
          </table:table-cell>
          <table:table-cell>
            <text:p>0,00 â‚¬</text:p>
          </table:table-cell>
          <table:table-cell table:style-name="a6b14d0">
            <text:p><text:a xlink:href="https://www.comuneweb.it/egov/Pescaglia/ammTrasparente/Bandi_di_concorso/dettaglio/allegato.20324.-1.0.pdf" xlink:type="simple">https://www.comuneweb.it/egov/Pescaglia/ammTrasparente/Bandi_di_concorso/dettaglio/allegato.20324.-1.0.pdf</text:a></text:p>
            <text:p><text:a xlink:href="https://www.comuneweb.it/egov/Pescaglia/ammTrasparente/Bandi_di_concorso/dettaglio/allegato.20324.-1.1.doc" xlink:type="simple">https://www.comuneweb.it/egov/Pescaglia/ammTrasparente/Bandi_di_concorso/dettaglio/allegato.20324.-1.1.doc</text:a></text:p>
            <text:p><text:a xlink:href="https://www.comuneweb.it/egov/Pescaglia/ammTrasparente/Bandi_di_concorso/dettaglio/allegato.20324.-1.2.p7m" xlink:type="simple">https://www.comuneweb.it/egov/Pescaglia/ammTrasparente/Bandi_di_concorso/dettaglio/allegato.20324.-1.2.p7m</text:a></text:p>
            <text:p><text:a xlink:href="https://www.comuneweb.it/egov/Pescaglia/ammTrasparente/Bandi_di_concorso/dettaglio/allegatoFirmato.20324.-1.2.pdf" xlink:type="simple">https://www.comuneweb.it/egov/Pescaglia/ammTrasparente/Bandi_di_concorso/dettaglio/allegatoFirmato.20324.-1.2.pdf</text:a></text:p>
          </table:table-cell>
        </table:table-row>
        <table:table-row>
          <table:table-cell>
            <text:p>20368</text:p>
          </table:table-cell>
          <table:table-cell>
            <text:p>05/03/2020 16:26:14</text:p>
          </table:table-cell>
          <table:table-cell>
            <text:p>BANDO DI CONCORSO PUBBLICO, PER ESAMI, PER LA COPERTURA, A TEMPO PIENO E INDETERMINATO, DI N. 2 POSTI DI "ISTRUTTORE TECNICO" CAT. GIURIDICA C, POS. ECONOMICA C/1 - RISULTATI PROVA ORALE</text:p>
          </table:table-cell>
          <table:table-cell>
            <text:p>02/01/2020</text:p>
          </table:table-cell>
          <table:table-cell>
            <text:p/>
          </table:table-cell>
          <table:table-cell>
            <text:p>0,00 â‚¬</text:p>
          </table:table-cell>
          <table:table-cell table:style-name="a183e07">
            <text:p><text:a xlink:href="https://www.comuneweb.it/egov/Pescaglia/ammTrasparente/Bandi_di_concorso/dettaglio/allegato.20368.-1.0.pdf" xlink:type="simple">https://www.comuneweb.it/egov/Pescaglia/ammTrasparente/Bandi_di_concorso/dettaglio/allegato.20368.-1.0.pdf</text:a></text:p>
          </table:table-cell>
        </table:table-row>
        <table:table-row>
          <table:table-cell>
            <text:p>20380</text:p>
          </table:table-cell>
          <table:table-cell>
            <text:p>09/03/2020 13:03:51</text:p>
          </table:table-cell>
          <table:table-cell>
            <text:p>BANDO DI CONCORSO PUBBLICO, PER ESAMI, PER LA COPERTURA, A TEMPO PIENO E INDETERMINATO, DI N. 2 POSTI DI "ISTRUTTORE TECNICO" CAT. GIURIDICA C, POS. ECONOMICA C/1 - TRACCE PROVA ORALE</text:p>
          </table:table-cell>
          <table:table-cell>
            <text:p>02/01/2020</text:p>
          </table:table-cell>
          <table:table-cell>
            <text:p/>
          </table:table-cell>
          <table:table-cell>
            <text:p>0,00 â‚¬</text:p>
          </table:table-cell>
          <table:table-cell table:style-name="aee5adf">
            <text:p><text:a xlink:href="https://www.comuneweb.it/egov/Pescaglia/ammTrasparente/Bandi_di_concorso/dettaglio/allegato.20380.-1.0.pdf" xlink:type="simple">https://www.comuneweb.it/egov/Pescaglia/ammTrasparente/Bandi_di_concorso/dettaglio/allegato.20380.-1.0.pdf</text:a></text:p>
            <text:p><text:a xlink:href="https://www.comuneweb.it/egov/Pescaglia/ammTrasparente/Bandi_di_concorso/dettaglio/allegato.20380.-1.1.pdf" xlink:type="simple">https://www.comuneweb.it/egov/Pescaglia/ammTrasparente/Bandi_di_concorso/dettaglio/allegato.20380.-1.1.pdf</text:a></text:p>
            <text:p><text:a xlink:href="https://www.comuneweb.it/egov/Pescaglia/ammTrasparente/Bandi_di_concorso/dettaglio/allegato.20380.-1.2.pdf" xlink:type="simple">https://www.comuneweb.it/egov/Pescaglia/ammTrasparente/Bandi_di_concorso/dettaglio/allegato.20380.-1.2.pdf</text:a></text:p>
          </table:table-cell>
        </table:table-row>
        <table:table-row>
          <table:table-cell>
            <text:p>20394</text:p>
          </table:table-cell>
          <table:table-cell>
            <text:p>21/12/2020 13:13:37</text:p>
          </table:table-cell>
          <table:table-cell>
            <text:p>CONCORSO PUBBLICO, PER ESAMI, PER LA COPERTURA DI N. 2 POSTI A TEMPO INDETERMINATO E PIENO DI "ISTRUTTORE TECNICO" CAT. C POSIZIONE ECONOMICA C1 DI CUI AL VIGENTE C.C.N.L. APPROVAZIONE VERBALI COMMISSIONE, GRADUATORIA E NOMINA VINCITORI</text:p>
          </table:table-cell>
          <table:table-cell>
            <text:p>02/01/2020</text:p>
          </table:table-cell>
          <table:table-cell>
            <text:p/>
          </table:table-cell>
          <table:table-cell>
            <text:p>0,00 â‚¬</text:p>
          </table:table-cell>
          <table:table-cell table:style-name="ae5a68b">
            <text:p><text:a xlink:href="https://www.comuneweb.it/egov/Pescaglia/ammTrasparente/Bandi_di_concorso/dettaglio/allegato.20394.-1.0.pdf" xlink:type="simple">https://www.comuneweb.it/egov/Pescaglia/ammTrasparente/Bandi_di_concorso/dettaglio/allegato.20394.-1.0.pdf</text:a></text:p>
            <text:p><text:a xlink:href="https://www.comuneweb.it/egov/Pescaglia/ammTrasparente/Bandi_di_concorso/dettaglio/allegato.20394.-1.1.pdf" xlink:type="simple">https://www.comuneweb.it/egov/Pescaglia/ammTrasparente/Bandi_di_concorso/dettaglio/allegato.20394.-1.1.pdf</text:a></text:p>
            <text:p><text:a xlink:href="https://www.comuneweb.it/egov/Pescaglia/ammTrasparente/Bandi_di_concorso/dettaglio/allegato.20394.-1.2.p7m" xlink:type="simple">https://www.comuneweb.it/egov/Pescaglia/ammTrasparente/Bandi_di_concorso/dettaglio/allegato.20394.-1.2.p7m</text:a></text:p>
            <text:p><text:a xlink:href="https://www.comuneweb.it/egov/Pescaglia/ammTrasparente/Bandi_di_concorso/dettaglio/allegatoFirmato.20394.-1.2.pdf" xlink:type="simple">https://www.comuneweb.it/egov/Pescaglia/ammTrasparente/Bandi_di_concorso/dettaglio/allegatoFirmato.20394.-1.2.pdf</text:a></text:p>
          </table:table-cell>
        </table:table-row>
        <table:table-row>
          <table:table-cell>
            <text:p>20557</text:p>
          </table:table-cell>
          <table:table-cell>
            <text:p>24/04/2020 16:30:24</text:p>
          </table:table-cell>
          <table:table-cell>
            <text:p>Assegnazione di contributi economici a sostegno del pagamento del canone di locazione in risposta all'emergenza epidemiologica da Covid-19 - Approvazione Avviso di interesse pubblico e Schema di domanda</text:p>
          </table:table-cell>
          <table:table-cell>
            <text:p>18/05/2020</text:p>
          </table:table-cell>
          <table:table-cell>
            <text:p/>
          </table:table-cell>
          <table:table-cell>
            <text:p>0,00 â‚¬</text:p>
          </table:table-cell>
          <table:table-cell table:style-name="add4d62">
            <text:p><text:a xlink:href="https://www.comuneweb.it/egov/Pescaglia/ammTrasparente/Bandi_di_concorso/dettaglio/allegato.20557.-1.0.pdf" xlink:type="simple">https://www.comuneweb.it/egov/Pescaglia/ammTrasparente/Bandi_di_concorso/dettaglio/allegato.20557.-1.0.pdf</text:a></text:p>
            <text:p><text:a xlink:href="https://www.comuneweb.it/egov/Pescaglia/ammTrasparente/Bandi_di_concorso/dettaglio/allegato.20557.-1.1.p7m" xlink:type="simple">https://www.comuneweb.it/egov/Pescaglia/ammTrasparente/Bandi_di_concorso/dettaglio/allegato.20557.-1.1.p7m</text:a></text:p>
            <text:p><text:a xlink:href="https://www.comuneweb.it/egov/Pescaglia/ammTrasparente/Bandi_di_concorso/dettaglio/allegatoFirmato.20557.-1.1.pdf" xlink:type="simple">https://www.comuneweb.it/egov/Pescaglia/ammTrasparente/Bandi_di_concorso/dettaglio/allegatoFirmato.20557.-1.1.pdf</text:a></text:p>
            <text:p><text:a xlink:href="https://www.comuneweb.it/egov/Pescaglia/ammTrasparente/Bandi_di_concorso/dettaglio/allegato.20557.-1.2.pdf" xlink:type="simple">https://www.comuneweb.it/egov/Pescaglia/ammTrasparente/Bandi_di_concorso/dettaglio/allegato.20557.-1.2.pdf</text:a></text:p>
          </table:table-cell>
        </table:table-row>
        <table:table-row>
          <table:table-cell>
            <text:p>20872</text:p>
          </table:table-cell>
          <table:table-cell>
            <text:p>17/07/2020 09:13:13</text:p>
          </table:table-cell>
          <table:table-cell>
            <text:p>BANDO PER LA REDAZIONE DI UNA GRADUATORIA PER L'ASSEGNAZIONE DI CONTRIBUTI AD INTEGRAZIONE DEI CANONI DI LOCAZIONE PER L'ANNO 2020, INDETTO AI SENSI DELL'ART. 11 DELLA LEGGE 9 DICEMBRE 1998 N. 431. APPROVAZIONE BANDO E DOMANDA.</text:p>
          </table:table-cell>
          <table:table-cell>
            <text:p>14/08/2020</text:p>
          </table:table-cell>
          <table:table-cell>
            <text:p/>
          </table:table-cell>
          <table:table-cell>
            <text:p>0,00 â‚¬</text:p>
          </table:table-cell>
          <table:table-cell table:style-name="a32b383">
            <text:p><text:a xlink:href="https://www.comuneweb.it/egov/Pescaglia/ammTrasparente/Bandi_di_concorso/dettaglio/allegato.20872.-1.0.docx" xlink:type="simple">https://www.comuneweb.it/egov/Pescaglia/ammTrasparente/Bandi_di_concorso/dettaglio/allegato.20872.-1.0.docx</text:a></text:p>
            <text:p><text:a xlink:href="https://www.comuneweb.it/egov/Pescaglia/ammTrasparente/Bandi_di_concorso/dettaglio/allegato.20872.-1.1.pdf" xlink:type="simple">https://www.comuneweb.it/egov/Pescaglia/ammTrasparente/Bandi_di_concorso/dettaglio/allegato.20872.-1.1.pdf</text:a></text:p>
            <text:p><text:a xlink:href="https://www.comuneweb.it/egov/Pescaglia/ammTrasparente/Bandi_di_concorso/dettaglio/allegato.20872.-1.2.pdf" xlink:type="simple">https://www.comuneweb.it/egov/Pescaglia/ammTrasparente/Bandi_di_concorso/dettaglio/allegato.20872.-1.2.pdf</text:a></text:p>
            <text:p><text:a xlink:href="https://www.comuneweb.it/egov/Pescaglia/ammTrasparente/Bandi_di_concorso/dettaglio/allegato.20872.-1.3.p7m" xlink:type="simple">https://www.comuneweb.it/egov/Pescaglia/ammTrasparente/Bandi_di_concorso/dettaglio/allegato.20872.-1.3.p7m</text:a></text:p>
            <text:p><text:a xlink:href="https://www.comuneweb.it/egov/Pescaglia/ammTrasparente/Bandi_di_concorso/dettaglio/allegatoFirmato.20872.-1.3.pdf" xlink:type="simple">https://www.comuneweb.it/egov/Pescaglia/ammTrasparente/Bandi_di_concorso/dettaglio/allegatoFirmato.20872.-1.3.pdf</text:a></text:p>
            <text:p><text:a xlink:href="https://www.comuneweb.it/egov/Pescaglia/ammTrasparente/Bandi_di_concorso/dettaglio/allegato.20872.-1.4.docx" xlink:type="simple">https://www.comuneweb.it/egov/Pescaglia/ammTrasparente/Bandi_di_concorso/dettaglio/allegato.20872.-1.4.docx</text:a></text:p>
          </table:table-cell>
        </table:table-row>
        <table:table-row>
          <table:table-cell>
            <text:p>20951</text:p>
          </table:table-cell>
          <table:table-cell>
            <text:p>03/08/2020 14:29:21</text:p>
          </table:table-cell>
          <table:table-cell>
            <text:p>APPROVAZIONE GRADUATORIA PROVVISORIA PER L'ASSEGNAZIONE IN LOCAZIONE SEMPLICE DEGLI ALLOGGI DI EDILIZIA RESIDENZIALE PUBBLICA BANDO ANNO 2019</text:p>
          </table:table-cell>
          <table:table-cell>
            <text:p>01/09/2020</text:p>
          </table:table-cell>
          <table:table-cell>
            <text:p/>
          </table:table-cell>
          <table:table-cell>
            <text:p>0,00 â‚¬</text:p>
          </table:table-cell>
          <table:table-cell table:style-name="ab29e79">
            <text:p><text:a xlink:href="https://www.comuneweb.it/egov/Pescaglia/ammTrasparente/Bandi_di_concorso/dettaglio/allegato.20951.-1.0.odt" xlink:type="simple">https://www.comuneweb.it/egov/Pescaglia/ammTrasparente/Bandi_di_concorso/dettaglio/allegato.20951.-1.0.odt</text:a></text:p>
            <text:p><text:a xlink:href="https://www.comuneweb.it/egov/Pescaglia/ammTrasparente/Bandi_di_concorso/dettaglio/allegato.20951.-1.1.pdf" xlink:type="simple">https://www.comuneweb.it/egov/Pescaglia/ammTrasparente/Bandi_di_concorso/dettaglio/allegato.20951.-1.1.pdf</text:a></text:p>
            <text:p><text:a xlink:href="https://www.comuneweb.it/egov/Pescaglia/ammTrasparente/Bandi_di_concorso/dettaglio/allegato.20951.-1.2.pdf" xlink:type="simple">https://www.comuneweb.it/egov/Pescaglia/ammTrasparente/Bandi_di_concorso/dettaglio/allegato.20951.-1.2.pdf</text:a></text:p>
            <text:p><text:a xlink:href="https://www.comuneweb.it/egov/Pescaglia/ammTrasparente/Bandi_di_concorso/dettaglio/allegato.20951.-1.3.p7m" xlink:type="simple">https://www.comuneweb.it/egov/Pescaglia/ammTrasparente/Bandi_di_concorso/dettaglio/allegato.20951.-1.3.p7m</text:a></text:p>
            <text:p><text:a xlink:href="https://www.comuneweb.it/egov/Pescaglia/ammTrasparente/Bandi_di_concorso/dettaglio/allegatoFirmato.20951.-1.3.pdf" xlink:type="simple">https://www.comuneweb.it/egov/Pescaglia/ammTrasparente/Bandi_di_concorso/dettaglio/allegatoFirmato.20951.-1.3.pdf</text:a></text:p>
          </table:table-cell>
        </table:table-row>
        <table:table-row>
          <table:table-cell>
            <text:p>20957</text:p>
          </table:table-cell>
          <table:table-cell>
            <text:p>04/08/2020 19:07:06</text:p>
          </table:table-cell>
          <table:table-cell>
            <text:p>BANDO DI CONCORSO PUBBLICO, PER ESAMI, PER LA COPERTURA, A TEMPO PIENO E INDETERMINATO, DI N. 1 POSTO DI "OPERAIO SPECIALIZZATO" CAT. GIURIDICA B3, POS. ECONOMICA B/3</text:p>
          </table:table-cell>
          <table:table-cell>
            <text:p>03/09/2020</text:p>
          </table:table-cell>
          <table:table-cell>
            <text:p/>
          </table:table-cell>
          <table:table-cell>
            <text:p>0,00 â‚¬</text:p>
          </table:table-cell>
          <table:table-cell table:style-name="abaeec5">
            <text:p><text:a xlink:href="https://www.comuneweb.it/egov/Pescaglia/ammTrasparente/Bandi_di_concorso/dettaglio/allegato.20957.-1.0.pdf" xlink:type="simple">https://www.comuneweb.it/egov/Pescaglia/ammTrasparente/Bandi_di_concorso/dettaglio/allegato.20957.-1.0.pdf</text:a></text:p>
            <text:p><text:a xlink:href="https://www.comuneweb.it/egov/Pescaglia/ammTrasparente/Bandi_di_concorso/dettaglio/allegato.20957.-1.1.p7m" xlink:type="simple">https://www.comuneweb.it/egov/Pescaglia/ammTrasparente/Bandi_di_concorso/dettaglio/allegato.20957.-1.1.p7m</text:a></text:p>
            <text:p><text:a xlink:href="https://www.comuneweb.it/egov/Pescaglia/ammTrasparente/Bandi_di_concorso/dettaglio/allegatoFirmato.20957.-1.1.pdf" xlink:type="simple">https://www.comuneweb.it/egov/Pescaglia/ammTrasparente/Bandi_di_concorso/dettaglio/allegatoFirmato.20957.-1.1.pdf</text:a></text:p>
            <text:p><text:a xlink:href="https://www.comuneweb.it/egov/Pescaglia/ammTrasparente/Bandi_di_concorso/dettaglio/allegato.20957.-1.2.doc" xlink:type="simple">https://www.comuneweb.it/egov/Pescaglia/ammTrasparente/Bandi_di_concorso/dettaglio/allegato.20957.-1.2.doc</text:a></text:p>
            <text:p><text:a xlink:href="https://www.comuneweb.it/egov/Pescaglia/ammTrasparente/Bandi_di_concorso/dettaglio/allegato.20957.-1.3.pdf" xlink:type="simple">https://www.comuneweb.it/egov/Pescaglia/ammTrasparente/Bandi_di_concorso/dettaglio/allegato.20957.-1.3.pdf</text:a></text:p>
          </table:table-cell>
        </table:table-row>
        <table:table-row>
          <table:table-cell>
            <text:p>21174</text:p>
          </table:table-cell>
          <table:table-cell>
            <text:p>11/02/2021 07:26:34</text:p>
          </table:table-cell>
          <table:table-cell>
            <text:p>AVVISO PUBBLICO DI AVVIAMENTO NUMERICO A SELEZIONE PRESSO IL COMUNE DI PESCAGLIA DI N. 1 SOGGETTO IDONEO ALL'ASSUNZIONE A TEMPO INDETERMINATO E PARZIALE, CAT. B/1 - ESECUTORE AMMINISTRATIVO - SETTORE 1 - U.O. 2 SEGRETERIA, ANAGRAFE E PROTOCOLLO - <text:s text:c="1"/>RISERVATO AGLI ISCRITTI NEGLI ELENCHI DI CUI ALL'ART. 8 DELLA LEGGE 68/99 (DISABILI), DEL SERVIZIO COLLOCAMENTO MIRATO DI LUCCA - SETTORE SERVIZI PER IL LAVORO DI MASSA, LUCCA E PISTOIA (CON ESCLUSIONE DEI DISABILI DI NATURA PSICHICA, AI SENSI DELL'ART. 9, C. 4, DELLA LEGGE 68/99) - APPROVAZIONE</text:p>
          </table:table-cell>
          <table:table-cell>
            <text:p>03/03/2021</text:p>
          </table:table-cell>
          <table:table-cell>
            <text:p/>
          </table:table-cell>
          <table:table-cell>
            <text:p>0,00 â‚¬</text:p>
          </table:table-cell>
          <table:table-cell table:style-name="a6156df">
            <text:p><text:a xlink:href="https://www.comuneweb.it/egov/Pescaglia/ammTrasparente/Bandi_di_concorso/dettaglio/allegato.21174.-1.0.pdf" xlink:type="simple">https://www.comuneweb.it/egov/Pescaglia/ammTrasparente/Bandi_di_concorso/dettaglio/allegato.21174.-1.0.pdf</text:a></text:p>
            <text:p><text:a xlink:href="https://www.comuneweb.it/egov/Pescaglia/ammTrasparente/Bandi_di_concorso/dettaglio/allegato.21174.-1.1.p7m" xlink:type="simple">https://www.comuneweb.it/egov/Pescaglia/ammTrasparente/Bandi_di_concorso/dettaglio/allegato.21174.-1.1.p7m</text:a></text:p>
            <text:p><text:a xlink:href="https://www.comuneweb.it/egov/Pescaglia/ammTrasparente/Bandi_di_concorso/dettaglio/allegatoFirmato.21174.-1.1.pdf" xlink:type="simple">https://www.comuneweb.it/egov/Pescaglia/ammTrasparente/Bandi_di_concorso/dettaglio/allegatoFirmato.21174.-1.1.pdf</text:a></text:p>
          </table:table-cell>
        </table:table-row>
        <table:table-row>
          <table:table-cell>
            <text:p>21601</text:p>
          </table:table-cell>
          <table:table-cell>
            <text:p>23/04/2021 07:26:07</text:p>
          </table:table-cell>
          <table:table-cell>
            <text:p>AVVISO PUBBLICO DI AVVIAMENTO NUMERICO A SELEZIONE PRESSO IL COMUNE DI PESCAGLIA DI N. 1 SOGGETTO IDONEO ALL'ASSUNZIONE A TEMPO INDETERMINATO E PARZIALE, CAT. B/1 - ESECUTORE AMMINISTRATIVO - SETTORE 1 - U.O. 2 SEGRETERIA, ANAGRAFE E PROTOCOLLO - <text:s text:c="1"/>RISERVATO AGLI ISCRITTI NEGLI ELENCHI DI CUI ALL'ART. 8 DELLA LEGGE 68/99 (DISABILI), DEL SERVIZIO COLLOCAMENTO MIRATO DI LUCCA - SETTORE SERVIZI PER IL LAVORO DI MASSA, LUCCA E PISTOIA (CON ESCLUSIONE DEI DISABILI DI NATURA PSICHICA, AI SENSI DELL'ART. 9, C. 4, DELLA LEGGE 68/99) - PUBBLICAZIONE GRADUATORIA PROVVISORIA</text:p>
          </table:table-cell>
          <table:table-cell>
            <text:p>03/03/2021</text:p>
          </table:table-cell>
          <table:table-cell>
            <text:p/>
          </table:table-cell>
          <table:table-cell>
            <text:p>0,00 â‚¬</text:p>
          </table:table-cell>
          <table:table-cell table:style-name="ae776d2">
            <text:p><text:a xlink:href="https://www.comuneweb.it/egov/Pescaglia/ammTrasparente/Bandi_di_concorso/dettaglio/allegato.21601.-1.0.pdf" xlink:type="simple">https://www.comuneweb.it/egov/Pescaglia/ammTrasparente/Bandi_di_concorso/dettaglio/allegato.21601.-1.0.pdf</text:a></text:p>
            <text:p><text:a xlink:href="https://www.comuneweb.it/egov/Pescaglia/ammTrasparente/Bandi_di_concorso/dettaglio/allegato.21601.-1.1.pdf" xlink:type="simple">https://www.comuneweb.it/egov/Pescaglia/ammTrasparente/Bandi_di_concorso/dettaglio/allegato.21601.-1.1.pdf</text:a></text:p>
            <text:p><text:a xlink:href="https://www.comuneweb.it/egov/Pescaglia/ammTrasparente/Bandi_di_concorso/dettaglio/allegato.21601.-1.2.pdf" xlink:type="simple">https://www.comuneweb.it/egov/Pescaglia/ammTrasparente/Bandi_di_concorso/dettaglio/allegato.21601.-1.2.pdf</text:a></text:p>
            <text:p><text:a xlink:href="https://www.comuneweb.it/egov/Pescaglia/ammTrasparente/Bandi_di_concorso/dettaglio/allegato.21601.-1.3.pdf" xlink:type="simple">https://www.comuneweb.it/egov/Pescaglia/ammTrasparente/Bandi_di_concorso/dettaglio/allegato.21601.-1.3.pdf</text:a></text:p>
          </table:table-cell>
        </table:table-row>
        <table:table-row>
          <table:table-cell>
            <text:p>21705</text:p>
          </table:table-cell>
          <table:table-cell>
            <text:p>11/05/2021 10:27:24</text:p>
          </table:table-cell>
          <table:table-cell>
            <text:p>AVVISO PUBBLICO DI AVVIAMENTO NUMERICO A SELEZIONE PRESSO IL COMUNE DI PESCAGLIA DI N. 1 SOGGETTO IDONEO ALL'ASSUNZIONE A TEMPO INDETERMINATO E PARZIALE, CAT. B/1 - ESECUTORE AMMINISTRATIVO - SETTORE 1 - U.O. 2 SEGRETERIA, ANAGRAFE E PROTOCOLLO - RISERVATO AGLI ISCRITTI NEGLI ELENCHI DI CUI ALL'ART. 8 DELLA LEGGE 68/99 (DISABILI), DEL SERVIZIO COLLOCAMENTO MIRATO DI LUCCA - SETTORE SERVIZI PER IL LAVORO DI MASSA, LUCCA E PISTOIA (CON ESCLUSIONE DEI DISABILI DI NATURA PSICHICA, AI SENSI DELL'ART. 9, C. 4, DELLA LEGGE 68/99) - PUBBLICAZIONE GRADUATORIA DEFINITIVA</text:p>
          </table:table-cell>
          <table:table-cell>
            <text:p>03/03/2021</text:p>
          </table:table-cell>
          <table:table-cell>
            <text:p/>
          </table:table-cell>
          <table:table-cell>
            <text:p>0,00 â‚¬</text:p>
          </table:table-cell>
          <table:table-cell table:style-name="aac9ec4">
            <text:p><text:a xlink:href="https://www.comuneweb.it/egov/Pescaglia/ammTrasparente/Bandi_di_concorso/dettaglio/allegato.21705.-1.0.pdf" xlink:type="simple">https://www.comuneweb.it/egov/Pescaglia/ammTrasparente/Bandi_di_concorso/dettaglio/allegato.21705.-1.0.pdf</text:a></text:p>
            <text:p><text:a xlink:href="https://www.comuneweb.it/egov/Pescaglia/ammTrasparente/Bandi_di_concorso/dettaglio/allegato.21705.-1.1.pdf" xlink:type="simple">https://www.comuneweb.it/egov/Pescaglia/ammTrasparente/Bandi_di_concorso/dettaglio/allegato.21705.-1.1.pdf</text:a></text:p>
          </table:table-cell>
        </table:table-row>
        <table:table-row>
          <table:table-cell>
            <text:p>21717</text:p>
          </table:table-cell>
          <table:table-cell>
            <text:p>13/05/2021 10:58:17</text:p>
          </table:table-cell>
          <table:table-cell>
            <text:p>SELEZIONE PRESSO IL COMUNE DI PESCAGLIA DI N. 1 SOGGETTO IDONEO ALL'ASSUNZIONE A TEMPO INDETERMINATO E PARZIALE, CAT. B/1 - ESECUTORE AMMINISTRATIVO - SETTORE 1 - U.O. 2 SEGRETERIA, ANAGRAFE E PROTOCOLLO - <text:s text:c="1"/>RISERVATO AGLI ISCRITTI NEGLI ELENCHI DI CUI ALL'ART. 8 DELLA LEGGE 68/99 (DISABILI), <text:s text:c="1"/>DEL SERVIZIO COLLOCAMENTO MIRATO DI LUCCA - SETTORE SERVIZI PER IL LAVORO DI MASSA, LUCCA E PISTOIA (CON ESCLUSIONE DEI DISABILI DI NATURA PSICHICA, AI SENSI DELL'ART. 9, C. 4, DELLA LEGGE 68/99) - NOMINA COMMISSIONE ESAMINATRICE</text:p>
          </table:table-cell>
          <table:table-cell>
            <text:p>03/03/2021</text:p>
          </table:table-cell>
          <table:table-cell>
            <text:p/>
          </table:table-cell>
          <table:table-cell>
            <text:p>0,00 â‚¬</text:p>
          </table:table-cell>
          <table:table-cell table:style-name="ace2f0b">
            <text:p><text:a xlink:href="https://www.comuneweb.it/egov/Pescaglia/ammTrasparente/Bandi_di_concorso/dettaglio/allegato.21717.-1.0.p7m" xlink:type="simple">https://www.comuneweb.it/egov/Pescaglia/ammTrasparente/Bandi_di_concorso/dettaglio/allegato.21717.-1.0.p7m</text:a></text:p>
            <text:p><text:a xlink:href="https://www.comuneweb.it/egov/Pescaglia/ammTrasparente/Bandi_di_concorso/dettaglio/allegatoFirmato.21717.-1.0.pdf" xlink:type="simple">https://www.comuneweb.it/egov/Pescaglia/ammTrasparente/Bandi_di_concorso/dettaglio/allegatoFirmato.21717.-1.0.pdf</text:a></text:p>
          </table:table-cell>
        </table:table-row>
        <table:table-row>
          <table:table-cell>
            <text:p>21815</text:p>
          </table:table-cell>
          <table:table-cell>
            <text:p>31/05/2021 13:33:06</text:p>
          </table:table-cell>
          <table:table-cell>
            <text:p>PROCEDURE DI MOBILITÀ EX ART. 30 D.LGS. 165/2001 PER N. 1 POSTO A TEMPO PIENO E INDETERMINATO NEL PROFILO DI "ASSISTENTE SOCIALE", CATEGORIA D - APPROVAZIONE AVVISO</text:p>
          </table:table-cell>
          <table:table-cell>
            <text:p>30/06/2021</text:p>
          </table:table-cell>
          <table:table-cell>
            <text:p/>
          </table:table-cell>
          <table:table-cell>
            <text:p>0,00 â‚¬</text:p>
          </table:table-cell>
          <table:table-cell table:style-name="a16448c">
            <text:p><text:a xlink:href="https://www.comuneweb.it/egov/Pescaglia/ammTrasparente/Bandi_di_concorso/dettaglio/allegato.21815.-1.0.doc" xlink:type="simple">https://www.comuneweb.it/egov/Pescaglia/ammTrasparente/Bandi_di_concorso/dettaglio/allegato.21815.-1.0.doc</text:a></text:p>
            <text:p><text:a xlink:href="https://www.comuneweb.it/egov/Pescaglia/ammTrasparente/Bandi_di_concorso/dettaglio/allegato.21815.-1.1.p7m" xlink:type="simple">https://www.comuneweb.it/egov/Pescaglia/ammTrasparente/Bandi_di_concorso/dettaglio/allegato.21815.-1.1.p7m</text:a></text:p>
            <text:p><text:a xlink:href="https://www.comuneweb.it/egov/Pescaglia/ammTrasparente/Bandi_di_concorso/dettaglio/allegatoFirmato.21815.-1.1.pdf" xlink:type="simple">https://www.comuneweb.it/egov/Pescaglia/ammTrasparente/Bandi_di_concorso/dettaglio/allegatoFirmato.21815.-1.1.pdf</text:a></text:p>
            <text:p><text:a xlink:href="https://www.comuneweb.it/egov/Pescaglia/ammTrasparente/Bandi_di_concorso/dettaglio/allegato.21815.-1.2.pdf" xlink:type="simple">https://www.comuneweb.it/egov/Pescaglia/ammTrasparente/Bandi_di_concorso/dettaglio/allegato.21815.-1.2.pdf</text:a></text:p>
          </table:table-cell>
        </table:table-row>
        <table:table-row>
          <table:table-cell>
            <text:p>22197</text:p>
          </table:table-cell>
          <table:table-cell>
            <text:p>21/02/2022 09:17:55</text:p>
          </table:table-cell>
          <table:table-cell>
            <text:p>CONCORSO PER TITOLI ED ESAMI PER LA COPERTURA A TEMPO PIENO ED INDETERMINATO DI N. 1 POSTO DI "ISTRUTTORE AMMINISTRATIVO" CATEGORIA C, POSIZIONE ECONOMICA C1, CON RISERVA A FAVORE DEI MILITARI DI TRUPPA DELLE FORZE ARMATE, CONGEDATI SENZA DEMERITO DALLE FERME AI SENSI DELL'ART. 1014 DEL D.LGS. N. 66 DEL 15.03.2010 - CALENDARIO PROVE</text:p>
          </table:table-cell>
          <table:table-cell>
            <text:p>30/12/2021</text:p>
          </table:table-cell>
          <table:table-cell>
            <text:p/>
          </table:table-cell>
          <table:table-cell>
            <text:p>0,00 â‚¬</text:p>
          </table:table-cell>
          <table:table-cell table:style-name="a47fb81">
            <text:p><text:a xlink:href="https://www.comuneweb.it/egov/Pescaglia/ammTrasparente/Bandi_di_concorso/dettaglio/allegato.22197.-1.0.pdf" xlink:type="simple">https://www.comuneweb.it/egov/Pescaglia/ammTrasparente/Bandi_di_concorso/dettaglio/allegato.22197.-1.0.pdf</text:a></text:p>
          </table:table-cell>
        </table:table-row>
        <table:table-row>
          <table:table-cell>
            <text:p>22272</text:p>
          </table:table-cell>
          <table:table-cell>
            <text:p>21/02/2022 09:04:38</text:p>
          </table:table-cell>
          <table:table-cell>
            <text:p>CONCORSO PER TITOLI ED ESAMI PER LA COPERTURA A TEMPO PIENO ED INDETERMINATO DI N. 1 POSTO DI "ISTRUTTORE AMMINISTRATIVO" CATEGORIA C, POSIZIONE ECONOMICA C1, CON RISERVA A FAVORE DEI MILITARI DI TRUPPA DELLE FORZE ARMATE, CONGEDATI SENZA DEMERITO DALLE FERME AI SENSI DELL'ART. 1014 DEL D.LGS. N. 66 DEL 15.03.2010 - PUBBLICAZIONE VERBALE N. 1 COMMISSIONE - INSEDIAMENTO E CRITERI</text:p>
          </table:table-cell>
          <table:table-cell>
            <text:p>30/12/2021</text:p>
          </table:table-cell>
          <table:table-cell>
            <text:p/>
          </table:table-cell>
          <table:table-cell>
            <text:p>0,00 â‚¬</text:p>
          </table:table-cell>
          <table:table-cell table:style-name="a4ccdd9">
            <text:p><text:a xlink:href="https://www.comuneweb.it/egov/Pescaglia/ammTrasparente/Bandi_di_concorso/dettaglio/allegato.22272.-1.0.p7m" xlink:type="simple">https://www.comuneweb.it/egov/Pescaglia/ammTrasparente/Bandi_di_concorso/dettaglio/allegato.22272.-1.0.p7m</text:a></text:p>
            <text:p><text:a xlink:href="https://www.comuneweb.it/egov/Pescaglia/ammTrasparente/Bandi_di_concorso/dettaglio/allegatoFirmato.22272.-1.0.pdf" xlink:type="simple">https://www.comuneweb.it/egov/Pescaglia/ammTrasparente/Bandi_di_concorso/dettaglio/allegatoFirmato.22272.-1.0.pdf</text:a></text:p>
          </table:table-cell>
        </table:table-row>
        <table:table-row>
          <table:table-cell>
            <text:p>22279</text:p>
          </table:table-cell>
          <table:table-cell>
            <text:p>22/02/2022 08:30:51</text:p>
          </table:table-cell>
          <table:table-cell>
            <text:p>CONCORSO PER TITOLI ED ESAMI PER LA COPERTURA A TEMPO PIENO ED INDETERMINATO DI N. 1 POSTO DI "ISTRUTTORE AMMINISTRATIVO" CATEGORIA C, POSIZIONE ECONOMICA C1, CON RISERVA A FAVORE DEI MILITARI DI TRUPPA DELLE FORZE ARMATE, CONGEDATI SENZA DEMERITO DALLE FERME AI SENSI DELL'ART. 1014 DEL D.LGS. N. 66 DEL 15.03.2010 - PROTOCOLLO COVID-19</text:p>
          </table:table-cell>
          <table:table-cell>
            <text:p>30/12/2021</text:p>
          </table:table-cell>
          <table:table-cell>
            <text:p/>
          </table:table-cell>
          <table:table-cell>
            <text:p>0,00 â‚¬</text:p>
          </table:table-cell>
          <table:table-cell table:style-name="a15c557">
            <text:p><text:a xlink:href="https://www.comuneweb.it/egov/Pescaglia/ammTrasparente/Bandi_di_concorso/dettaglio/allegato.22279.-1.0.pdf" xlink:type="simple">https://www.comuneweb.it/egov/Pescaglia/ammTrasparente/Bandi_di_concorso/dettaglio/allegato.22279.-1.0.pdf</text:a></text:p>
          </table:table-cell>
        </table:table-row>
        <table:table-row>
          <table:table-cell>
            <text:p>22292</text:p>
          </table:table-cell>
          <table:table-cell>
            <text:p>24/02/2022 08:50:51</text:p>
          </table:table-cell>
          <table:table-cell>
            <text:p>CONCORSO PER TITOLI ED ESAMI PER LA COPERTURA A TEMPO PIENO ED INDETERMINATO DI N. 1 POSTO DI "ISTRUTTORE AMMINISTRATIVO" CATEGORIA C, POSIZIONE ECONOMICA C1, CON RISERVA A FAVORE DEI MILITARI DI TRUPPA DELLE FORZE ARMATE, CONGEDATI SENZA DEMERITO DALLE FERME AI SENSI DELL'ART. 1014 DEL D.LGS. N. 66 DEL 15.03.2010 - DICHIARAZIONI ASSENZA CAUSE INCOMPATIBILITA' COMMISSARI</text:p>
          </table:table-cell>
          <table:table-cell>
            <text:p>30/12/2021</text:p>
          </table:table-cell>
          <table:table-cell>
            <text:p/>
          </table:table-cell>
          <table:table-cell>
            <text:p>0,00 â‚¬</text:p>
          </table:table-cell>
          <table:table-cell table:style-name="a97c190">
            <text:p><text:a xlink:href="https://www.comuneweb.it/egov/Pescaglia/ammTrasparente/Bandi_di_concorso/dettaglio/allegato.22292.-1.0.p7m" xlink:type="simple">https://www.comuneweb.it/egov/Pescaglia/ammTrasparente/Bandi_di_concorso/dettaglio/allegato.22292.-1.0.p7m</text:a></text:p>
            <text:p><text:a xlink:href="https://www.comuneweb.it/egov/Pescaglia/ammTrasparente/Bandi_di_concorso/dettaglio/allegatoFirmato.22292.-1.0.pdf" xlink:type="simple">https://www.comuneweb.it/egov/Pescaglia/ammTrasparente/Bandi_di_concorso/dettaglio/allegatoFirmato.22292.-1.0.pdf</text:a></text:p>
            <text:p><text:a xlink:href="https://www.comuneweb.it/egov/Pescaglia/ammTrasparente/Bandi_di_concorso/dettaglio/allegato.22292.-1.1.p7m" xlink:type="simple">https://www.comuneweb.it/egov/Pescaglia/ammTrasparente/Bandi_di_concorso/dettaglio/allegato.22292.-1.1.p7m</text:a></text:p>
            <text:p><text:a xlink:href="https://www.comuneweb.it/egov/Pescaglia/ammTrasparente/Bandi_di_concorso/dettaglio/allegatoFirmato.22292.-1.1.download" xlink:type="simple">https://www.comuneweb.it/egov/Pescaglia/ammTrasparente/Bandi_di_concorso/dettaglio/allegatoFirmato.22292.-1.1.download</text:a></text:p>
            <text:p><text:a xlink:href="https://www.comuneweb.it/egov/Pescaglia/ammTrasparente/Bandi_di_concorso/dettaglio/allegato.22292.-1.2.p7m" xlink:type="simple">https://www.comuneweb.it/egov/Pescaglia/ammTrasparente/Bandi_di_concorso/dettaglio/allegato.22292.-1.2.p7m</text:a></text:p>
            <text:p><text:a xlink:href="https://www.comuneweb.it/egov/Pescaglia/ammTrasparente/Bandi_di_concorso/dettaglio/allegatoFirmato.22292.-1.2.pdf" xlink:type="simple">https://www.comuneweb.it/egov/Pescaglia/ammTrasparente/Bandi_di_concorso/dettaglio/allegatoFirmato.22292.-1.2.pdf</text:a></text:p>
            <text:p><text:a xlink:href="https://www.comuneweb.it/egov/Pescaglia/ammTrasparente/Bandi_di_concorso/dettaglio/allegato.22292.-1.3.pdf" xlink:type="simple">https://www.comuneweb.it/egov/Pescaglia/ammTrasparente/Bandi_di_concorso/dettaglio/allegato.22292.-1.3.pdf</text:a></text:p>
          </table:table-cell>
        </table:table-row>
        <table:table-row>
          <table:table-cell>
            <text:p>22303</text:p>
          </table:table-cell>
          <table:table-cell>
            <text:p>28/02/2022 07:24:27</text:p>
          </table:table-cell>
          <table:table-cell>
            <text:p>CONCORSO PER TITOLI ED ESAMI PER LA COPERTURA A TEMPO PIENO ED INDETERMINATO DI N. 1 POSTO DI "ISTRUTTORE AMMINISTRATIVO" CATEGORIA C, POSIZIONE ECONOMICA C1, CON RISERVA A FAVORE DEI MILITARI DI TRUPPA DELLE FORZE ARMATE, CONGEDATI SENZA DEMERITO DALLE FERME AI SENSI DELL'ART. 1014 DEL D.LGS. N. 66 DEL 15.03.2010 - CURRICULUM COMMISSARI</text:p>
          </table:table-cell>
          <table:table-cell>
            <text:p>30/12/2021</text:p>
          </table:table-cell>
          <table:table-cell>
            <text:p/>
          </table:table-cell>
          <table:table-cell>
            <text:p>0,00 â‚¬</text:p>
          </table:table-cell>
          <table:table-cell table:style-name="a5c510a">
            <text:p><text:a xlink:href="https://www.comuneweb.it/egov/Pescaglia/ammTrasparente/Bandi_di_concorso/dettaglio/allegato.22303.-1.0.pdf" xlink:type="simple">https://www.comuneweb.it/egov/Pescaglia/ammTrasparente/Bandi_di_concorso/dettaglio/allegato.22303.-1.0.pdf</text:a></text:p>
            <text:p><text:a xlink:href="https://www.comuneweb.it/egov/Pescaglia/ammTrasparente/Bandi_di_concorso/dettaglio/allegato.22303.-1.1.pdf" xlink:type="simple">https://www.comuneweb.it/egov/Pescaglia/ammTrasparente/Bandi_di_concorso/dettaglio/allegato.22303.-1.1.pdf</text:a></text:p>
            <text:p><text:a xlink:href="https://www.comuneweb.it/egov/Pescaglia/ammTrasparente/Bandi_di_concorso/dettaglio/allegato.22303.-1.2.pdf" xlink:type="simple">https://www.comuneweb.it/egov/Pescaglia/ammTrasparente/Bandi_di_concorso/dettaglio/allegato.22303.-1.2.pdf</text:a></text:p>
          </table:table-cell>
        </table:table-row>
        <table:table-row>
          <table:table-cell>
            <text:p>22311</text:p>
          </table:table-cell>
          <table:table-cell>
            <text:p>01/03/2022 14:55:25</text:p>
          </table:table-cell>
          <table:table-cell>
            <text:p>CONCORSO PER TITOLI ED ESAMI PER LA COPERTURA A TEMPO PIENO ED INDETERMINATO DI N. 1 POSTO DI "ISTRUTTORE AMMINISTRATIVO" CATEGORIA C, POSIZIONE ECONOMICA C1, CON RISERVA A FAVORE DEI MILITARI DI TRUPPA DELLE FORZE ARMATE, CONGEDATI SENZA DEMERITO DALLE FERME AI SENSI DELL'ART. 1014 DEL D.LGS. N. 66 DEL 15.03.2010 - RISULTATO GENERALE PROVA PRESELETTIVA</text:p>
          </table:table-cell>
          <table:table-cell>
            <text:p>30/12/2021</text:p>
          </table:table-cell>
          <table:table-cell>
            <text:p/>
          </table:table-cell>
          <table:table-cell>
            <text:p>0,00 â‚¬</text:p>
          </table:table-cell>
          <table:table-cell table:style-name="aaa9fab">
            <text:p><text:a xlink:href="https://www.comuneweb.it/egov/Pescaglia/ammTrasparente/Bandi_di_concorso/dettaglio/allegato.22311.-1.0.pdf" xlink:type="simple">https://www.comuneweb.it/egov/Pescaglia/ammTrasparente/Bandi_di_concorso/dettaglio/allegato.22311.-1.0.pdf</text:a></text:p>
          </table:table-cell>
        </table:table-row>
        <table:table-row>
          <table:table-cell>
            <text:p>22313</text:p>
          </table:table-cell>
          <table:table-cell>
            <text:p>03/03/2022 08:01:27</text:p>
          </table:table-cell>
          <table:table-cell>
            <text:p>CONCORSO PER TITOLI ED ESAMI PER LA COPERTURA A TEMPO PIENO ED INDETERMINATO DI N. 1 POSTO DI "ISTRUTTORE AMMINISTRATIVO" CATEGORIA C, POSIZIONE ECONOMICA C1, CON RISERVA A FAVORE DEI MILITARI DI TRUPPA DELLE FORZE ARMATE, CONGEDATI SENZA DEMERITO DALLE FERME AI SENSI DELL'ART. 1014 DEL D.LGS. N. 66 DEL 15.03.2010 - RISULTATO PROVA SCRITTA</text:p>
          </table:table-cell>
          <table:table-cell>
            <text:p>30/12/2021</text:p>
          </table:table-cell>
          <table:table-cell>
            <text:p/>
          </table:table-cell>
          <table:table-cell>
            <text:p>0,00 â‚¬</text:p>
          </table:table-cell>
          <table:table-cell table:style-name="a5fc013">
            <text:p><text:a xlink:href="https://www.comuneweb.it/egov/Pescaglia/ammTrasparente/Bandi_di_concorso/dettaglio/allegato.22313.-1.0.pdf" xlink:type="simple">https://www.comuneweb.it/egov/Pescaglia/ammTrasparente/Bandi_di_concorso/dettaglio/allegato.22313.-1.0.pdf</text:a></text:p>
          </table:table-cell>
        </table:table-row>
        <table:table-row>
          <table:table-cell>
            <text:p>22314</text:p>
          </table:table-cell>
          <table:table-cell>
            <text:p>03/03/2022 10:13:49</text:p>
          </table:table-cell>
          <table:table-cell>
            <text:p>CONCORSO PER TITOLI ED ESAMI PER LA COPERTURA A TEMPO PIENO ED INDETERMINATO DI N. 1 POSTO DI "ISTRUTTORE AMMINISTRATIVO" CATEGORIA C, POSIZIONE ECONOMICA C1, CON RISERVA A FAVORE DEI MILITARI DI TRUPPA DELLE FORZE ARMATE, CONGEDATI SENZA DEMERITO DALLE FERME AI SENSI DELL'ART. 1014 DEL D.LGS. N. 66 DEL 15.03.2010 - RETTIFICA CONVOCAZIONE E SEDE PROVA ORALE</text:p>
          </table:table-cell>
          <table:table-cell>
            <text:p>30/12/2022</text:p>
          </table:table-cell>
          <table:table-cell>
            <text:p/>
          </table:table-cell>
          <table:table-cell>
            <text:p>0,00 â‚¬</text:p>
          </table:table-cell>
          <table:table-cell table:style-name="a5ee608">
            <text:p><text:a xlink:href="https://www.comuneweb.it/egov/Pescaglia/ammTrasparente/Bandi_di_concorso/dettaglio/allegato.22314.-1.0.p7m" xlink:type="simple">https://www.comuneweb.it/egov/Pescaglia/ammTrasparente/Bandi_di_concorso/dettaglio/allegato.22314.-1.0.p7m</text:a></text:p>
            <text:p><text:a xlink:href="https://www.comuneweb.it/egov/Pescaglia/ammTrasparente/Bandi_di_concorso/dettaglio/allegatoFirmato.22314.-1.0.pdf" xlink:type="simple">https://www.comuneweb.it/egov/Pescaglia/ammTrasparente/Bandi_di_concorso/dettaglio/allegatoFirmato.22314.-1.0.pdf</text:a></text:p>
            <text:p><text:a xlink:href="https://www.comuneweb.it/egov/Pescaglia/ammTrasparente/Bandi_di_concorso/dettaglio/allegato.22314.-1.1.pdf" xlink:type="simple">https://www.comuneweb.it/egov/Pescaglia/ammTrasparente/Bandi_di_concorso/dettaglio/allegato.22314.-1.1.pdf</text:a></text:p>
          </table:table-cell>
        </table:table-row>
        <table:table-row>
          <table:table-cell>
            <text:p>22317</text:p>
          </table:table-cell>
          <table:table-cell>
            <text:p>03/03/2022 17:40:21</text:p>
          </table:table-cell>
          <table:table-cell>
            <text:p>CONCORSO PER TITOLI ED ESAMI PER LA COPERTURA A TEMPO PIENO ED INDETERMINATO DI N. 1 POSTO DI "ISTRUTTORE AMMINISTRATIVO" CATEGORIA C, POSIZIONE ECONOMICA C1, CON RISERVA A FAVORE DEI MILITARI DI TRUPPA DELLE FORZE ARMATE, CONGEDATI SENZA DEMERITO DALLE FERME AI SENSI DELL'ART. 1014 DEL D.LGS. N. 66 DEL 15.03.2010 - QUIZ PRESELEZIONE I TURNO</text:p>
          </table:table-cell>
          <table:table-cell>
            <text:p>30/12/2021</text:p>
          </table:table-cell>
          <table:table-cell>
            <text:p/>
          </table:table-cell>
          <table:table-cell>
            <text:p>0,00 â‚¬</text:p>
          </table:table-cell>
          <table:table-cell table:style-name="a5d2ba7">
            <text:p><text:a xlink:href="https://www.comuneweb.it/egov/Pescaglia/ammTrasparente/Bandi_di_concorso/dettaglio/allegato.22317.-1.0.pdf" xlink:type="simple">https://www.comuneweb.it/egov/Pescaglia/ammTrasparente/Bandi_di_concorso/dettaglio/allegato.22317.-1.0.pdf</text:a></text:p>
            <text:p><text:a xlink:href="https://www.comuneweb.it/egov/Pescaglia/ammTrasparente/Bandi_di_concorso/dettaglio/allegato.22317.-1.1.pdf" xlink:type="simple">https://www.comuneweb.it/egov/Pescaglia/ammTrasparente/Bandi_di_concorso/dettaglio/allegato.22317.-1.1.pdf</text:a></text:p>
            <text:p><text:a xlink:href="https://www.comuneweb.it/egov/Pescaglia/ammTrasparente/Bandi_di_concorso/dettaglio/allegato.22317.-1.2.pdf" xlink:type="simple">https://www.comuneweb.it/egov/Pescaglia/ammTrasparente/Bandi_di_concorso/dettaglio/allegato.22317.-1.2.pdf</text:a></text:p>
            <text:p><text:a xlink:href="https://www.comuneweb.it/egov/Pescaglia/ammTrasparente/Bandi_di_concorso/dettaglio/allegato.22317.-1.3.pdf" xlink:type="simple">https://www.comuneweb.it/egov/Pescaglia/ammTrasparente/Bandi_di_concorso/dettaglio/allegato.22317.-1.3.pdf</text:a></text:p>
          </table:table-cell>
        </table:table-row>
        <table:table-row>
          <table:table-cell>
            <text:p>22318</text:p>
          </table:table-cell>
          <table:table-cell>
            <text:p>03/03/2022 17:41:31</text:p>
          </table:table-cell>
          <table:table-cell>
            <text:p>CONCORSO PER TITOLI ED ESAMI PER LA COPERTURA A TEMPO PIENO ED INDETERMINATO DI N. 1 POSTO DI "ISTRUTTORE AMMINISTRATIVO" CATEGORIA C, POSIZIONE ECONOMICA C1, CON RISERVA A FAVORE DEI MILITARI DI TRUPPA DELLE FORZE ARMATE, CONGEDATI SENZA DEMERITO DALLE FERME AI SENSI DELL'ART. 1014 DEL D.LGS. N. 66 DEL 15.03.2010 - QUIZ PRESELEZIONE II TURNO</text:p>
          </table:table-cell>
          <table:table-cell>
            <text:p>30/12/2021</text:p>
          </table:table-cell>
          <table:table-cell>
            <text:p/>
          </table:table-cell>
          <table:table-cell>
            <text:p>0,00 â‚¬</text:p>
          </table:table-cell>
          <table:table-cell table:style-name="a59cf9c">
            <text:p><text:a xlink:href="https://www.comuneweb.it/egov/Pescaglia/ammTrasparente/Bandi_di_concorso/dettaglio/allegato.22318.-1.0.pdf" xlink:type="simple">https://www.comuneweb.it/egov/Pescaglia/ammTrasparente/Bandi_di_concorso/dettaglio/allegato.22318.-1.0.pdf</text:a></text:p>
            <text:p><text:a xlink:href="https://www.comuneweb.it/egov/Pescaglia/ammTrasparente/Bandi_di_concorso/dettaglio/allegato.22318.-1.1.pdf" xlink:type="simple">https://www.comuneweb.it/egov/Pescaglia/ammTrasparente/Bandi_di_concorso/dettaglio/allegato.22318.-1.1.pdf</text:a></text:p>
            <text:p><text:a xlink:href="https://www.comuneweb.it/egov/Pescaglia/ammTrasparente/Bandi_di_concorso/dettaglio/allegato.22318.-1.2.pdf" xlink:type="simple">https://www.comuneweb.it/egov/Pescaglia/ammTrasparente/Bandi_di_concorso/dettaglio/allegato.22318.-1.2.pdf</text:a></text:p>
            <text:p><text:a xlink:href="https://www.comuneweb.it/egov/Pescaglia/ammTrasparente/Bandi_di_concorso/dettaglio/allegato.22318.-1.3.pdf" xlink:type="simple">https://www.comuneweb.it/egov/Pescaglia/ammTrasparente/Bandi_di_concorso/dettaglio/allegato.22318.-1.3.pdf</text:a></text:p>
          </table:table-cell>
        </table:table-row>
        <table:table-row>
          <table:table-cell>
            <text:p>22319</text:p>
          </table:table-cell>
          <table:table-cell>
            <text:p>03/03/2022 17:42:53</text:p>
          </table:table-cell>
          <table:table-cell>
            <text:p>CONCORSO PER TITOLI ED ESAMI PER LA COPERTURA A TEMPO PIENO ED INDETERMINATO DI N. 1 POSTO DI "ISTRUTTORE AMMINISTRATIVO" CATEGORIA C, POSIZIONE ECONOMICA C1, CON RISERVA A FAVORE DEI MILITARI DI TRUPPA DELLE FORZE ARMATE, CONGEDATI SENZA DEMERITO DALLE FERME AI SENSI DELL'ART. 1014 DEL D.LGS. N. 66 DEL 15.03.2010 - QUIZ PROVA SCRITTA</text:p>
          </table:table-cell>
          <table:table-cell>
            <text:p>30/12/2021</text:p>
          </table:table-cell>
          <table:table-cell>
            <text:p/>
          </table:table-cell>
          <table:table-cell>
            <text:p>0,00 â‚¬</text:p>
          </table:table-cell>
          <table:table-cell table:style-name="ab35eae">
            <text:p><text:a xlink:href="https://www.comuneweb.it/egov/Pescaglia/ammTrasparente/Bandi_di_concorso/dettaglio/allegato.22319.-1.0.pdf" xlink:type="simple">https://www.comuneweb.it/egov/Pescaglia/ammTrasparente/Bandi_di_concorso/dettaglio/allegato.22319.-1.0.pdf</text:a></text:p>
            <text:p><text:a xlink:href="https://www.comuneweb.it/egov/Pescaglia/ammTrasparente/Bandi_di_concorso/dettaglio/allegato.22319.-1.1.pdf" xlink:type="simple">https://www.comuneweb.it/egov/Pescaglia/ammTrasparente/Bandi_di_concorso/dettaglio/allegato.22319.-1.1.pdf</text:a></text:p>
            <text:p><text:a xlink:href="https://www.comuneweb.it/egov/Pescaglia/ammTrasparente/Bandi_di_concorso/dettaglio/allegato.22319.-1.2.pdf" xlink:type="simple">https://www.comuneweb.it/egov/Pescaglia/ammTrasparente/Bandi_di_concorso/dettaglio/allegato.22319.-1.2.pdf</text:a></text:p>
            <text:p><text:a xlink:href="https://www.comuneweb.it/egov/Pescaglia/ammTrasparente/Bandi_di_concorso/dettaglio/allegato.22319.-1.3.pdf" xlink:type="simple">https://www.comuneweb.it/egov/Pescaglia/ammTrasparente/Bandi_di_concorso/dettaglio/allegato.22319.-1.3.pdf</text:a></text:p>
          </table:table-cell>
        </table:table-row>
        <table:table-row>
          <table:table-cell>
            <text:p>22327</text:p>
          </table:table-cell>
          <table:table-cell>
            <text:p>07/03/2022 10:31:55</text:p>
          </table:table-cell>
          <table:table-cell>
            <text:p>CONCORSO PER TITOLI ED ESAMI PER LA COPERTURA A TEMPO PIENO ED INDETERMINATO DI N. 1 POSTO DI "ISTRUTTORE AMMINISTRATIVO" CATEGORIA C, POSIZIONE ECONOMICA C1, CON RISERVA A FAVORE DEI MILITARI DI TRUPPA DELLE FORZE ARMATE, CONGEDATI SENZA DEMERITO DALLE FERME AI SENSI DELL'ART. 1014 DEL D.LGS. N. 66 DEL 15.03.2010 - INTEGRAZIONE COMMISSIONE GIUDICATRICE CON MEMBRO ESPERTO LINGUA INGLESE ED ESPERTO INFORMATICO</text:p>
          </table:table-cell>
          <table:table-cell>
            <text:p>30/12/2021</text:p>
          </table:table-cell>
          <table:table-cell>
            <text:p/>
          </table:table-cell>
          <table:table-cell>
            <text:p>0,00 â‚¬</text:p>
          </table:table-cell>
          <table:table-cell table:style-name="a756d9f">
            <text:p><text:a xlink:href="https://www.comuneweb.it/egov/Pescaglia/ammTrasparente/Bandi_di_concorso/dettaglio/allegato.22327.-1.0.p7m" xlink:type="simple">https://www.comuneweb.it/egov/Pescaglia/ammTrasparente/Bandi_di_concorso/dettaglio/allegato.22327.-1.0.p7m</text:a></text:p>
            <text:p><text:a xlink:href="https://www.comuneweb.it/egov/Pescaglia/ammTrasparente/Bandi_di_concorso/dettaglio/allegatoFirmato.22327.-1.0.pdf" xlink:type="simple">https://www.comuneweb.it/egov/Pescaglia/ammTrasparente/Bandi_di_concorso/dettaglio/allegatoFirmato.22327.-1.0.pdf</text:a></text:p>
          </table:table-cell>
        </table:table-row>
        <table:table-row>
          <table:table-cell>
            <text:p>22328</text:p>
          </table:table-cell>
          <table:table-cell>
            <text:p>07/03/2022 09:29:54</text:p>
          </table:table-cell>
          <table:table-cell>
            <text:p>CONCORSO PER TITOLI ED ESAMI PER LA COPERTURA A TEMPO PIENO ED INDETERMINATO DI N. 1 POSTO DI "ISTRUTTORE AMMINISTRATIVO" CATEGORIA C, POSIZIONE ECONOMICA C1, CON RISERVA A FAVORE DEI MILITARI DI TRUPPA DELLE FORZE ARMATE, CONGEDATI SENZA DEMERITO DALLE FERME AI SENSI DELL'ART. 1014 DEL D.LGS. N. 66 DEL 15.03.2010 - AGGIORNAMENTO PROTOCOLLO COVID-19</text:p>
          </table:table-cell>
          <table:table-cell>
            <text:p>31/12/2021</text:p>
          </table:table-cell>
          <table:table-cell>
            <text:p/>
          </table:table-cell>
          <table:table-cell>
            <text:p>0,00 â‚¬</text:p>
          </table:table-cell>
          <table:table-cell table:style-name="a87911a">
            <text:p><text:a xlink:href="https://www.comuneweb.it/egov/Pescaglia/ammTrasparente/Bandi_di_concorso/dettaglio/allegato.22328.-1.0.pdf" xlink:type="simple">https://www.comuneweb.it/egov/Pescaglia/ammTrasparente/Bandi_di_concorso/dettaglio/allegato.22328.-1.0.pdf</text:a></text:p>
          </table:table-cell>
        </table:table-row>
        <table:table-row>
          <table:table-cell>
            <text:p>22329</text:p>
          </table:table-cell>
          <table:table-cell>
            <text:p>07/03/2022 09:52:40</text:p>
          </table:table-cell>
          <table:table-cell>
            <text:p>CONCORSO PER TITOLI ED ESAMI PER LA COPERTURA A TEMPO PIENO ED INDETERMINATO DI N. 1 POSTO DI "ISTRUTTORE AMMINISTRATIVO" CATEGORIA C, POSIZIONE ECONOMICA C1, CON RISERVA A FAVORE DEI MILITARI DI TRUPPA DELLE FORZE ARMATE, CONGEDATI SENZA DEMERITO DALLE FERME AI SENSI DELL'ART. 1014 DEL D.LGS. N. 66 DEL 15.03.2010 - VALUTAZIONE TITOLI</text:p>
          </table:table-cell>
          <table:table-cell>
            <text:p>30/12/2021</text:p>
          </table:table-cell>
          <table:table-cell>
            <text:p/>
          </table:table-cell>
          <table:table-cell>
            <text:p>0,00 â‚¬</text:p>
          </table:table-cell>
          <table:table-cell table:style-name="aac90a7">
            <text:p><text:a xlink:href="https://www.comuneweb.it/egov/Pescaglia/ammTrasparente/Bandi_di_concorso/dettaglio/allegato.22329.-1.0.pdf" xlink:type="simple">https://www.comuneweb.it/egov/Pescaglia/ammTrasparente/Bandi_di_concorso/dettaglio/allegato.22329.-1.0.pdf</text:a></text:p>
          </table:table-cell>
        </table:table-row>
        <table:table-row>
          <table:table-cell>
            <text:p>22361</text:p>
          </table:table-cell>
          <table:table-cell>
            <text:p>11/03/2022 09:28:22</text:p>
          </table:table-cell>
          <table:table-cell>
            <text:p>CONCORSO PER TITOLI ED ESAMI PER LA COPERTURA A TEMPO PIENO ED INDETERMINATO DI N. 1 POSTO DI "ISTRUTTORE AMMINISTRATIVO" CATEGORIA C, POSIZIONE ECONOMICA C1, CON RISERVA A FAVORE DEI MILITARI DI TRUPPA DELLE FORZE ARMATE, CONGEDATI SENZA DEMERITO DALLE FERME AI SENSI DELL'ART. 1014 DEL D.LGS. N. 66 DEL 15.03.2010 - RISULTATO PROVA ORALE</text:p>
          </table:table-cell>
          <table:table-cell>
            <text:p>30/12/2021</text:p>
          </table:table-cell>
          <table:table-cell>
            <text:p/>
          </table:table-cell>
          <table:table-cell>
            <text:p>0,00 â‚¬</text:p>
          </table:table-cell>
          <table:table-cell table:style-name="a886734">
            <text:p><text:a xlink:href="https://www.comuneweb.it/egov/Pescaglia/ammTrasparente/Bandi_di_concorso/dettaglio/allegato.22361.-1.0.pdf" xlink:type="simple">https://www.comuneweb.it/egov/Pescaglia/ammTrasparente/Bandi_di_concorso/dettaglio/allegato.22361.-1.0.pdf</text:a></text:p>
          </table:table-cell>
        </table:table-row>
        <table:table-row>
          <table:table-cell>
            <text:p>22382</text:p>
          </table:table-cell>
          <table:table-cell>
            <text:p>31/03/2022 10:30:35</text:p>
          </table:table-cell>
          <table:table-cell>
            <text:p>SELEZIONE PUBBLICA PER TITOLI ED ESAMI PER LA COPERTURA A TEMPO PIENO ED INDETERMINATO DI N. 1 POSTO DI "ISTRUTTORE AMMINISTRATIVO" CATEGORIA C, POSIZIONE ECONOMICA C1 DI CUI AL VIGENTE CCNL CON RISERVA A FAVORE DEI MILITARI DI TRUPPA DELLE FORZE ARMATE, CONGEDATI SENZA DEMERITO DALLE FERME AI SENSI DELL'ART. 1014 DEL D.LGS. N. 66 DEL 15.03.2010 APPROVAZIONE VERBALI COMMISSIONE, GRADUATORIA E NOMINA VINCITORE</text:p>
          </table:table-cell>
          <table:table-cell>
            <text:p>30/12/2021</text:p>
          </table:table-cell>
          <table:table-cell>
            <text:p/>
          </table:table-cell>
          <table:table-cell>
            <text:p>0,00 â‚¬</text:p>
          </table:table-cell>
          <table:table-cell table:style-name="a2ff1c6">
            <text:p><text:a xlink:href="https://www.comuneweb.it/egov/Pescaglia/ammTrasparente/Bandi_di_concorso/dettaglio/allegato.22382.-1.0.pdf" xlink:type="simple">https://www.comuneweb.it/egov/Pescaglia/ammTrasparente/Bandi_di_concorso/dettaglio/allegato.22382.-1.0.pdf</text:a></text:p>
            <text:p><text:a xlink:href="https://www.comuneweb.it/egov/Pescaglia/ammTrasparente/Bandi_di_concorso/dettaglio/allegato.22382.-1.1.p7m" xlink:type="simple">https://www.comuneweb.it/egov/Pescaglia/ammTrasparente/Bandi_di_concorso/dettaglio/allegato.22382.-1.1.p7m</text:a></text:p>
            <text:p><text:a xlink:href="https://www.comuneweb.it/egov/Pescaglia/ammTrasparente/Bandi_di_concorso/dettaglio/allegatoFirmato.22382.-1.1.pdf" xlink:type="simple">https://www.comuneweb.it/egov/Pescaglia/ammTrasparente/Bandi_di_concorso/dettaglio/allegatoFirmato.22382.-1.1.pdf</text:a></text:p>
            <text:p><text:a xlink:href="https://www.comuneweb.it/egov/Pescaglia/ammTrasparente/Bandi_di_concorso/dettaglio/allegato.22382.-1.2.p7m" xlink:type="simple">https://www.comuneweb.it/egov/Pescaglia/ammTrasparente/Bandi_di_concorso/dettaglio/allegato.22382.-1.2.p7m</text:a></text:p>
            <text:p><text:a xlink:href="https://www.comuneweb.it/egov/Pescaglia/ammTrasparente/Bandi_di_concorso/dettaglio/allegatoFirmato.22382.-1.2.pdf" xlink:type="simple">https://www.comuneweb.it/egov/Pescaglia/ammTrasparente/Bandi_di_concorso/dettaglio/allegatoFirmato.22382.-1.2.pdf</text:a></text:p>
            <text:p><text:a xlink:href="https://www.comuneweb.it/egov/Pescaglia/ammTrasparente/Bandi_di_concorso/dettaglio/allegato.22382.-1.3.pdf" xlink:type="simple">https://www.comuneweb.it/egov/Pescaglia/ammTrasparente/Bandi_di_concorso/dettaglio/allegato.22382.-1.3.pdf</text:a></text:p>
            <text:p><text:a xlink:href="https://www.comuneweb.it/egov/Pescaglia/ammTrasparente/Bandi_di_concorso/dettaglio/allegato.22382.-1.4.p7m" xlink:type="simple">https://www.comuneweb.it/egov/Pescaglia/ammTrasparente/Bandi_di_concorso/dettaglio/allegato.22382.-1.4.p7m</text:a></text:p>
            <text:p><text:a xlink:href="https://www.comuneweb.it/egov/Pescaglia/ammTrasparente/Bandi_di_concorso/dettaglio/allegatoFirmato.22382.-1.4.pdf" xlink:type="simple">https://www.comuneweb.it/egov/Pescaglia/ammTrasparente/Bandi_di_concorso/dettaglio/allegatoFirmato.22382.-1.4.pdf</text:a></text:p>
          </table:table-cell>
        </table:table-row>
        <table:table-row>
          <table:table-cell>
            <text:p>22386</text:p>
          </table:table-cell>
          <table:table-cell>
            <text:p>16/03/2022 13:07:25</text:p>
          </table:table-cell>
          <table:table-cell>
            <text:p>CONCORSO PER TITOLI ED ESAMI PER LA COPERTURA A TEMPO PIENO ED INDETERMINATO DI N. 1 POSTO DI "ISTRUTTORE AMMINISTRATIVO" CATEGORIA C, POSIZIONE ECONOMICA C1, CON RISERVA A FAVORE DEI MILITARI DI TRUPPA DELLE FORZE ARMATE, CONGEDATI SENZA DEMERITO DALLE FERME AI SENSI DELL'ART. 1014 DEL D.LGS. N. 66 DEL 15.03.2010 - DOMANDE PROVA ORALE</text:p>
          </table:table-cell>
          <table:table-cell>
            <text:p>30/12/2021</text:p>
          </table:table-cell>
          <table:table-cell>
            <text:p/>
          </table:table-cell>
          <table:table-cell>
            <text:p>0,00 â‚¬</text:p>
          </table:table-cell>
          <table:table-cell table:style-name="af49b9a">
            <text:p><text:a xlink:href="https://www.comuneweb.it/egov/Pescaglia/ammTrasparente/Bandi_di_concorso/dettaglio/allegato.22386.-1.0.pdf" xlink:type="simple">https://www.comuneweb.it/egov/Pescaglia/ammTrasparente/Bandi_di_concorso/dettaglio/allegato.22386.-1.0.pdf</text:a></text:p>
          </table:table-cell>
        </table:table-row>
        <table:table-row>
          <table:table-cell>
            <text:p>22964</text:p>
          </table:table-cell>
          <table:table-cell>
            <text:p>22/06/2022 09:36:49</text:p>
          </table:table-cell>
          <table:table-cell>
            <text:p>NUCLEO DI VALUTAZIONE DEL COMUNE DI PESCAGLIA. <text:s text:c="1"/>APPROVAZIONE AVVISO DI SELEZIONE COMPARATIVA PUBBLICA, MODELLO DI MANIFESTAZIONE DI INTERESSE E MODELLO DI DICHIARAZIONE DI ASSENZA DI CAUSE OSTATIVE O DI CONFLITTO DI INTERESSI</text:p>
          </table:table-cell>
          <table:table-cell>
            <text:p>12/07/2022</text:p>
          </table:table-cell>
          <table:table-cell>
            <text:p/>
          </table:table-cell>
          <table:table-cell>
            <text:p>0,00 â‚¬</text:p>
          </table:table-cell>
          <table:table-cell table:style-name="a7f6a19">
            <text:p><text:a xlink:href="https://www.comuneweb.it/egov/Pescaglia/ammTrasparente/Bandi_di_concorso/dettaglio/allegato.22964.-1.0.pdf" xlink:type="simple">https://www.comuneweb.it/egov/Pescaglia/ammTrasparente/Bandi_di_concorso/dettaglio/allegato.22964.-1.0.pdf</text:a></text:p>
            <text:p><text:a xlink:href="https://www.comuneweb.it/egov/Pescaglia/ammTrasparente/Bandi_di_concorso/dettaglio/allegato.22964.-1.1.p7m" xlink:type="simple">https://www.comuneweb.it/egov/Pescaglia/ammTrasparente/Bandi_di_concorso/dettaglio/allegato.22964.-1.1.p7m</text:a></text:p>
            <text:p><text:a xlink:href="https://www.comuneweb.it/egov/Pescaglia/ammTrasparente/Bandi_di_concorso/dettaglio/allegatoFirmato.22964.-1.1.pdf" xlink:type="simple">https://www.comuneweb.it/egov/Pescaglia/ammTrasparente/Bandi_di_concorso/dettaglio/allegatoFirmato.22964.-1.1.pdf</text:a></text:p>
            <text:p><text:a xlink:href="https://www.comuneweb.it/egov/Pescaglia/ammTrasparente/Bandi_di_concorso/dettaglio/allegato.22964.-1.2.doc" xlink:type="simple">https://www.comuneweb.it/egov/Pescaglia/ammTrasparente/Bandi_di_concorso/dettaglio/allegato.22964.-1.2.doc</text:a></text:p>
            <text:p><text:a xlink:href="https://www.comuneweb.it/egov/Pescaglia/ammTrasparente/Bandi_di_concorso/dettaglio/allegato.22964.-1.3.doc" xlink:type="simple">https://www.comuneweb.it/egov/Pescaglia/ammTrasparente/Bandi_di_concorso/dettaglio/allegato.22964.-1.3.doc</text:a></text:p>
            <text:p><text:a xlink:href="https://www.comuneweb.it/egov/Pescaglia/ammTrasparente/Bandi_di_concorso/dettaglio/allegato.22964.-1.4.p7m" xlink:type="simple">https://www.comuneweb.it/egov/Pescaglia/ammTrasparente/Bandi_di_concorso/dettaglio/allegato.22964.-1.4.p7m</text:a></text:p>
            <text:p><text:a xlink:href="https://www.comuneweb.it/egov/Pescaglia/ammTrasparente/Bandi_di_concorso/dettaglio/allegatoFirmato.22964.-1.4.pdf" xlink:type="simple">https://www.comuneweb.it/egov/Pescaglia/ammTrasparente/Bandi_di_concorso/dettaglio/allegatoFirmato.22964.-1.4.pdf</text:a></text:p>
          </table:table-cell>
        </table:table-row>
        <table:table-row>
          <table:table-cell>
            <text:p>191071</text:p>
          </table:table-cell>
          <table:table-cell>
            <text:p>04/07/2019 17:42:19</text:p>
          </table:table-cell>
          <table:table-cell>
            <text:p>PROCEDURA DI MOBILITÀ EX ART. 30 D.LGS. 165/2001 PER N. 3 POSTI A TEMPO PIENO E INDETERMINATO NEL PROFILO DI "ISTRUTTORE DIRETTIVO TECNICO", CATEGORIA D,- APPROVAZIONE AVVISO</text:p>
          </table:table-cell>
          <table:table-cell>
            <text:p>05/08/2019</text:p>
          </table:table-cell>
          <table:table-cell>
            <text:p/>
          </table:table-cell>
          <table:table-cell>
            <text:p>0,00 â‚¬</text:p>
          </table:table-cell>
          <table:table-cell table:style-name="a33e2fc">
            <text:p><text:a xlink:href="https://www.comuneweb.it/egov/Pescaglia/ammTrasparente/Bandi_di_concorso/dettaglio/allegato.191071.-1.0.p7m" xlink:type="simple">https://www.comuneweb.it/egov/Pescaglia/ammTrasparente/Bandi_di_concorso/dettaglio/allegato.191071.-1.0.p7m</text:a></text:p>
            <text:p><text:a xlink:href="https://www.comuneweb.it/egov/Pescaglia/ammTrasparente/Bandi_di_concorso/dettaglio/allegatoFirmato.191071.-1.0.pdf" xlink:type="simple">https://www.comuneweb.it/egov/Pescaglia/ammTrasparente/Bandi_di_concorso/dettaglio/allegatoFirmato.191071.-1.0.pdf</text:a></text:p>
            <text:p><text:a xlink:href="https://www.comuneweb.it/egov/Pescaglia/ammTrasparente/Bandi_di_concorso/dettaglio/allegato.191071.-1.1.pdf" xlink:type="simple">https://www.comuneweb.it/egov/Pescaglia/ammTrasparente/Bandi_di_concorso/dettaglio/allegato.191071.-1.1.pdf</text:a></text:p>
            <text:p><text:a xlink:href="https://www.comuneweb.it/egov/Pescaglia/ammTrasparente/Bandi_di_concorso/dettaglio/allegato.191071.-1.2.doc" xlink:type="simple">https://www.comuneweb.it/egov/Pescaglia/ammTrasparente/Bandi_di_concorso/dettaglio/allegato.191071.-1.2.doc</text:a></text:p>
          </table:table-cell>
        </table:table-row>
        <table:table-row>
          <table:table-cell>
            <text:p>191426</text:p>
          </table:table-cell>
          <table:table-cell>
            <text:p>20/09/2019 10:45:20</text:p>
          </table:table-cell>
          <table:table-cell>
            <text:p>PROCEDURE DI MOBILITÀ EX ART. 30 D.LGS. 165/2001 PER N. 2 POSTI A TEMPO PIENO E INDETERMINATO NEL PROFILO DI "ISTRUTTORE TECNICO", CATEGORIA C - APPROVAZIONE AVVISO</text:p>
          </table:table-cell>
          <table:table-cell>
            <text:p>21/10/2019</text:p>
          </table:table-cell>
          <table:table-cell>
            <text:p/>
          </table:table-cell>
          <table:table-cell>
            <text:p>0,00 â‚¬</text:p>
          </table:table-cell>
          <table:table-cell table:style-name="ad6096e">
            <text:p><text:a xlink:href="https://www.comuneweb.it/egov/Pescaglia/ammTrasparente/Bandi_di_concorso/dettaglio/allegato.191426.-1.0.p7m" xlink:type="simple">https://www.comuneweb.it/egov/Pescaglia/ammTrasparente/Bandi_di_concorso/dettaglio/allegato.191426.-1.0.p7m</text:a></text:p>
            <text:p><text:a xlink:href="https://www.comuneweb.it/egov/Pescaglia/ammTrasparente/Bandi_di_concorso/dettaglio/allegatoFirmato.191426.-1.0.pdf" xlink:type="simple">https://www.comuneweb.it/egov/Pescaglia/ammTrasparente/Bandi_di_concorso/dettaglio/allegatoFirmato.191426.-1.0.pdf</text:a></text:p>
            <text:p><text:a xlink:href="https://www.comuneweb.it/egov/Pescaglia/ammTrasparente/Bandi_di_concorso/dettaglio/allegato.191426.-1.1.pdf" xlink:type="simple">https://www.comuneweb.it/egov/Pescaglia/ammTrasparente/Bandi_di_concorso/dettaglio/allegato.191426.-1.1.pdf</text:a></text:p>
            <text:p><text:a xlink:href="https://www.comuneweb.it/egov/Pescaglia/ammTrasparente/Bandi_di_concorso/dettaglio/allegato.191426.-1.2.doc" xlink:type="simple">https://www.comuneweb.it/egov/Pescaglia/ammTrasparente/Bandi_di_concorso/dettaglio/allegato.191426.-1.2.doc</text:a></text:p>
          </table:table-cell>
        </table:table-row>
        <table:table-row>
          <table:table-cell>
            <text:p>191469</text:p>
          </table:table-cell>
          <table:table-cell>
            <text:p>02/10/2019 13:09:54</text:p>
          </table:table-cell>
          <table:table-cell>
            <text:p>SELEZIONE PER PROGRESSIONE ORIZZONTALE PER I DIPENDENTI A TEMPO INDETERMINATO DEL COMUNE DI PESCAGLIA - ANNO 2019 - APPROVAZIONE AVVISO</text:p>
          </table:table-cell>
          <table:table-cell>
            <text:p>14/10/2019</text:p>
          </table:table-cell>
          <table:table-cell>
            <text:p/>
          </table:table-cell>
          <table:table-cell>
            <text:p>0,00 â‚¬</text:p>
          </table:table-cell>
          <table:table-cell table:style-name="afc04c4">
            <text:p><text:a xlink:href="https://www.comuneweb.it/egov/Pescaglia/ammTrasparente/Bandi_di_concorso/dettaglio/allegato.191469.-1.0.p7m" xlink:type="simple">https://www.comuneweb.it/egov/Pescaglia/ammTrasparente/Bandi_di_concorso/dettaglio/allegato.191469.-1.0.p7m</text:a></text:p>
            <text:p><text:a xlink:href="https://www.comuneweb.it/egov/Pescaglia/ammTrasparente/Bandi_di_concorso/dettaglio/allegatoFirmato.191469.-1.0.pdf" xlink:type="simple">https://www.comuneweb.it/egov/Pescaglia/ammTrasparente/Bandi_di_concorso/dettaglio/allegatoFirmato.191469.-1.0.pdf</text:a></text:p>
            <text:p><text:a xlink:href="https://www.comuneweb.it/egov/Pescaglia/ammTrasparente/Bandi_di_concorso/dettaglio/allegato.191469.-1.1.doc" xlink:type="simple">https://www.comuneweb.it/egov/Pescaglia/ammTrasparente/Bandi_di_concorso/dettaglio/allegato.191469.-1.1.doc</text:a></text:p>
            <text:p><text:a xlink:href="https://www.comuneweb.it/egov/Pescaglia/ammTrasparente/Bandi_di_concorso/dettaglio/allegato.191469.-1.2.pdf" xlink:type="simple">https://www.comuneweb.it/egov/Pescaglia/ammTrasparente/Bandi_di_concorso/dettaglio/allegato.191469.-1.2.pdf</text:a></text:p>
          </table:table-cell>
        </table:table-row>
        <table:table-row>
          <table:table-cell>
            <text:p>191513</text:p>
          </table:table-cell>
          <table:table-cell>
            <text:p>15/10/2019 13:36:29</text:p>
          </table:table-cell>
          <table:table-cell>
            <text:p>SELEZIONE PER PROGRESSIONE ORIZZONTALE PER I DIPENDENTI A TEMPO INDETERMINATO DEL COMUNE DI PESCAGLIA - ANNO 2019 - NOMINA COMMISSIONE</text:p>
          </table:table-cell>
          <table:table-cell>
            <text:p>14/10/2019</text:p>
          </table:table-cell>
          <table:table-cell>
            <text:p/>
          </table:table-cell>
          <table:table-cell>
            <text:p>0,00 â‚¬</text:p>
          </table:table-cell>
          <table:table-cell table:style-name="ac1c2d8">
            <text:p><text:a xlink:href="https://www.comuneweb.it/egov/Pescaglia/ammTrasparente/Bandi_di_concorso/dettaglio/allegato.191513.-1.0.p7m" xlink:type="simple">https://www.comuneweb.it/egov/Pescaglia/ammTrasparente/Bandi_di_concorso/dettaglio/allegato.191513.-1.0.p7m</text:a></text:p>
            <text:p><text:a xlink:href="https://www.comuneweb.it/egov/Pescaglia/ammTrasparente/Bandi_di_concorso/dettaglio/allegatoFirmato.191513.-1.0.pdf" xlink:type="simple">https://www.comuneweb.it/egov/Pescaglia/ammTrasparente/Bandi_di_concorso/dettaglio/allegatoFirmato.191513.-1.0.pdf</text:a></text:p>
          </table:table-cell>
        </table:table-row>
        <table:table-row>
          <table:table-cell>
            <text:p>191541</text:p>
          </table:table-cell>
          <table:table-cell>
            <text:p>22/10/2019 15:10:26</text:p>
          </table:table-cell>
          <table:table-cell>
            <text:p>PROCEDURE DI MOBILITA' EX ART. 30 D.LGS. 165/2001 PER N. 2 POSTI A TEMPO PIENO ED INDETERMINATO NEL PROFILO DI "ISTRUTTORE TECNICO", CATEGORIA C - NOMINA COMMISSIONE</text:p>
          </table:table-cell>
          <table:table-cell>
            <text:p>21/10/2019</text:p>
          </table:table-cell>
          <table:table-cell>
            <text:p/>
          </table:table-cell>
          <table:table-cell>
            <text:p>0,00 â‚¬</text:p>
          </table:table-cell>
          <table:table-cell table:style-name="a8a145e">
            <text:p><text:a xlink:href="https://www.comuneweb.it/egov/Pescaglia/ammTrasparente/Bandi_di_concorso/dettaglio/allegato.191541.-1.0.p7m" xlink:type="simple">https://www.comuneweb.it/egov/Pescaglia/ammTrasparente/Bandi_di_concorso/dettaglio/allegato.191541.-1.0.p7m</text:a></text:p>
            <text:p><text:a xlink:href="https://www.comuneweb.it/egov/Pescaglia/ammTrasparente/Bandi_di_concorso/dettaglio/allegatoFirmato.191541.-1.0.pdf" xlink:type="simple">https://www.comuneweb.it/egov/Pescaglia/ammTrasparente/Bandi_di_concorso/dettaglio/allegatoFirmato.191541.-1.0.pdf</text:a></text:p>
          </table:table-cell>
        </table:table-row>
        <table:table-row>
          <table:table-cell>
            <text:p>191549</text:p>
          </table:table-cell>
          <table:table-cell>
            <text:p>23/10/2019 12:57:57</text:p>
          </table:table-cell>
          <table:table-cell>
            <text:p>PROCEDURE DI MOBILITA' EX ART. 30 D.LGS. 165/2001 PER N. 2 POSTI A TEMPO PIENO ED INDETERMINATO NEL PROFILO DI "ISTRUTTORE TECNICO", CATEGORIA C <text:s text:c="1"/>- ELENCO CANDIDATI AMMESSI ALLA PROCEDURA</text:p>
          </table:table-cell>
          <table:table-cell>
            <text:p>21/10/2019</text:p>
          </table:table-cell>
          <table:table-cell>
            <text:p/>
          </table:table-cell>
          <table:table-cell>
            <text:p>0,00 â‚¬</text:p>
          </table:table-cell>
          <table:table-cell table:style-name="a597062">
            <text:p><text:a xlink:href="https://www.comuneweb.it/egov/Pescaglia/ammTrasparente/Bandi_di_concorso/dettaglio/allegato.191549.-1.0.pdf" xlink:type="simple">https://www.comuneweb.it/egov/Pescaglia/ammTrasparente/Bandi_di_concorso/dettaglio/allegato.191549.-1.0.pdf</text:a></text:p>
          </table:table-cell>
        </table:table-row>
        <table:table-row>
          <table:table-cell>
            <text:p>191551</text:p>
          </table:table-cell>
          <table:table-cell>
            <text:p>24/10/2019 09:13:20</text:p>
          </table:table-cell>
          <table:table-cell>
            <text:p>Bando di concorso pubblico generale indetto ai sensi della Legge Regionale Toscana n. 2 del 09/01/2019 "Disposizioni in materia di edilizia residenziale pubblica ERP per la formazione della graduatoria finalizzata all'assegnazione di alloggi di edilizia residenziale pubblica" di cui alla determinazione n. 993 del 18/10/2019</text:p>
          </table:table-cell>
          <table:table-cell>
            <text:p>23/12/2019</text:p>
          </table:table-cell>
          <table:table-cell>
            <text:p/>
          </table:table-cell>
          <table:table-cell>
            <text:p>0,00 â‚¬</text:p>
          </table:table-cell>
          <table:table-cell table:style-name="a0c6a9f">
            <text:p><text:a xlink:href="https://www.comuneweb.it/egov/Pescaglia/ammTrasparente/Bandi_di_concorso/dettaglio/allegato.191551.-1.0.pdf" xlink:type="simple">https://www.comuneweb.it/egov/Pescaglia/ammTrasparente/Bandi_di_concorso/dettaglio/allegato.191551.-1.0.pdf</text:a></text:p>
            <text:p><text:a xlink:href="https://www.comuneweb.it/egov/Pescaglia/ammTrasparente/Bandi_di_concorso/dettaglio/allegato.191551.-1.1.p7m" xlink:type="simple">https://www.comuneweb.it/egov/Pescaglia/ammTrasparente/Bandi_di_concorso/dettaglio/allegato.191551.-1.1.p7m</text:a></text:p>
            <text:p><text:a xlink:href="https://www.comuneweb.it/egov/Pescaglia/ammTrasparente/Bandi_di_concorso/dettaglio/allegatoFirmato.191551.-1.1.pdf" xlink:type="simple">https://www.comuneweb.it/egov/Pescaglia/ammTrasparente/Bandi_di_concorso/dettaglio/allegatoFirmato.191551.-1.1.pdf</text:a></text:p>
            <text:p><text:a xlink:href="https://www.comuneweb.it/egov/Pescaglia/ammTrasparente/Bandi_di_concorso/dettaglio/allegato.191551.-1.2.pdf" xlink:type="simple">https://www.comuneweb.it/egov/Pescaglia/ammTrasparente/Bandi_di_concorso/dettaglio/allegato.191551.-1.2.pdf</text:a></text:p>
            <text:p><text:a xlink:href="https://www.comuneweb.it/egov/Pescaglia/ammTrasparente/Bandi_di_concorso/dettaglio/allegato.191551.-1.3.p7m" xlink:type="simple">https://www.comuneweb.it/egov/Pescaglia/ammTrasparente/Bandi_di_concorso/dettaglio/allegato.191551.-1.3.p7m</text:a></text:p>
            <text:p><text:a xlink:href="https://www.comuneweb.it/egov/Pescaglia/ammTrasparente/Bandi_di_concorso/dettaglio/allegatoFirmato.191551.-1.3.pdf" xlink:type="simple">https://www.comuneweb.it/egov/Pescaglia/ammTrasparente/Bandi_di_concorso/dettaglio/allegatoFirmato.191551.-1.3.pdf</text:a></text:p>
          </table:table-cell>
        </table:table-row>
        <table:table-row>
          <table:table-cell>
            <text:p>191744</text:p>
          </table:table-cell>
          <table:table-cell>
            <text:p>09/12/2019 08:59:36</text:p>
          </table:table-cell>
          <table:table-cell>
            <text:p>BANDO DI CONCORSO PUBBLICO, PER ESAMI, PER LA COPERTURA, A TEMPO PIENO E INDETERMINATO, DI N. 2 POSTI DI "ISTRUTTORE TECNICO" CAT. GIURIDICA C, POS. ECONOMICA C/1</text:p>
          </table:table-cell>
          <table:table-cell>
            <text:p>02/01/2020</text:p>
          </table:table-cell>
          <table:table-cell>
            <text:p/>
          </table:table-cell>
          <table:table-cell>
            <text:p>0,00 â‚¬</text:p>
          </table:table-cell>
          <table:table-cell table:style-name="a8c5d3f">
            <text:p><text:a xlink:href="https://www.comuneweb.it/egov/Pescaglia/ammTrasparente/Bandi_di_concorso/dettaglio/allegato.191744.-1.0.pdf" xlink:type="simple">https://www.comuneweb.it/egov/Pescaglia/ammTrasparente/Bandi_di_concorso/dettaglio/allegato.191744.-1.0.pdf</text:a></text:p>
            <text:p><text:a xlink:href="https://www.comuneweb.it/egov/Pescaglia/ammTrasparente/Bandi_di_concorso/dettaglio/allegato.191744.-1.1.p7m" xlink:type="simple">https://www.comuneweb.it/egov/Pescaglia/ammTrasparente/Bandi_di_concorso/dettaglio/allegato.191744.-1.1.p7m</text:a></text:p>
            <text:p><text:a xlink:href="https://www.comuneweb.it/egov/Pescaglia/ammTrasparente/Bandi_di_concorso/dettaglio/allegatoFirmato.191744.-1.1.pdf" xlink:type="simple">https://www.comuneweb.it/egov/Pescaglia/ammTrasparente/Bandi_di_concorso/dettaglio/allegatoFirmato.191744.-1.1.pdf</text:a></text:p>
            <text:p><text:a xlink:href="https://www.comuneweb.it/egov/Pescaglia/ammTrasparente/Bandi_di_concorso/dettaglio/allegato.191744.-1.2.doc" xlink:type="simple">https://www.comuneweb.it/egov/Pescaglia/ammTrasparente/Bandi_di_concorso/dettaglio/allegato.191744.-1.2.doc</text:a></text:p>
            <text:p><text:a xlink:href="https://www.comuneweb.it/egov/Pescaglia/ammTrasparente/Bandi_di_concorso/dettaglio/allegato.191744.-1.3.pdf" xlink:type="simple">https://www.comuneweb.it/egov/Pescaglia/ammTrasparente/Bandi_di_concorso/dettaglio/allegato.191744.-1.3.pdf</text:a></text:p>
          </table:table-cell>
        </table:table-row>
        <table:table-row>
          <table:table-cell>
            <text:p>201077</text:p>
          </table:table-cell>
          <table:table-cell>
            <text:p>10/09/2020 13:05:31</text:p>
          </table:table-cell>
          <table:table-cell>
            <text:p>BANDO DI CONCORSO PUBBLICO, PER ESAMI, PER LA COPERTURA, A TEMPO PIENO E INDETERMINATO, DI N. 1 POSTO DI "OPERAIO SPECIALIZZATO" CAT. GIURIDICA B/3, POS. ECONOMICA B/3 - NOMINA COMMISSIONE GIUDICATRICE</text:p>
          </table:table-cell>
          <table:table-cell>
            <text:p>03/09/2020</text:p>
          </table:table-cell>
          <table:table-cell>
            <text:p/>
          </table:table-cell>
          <table:table-cell>
            <text:p>0,00 â‚¬</text:p>
          </table:table-cell>
          <table:table-cell table:style-name="a1db78d">
            <text:p><text:a xlink:href="https://www.comuneweb.it/egov/Pescaglia/ammTrasparente/Bandi_di_concorso/dettaglio/allegato.201077.-1.0.p7m" xlink:type="simple">https://www.comuneweb.it/egov/Pescaglia/ammTrasparente/Bandi_di_concorso/dettaglio/allegato.201077.-1.0.p7m</text:a></text:p>
            <text:p><text:a xlink:href="https://www.comuneweb.it/egov/Pescaglia/ammTrasparente/Bandi_di_concorso/dettaglio/allegatoFirmato.201077.-1.0.pdf" xlink:type="simple">https://www.comuneweb.it/egov/Pescaglia/ammTrasparente/Bandi_di_concorso/dettaglio/allegatoFirmato.201077.-1.0.pdf</text:a></text:p>
          </table:table-cell>
        </table:table-row>
        <table:table-row>
          <table:table-cell>
            <text:p>201096</text:p>
          </table:table-cell>
          <table:table-cell>
            <text:p>14/09/2020 11:28:58</text:p>
          </table:table-cell>
          <table:table-cell>
            <text:p>BANDO DI CONCORSO PUBBLICO, PER ESAMI, PER LA COPERTURA, A TEMPO PIENO E INDETERMINATO, DI N. 1 POSTO DI "OPERAIO SPECIALIZZATO" CAT. GIURIDICA B/3, POS. ECONOMICA B/3 - SOSTITUZIONE MEMBRO COMMISSIONE GIUDICATRICE</text:p>
          </table:table-cell>
          <table:table-cell>
            <text:p>03/09/2020</text:p>
          </table:table-cell>
          <table:table-cell>
            <text:p/>
          </table:table-cell>
          <table:table-cell>
            <text:p>0,00 â‚¬</text:p>
          </table:table-cell>
          <table:table-cell table:style-name="a7f981d">
            <text:p><text:a xlink:href="https://www.comuneweb.it/egov/Pescaglia/ammTrasparente/Bandi_di_concorso/dettaglio/allegato.201096.-1.0.p7m" xlink:type="simple">https://www.comuneweb.it/egov/Pescaglia/ammTrasparente/Bandi_di_concorso/dettaglio/allegato.201096.-1.0.p7m</text:a></text:p>
            <text:p><text:a xlink:href="https://www.comuneweb.it/egov/Pescaglia/ammTrasparente/Bandi_di_concorso/dettaglio/allegatoFirmato.201096.-1.0.pdf" xlink:type="simple">https://www.comuneweb.it/egov/Pescaglia/ammTrasparente/Bandi_di_concorso/dettaglio/allegatoFirmato.201096.-1.0.pdf</text:a></text:p>
          </table:table-cell>
        </table:table-row>
        <table:table-row>
          <table:table-cell>
            <text:p>201097</text:p>
          </table:table-cell>
          <table:table-cell>
            <text:p>14/09/2020 12:15:51</text:p>
          </table:table-cell>
          <table:table-cell>
            <text:p>BANDO DI CONCORSO PUBBLICO, PER ESAMI, PER LA COPERTURA, A TEMPO PIENO E INDETERMINATO, DI N. 1 POSTO DI "OPERAIO SPECIALIZZATO" CAT. GIURIDICA B, POS. ECONOMICA B/3 - ELENCO AMMESSI ALLA PROVA PRESELETTIVA</text:p>
          </table:table-cell>
          <table:table-cell>
            <text:p>03/09/2020</text:p>
          </table:table-cell>
          <table:table-cell>
            <text:p/>
          </table:table-cell>
          <table:table-cell>
            <text:p>0,00 â‚¬</text:p>
          </table:table-cell>
          <table:table-cell table:style-name="a9080af">
            <text:p><text:a xlink:href="https://www.comuneweb.it/egov/Pescaglia/ammTrasparente/Bandi_di_concorso/dettaglio/allegato.201097.-1.0.pdf" xlink:type="simple">https://www.comuneweb.it/egov/Pescaglia/ammTrasparente/Bandi_di_concorso/dettaglio/allegato.201097.-1.0.pdf</text:a></text:p>
          </table:table-cell>
        </table:table-row>
        <table:table-row>
          <table:table-cell>
            <text:p>201100</text:p>
          </table:table-cell>
          <table:table-cell>
            <text:p>14/09/2020 12:45:07</text:p>
          </table:table-cell>
          <table:table-cell>
            <text:p>BANDO DI CONCORSO PUBBLICO, PER ESAMI, PER LA COPERTURA, A TEMPO PIENO E INDETERMINATO, DI N. 1 POSTO DI "OPERAIO SPECIALIZZATO" CAT. GIURIDICA B, POS. ECONOMICA B/3 - CALENDARIO PROVA PRESELETTIVA E PROTOCOLLO COVID 19</text:p>
          </table:table-cell>
          <table:table-cell>
            <text:p>03/09/2020</text:p>
          </table:table-cell>
          <table:table-cell>
            <text:p/>
          </table:table-cell>
          <table:table-cell>
            <text:p>0,00 â‚¬</text:p>
          </table:table-cell>
          <table:table-cell table:style-name="abd457f">
            <text:p><text:a xlink:href="https://www.comuneweb.it/egov/Pescaglia/ammTrasparente/Bandi_di_concorso/dettaglio/allegato.201100.-1.0.pdf" xlink:type="simple">https://www.comuneweb.it/egov/Pescaglia/ammTrasparente/Bandi_di_concorso/dettaglio/allegato.201100.-1.0.pdf</text:a></text:p>
            <text:p><text:a xlink:href="https://www.comuneweb.it/egov/Pescaglia/ammTrasparente/Bandi_di_concorso/dettaglio/allegato.201100.-1.1.pdf" xlink:type="simple">https://www.comuneweb.it/egov/Pescaglia/ammTrasparente/Bandi_di_concorso/dettaglio/allegato.201100.-1.1.pdf</text:a></text:p>
          </table:table-cell>
        </table:table-row>
        <table:table-row>
          <table:table-cell>
            <text:p>201170</text:p>
          </table:table-cell>
          <table:table-cell>
            <text:p>30/09/2020 10:59:36</text:p>
          </table:table-cell>
          <table:table-cell>
            <text:p>BANDO DI CONCORSO PUBBLICO, PER ESAMI, PER LA COPERTURA, A TEMPO PIENO E INDETERMINATO, DI N. 1 POSTO DI "OPERAIO SPECIALIZZATO" CAT. GIURIDICA B, POS. ECONOMICA B/3.ESITO PROVVISORIO PROVA PRESELETTIVA</text:p>
          </table:table-cell>
          <table:table-cell>
            <text:p>03/09/2020</text:p>
          </table:table-cell>
          <table:table-cell>
            <text:p/>
          </table:table-cell>
          <table:table-cell>
            <text:p>0,00 â‚¬</text:p>
          </table:table-cell>
          <table:table-cell table:style-name="ab4e065">
            <text:p><text:a xlink:href="https://www.comuneweb.it/egov/Pescaglia/ammTrasparente/Bandi_di_concorso/dettaglio/allegato.201170.-1.0.pdf" xlink:type="simple">https://www.comuneweb.it/egov/Pescaglia/ammTrasparente/Bandi_di_concorso/dettaglio/allegato.201170.-1.0.pdf</text:a></text:p>
          </table:table-cell>
        </table:table-row>
        <table:table-row>
          <table:table-cell>
            <text:p>201217</text:p>
          </table:table-cell>
          <table:table-cell>
            <text:p>09/10/2020 11:58:50</text:p>
          </table:table-cell>
          <table:table-cell>
            <text:p>BANDO DI CONCORSO PUBBLICO, PER ESAMI, PER LA COPERTURA, A TEMPO PIENO E INDETERMINATO, DI N. 1 POSTO DI "OPERAIO SPECIALIZZATO " CAT. GIURIDICA B/3, POS. ECONOMICA B/3. PRESA D'ATTO DELLO SVOLGIMENTO DELLA PROVA PRESELETTIVA - AMMISSIONE CANDIDATI ALLA PROVA PRATICA</text:p>
          </table:table-cell>
          <table:table-cell>
            <text:p>03/09/2020</text:p>
          </table:table-cell>
          <table:table-cell>
            <text:p/>
          </table:table-cell>
          <table:table-cell>
            <text:p>0,00 â‚¬</text:p>
          </table:table-cell>
          <table:table-cell table:style-name="a2b4440">
            <text:p><text:a xlink:href="https://www.comuneweb.it/egov/Pescaglia/ammTrasparente/Bandi_di_concorso/dettaglio/allegato.201217.-1.0.pdf" xlink:type="simple">https://www.comuneweb.it/egov/Pescaglia/ammTrasparente/Bandi_di_concorso/dettaglio/allegato.201217.-1.0.pdf</text:a></text:p>
            <text:p><text:a xlink:href="https://www.comuneweb.it/egov/Pescaglia/ammTrasparente/Bandi_di_concorso/dettaglio/allegato.201217.-1.1.p7m" xlink:type="simple">https://www.comuneweb.it/egov/Pescaglia/ammTrasparente/Bandi_di_concorso/dettaglio/allegato.201217.-1.1.p7m</text:a></text:p>
            <text:p><text:a xlink:href="https://www.comuneweb.it/egov/Pescaglia/ammTrasparente/Bandi_di_concorso/dettaglio/allegatoFirmato.201217.-1.1.pdf" xlink:type="simple">https://www.comuneweb.it/egov/Pescaglia/ammTrasparente/Bandi_di_concorso/dettaglio/allegatoFirmato.201217.-1.1.pdf</text:a></text:p>
          </table:table-cell>
        </table:table-row>
        <table:table-row>
          <table:table-cell>
            <text:p>201218</text:p>
          </table:table-cell>
          <table:table-cell>
            <text:p>09/10/2020 12:00:01</text:p>
          </table:table-cell>
          <table:table-cell>
            <text:p>BANDO DI CONCORSO PER L'ASSUNZIONE DI N. 1 OPERAIO SPECIALIZZATO CAT. B/3 - COMUNICAZIONE CALENDARIO PROVE E CRITERI DI VALUTAZIONE</text:p>
          </table:table-cell>
          <table:table-cell>
            <text:p>03/09/2020</text:p>
          </table:table-cell>
          <table:table-cell>
            <text:p/>
          </table:table-cell>
          <table:table-cell>
            <text:p>0,00 â‚¬</text:p>
          </table:table-cell>
          <table:table-cell table:style-name="a6c9f1f">
            <text:p><text:a xlink:href="https://www.comuneweb.it/egov/Pescaglia/ammTrasparente/Bandi_di_concorso/dettaglio/allegato.201218.-1.0.pdf" xlink:type="simple">https://www.comuneweb.it/egov/Pescaglia/ammTrasparente/Bandi_di_concorso/dettaglio/allegato.201218.-1.0.pdf</text:a></text:p>
          </table:table-cell>
        </table:table-row>
        <table:table-row>
          <table:table-cell>
            <text:p>201269</text:p>
          </table:table-cell>
          <table:table-cell>
            <text:p>19/10/2020 14:11:04</text:p>
          </table:table-cell>
          <table:table-cell>
            <text:p>SCIOGLIMENTO DELLA RISERVA DI CUI ALLA DETERMINAZIONE N. 622 del 03.08.2020 E NUOVA APPROVAZIONE GRADUATORIA PROVVISORIA PER L'ASSEGNAZIONE IN LOCAZIONE SEMPLICE DEGLI ALLOGGI DI EDILIZIA RESIDENZIALE PUBBLICA BANDO ANNO 2019</text:p>
          </table:table-cell>
          <table:table-cell>
            <text:p>31/12/2020</text:p>
          </table:table-cell>
          <table:table-cell>
            <text:p/>
          </table:table-cell>
          <table:table-cell>
            <text:p>0,00 â‚¬</text:p>
          </table:table-cell>
          <table:table-cell table:style-name="abef4a1">
            <text:p><text:a xlink:href="https://www.comuneweb.it/egov/Pescaglia/ammTrasparente/Bandi_di_concorso/dettaglio/allegato.201269.-1.0.odt" xlink:type="simple">https://www.comuneweb.it/egov/Pescaglia/ammTrasparente/Bandi_di_concorso/dettaglio/allegato.201269.-1.0.odt</text:a></text:p>
            <text:p><text:a xlink:href="https://www.comuneweb.it/egov/Pescaglia/ammTrasparente/Bandi_di_concorso/dettaglio/allegato.201269.-1.1.pdf" xlink:type="simple">https://www.comuneweb.it/egov/Pescaglia/ammTrasparente/Bandi_di_concorso/dettaglio/allegato.201269.-1.1.pdf</text:a></text:p>
            <text:p><text:a xlink:href="https://www.comuneweb.it/egov/Pescaglia/ammTrasparente/Bandi_di_concorso/dettaglio/allegato.201269.-1.2.pdf" xlink:type="simple">https://www.comuneweb.it/egov/Pescaglia/ammTrasparente/Bandi_di_concorso/dettaglio/allegato.201269.-1.2.pdf</text:a></text:p>
            <text:p><text:a xlink:href="https://www.comuneweb.it/egov/Pescaglia/ammTrasparente/Bandi_di_concorso/dettaglio/allegato.201269.-1.3.p7m" xlink:type="simple">https://www.comuneweb.it/egov/Pescaglia/ammTrasparente/Bandi_di_concorso/dettaglio/allegato.201269.-1.3.p7m</text:a></text:p>
            <text:p><text:a xlink:href="https://www.comuneweb.it/egov/Pescaglia/ammTrasparente/Bandi_di_concorso/dettaglio/allegatoFirmato.201269.-1.3.pdf" xlink:type="simple">https://www.comuneweb.it/egov/Pescaglia/ammTrasparente/Bandi_di_concorso/dettaglio/allegatoFirmato.201269.-1.3.pdf</text:a></text:p>
          </table:table-cell>
        </table:table-row>
        <table:table-row>
          <table:table-cell>
            <text:p>201282</text:p>
          </table:table-cell>
          <table:table-cell>
            <text:p>22/10/2020 16:16:43</text:p>
          </table:table-cell>
          <table:table-cell>
            <text:p>L. 431/1998 - APPROVAZIONE DELLA GRADUATORIA GENERALE PROVVISORIA PER L'ASSEGNAZIONE DEL CONTRIBUTO AD INTEGRAZIONE DEI CANONI DI LOCAZIONE PER L'ANNO 2020.</text:p>
          </table:table-cell>
          <table:table-cell>
            <text:p>31/12/2020</text:p>
          </table:table-cell>
          <table:table-cell>
            <text:p/>
          </table:table-cell>
          <table:table-cell>
            <text:p>0,00 â‚¬</text:p>
          </table:table-cell>
          <table:table-cell table:style-name="a840762">
            <text:p><text:a xlink:href="https://www.comuneweb.it/egov/Pescaglia/ammTrasparente/Bandi_di_concorso/dettaglio/allegato.201282.-1.0.pdf" xlink:type="simple">https://www.comuneweb.it/egov/Pescaglia/ammTrasparente/Bandi_di_concorso/dettaglio/allegato.201282.-1.0.pdf</text:a></text:p>
            <text:p><text:a xlink:href="https://www.comuneweb.it/egov/Pescaglia/ammTrasparente/Bandi_di_concorso/dettaglio/allegato.201282.-1.1.pdf" xlink:type="simple">https://www.comuneweb.it/egov/Pescaglia/ammTrasparente/Bandi_di_concorso/dettaglio/allegato.201282.-1.1.pdf</text:a></text:p>
            <text:p><text:a xlink:href="https://www.comuneweb.it/egov/Pescaglia/ammTrasparente/Bandi_di_concorso/dettaglio/allegato.201282.-1.2.p7m" xlink:type="simple">https://www.comuneweb.it/egov/Pescaglia/ammTrasparente/Bandi_di_concorso/dettaglio/allegato.201282.-1.2.p7m</text:a></text:p>
            <text:p><text:a xlink:href="https://www.comuneweb.it/egov/Pescaglia/ammTrasparente/Bandi_di_concorso/dettaglio/allegatoFirmato.201282.-1.2.pdf" xlink:type="simple">https://www.comuneweb.it/egov/Pescaglia/ammTrasparente/Bandi_di_concorso/dettaglio/allegatoFirmato.201282.-1.2.pdf</text:a></text:p>
          </table:table-cell>
        </table:table-row>
        <table:table-row>
          <table:table-cell>
            <text:p>201298</text:p>
          </table:table-cell>
          <table:table-cell>
            <text:p>26/10/2020 07:29:14</text:p>
          </table:table-cell>
          <table:table-cell>
            <text:p>BANDO DI CONCORSO PUBBLICO, PER ESAMI, PER LA COPERTURA, A TEMPO PIENO E INDETERMINATO, DI N. 1 POSTO DI "OPERAIO SPECIALIZZATO" CAT. GIURIDICA B, POS. ECONOMICA B/3 - AGGIORNAMENTO PROTOCOLLO COVID 19 </text:p>
          </table:table-cell>
          <table:table-cell>
            <text:p>03/09/2020</text:p>
          </table:table-cell>
          <table:table-cell>
            <text:p/>
          </table:table-cell>
          <table:table-cell>
            <text:p>0,00 â‚¬</text:p>
          </table:table-cell>
          <table:table-cell table:style-name="ac61492">
            <text:p><text:a xlink:href="https://www.comuneweb.it/egov/Pescaglia/ammTrasparente/Bandi_di_concorso/dettaglio/allegato.201298.-1.0.pdf" xlink:type="simple">https://www.comuneweb.it/egov/Pescaglia/ammTrasparente/Bandi_di_concorso/dettaglio/allegato.201298.-1.0.pdf</text:a></text:p>
          </table:table-cell>
        </table:table-row>
        <table:table-row>
          <table:table-cell>
            <text:p>201303</text:p>
          </table:table-cell>
          <table:table-cell>
            <text:p>27/10/2020 07:23:59</text:p>
          </table:table-cell>
          <table:table-cell>
            <text:p>BANDO DI CONCORSO PUBBLICO, PER ESAMI, PER LA COPERTURA, A TEMPO PIENO E INDETERMINATO, DI N. 1 POSTO DI "OPERAIO SPECIALIZZATO" CAT. GIURIDICA B, POS. ECONOMICA B/3 - TRACCE PROVA PRESELETTIVA</text:p>
          </table:table-cell>
          <table:table-cell>
            <text:p>03/09/2020</text:p>
          </table:table-cell>
          <table:table-cell>
            <text:p/>
          </table:table-cell>
          <table:table-cell>
            <text:p>0,00 â‚¬</text:p>
          </table:table-cell>
          <table:table-cell table:style-name="adc61f2">
            <text:p><text:a xlink:href="https://www.comuneweb.it/egov/Pescaglia/ammTrasparente/Bandi_di_concorso/dettaglio/allegato.201303.-1.0.pdf" xlink:type="simple">https://www.comuneweb.it/egov/Pescaglia/ammTrasparente/Bandi_di_concorso/dettaglio/allegato.201303.-1.0.pdf</text:a></text:p>
            <text:p><text:a xlink:href="https://www.comuneweb.it/egov/Pescaglia/ammTrasparente/Bandi_di_concorso/dettaglio/allegato.201303.-1.1.pdf" xlink:type="simple">https://www.comuneweb.it/egov/Pescaglia/ammTrasparente/Bandi_di_concorso/dettaglio/allegato.201303.-1.1.pdf</text:a></text:p>
            <text:p><text:a xlink:href="https://www.comuneweb.it/egov/Pescaglia/ammTrasparente/Bandi_di_concorso/dettaglio/allegato.201303.-1.2.pdf" xlink:type="simple">https://www.comuneweb.it/egov/Pescaglia/ammTrasparente/Bandi_di_concorso/dettaglio/allegato.201303.-1.2.pdf</text:a></text:p>
          </table:table-cell>
        </table:table-row>
        <table:table-row>
          <table:table-cell>
            <text:p>201304</text:p>
          </table:table-cell>
          <table:table-cell>
            <text:p>27/10/2020 07:27:33</text:p>
          </table:table-cell>
          <table:table-cell>
            <text:p>BANDO DI CONCORSO PUBBLICO, PER ESAMI, PER LA COPERTURA, A TEMPO PIENO E INDETERMINATO, DI N. 1 POSTO DI "OPERAIO SPECIALIZZATO" CAT. GIURIDICA B, POS. ECONOMICA B/3 - TRACCE PROVA PRATICA</text:p>
          </table:table-cell>
          <table:table-cell>
            <text:p>03/09/2020</text:p>
          </table:table-cell>
          <table:table-cell>
            <text:p/>
          </table:table-cell>
          <table:table-cell>
            <text:p>0,00 â‚¬</text:p>
          </table:table-cell>
          <table:table-cell table:style-name="a56aa08">
            <text:p><text:a xlink:href="https://www.comuneweb.it/egov/Pescaglia/ammTrasparente/Bandi_di_concorso/dettaglio/allegato.201304.-1.0.pdf" xlink:type="simple">https://www.comuneweb.it/egov/Pescaglia/ammTrasparente/Bandi_di_concorso/dettaglio/allegato.201304.-1.0.pdf</text:a></text:p>
          </table:table-cell>
        </table:table-row>
        <table:table-row>
          <table:table-cell>
            <text:p>201307</text:p>
          </table:table-cell>
          <table:table-cell>
            <text:p>27/10/2020 14:52:27</text:p>
          </table:table-cell>
          <table:table-cell>
            <text:p>CONCORSO PUBBLICO, PER ESAMI, PER LA COPERTURA, A TEMPO PIENO E INDETERMINATO, DI N. 1 POSTO DI "OPERAIO SPECIALIZZATO" CAT. GIURIDICA B/3, POS. ECONOMICA B/3 - ESITO PROVA PRATICA E CANDIDATI AMMESSI ALLA PROVA ORALE </text:p>
          </table:table-cell>
          <table:table-cell>
            <text:p>03/09/2020</text:p>
          </table:table-cell>
          <table:table-cell>
            <text:p/>
          </table:table-cell>
          <table:table-cell>
            <text:p>0,00 â‚¬</text:p>
          </table:table-cell>
          <table:table-cell table:style-name="a801797">
            <text:p><text:a xlink:href="https://www.comuneweb.it/egov/Pescaglia/ammTrasparente/Bandi_di_concorso/dettaglio/allegato.201307.-1.0.pdf" xlink:type="simple">https://www.comuneweb.it/egov/Pescaglia/ammTrasparente/Bandi_di_concorso/dettaglio/allegato.201307.-1.0.pdf</text:a></text:p>
          </table:table-cell>
        </table:table-row>
        <table:table-row>
          <table:table-cell>
            <text:p>201308</text:p>
          </table:table-cell>
          <table:table-cell>
            <text:p>27/10/2020 15:24:25</text:p>
          </table:table-cell>
          <table:table-cell>
            <text:p>CONCORSO PUBBLICO, PER ESAMI, PER LA COPERTURA, A TEMPO PIENO E INDETERMINATO, DI N. 1 POSTO DI "OPERAIO SPECIALIZZATO" CAT. GIURIDICA B/3, POS. ECONOMICA B/3 - RETTIFICA SEDE E ORARIO PROVA ORALE</text:p>
          </table:table-cell>
          <table:table-cell>
            <text:p>03/09/2020</text:p>
          </table:table-cell>
          <table:table-cell>
            <text:p/>
          </table:table-cell>
          <table:table-cell>
            <text:p>0,00 â‚¬</text:p>
          </table:table-cell>
          <table:table-cell table:style-name="a241e92">
            <text:p><text:a xlink:href="https://www.comuneweb.it/egov/Pescaglia/ammTrasparente/Bandi_di_concorso/dettaglio/allegato.201308.-1.0.pdf" xlink:type="simple">https://www.comuneweb.it/egov/Pescaglia/ammTrasparente/Bandi_di_concorso/dettaglio/allegato.201308.-1.0.pdf</text:a></text:p>
          </table:table-cell>
        </table:table-row>
        <table:table-row>
          <table:table-cell>
            <text:p>201336</text:p>
          </table:table-cell>
          <table:table-cell>
            <text:p>02/11/2020 10:14:16</text:p>
          </table:table-cell>
          <table:table-cell>
            <text:p>CONCORSO PUBBLICO, PER ESAMI, PER LA COPERTURA, A TEMPO PIENO E INDETERMINATO, DI N. 1 POSTO DI "OPERAIO SPECIALIZZATO" CAT. GIURIDICA B/3, POS. ECONOMICA B/3 - RINVIO PROVA ORALE</text:p>
          </table:table-cell>
          <table:table-cell>
            <text:p>03/09/2020</text:p>
          </table:table-cell>
          <table:table-cell>
            <text:p/>
          </table:table-cell>
          <table:table-cell>
            <text:p>0,00 â‚¬</text:p>
          </table:table-cell>
          <table:table-cell table:style-name="afc4a47">
            <text:p><text:a xlink:href="https://www.comuneweb.it/egov/Pescaglia/ammTrasparente/Bandi_di_concorso/dettaglio/allegato.201336.-1.0.pdf" xlink:type="simple">https://www.comuneweb.it/egov/Pescaglia/ammTrasparente/Bandi_di_concorso/dettaglio/allegato.201336.-1.0.pdf</text:a></text:p>
          </table:table-cell>
        </table:table-row>
        <table:table-row>
          <table:table-cell>
            <text:p>201383</text:p>
          </table:table-cell>
          <table:table-cell>
            <text:p>10/11/2020 13:50:45</text:p>
          </table:table-cell>
          <table:table-cell>
            <text:p>L. 431/1998 - APPROVAZIONE DELLA GRADUATORIA GENERALE DEFINITIVA PER L'ASSEGNAZIONE DEL CONTRIBUTO AD INTEGRAZIONE DEI CANONI DI LOCAZIONE PER L'ANNO 2020.</text:p>
          </table:table-cell>
          <table:table-cell>
            <text:p>31/12/2020</text:p>
          </table:table-cell>
          <table:table-cell>
            <text:p/>
          </table:table-cell>
          <table:table-cell>
            <text:p>0,00 â‚¬</text:p>
          </table:table-cell>
          <table:table-cell table:style-name="a143d8c">
            <text:p><text:a xlink:href="https://www.comuneweb.it/egov/Pescaglia/ammTrasparente/Bandi_di_concorso/dettaglio/allegato.201383.-1.0.pdf" xlink:type="simple">https://www.comuneweb.it/egov/Pescaglia/ammTrasparente/Bandi_di_concorso/dettaglio/allegato.201383.-1.0.pdf</text:a></text:p>
            <text:p><text:a xlink:href="https://www.comuneweb.it/egov/Pescaglia/ammTrasparente/Bandi_di_concorso/dettaglio/allegato.201383.-1.1.pdf" xlink:type="simple">https://www.comuneweb.it/egov/Pescaglia/ammTrasparente/Bandi_di_concorso/dettaglio/allegato.201383.-1.1.pdf</text:a></text:p>
            <text:p><text:a xlink:href="https://www.comuneweb.it/egov/Pescaglia/ammTrasparente/Bandi_di_concorso/dettaglio/allegato.201383.-1.2.p7m" xlink:type="simple">https://www.comuneweb.it/egov/Pescaglia/ammTrasparente/Bandi_di_concorso/dettaglio/allegato.201383.-1.2.p7m</text:a></text:p>
            <text:p><text:a xlink:href="https://www.comuneweb.it/egov/Pescaglia/ammTrasparente/Bandi_di_concorso/dettaglio/allegatoFirmato.201383.-1.2.pdf" xlink:type="simple">https://www.comuneweb.it/egov/Pescaglia/ammTrasparente/Bandi_di_concorso/dettaglio/allegatoFirmato.201383.-1.2.pdf</text:a></text:p>
          </table:table-cell>
        </table:table-row>
        <table:table-row>
          <table:table-cell>
            <text:p>201453</text:p>
          </table:table-cell>
          <table:table-cell>
            <text:p>24/11/2020 14:40:24</text:p>
          </table:table-cell>
          <table:table-cell>
            <text:p>BANDO DI CONCORSO PUBBLICO, PER ESAMI, PER LA COPERTURA, A TEMPO PIENO E INDETERMINATO, DI N. 1 POSTO DI "OPERAIO SPECIALIZZATO" CAT. GIURIDICA B, POS. ECONOMICA B/3 - AGGIORNAMENTO PROTOCOLLO COVID 19</text:p>
          </table:table-cell>
          <table:table-cell>
            <text:p>03/09/2020</text:p>
          </table:table-cell>
          <table:table-cell>
            <text:p/>
          </table:table-cell>
          <table:table-cell>
            <text:p>0,00 â‚¬</text:p>
          </table:table-cell>
          <table:table-cell table:style-name="aa08fbb">
            <text:p><text:a xlink:href="https://www.comuneweb.it/egov/Pescaglia/ammTrasparente/Bandi_di_concorso/dettaglio/allegato.201453.-1.0.pdf" xlink:type="simple">https://www.comuneweb.it/egov/Pescaglia/ammTrasparente/Bandi_di_concorso/dettaglio/allegato.201453.-1.0.pdf</text:a></text:p>
          </table:table-cell>
        </table:table-row>
        <table:table-row>
          <table:table-cell>
            <text:p>201484</text:p>
          </table:table-cell>
          <table:table-cell>
            <text:p>27/11/2020 11:52:15</text:p>
          </table:table-cell>
          <table:table-cell>
            <text:p>SELEZIONE CANDIDATI DA INSERIRE IN ATTIVITÀ DI TIROCINIO FORMATIVO NON CURRICULARE AI SENSI DELLA L.R.T. 32/2002 E DPGRT N. 47/R/2003 PRESSO IL COMUNE DI PESCAGLIA NELL' AMBITO DEL PROGETTO "LAVORO+BENE COMUNE: TIROCINI " PROMOSSI E FINANZIATI DA FONDAZIONE CASSA DI RISPARMIO DI LUCCA. APPROVAZIONE AVVISO.</text:p>
          </table:table-cell>
          <table:table-cell>
            <text:p>07/11/2020</text:p>
          </table:table-cell>
          <table:table-cell>
            <text:p/>
          </table:table-cell>
          <table:table-cell>
            <text:p>0,00 â‚¬</text:p>
          </table:table-cell>
          <table:table-cell table:style-name="a9df892">
            <text:p><text:a xlink:href="https://www.comuneweb.it/egov/Pescaglia/ammTrasparente/Bandi_di_concorso/dettaglio/allegato.201484.-1.0.doc" xlink:type="simple">https://www.comuneweb.it/egov/Pescaglia/ammTrasparente/Bandi_di_concorso/dettaglio/allegato.201484.-1.0.doc</text:a></text:p>
            <text:p><text:a xlink:href="https://www.comuneweb.it/egov/Pescaglia/ammTrasparente/Bandi_di_concorso/dettaglio/allegato.201484.-1.1.pdf" xlink:type="simple">https://www.comuneweb.it/egov/Pescaglia/ammTrasparente/Bandi_di_concorso/dettaglio/allegato.201484.-1.1.pdf</text:a></text:p>
            <text:p><text:a xlink:href="https://www.comuneweb.it/egov/Pescaglia/ammTrasparente/Bandi_di_concorso/dettaglio/allegato.201484.-1.2.p7m" xlink:type="simple">https://www.comuneweb.it/egov/Pescaglia/ammTrasparente/Bandi_di_concorso/dettaglio/allegato.201484.-1.2.p7m</text:a></text:p>
            <text:p><text:a xlink:href="https://www.comuneweb.it/egov/Pescaglia/ammTrasparente/Bandi_di_concorso/dettaglio/allegatoFirmato.201484.-1.2.pdf" xlink:type="simple">https://www.comuneweb.it/egov/Pescaglia/ammTrasparente/Bandi_di_concorso/dettaglio/allegatoFirmato.201484.-1.2.pdf</text:a></text:p>
            <text:p><text:a xlink:href="https://www.comuneweb.it/egov/Pescaglia/ammTrasparente/Bandi_di_concorso/dettaglio/allegato.201484.-1.3.p7m" xlink:type="simple">https://www.comuneweb.it/egov/Pescaglia/ammTrasparente/Bandi_di_concorso/dettaglio/allegato.201484.-1.3.p7m</text:a></text:p>
            <text:p><text:a xlink:href="https://www.comuneweb.it/egov/Pescaglia/ammTrasparente/Bandi_di_concorso/dettaglio/allegatoFirmato.201484.-1.3.pdf" xlink:type="simple">https://www.comuneweb.it/egov/Pescaglia/ammTrasparente/Bandi_di_concorso/dettaglio/allegatoFirmato.201484.-1.3.pdf</text:a></text:p>
          </table:table-cell>
        </table:table-row>
        <table:table-row>
          <table:table-cell>
            <text:p>201485</text:p>
          </table:table-cell>
          <table:table-cell>
            <text:p>27/11/2020 11:28:29</text:p>
          </table:table-cell>
          <table:table-cell>
            <text:p>CONCORSO PUBBLICO, PER ESAMI, PER LA COPERTURA, A TEMPO PIENO E INDETERMINATO, DI N. 1 POSTO DI "OPERAIO SPECIALIZZATO" CAT. GIURIDICA B/3, POS. ECONOMICA B/3 - ESITO PROVA ORALE</text:p>
          </table:table-cell>
          <table:table-cell>
            <text:p>03/09/2020</text:p>
          </table:table-cell>
          <table:table-cell>
            <text:p/>
          </table:table-cell>
          <table:table-cell>
            <text:p>0,00 â‚¬</text:p>
          </table:table-cell>
          <table:table-cell table:style-name="a1793ae">
            <text:p><text:a xlink:href="https://www.comuneweb.it/egov/Pescaglia/ammTrasparente/Bandi_di_concorso/dettaglio/allegato.201485.-1.0.pdf" xlink:type="simple">https://www.comuneweb.it/egov/Pescaglia/ammTrasparente/Bandi_di_concorso/dettaglio/allegato.201485.-1.0.pdf</text:a></text:p>
          </table:table-cell>
        </table:table-row>
        <table:table-row>
          <table:table-cell>
            <text:p>201501</text:p>
          </table:table-cell>
          <table:table-cell>
            <text:p>30/11/2020 13:19:46</text:p>
          </table:table-cell>
          <table:table-cell>
            <text:p>BANDO DI CONCORSO PUBBLICO, PER ESAMI, PER LA COPERTURA, A TEMPO PIENO E INDETERMINATO, DI N. 1 POSTO DI "OPERAIO SPECIALIZZATO" CAT. GIURIDICA B, POS. ECONOMICA B/3 - TRACCE PROVA ORALE</text:p>
          </table:table-cell>
          <table:table-cell>
            <text:p>03/09/2020</text:p>
          </table:table-cell>
          <table:table-cell>
            <text:p/>
          </table:table-cell>
          <table:table-cell>
            <text:p>0,00 â‚¬</text:p>
          </table:table-cell>
          <table:table-cell table:style-name="a43ec20">
            <text:p><text:a xlink:href="https://www.comuneweb.it/egov/Pescaglia/ammTrasparente/Bandi_di_concorso/dettaglio/allegato.201501.-1.0.pdf" xlink:type="simple">https://www.comuneweb.it/egov/Pescaglia/ammTrasparente/Bandi_di_concorso/dettaglio/allegato.201501.-1.0.pdf</text:a></text:p>
            <text:p><text:a xlink:href="https://www.comuneweb.it/egov/Pescaglia/ammTrasparente/Bandi_di_concorso/dettaglio/allegato.201501.-1.1.pdf" xlink:type="simple">https://www.comuneweb.it/egov/Pescaglia/ammTrasparente/Bandi_di_concorso/dettaglio/allegato.201501.-1.1.pdf</text:a></text:p>
            <text:p><text:a xlink:href="https://www.comuneweb.it/egov/Pescaglia/ammTrasparente/Bandi_di_concorso/dettaglio/allegato.201501.-1.2.pdf" xlink:type="simple">https://www.comuneweb.it/egov/Pescaglia/ammTrasparente/Bandi_di_concorso/dettaglio/allegato.201501.-1.2.pdf</text:a></text:p>
            <text:p><text:a xlink:href="https://www.comuneweb.it/egov/Pescaglia/ammTrasparente/Bandi_di_concorso/dettaglio/allegato.201501.-1.3.png" xlink:type="simple">https://www.comuneweb.it/egov/Pescaglia/ammTrasparente/Bandi_di_concorso/dettaglio/allegato.201501.-1.3.png</text:a></text:p>
          </table:table-cell>
        </table:table-row>
        <table:table-row>
          <table:table-cell>
            <text:p>201511</text:p>
          </table:table-cell>
          <table:table-cell>
            <text:p>01/12/2020 15:46:21</text:p>
          </table:table-cell>
          <table:table-cell>
            <text:p>CONCORSO PUBBLICO, PER ESAMI, PER LA COPERTURA DI N. 1 POSTO A TEMPO INDETERMINATO E PIENO DI "OPERAIO SPECIALIZZATO" CAT. B/3 POSIZIONE ECONOMICA B/3 DI CUI AL VIGENTE C.C.N.L. APPROVAZIONE VERBALI COMMISSIONE, GRADUATORIA E NOMINA VINCITORE</text:p>
          </table:table-cell>
          <table:table-cell>
            <text:p>03/09/2020</text:p>
          </table:table-cell>
          <table:table-cell>
            <text:p/>
          </table:table-cell>
          <table:table-cell>
            <text:p>0,00 â‚¬</text:p>
          </table:table-cell>
          <table:table-cell table:style-name="a3b0849">
            <text:p><text:a xlink:href="https://www.comuneweb.it/egov/Pescaglia/ammTrasparente/Bandi_di_concorso/dettaglio/allegato.201511.-1.0.pdf" xlink:type="simple">https://www.comuneweb.it/egov/Pescaglia/ammTrasparente/Bandi_di_concorso/dettaglio/allegato.201511.-1.0.pdf</text:a></text:p>
            <text:p><text:a xlink:href="https://www.comuneweb.it/egov/Pescaglia/ammTrasparente/Bandi_di_concorso/dettaglio/allegato.201511.-1.1.p7m" xlink:type="simple">https://www.comuneweb.it/egov/Pescaglia/ammTrasparente/Bandi_di_concorso/dettaglio/allegato.201511.-1.1.p7m</text:a></text:p>
            <text:p><text:a xlink:href="https://www.comuneweb.it/egov/Pescaglia/ammTrasparente/Bandi_di_concorso/dettaglio/allegatoFirmato.201511.-1.1.pdf" xlink:type="simple">https://www.comuneweb.it/egov/Pescaglia/ammTrasparente/Bandi_di_concorso/dettaglio/allegatoFirmato.201511.-1.1.pdf</text:a></text:p>
          </table:table-cell>
        </table:table-row>
        <table:table-row>
          <table:table-cell>
            <text:p>201544</text:p>
          </table:table-cell>
          <table:table-cell>
            <text:p>09/12/2020 09:42:43</text:p>
          </table:table-cell>
          <table:table-cell>
            <text:p>SELEZIONE CANDIDATI DA INSERIRE IN ATTIVITÀ DI TIROCINIO FORMATIVO NON CURRICULARE AI SENSI DELLA L.R.T. 32/2002 E DPGRT N. 47/R/2003 PRESSO IL COMUNE DI PESCAGLIA NELL' AMBITO DEL PROGETTO "LAVORO+BENE COMUNE: TIROCINI " PROMOSSI E FINANZIATI DA FONDAZIONE CASSA DI RISPARMIO DI LUCCA. DIFFERIMENTO DEL TERMINE PER LA PRESENTAZIONE DELLE DOMANDE.</text:p>
          </table:table-cell>
          <table:table-cell>
            <text:p>09/12/2020</text:p>
          </table:table-cell>
          <table:table-cell>
            <text:p/>
          </table:table-cell>
          <table:table-cell>
            <text:p>0,00 â‚¬</text:p>
          </table:table-cell>
          <table:table-cell table:style-name="a87d86e">
            <text:p><text:a xlink:href="https://www.comuneweb.it/egov/Pescaglia/ammTrasparente/Bandi_di_concorso/dettaglio/allegato.201544.-1.0.p7m" xlink:type="simple">https://www.comuneweb.it/egov/Pescaglia/ammTrasparente/Bandi_di_concorso/dettaglio/allegato.201544.-1.0.p7m</text:a></text:p>
            <text:p><text:a xlink:href="https://www.comuneweb.it/egov/Pescaglia/ammTrasparente/Bandi_di_concorso/dettaglio/allegatoFirmato.201544.-1.0.pdf" xlink:type="simple">https://www.comuneweb.it/egov/Pescaglia/ammTrasparente/Bandi_di_concorso/dettaglio/allegatoFirmato.201544.-1.0.pdf</text:a></text:p>
          </table:table-cell>
        </table:table-row>
        <table:table-row>
          <table:table-cell>
            <text:p>201700</text:p>
          </table:table-cell>
          <table:table-cell>
            <text:p>30/12/2020 08:43:34</text:p>
          </table:table-cell>
          <table:table-cell>
            <text:p>SELEZIONE CANDIDATI DA INSERIRE IN ATTIVITÀ DI TIROCINIO FORMATIVO NON CURRICULARE AI SENSI DELLA L.R.T. 32/2002 E DPGRT N. 47/R/2003 PRESSO IL COMUNE DI PESCAGLIA NELL' AMBITO DEL PROGETTO "LAVORO+BENE COMUNE: TIROCINI " PROMOSSI E FINANZIATI DA FONDAZIONE CASSA DI RISPARMIO DI LUCCA. APPROVAZIONE ELENCO CANDIDATI AMMESSI ED ESCLUSI. <text:s text:c="1"/>IMPEGNO DELLA SPESA RELATIVA.</text:p>
          </table:table-cell>
          <table:table-cell>
            <text:p>09/12/2020</text:p>
          </table:table-cell>
          <table:table-cell>
            <text:p/>
          </table:table-cell>
          <table:table-cell>
            <text:p>0,00 â‚¬</text:p>
          </table:table-cell>
          <table:table-cell table:style-name="ae6af8b">
            <text:p><text:a xlink:href="https://www.comuneweb.it/egov/Pescaglia/ammTrasparente/Bandi_di_concorso/dettaglio/allegato.201700.-1.0.p7m" xlink:type="simple">https://www.comuneweb.it/egov/Pescaglia/ammTrasparente/Bandi_di_concorso/dettaglio/allegato.201700.-1.0.p7m</text:a></text:p>
            <text:p><text:a xlink:href="https://www.comuneweb.it/egov/Pescaglia/ammTrasparente/Bandi_di_concorso/dettaglio/allegatoFirmato.201700.-1.0.pdf" xlink:type="simple">https://www.comuneweb.it/egov/Pescaglia/ammTrasparente/Bandi_di_concorso/dettaglio/allegatoFirmato.201700.-1.0.pdf</text:a></text:p>
          </table:table-cell>
        </table:table-row>
        <table:table-row>
          <table:table-cell>
            <text:p>201710</text:p>
          </table:table-cell>
          <table:table-cell>
            <text:p>30/12/2020 12:18:52</text:p>
          </table:table-cell>
          <table:table-cell>
            <text:p>APPROVAZIONE GRADUATORIA DEFINITIVA PER L'ASSEGNAZIONE IN LOCAZIONE SEMPLICE DEGLI ALLOGGI DI EDILIZIA RESIDENZIALE PUBBLICA BANDO ANNO 2019</text:p>
          </table:table-cell>
          <table:table-cell>
            <text:p>31/12/2020</text:p>
          </table:table-cell>
          <table:table-cell>
            <text:p/>
          </table:table-cell>
          <table:table-cell>
            <text:p>0,00 â‚¬</text:p>
          </table:table-cell>
          <table:table-cell table:style-name="a10e10e">
            <text:p><text:a xlink:href="https://www.comuneweb.it/egov/Pescaglia/ammTrasparente/Bandi_di_concorso/dettaglio/allegato.201710.-1.0.pdf" xlink:type="simple">https://www.comuneweb.it/egov/Pescaglia/ammTrasparente/Bandi_di_concorso/dettaglio/allegato.201710.-1.0.pdf</text:a></text:p>
            <text:p><text:a xlink:href="https://www.comuneweb.it/egov/Pescaglia/ammTrasparente/Bandi_di_concorso/dettaglio/allegato.201710.-1.1.pdf" xlink:type="simple">https://www.comuneweb.it/egov/Pescaglia/ammTrasparente/Bandi_di_concorso/dettaglio/allegato.201710.-1.1.pdf</text:a></text:p>
            <text:p><text:a xlink:href="https://www.comuneweb.it/egov/Pescaglia/ammTrasparente/Bandi_di_concorso/dettaglio/allegato.201710.-1.2.p7m" xlink:type="simple">https://www.comuneweb.it/egov/Pescaglia/ammTrasparente/Bandi_di_concorso/dettaglio/allegato.201710.-1.2.p7m</text:a></text:p>
            <text:p><text:a xlink:href="https://www.comuneweb.it/egov/Pescaglia/ammTrasparente/Bandi_di_concorso/dettaglio/allegatoFirmato.201710.-1.2.pdf" xlink:type="simple">https://www.comuneweb.it/egov/Pescaglia/ammTrasparente/Bandi_di_concorso/dettaglio/allegatoFirmato.201710.-1.2.pdf</text:a></text:p>
          </table:table-cell>
        </table:table-row>
        <table:table-row>
          <table:table-cell>
            <text:p>211405</text:p>
          </table:table-cell>
          <table:table-cell>
            <text:p>21/10/2021 13:08:41</text:p>
          </table:table-cell>
          <table:table-cell>
            <text:p>BANDO PUBBLICO DI CONCORSO PER L'ASSEGNAZIONE DI CONTRIBUTI AD INTEGRAZIONE DEI CANONI DI LOCAZIONE AI SENSI DELLA LEGGE 9 DICEMBRE 1998 N. 431 - ANNO 2021</text:p>
          </table:table-cell>
          <table:table-cell>
            <text:p>31/12/2022</text:p>
          </table:table-cell>
          <table:table-cell>
            <text:p/>
          </table:table-cell>
          <table:table-cell>
            <text:p>0,00 â‚¬</text:p>
          </table:table-cell>
          <table:table-cell table:style-name="ab9b0a7">
            <text:p><text:a xlink:href="https://www.comuneweb.it/egov/Pescaglia/ammTrasparente/Bandi_di_concorso/dettaglio/allegato.211405.-1.0.pdf" xlink:type="simple">https://www.comuneweb.it/egov/Pescaglia/ammTrasparente/Bandi_di_concorso/dettaglio/allegato.211405.-1.0.pdf</text:a></text:p>
            <text:p><text:a xlink:href="https://www.comuneweb.it/egov/Pescaglia/ammTrasparente/Bandi_di_concorso/dettaglio/allegato.211405.-1.1.pdf" xlink:type="simple">https://www.comuneweb.it/egov/Pescaglia/ammTrasparente/Bandi_di_concorso/dettaglio/allegato.211405.-1.1.pdf</text:a></text:p>
            <text:p><text:a xlink:href="https://www.comuneweb.it/egov/Pescaglia/ammTrasparente/Bandi_di_concorso/dettaglio/allegato.211405.-1.2.odt" xlink:type="simple">https://www.comuneweb.it/egov/Pescaglia/ammTrasparente/Bandi_di_concorso/dettaglio/allegato.211405.-1.2.odt</text:a></text:p>
            <text:p><text:a xlink:href="https://www.comuneweb.it/egov/Pescaglia/ammTrasparente/Bandi_di_concorso/dettaglio/allegato.211405.-1.3.pdf" xlink:type="simple">https://www.comuneweb.it/egov/Pescaglia/ammTrasparente/Bandi_di_concorso/dettaglio/allegato.211405.-1.3.pdf</text:a></text:p>
            <text:p><text:a xlink:href="https://www.comuneweb.it/egov/Pescaglia/ammTrasparente/Bandi_di_concorso/dettaglio/allegato.211405.-1.4.doc" xlink:type="simple">https://www.comuneweb.it/egov/Pescaglia/ammTrasparente/Bandi_di_concorso/dettaglio/allegato.211405.-1.4.doc</text:a></text:p>
            <text:p><text:a xlink:href="https://www.comuneweb.it/egov/Pescaglia/ammTrasparente/Bandi_di_concorso/dettaglio/allegato.211405.-1.5.pdf" xlink:type="simple">https://www.comuneweb.it/egov/Pescaglia/ammTrasparente/Bandi_di_concorso/dettaglio/allegato.211405.-1.5.pdf</text:a></text:p>
          </table:table-cell>
        </table:table-row>
        <table:table-row>
          <table:table-cell>
            <text:p>211618</text:p>
          </table:table-cell>
          <table:table-cell>
            <text:p>01/12/2021 07:07:46</text:p>
          </table:table-cell>
          <table:table-cell>
            <text:p>BANDO DI CONCORSO PER TITOLI ED ESAMI PER LA COPERTURA A TEMPO PIENO ED INDETERMINATO DI N. 1 POSTO DI "ISTRUTTORE AMMINISTRATIVO" CATEGORIA C, POSIZIONE ECONOMICA C1, CON RISERVA A FAVORE DEI MILITARI DI TRUPPA DELLE FORZE ARMATE, CONGEDATI SENZA DEMERITO DALLE FERME AI SENSI DELL'ART. 1014 DEL D.LGS. N. 66 DEL 15.03.2010 - APPROVAZIONE AVVISO</text:p>
          </table:table-cell>
          <table:table-cell>
            <text:p>30/12/2021</text:p>
          </table:table-cell>
          <table:table-cell>
            <text:p/>
          </table:table-cell>
          <table:table-cell>
            <text:p>0,00 â‚¬</text:p>
          </table:table-cell>
          <table:table-cell table:style-name="a9ea7c8">
            <text:p><text:a xlink:href="https://www.comuneweb.it/egov/Pescaglia/ammTrasparente/Bandi_di_concorso/dettaglio/allegato.211618.-1.0.pdf" xlink:type="simple">https://www.comuneweb.it/egov/Pescaglia/ammTrasparente/Bandi_di_concorso/dettaglio/allegato.211618.-1.0.pdf</text:a></text:p>
            <text:p><text:a xlink:href="https://www.comuneweb.it/egov/Pescaglia/ammTrasparente/Bandi_di_concorso/dettaglio/allegato.211618.-1.1.p7m" xlink:type="simple">https://www.comuneweb.it/egov/Pescaglia/ammTrasparente/Bandi_di_concorso/dettaglio/allegato.211618.-1.1.p7m</text:a></text:p>
            <text:p><text:a xlink:href="https://www.comuneweb.it/egov/Pescaglia/ammTrasparente/Bandi_di_concorso/dettaglio/allegatoFirmato.211618.-1.1.pdf" xlink:type="simple">https://www.comuneweb.it/egov/Pescaglia/ammTrasparente/Bandi_di_concorso/dettaglio/allegatoFirmato.211618.-1.1.pdf</text:a></text:p>
            <text:p><text:a xlink:href="https://www.comuneweb.it/egov/Pescaglia/ammTrasparente/Bandi_di_concorso/dettaglio/allegato.211618.-1.2.pdf" xlink:type="simple">https://www.comuneweb.it/egov/Pescaglia/ammTrasparente/Bandi_di_concorso/dettaglio/allegato.211618.-1.2.pdf</text:a></text:p>
          </table:table-cell>
        </table:table-row>
        <table:table-row>
          <table:table-cell>
            <text:p>211641</text:p>
          </table:table-cell>
          <table:table-cell>
            <text:p>02/12/2021 11:10:04</text:p>
          </table:table-cell>
          <table:table-cell>
            <text:p>AVVIO DELLA SELEZIONE PER PROGRESSIONE VERTICALE PER L'ASSUNZIONE DI N. 1 ISTRUTTORE DIRETTIVO CONTABILE (CAT. D) E APPROVAZIONE DELL'AVVISO DI SELEZIONE</text:p>
          </table:table-cell>
          <table:table-cell>
            <text:p>17/12/2021</text:p>
          </table:table-cell>
          <table:table-cell>
            <text:p/>
          </table:table-cell>
          <table:table-cell>
            <text:p>0,00 â‚¬</text:p>
          </table:table-cell>
          <table:table-cell table:style-name="a471893">
            <text:p><text:a xlink:href="https://www.comuneweb.it/egov/Pescaglia/ammTrasparente/Bandi_di_concorso/dettaglio/allegato.211641.-1.0.p7m" xlink:type="simple">https://www.comuneweb.it/egov/Pescaglia/ammTrasparente/Bandi_di_concorso/dettaglio/allegato.211641.-1.0.p7m</text:a></text:p>
            <text:p><text:a xlink:href="https://www.comuneweb.it/egov/Pescaglia/ammTrasparente/Bandi_di_concorso/dettaglio/allegatoFirmato.211641.-1.0.pdf" xlink:type="simple">https://www.comuneweb.it/egov/Pescaglia/ammTrasparente/Bandi_di_concorso/dettaglio/allegatoFirmato.211641.-1.0.pdf</text:a></text:p>
            <text:p><text:a xlink:href="https://www.comuneweb.it/egov/Pescaglia/ammTrasparente/Bandi_di_concorso/dettaglio/allegato.211641.-1.1.pdf" xlink:type="simple">https://www.comuneweb.it/egov/Pescaglia/ammTrasparente/Bandi_di_concorso/dettaglio/allegato.211641.-1.1.pdf</text:a></text:p>
            <text:p><text:a xlink:href="https://www.comuneweb.it/egov/Pescaglia/ammTrasparente/Bandi_di_concorso/dettaglio/allegato.211641.-1.2.doc" xlink:type="simple">https://www.comuneweb.it/egov/Pescaglia/ammTrasparente/Bandi_di_concorso/dettaglio/allegato.211641.-1.2.doc</text:a></text:p>
            <text:p><text:a xlink:href="https://www.comuneweb.it/egov/Pescaglia/ammTrasparente/Bandi_di_concorso/dettaglio/allegato.211641.-1.3.p7m" xlink:type="simple">https://www.comuneweb.it/egov/Pescaglia/ammTrasparente/Bandi_di_concorso/dettaglio/allegato.211641.-1.3.p7m</text:a></text:p>
            <text:p><text:a xlink:href="https://www.comuneweb.it/egov/Pescaglia/ammTrasparente/Bandi_di_concorso/dettaglio/allegatoFirmato.211641.-1.3.pdf" xlink:type="simple">https://www.comuneweb.it/egov/Pescaglia/ammTrasparente/Bandi_di_concorso/dettaglio/allegatoFirmato.211641.-1.3.pdf</text:a></text:p>
          </table:table-cell>
        </table:table-row>
        <table:table-row>
          <table:table-cell>
            <text:p>211706</text:p>
          </table:table-cell>
          <table:table-cell>
            <text:p>21/12/2021 15:34:53</text:p>
          </table:table-cell>
          <table:table-cell>
            <text:p>SELEZIONE PER PROGRESSIONE VERTICALE PER L'ASSUNZIONE DI N. 1 ISTRUTTORE DIRETTIVO CONTABILE (CAT. D) PER I DIPENDENTI A TEMPO INDETERMINATO DEL COMUNE DI PESCAGLIA - ANNO 2021 - AMMISSIONE</text:p>
          </table:table-cell>
          <table:table-cell>
            <text:p>17/12/2021</text:p>
          </table:table-cell>
          <table:table-cell>
            <text:p/>
          </table:table-cell>
          <table:table-cell>
            <text:p>0,00 â‚¬</text:p>
          </table:table-cell>
          <table:table-cell table:style-name="add7dbe">
            <text:p><text:a xlink:href="https://www.comuneweb.it/egov/Pescaglia/ammTrasparente/Bandi_di_concorso/dettaglio/allegato.211706.-1.0.p7m" xlink:type="simple">https://www.comuneweb.it/egov/Pescaglia/ammTrasparente/Bandi_di_concorso/dettaglio/allegato.211706.-1.0.p7m</text:a></text:p>
            <text:p><text:a xlink:href="https://www.comuneweb.it/egov/Pescaglia/ammTrasparente/Bandi_di_concorso/dettaglio/allegatoFirmato.211706.-1.0.pdf" xlink:type="simple">https://www.comuneweb.it/egov/Pescaglia/ammTrasparente/Bandi_di_concorso/dettaglio/allegatoFirmato.211706.-1.0.pdf</text:a></text:p>
          </table:table-cell>
        </table:table-row>
        <table:table-row>
          <table:table-cell>
            <text:p>211710</text:p>
          </table:table-cell>
          <table:table-cell>
            <text:p>21/12/2021 15:35:30</text:p>
          </table:table-cell>
          <table:table-cell>
            <text:p>SELEZIONE PER PROGRESSIONE VERTICALE PER L'ASSUNZIONE DI N. 1 ISTRUTTORE DIRETTIVO CONTABILE (CAT. D) PER I DIPENDENTI A TEMPO INDETERMINATO DEL COMUNE DI PESCAGLIA - ANNO 2021 - NOMINA COMMISSIONE</text:p>
          </table:table-cell>
          <table:table-cell>
            <text:p>17/12/2021</text:p>
          </table:table-cell>
          <table:table-cell>
            <text:p/>
          </table:table-cell>
          <table:table-cell>
            <text:p>0,00 â‚¬</text:p>
          </table:table-cell>
          <table:table-cell table:style-name="ace9568">
            <text:p><text:a xlink:href="https://www.comuneweb.it/egov/Pescaglia/ammTrasparente/Bandi_di_concorso/dettaglio/allegato.211710.-1.0.p7m" xlink:type="simple">https://www.comuneweb.it/egov/Pescaglia/ammTrasparente/Bandi_di_concorso/dettaglio/allegato.211710.-1.0.p7m</text:a></text:p>
            <text:p><text:a xlink:href="https://www.comuneweb.it/egov/Pescaglia/ammTrasparente/Bandi_di_concorso/dettaglio/allegatoFirmato.211710.-1.0.pdf" xlink:type="simple">https://www.comuneweb.it/egov/Pescaglia/ammTrasparente/Bandi_di_concorso/dettaglio/allegatoFirmato.211710.-1.0.pdf</text:a></text:p>
          </table:table-cell>
        </table:table-row>
        <table:table-row>
          <table:table-cell>
            <text:p>211732</text:p>
          </table:table-cell>
          <table:table-cell>
            <text:p>21/12/2021 17:05:28</text:p>
          </table:table-cell>
          <table:table-cell>
            <text:p>L. 431/1998 - APPROVAZIONE DELLA GRADUATORIA GENERALE PROVVISORIA PER L'ASSEGNAZIONE DEL CONTRIBUTO AD INTEGRAZIONE DEI CANONI DI LOCAZIONE PER L'ANNO 2021.</text:p>
          </table:table-cell>
          <table:table-cell>
            <text:p>31/12/2022</text:p>
          </table:table-cell>
          <table:table-cell>
            <text:p/>
          </table:table-cell>
          <table:table-cell>
            <text:p>0,00 â‚¬</text:p>
          </table:table-cell>
          <table:table-cell table:style-name="a7e2fdc">
            <text:p><text:a xlink:href="https://www.comuneweb.it/egov/Pescaglia/ammTrasparente/Bandi_di_concorso/dettaglio/allegato.211732.-1.0.pdf" xlink:type="simple">https://www.comuneweb.it/egov/Pescaglia/ammTrasparente/Bandi_di_concorso/dettaglio/allegato.211732.-1.0.pdf</text:a></text:p>
            <text:p><text:a xlink:href="https://www.comuneweb.it/egov/Pescaglia/ammTrasparente/Bandi_di_concorso/dettaglio/allegato.211732.-1.1.pdf" xlink:type="simple">https://www.comuneweb.it/egov/Pescaglia/ammTrasparente/Bandi_di_concorso/dettaglio/allegato.211732.-1.1.pdf</text:a></text:p>
            <text:p><text:a xlink:href="https://www.comuneweb.it/egov/Pescaglia/ammTrasparente/Bandi_di_concorso/dettaglio/allegato.211732.-1.2.p7m" xlink:type="simple">https://www.comuneweb.it/egov/Pescaglia/ammTrasparente/Bandi_di_concorso/dettaglio/allegato.211732.-1.2.p7m</text:a></text:p>
            <text:p><text:a xlink:href="https://www.comuneweb.it/egov/Pescaglia/ammTrasparente/Bandi_di_concorso/dettaglio/allegatoFirmato.211732.-1.2.pdf" xlink:type="simple">https://www.comuneweb.it/egov/Pescaglia/ammTrasparente/Bandi_di_concorso/dettaglio/allegatoFirmato.211732.-1.2.pdf</text:a></text:p>
          </table:table-cell>
        </table:table-row>
        <table:table-row>
          <table:table-cell>
            <text:p>211815</text:p>
          </table:table-cell>
          <table:table-cell>
            <text:p>29/12/2021 09:29:56</text:p>
          </table:table-cell>
          <table:table-cell>
            <text:p>CONCORSO PER TITOLI ED ESAMI PER LA COPERTURA A TEMPO PIENO ED INDETERMINATO DI N. 1 POSTO DI "ISTRUTTORE AMMINISTRATIVO" CATEGORIA C, POSIZIONE ECONOMICA C1, CON RISERVA A FAVORE DEI MILITARI DI TRUPPA DELLE FORZE ARMATE, CONGEDATI SENZA DEMERITO DALLE FERME AI SENSI DELL'ART. 1014 DEL D.LGS. N. 66 DEL 15.03.2010 - COMUNICAZIONE LUOGO SVOLGIMENTO PROVE</text:p>
          </table:table-cell>
          <table:table-cell>
            <text:p>30/12/2021</text:p>
          </table:table-cell>
          <table:table-cell>
            <text:p/>
          </table:table-cell>
          <table:table-cell>
            <text:p>0,00 â‚¬</text:p>
          </table:table-cell>
          <table:table-cell table:style-name="a997040">
            <text:p><text:a xlink:href="https://www.comuneweb.it/egov/Pescaglia/ammTrasparente/Bandi_di_concorso/dettaglio/allegato.211815.-1.0.pdf" xlink:type="simple">https://www.comuneweb.it/egov/Pescaglia/ammTrasparente/Bandi_di_concorso/dettaglio/allegato.211815.-1.0.pdf</text:a></text:p>
          </table:table-cell>
        </table:table-row>
        <table:table-row>
          <table:table-cell>
            <text:p>211817</text:p>
          </table:table-cell>
          <table:table-cell>
            <text:p>29/12/2021 11:31:49</text:p>
          </table:table-cell>
          <table:table-cell>
            <text:p>CONCORSO PER TITOLI ED ESAMI PER LA COPERTURA A TEMPO PIENO ED INDETERMINATO DI N. 1 POSTO DI "ISTRUTTORE AMMINISTRATIVO" CATEGORIA C, POSIZIONE ECONOMICA C1, CON RISERVA A FAVORE DEI MILITARI DI TRUPPA DELLE FORZE ARMATE, CONGEDATI SENZA DEMERITO DALLE FERME AI SENSI DELL'ART. 1014 DEL D.LGS. N. 66 DEL 15.03.2010 - ISTRUZIONI PER L'ACCESSO ALLE PROVE </text:p>
          </table:table-cell>
          <table:table-cell>
            <text:p>30/12/2021</text:p>
          </table:table-cell>
          <table:table-cell>
            <text:p/>
          </table:table-cell>
          <table:table-cell>
            <text:p>0,00 â‚¬</text:p>
          </table:table-cell>
          <table:table-cell table:style-name="ab4a20f">
            <text:p><text:a xlink:href="https://www.comuneweb.it/egov/Pescaglia/ammTrasparente/Bandi_di_concorso/dettaglio/allegato.211817.-1.0.pdf" xlink:type="simple">https://www.comuneweb.it/egov/Pescaglia/ammTrasparente/Bandi_di_concorso/dettaglio/allegato.211817.-1.0.pdf</text:a></text:p>
            <text:p><text:a xlink:href="https://www.comuneweb.it/egov/Pescaglia/ammTrasparente/Bandi_di_concorso/dettaglio/allegato.211817.-1.1.pdf" xlink:type="simple">https://www.comuneweb.it/egov/Pescaglia/ammTrasparente/Bandi_di_concorso/dettaglio/allegato.211817.-1.1.pdf</text:a></text:p>
          </table:table-cell>
        </table:table-row>
        <table:table-row>
          <table:table-cell>
            <text:p>211836</text:p>
          </table:table-cell>
          <table:table-cell>
            <text:p>31/12/2021 11:33:40</text:p>
          </table:table-cell>
          <table:table-cell>
            <text:p>CONCORSO PER TITOLI ED ESAMI PER LA COPERTURA A TEMPO PIENO ED INDETERMINATO DI N. 1 POSTO DI "ISTRUTTORE AMMINISTRATIVO" CATEGORIA C, POSIZIONE ECONOMICA C1, CON RISERVA A FAVORE DEI MILITARI DI TRUPPA DELLE FORZE ARMATE, CONGEDATI SENZA DEMERITO DALLE FERME AI SENSI DELL'ART. 1014 DEL D.LGS. N. 66 DEL 15.03.2010 - NOMINA COMMISSIONE GIUDICATRICE</text:p>
          </table:table-cell>
          <table:table-cell>
            <text:p>30/12/2021</text:p>
          </table:table-cell>
          <table:table-cell>
            <text:p/>
          </table:table-cell>
          <table:table-cell>
            <text:p>0,00 â‚¬</text:p>
          </table:table-cell>
          <table:table-cell table:style-name="aedc195">
            <text:p><text:a xlink:href="https://www.comuneweb.it/egov/Pescaglia/ammTrasparente/Bandi_di_concorso/dettaglio/allegato.211836.-1.0.p7m" xlink:type="simple">https://www.comuneweb.it/egov/Pescaglia/ammTrasparente/Bandi_di_concorso/dettaglio/allegato.211836.-1.0.p7m</text:a></text:p>
            <text:p><text:a xlink:href="https://www.comuneweb.it/egov/Pescaglia/ammTrasparente/Bandi_di_concorso/dettaglio/allegatoFirmato.211836.-1.0.pdf" xlink:type="simple">https://www.comuneweb.it/egov/Pescaglia/ammTrasparente/Bandi_di_concorso/dettaglio/allegatoFirmato.211836.-1.0.pdf</text:a></text:p>
          </table:table-cell>
        </table:table-row>
      </table:table>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style:font-name="Arial" style:font-name-asian="Lucida Sans Unicode" style:font-name-complex="Tahoma"/>
    </style:default-style>
    <number:number-style style:name="N0">
      <number:number number:min-integer-digits="1"/>
    </number:number-style>
    <number:currency-style style:name="N106P0" style:volatile="true">
      <number:number number:decimal-places="2" number:grouping="true" number:min-integer-digits="1"/>
      <number:text/>
    </number:currency-style>
    <number:currency-style style:name="N106">
      <style:text-properties fo:color="#ff0000"/>
      <number:text>-</number:text>
      <number:number number:decimal-places="2" number:grouping="true" number:min-integer-digits="1"/>
      <number:text/>
      <style:map style:apply-style-name="N106P0" style:condition="value()&gt;=0"/>
    </number:currency-style>
    <style:style style:family="table-cell" style:name="Default"/>
    <style:style style:family="table-cell" style:name="Result" style:parent-style-name="Default">
      <style:text-properties fo:font-style="italic" fo:font-weight="bold" style:text-underline-color="font-color" style:text-underline-style="solid" style:text-underline-width="auto"/>
    </style:style>
    <style:style style:data-style-name="N106"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office:styles>
  <office:automatic-styles>
    <style:page-layout style:name="pm1">
      <style:page-layout-properties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meta>
    <meta:generator>ODFDOM/0.8.8-SNAPSHOT(2011-01-20T20:10:10)</meta:generator>
    <meta:user-defined meta:name="License" meta:value-type="string">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dc:creator>xcws</dc:creator>
    <dc:date>2024-07-27T03:44:47</dc:date>
    <meta:editing-cycles>1</meta:editing-cycles>
    <meta:editing-duration>PT0.755S</meta:editing-duration>
    <meta:initial-creator>xcws</meta:initial-creator>
    <meta:creation-date>2024-07-27T03:44:46</meta:creation-date>
    <dc:language>it</dc:language>
  </office:meta>
</office:document-meta>
</file>