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4096b">
      <style:table-cell-properties fo:wrap-option="wrap" style:decimal-places="2"/>
      <style:paragraph-properties style:tab-stop-distance="1.25cm"/>
      <style:text-properties style:font-name="Arial" style:font-name-asian="Lucida Sans Unicode" style:font-name-complex="Tahoma"/>
    </style:style>
    <style:style style:family="table-cell" style:name="acd64f8">
      <style:table-cell-properties fo:wrap-option="wrap" style:decimal-places="2"/>
      <style:paragraph-properties style:tab-stop-distance="1.25cm"/>
      <style:text-properties style:font-name="Arial" style:font-name-asian="Lucida Sans Unicode" style:font-name-complex="Tahoma"/>
    </style:style>
    <style:style style:family="table-cell" style:name="ac33288">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2449</text:p>
          </table:table-cell>
          <table:table-cell>
            <text:p>24/01/2024 13:09:50</text:p>
          </table:table-cell>
          <table:table-cell>
            <text:p>AVVISO DI SELEZIONE PUBBLICA PER ESAMI PER LA COPERTURA DI 1 (UN) POSTO A TEMPO PIENO E INDETERMINATO AL PROFILO PROFESSIONALE DI ISTRUTTORE DIRETTIVO TECNCIO - AREA DEI FUNZIONARI <text:s text:c="1"/>ED E.Q.A DA ASSEGNARE ALL'AREA TECNICA DEL COMUNE DI PIEVEPELAGO - APPROVAZIONE BANDO E SCHEMA DOMANDA DI PARTECIPAZIONE</text:p>
          </table:table-cell>
          <table:table-cell>
            <text:p>18/02/2024</text:p>
          </table:table-cell>
          <table:table-cell>
            <text:p/>
          </table:table-cell>
          <table:table-cell>
            <text:p>0,00 â‚¬</text:p>
          </table:table-cell>
          <table:table-cell table:style-name="a84096b">
            <text:p><text:a xlink:href="https://www.comuneweb.it/egov/Pievepelago/ammTrasparente/Bandi_di_concorso/dettaglio/allegato.2449.-1.0.pdf" xlink:type="simple">https://www.comuneweb.it/egov/Pievepelago/ammTrasparente/Bandi_di_concorso/dettaglio/allegato.2449.-1.0.pdf</text:a></text:p>
            <text:p><text:a xlink:href="https://www.comuneweb.it/egov/Pievepelago/ammTrasparente/Bandi_di_concorso/dettaglio/allegato.2449.-1.1.pdf" xlink:type="simple">https://www.comuneweb.it/egov/Pievepelago/ammTrasparente/Bandi_di_concorso/dettaglio/allegato.2449.-1.1.pdf</text:a></text:p>
          </table:table-cell>
        </table:table-row>
        <table:table-row>
          <table:table-cell>
            <text:p>2450</text:p>
          </table:table-cell>
          <table:table-cell>
            <text:p>22/01/2024 10:14:06</text:p>
          </table:table-cell>
          <table:table-cell>
            <text:p>AVVISO DI SELEZIONE PUBBLICA PER LA COPERTURA DI UN POSTO A TEMPO PIENO E INDETERMINATO AL PROFILO PROFESSIONALE DI ISTRUTTORE DIRETTIVO TECNICO -AREA DEI FUNZIONARI E DELL'ELEVATA QUALIFICAZIONE</text:p>
          </table:table-cell>
          <table:table-cell>
            <text:p>18/02/2024</text:p>
          </table:table-cell>
          <table:table-cell>
            <text:p/>
          </table:table-cell>
          <table:table-cell>
            <text:p>0,00 â‚¬</text:p>
          </table:table-cell>
          <table:table-cell table:style-name="acd64f8">
            <text:p><text:a xlink:href="https://www.comuneweb.it/egov/Pievepelago/ammTrasparente/Bandi_di_concorso/dettaglio/allegato.2450.-1.0.pdf" xlink:type="simple">https://www.comuneweb.it/egov/Pievepelago/ammTrasparente/Bandi_di_concorso/dettaglio/allegato.2450.-1.0.pdf</text:a></text:p>
            <text:p><text:a xlink:href="https://www.comuneweb.it/egov/Pievepelago/ammTrasparente/Bandi_di_concorso/dettaglio/allegato.2450.-1.1.pdf" xlink:type="simple">https://www.comuneweb.it/egov/Pievepelago/ammTrasparente/Bandi_di_concorso/dettaglio/allegato.2450.-1.1.pdf</text:a></text:p>
          </table:table-cell>
        </table:table-row>
        <table:table-row>
          <table:table-cell>
            <text:p>23766</text:p>
          </table:table-cell>
          <table:table-cell>
            <text:p>07/10/2023 12:14:34</text:p>
          </table:table-cell>
          <table:table-cell>
            <text:p>AVVISO PER PROCEDURA DI STABILIZZAZIONE </text:p>
          </table:table-cell>
          <table:table-cell>
            <text:p>18/10/2023</text:p>
          </table:table-cell>
          <table:table-cell>
            <text:p/>
          </table:table-cell>
          <table:table-cell>
            <text:p>0,00 â‚¬</text:p>
          </table:table-cell>
          <table:table-cell table:style-name="ac33288">
            <text:p><text:a xlink:href="https://www.comuneweb.it/egov/Pievepelago/ammTrasparente/Bandi_di_concorso/dettaglio/allegato.23766.-1.0.pdf" xlink:type="simple">https://www.comuneweb.it/egov/Pievepelago/ammTrasparente/Bandi_di_concorso/dettaglio/allegato.23766.-1.0.pdf</text:a></text:p>
            <text:p><text:a xlink:href="https://www.comuneweb.it/egov/Pievepelago/ammTrasparente/Bandi_di_concorso/dettaglio/allegato.23766.-1.1.doc" xlink:type="simple">https://www.comuneweb.it/egov/Pievepelago/ammTrasparente/Bandi_di_concorso/dettaglio/allegato.23766.-1.1.doc</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6:17</dc:date>
    <meta:editing-cycles>1</meta:editing-cycles>
    <meta:editing-duration>PT0.046S</meta:editing-duration>
    <meta:initial-creator>xcws</meta:initial-creator>
    <meta:creation-date>2024-07-27T03:16:17</meta:creation-date>
    <dc:language>it</dc:language>
  </office:meta>
</office:document-meta>
</file>