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f11b31">
      <style:table-cell-properties fo:wrap-option="wrap" style:decimal-places="2"/>
      <style:paragraph-properties style:tab-stop-distance="1.25cm"/>
      <style:text-properties style:font-name="Arial" style:font-name-asian="Lucida Sans Unicode" style:font-name-complex="Tahoma"/>
    </style:style>
    <style:style style:family="table-cell" style:name="a8950ef">
      <style:table-cell-properties fo:wrap-option="wrap" style:decimal-places="2"/>
      <style:paragraph-properties style:tab-stop-distance="1.25cm"/>
      <style:text-properties style:font-name="Arial" style:font-name-asian="Lucida Sans Unicode" style:font-name-complex="Tahoma"/>
    </style:style>
    <style:style style:family="table-cell" style:name="a2ffebd">
      <style:table-cell-properties fo:wrap-option="wrap" style:decimal-places="2"/>
      <style:paragraph-properties style:tab-stop-distance="1.25cm"/>
      <style:text-properties style:font-name="Arial" style:font-name-asian="Lucida Sans Unicode" style:font-name-complex="Tahoma"/>
    </style:style>
    <style:style style:family="table-cell" style:name="aacde45">
      <style:table-cell-properties fo:wrap-option="wrap" style:decimal-places="2"/>
      <style:paragraph-properties style:tab-stop-distance="1.25cm"/>
      <style:text-properties style:font-name="Arial" style:font-name-asian="Lucida Sans Unicode" style:font-name-complex="Tahoma"/>
    </style:style>
    <style:style style:family="table-cell" style:name="a4a7ea8">
      <style:table-cell-properties fo:wrap-option="wrap" style:decimal-places="2"/>
      <style:paragraph-properties style:tab-stop-distance="1.25cm"/>
      <style:text-properties style:font-name="Arial" style:font-name-asian="Lucida Sans Unicode" style:font-name-complex="Tahoma"/>
    </style:style>
    <style:style style:family="table-cell" style:name="ac8a868">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ersonale_Tassi_di_assenza"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1849</text:p>
          </table:table-cell>
          <table:table-cell>
            <text:p>30/06/2023 17:54:46</text:p>
          </table:table-cell>
          <table:table-cell>
            <text:p>2018 Tassi di assenza</text:p>
          </table:table-cell>
          <table:table-cell>
            <text:p/>
          </table:table-cell>
          <table:table-cell table:style-name="af11b31">
            <text:p><text:a xlink:href="https://www.comuneweb.it/egov/Pievepelago/ammTrasparente/Personale/Tassi_di_assenza/dettaglio/allegato.1849.2018.0.pdf" xlink:type="simple">https://www.comuneweb.it/egov/Pievepelago/ammTrasparente/Personale/Tassi_di_assenza/dettaglio/allegato.1849.2018.0.pdf</text:a></text:p>
          </table:table-cell>
        </table:table-row>
        <table:table-row>
          <table:table-cell>
            <text:p>1960</text:p>
          </table:table-cell>
          <table:table-cell>
            <text:p>30/06/2023 17:48:28</text:p>
          </table:table-cell>
          <table:table-cell>
            <text:p>2019 Tassi assenza </text:p>
          </table:table-cell>
          <table:table-cell>
            <text:p/>
          </table:table-cell>
          <table:table-cell table:style-name="a8950ef">
            <text:p><text:a xlink:href="https://www.comuneweb.it/egov/Pievepelago/ammTrasparente/Personale/Tassi_di_assenza/dettaglio/allegato.1960.2019.0.pdf" xlink:type="simple">https://www.comuneweb.it/egov/Pievepelago/ammTrasparente/Personale/Tassi_di_assenza/dettaglio/allegato.1960.2019.0.pdf</text:a></text:p>
          </table:table-cell>
        </table:table-row>
        <table:table-row>
          <table:table-cell>
            <text:p>20240</text:p>
          </table:table-cell>
          <table:table-cell>
            <text:p>30/06/2023 17:43:26</text:p>
          </table:table-cell>
          <table:table-cell>
            <text:p>2020 Tassi di assenza</text:p>
          </table:table-cell>
          <table:table-cell>
            <text:p/>
          </table:table-cell>
          <table:table-cell table:style-name="a2ffebd">
            <text:p><text:a xlink:href="https://www.comuneweb.it/egov/Pievepelago/ammTrasparente/Personale/Tassi_di_assenza/dettaglio/allegato.20240.2020.0.pdf" xlink:type="simple">https://www.comuneweb.it/egov/Pievepelago/ammTrasparente/Personale/Tassi_di_assenza/dettaglio/allegato.20240.2020.0.pdf</text:a></text:p>
          </table:table-cell>
        </table:table-row>
        <table:table-row>
          <table:table-cell>
            <text:p>22669</text:p>
          </table:table-cell>
          <table:table-cell>
            <text:p>27/02/2023 16:31:43</text:p>
          </table:table-cell>
          <table:table-cell>
            <text:p>2022 Tassi assenza personale</text:p>
          </table:table-cell>
          <table:table-cell>
            <text:p/>
          </table:table-cell>
          <table:table-cell table:style-name="aacde45">
            <text:p><text:a xlink:href="https://www.comuneweb.it/egov/Pievepelago/ammTrasparente/Personale/Tassi_di_assenza/dettaglio/allegato.22669.2022.0.pdf" xlink:type="simple">https://www.comuneweb.it/egov/Pievepelago/ammTrasparente/Personale/Tassi_di_assenza/dettaglio/allegato.22669.2022.0.pdf</text:a></text:p>
            <text:p><text:a xlink:href="https://www.comuneweb.it/egov/Pievepelago/ammTrasparente/Personale/Tassi_di_assenza/dettaglio/allegato.22669.2022.1.pdf" xlink:type="simple">https://www.comuneweb.it/egov/Pievepelago/ammTrasparente/Personale/Tassi_di_assenza/dettaglio/allegato.22669.2022.1.pdf</text:a></text:p>
            <text:p><text:a xlink:href="https://www.comuneweb.it/egov/Pievepelago/ammTrasparente/Personale/Tassi_di_assenza/dettaglio/allegato.22669.2022.2.pdf" xlink:type="simple">https://www.comuneweb.it/egov/Pievepelago/ammTrasparente/Personale/Tassi_di_assenza/dettaglio/allegato.22669.2022.2.pdf</text:a></text:p>
            <text:p><text:a xlink:href="https://www.comuneweb.it/egov/Pievepelago/ammTrasparente/Personale/Tassi_di_assenza/dettaglio/allegato.22669.2022.3.pdf" xlink:type="simple">https://www.comuneweb.it/egov/Pievepelago/ammTrasparente/Personale/Tassi_di_assenza/dettaglio/allegato.22669.2022.3.pdf</text:a></text:p>
            <text:p><text:a xlink:href="https://www.comuneweb.it/egov/Pievepelago/ammTrasparente/Personale/Tassi_di_assenza/dettaglio/allegato.22669.2022.4.pdf" xlink:type="simple">https://www.comuneweb.it/egov/Pievepelago/ammTrasparente/Personale/Tassi_di_assenza/dettaglio/allegato.22669.2022.4.pdf</text:a></text:p>
            <text:p><text:a xlink:href="https://www.comuneweb.it/egov/Pievepelago/ammTrasparente/Personale/Tassi_di_assenza/dettaglio/allegato.22669.2022.5.pdf" xlink:type="simple">https://www.comuneweb.it/egov/Pievepelago/ammTrasparente/Personale/Tassi_di_assenza/dettaglio/allegato.22669.2022.5.pdf</text:a></text:p>
            <text:p><text:a xlink:href="https://www.comuneweb.it/egov/Pievepelago/ammTrasparente/Personale/Tassi_di_assenza/dettaglio/allegato.22669.2022.6.pdf" xlink:type="simple">https://www.comuneweb.it/egov/Pievepelago/ammTrasparente/Personale/Tassi_di_assenza/dettaglio/allegato.22669.2022.6.pdf</text:a></text:p>
            <text:p><text:a xlink:href="https://www.comuneweb.it/egov/Pievepelago/ammTrasparente/Personale/Tassi_di_assenza/dettaglio/allegato.22669.2022.7.pdf" xlink:type="simple">https://www.comuneweb.it/egov/Pievepelago/ammTrasparente/Personale/Tassi_di_assenza/dettaglio/allegato.22669.2022.7.pdf</text:a></text:p>
            <text:p><text:a xlink:href="https://www.comuneweb.it/egov/Pievepelago/ammTrasparente/Personale/Tassi_di_assenza/dettaglio/allegato.22669.2022.8.pdf" xlink:type="simple">https://www.comuneweb.it/egov/Pievepelago/ammTrasparente/Personale/Tassi_di_assenza/dettaglio/allegato.22669.2022.8.pdf</text:a></text:p>
            <text:p><text:a xlink:href="https://www.comuneweb.it/egov/Pievepelago/ammTrasparente/Personale/Tassi_di_assenza/dettaglio/allegato.22669.2022.9.pdf" xlink:type="simple">https://www.comuneweb.it/egov/Pievepelago/ammTrasparente/Personale/Tassi_di_assenza/dettaglio/allegato.22669.2022.9.pdf</text:a></text:p>
            <text:p><text:a xlink:href="https://www.comuneweb.it/egov/Pievepelago/ammTrasparente/Personale/Tassi_di_assenza/dettaglio/allegato.22669.2022.10.pdf" xlink:type="simple">https://www.comuneweb.it/egov/Pievepelago/ammTrasparente/Personale/Tassi_di_assenza/dettaglio/allegato.22669.2022.10.pdf</text:a></text:p>
            <text:p><text:a xlink:href="https://www.comuneweb.it/egov/Pievepelago/ammTrasparente/Personale/Tassi_di_assenza/dettaglio/allegato.22669.2022.11.pdf" xlink:type="simple">https://www.comuneweb.it/egov/Pievepelago/ammTrasparente/Personale/Tassi_di_assenza/dettaglio/allegato.22669.2022.11.pdf</text:a></text:p>
          </table:table-cell>
        </table:table-row>
        <table:table-row>
          <table:table-cell>
            <text:p>23878</text:p>
          </table:table-cell>
          <table:table-cell>
            <text:p>28/11/2023 12:13:43</text:p>
          </table:table-cell>
          <table:table-cell>
            <text:p>2023 tassi assenza personale</text:p>
          </table:table-cell>
          <table:table-cell>
            <text:p/>
          </table:table-cell>
          <table:table-cell table:style-name="a4a7ea8">
            <text:p><text:a xlink:href="https://www.comuneweb.it/egov/Pievepelago/ammTrasparente/Personale/Tassi_di_assenza/dettaglio/allegato.23878.2023.0.pdf" xlink:type="simple">https://www.comuneweb.it/egov/Pievepelago/ammTrasparente/Personale/Tassi_di_assenza/dettaglio/allegato.23878.2023.0.pdf</text:a></text:p>
            <text:p><text:a xlink:href="https://www.comuneweb.it/egov/Pievepelago/ammTrasparente/Personale/Tassi_di_assenza/dettaglio/allegato.23878.2023.1.pdf" xlink:type="simple">https://www.comuneweb.it/egov/Pievepelago/ammTrasparente/Personale/Tassi_di_assenza/dettaglio/allegato.23878.2023.1.pdf</text:a></text:p>
            <text:p><text:a xlink:href="https://www.comuneweb.it/egov/Pievepelago/ammTrasparente/Personale/Tassi_di_assenza/dettaglio/allegato.23878.2023.2.pdf" xlink:type="simple">https://www.comuneweb.it/egov/Pievepelago/ammTrasparente/Personale/Tassi_di_assenza/dettaglio/allegato.23878.2023.2.pdf</text:a></text:p>
            <text:p><text:a xlink:href="https://www.comuneweb.it/egov/Pievepelago/ammTrasparente/Personale/Tassi_di_assenza/dettaglio/allegato.23878.2023.3.pdf" xlink:type="simple">https://www.comuneweb.it/egov/Pievepelago/ammTrasparente/Personale/Tassi_di_assenza/dettaglio/allegato.23878.2023.3.pdf</text:a></text:p>
            <text:p><text:a xlink:href="https://www.comuneweb.it/egov/Pievepelago/ammTrasparente/Personale/Tassi_di_assenza/dettaglio/allegato.23878.2023.4.pdf" xlink:type="simple">https://www.comuneweb.it/egov/Pievepelago/ammTrasparente/Personale/Tassi_di_assenza/dettaglio/allegato.23878.2023.4.pdf</text:a></text:p>
            <text:p><text:a xlink:href="https://www.comuneweb.it/egov/Pievepelago/ammTrasparente/Personale/Tassi_di_assenza/dettaglio/allegato.23878.2023.5.pdf" xlink:type="simple">https://www.comuneweb.it/egov/Pievepelago/ammTrasparente/Personale/Tassi_di_assenza/dettaglio/allegato.23878.2023.5.pdf</text:a></text:p>
            <text:p><text:a xlink:href="https://www.comuneweb.it/egov/Pievepelago/ammTrasparente/Personale/Tassi_di_assenza/dettaglio/allegato.23878.2023.6.pdf" xlink:type="simple">https://www.comuneweb.it/egov/Pievepelago/ammTrasparente/Personale/Tassi_di_assenza/dettaglio/allegato.23878.2023.6.pdf</text:a></text:p>
            <text:p><text:a xlink:href="https://www.comuneweb.it/egov/Pievepelago/ammTrasparente/Personale/Tassi_di_assenza/dettaglio/allegato.23878.2023.7.pdf" xlink:type="simple">https://www.comuneweb.it/egov/Pievepelago/ammTrasparente/Personale/Tassi_di_assenza/dettaglio/allegato.23878.2023.7.pdf</text:a></text:p>
          </table:table-cell>
        </table:table-row>
        <table:table-row>
          <table:table-cell>
            <text:p>211016</text:p>
          </table:table-cell>
          <table:table-cell>
            <text:p>30/06/2023 17:37:00</text:p>
          </table:table-cell>
          <table:table-cell>
            <text:p>2021 Tassi di assenza</text:p>
          </table:table-cell>
          <table:table-cell>
            <text:p/>
          </table:table-cell>
          <table:table-cell table:style-name="ac8a868">
            <text:p><text:a xlink:href="https://www.comuneweb.it/egov/Pievepelago/ammTrasparente/Personale/Tassi_di_assenza/dettaglio/allegato.211016.2021.0.pdf" xlink:type="simple">https://www.comuneweb.it/egov/Pievepelago/ammTrasparente/Personale/Tassi_di_assenza/dettaglio/allegato.211016.202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56:38</dc:date>
    <meta:editing-cycles>1</meta:editing-cycles>
    <meta:editing-duration>PT0.054S</meta:editing-duration>
    <meta:initial-creator>xcws</meta:initial-creator>
    <meta:creation-date>2024-07-27T03:56:38</meta:creation-date>
    <dc:language>it</dc:language>
  </office:meta>
</office:document-meta>
</file>