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ItcCenturyLight" svg:font-family="ItcCenturyLigh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5" style:parent-style-name="Titolo" style:family="paragraph">
      <style:text-properties style:font-name="Garamond" style:font-name-complex="ItcCenturyLight" fo:font-weight="normal" style:font-weight-asian="normal" fo:font-style="normal" style:font-style-asian="normal" fo:font-variant="small-caps" style:font-size-complex="10pt"/>
    </style:style>
    <style:style style:name="P6" style:parent-style-name="Titolo" style:family="paragraph">
      <style:text-properties style:font-name="Garamond" style:font-name-complex="ItcCenturyLight" fo:font-weight="normal" style:font-weight-asian="normal" fo:font-style="normal" style:font-style-asian="normal" fo:font-variant="small-caps" style:font-size-complex="10pt" fo:language="it" fo:country="IT"/>
    </style:style>
    <style:style style:name="T7" style:parent-style-name="Car.predefinitoparagrafo" style:family="text">
      <style:text-properties style:font-name="Garamond" style:font-name-complex="ItcCenturyLight" fo:font-weight="normal" style:font-weight-asian="normal" fo:font-style="normal" style:font-style-asian="normal" fo:font-variant="small-caps" style:font-size-complex="10pt" fo:language="it" fo:country="IT"/>
    </style:style>
    <style:style style:name="T8" style:parent-style-name="Car.predefinitoparagrafo" style:family="text">
      <style:text-properties style:font-name="Garamond" style:font-name-complex="ItcCenturyLight" fo:font-weight="normal" style:font-weight-asian="normal" fo:font-style="normal" style:font-style-asian="normal" fo:font-variant="small-caps" style:font-size-complex="10pt" fo:language="it" fo:country="IT"/>
    </style:style>
    <style:style style:name="T9" style:parent-style-name="Car.predefinitoparagrafo" style:family="text">
      <style:text-properties style:font-name="Garamond" style:font-name-complex="ItcCenturyLight" fo:font-weight="normal" style:font-weight-asian="normal" fo:font-style="normal" style:font-style-asian="normal" fo:font-variant="small-caps" style:font-size-complex="10pt" fo:language="it" fo:country="IT"/>
    </style:style>
    <style:style style:name="T10" style:parent-style-name="Car.predefinitoparagrafo" style:family="text">
      <style:text-properties style:font-name="Garamond" style:font-name-complex="ItcCenturyLight" fo:font-weight="normal" style:font-weight-asian="normal" fo:font-style="normal" style:font-style-asian="normal" fo:font-variant="small-caps" style:font-size-complex="10pt" fo:language="it" fo:country="IT"/>
    </style:style>
    <style:style style:name="P11" style:parent-style-name="Titolo" style:family="paragraph">
      <style:text-properties style:font-name="Garamond" style:font-name-complex="ItcCenturyLight" fo:font-weight="normal" style:font-weight-asian="normal" fo:font-style="normal" style:font-style-asian="normal" fo:font-variant="small-caps" style:font-size-complex="10pt" fo:language="it" fo:country="IT"/>
    </style:style>
    <style:style style:name="P12" style:parent-style-name="Standard" style:family="paragraph">
      <style:paragraph-properties fo:text-align="center"/>
      <style:text-properties style:font-name="Garamond" style:font-name-complex="ItcCenturyLight" fo:font-variant="small-caps" fo:font-size="18pt" style:font-size-asian="18pt" style:font-size-complex="10pt"/>
    </style:style>
    <style:style style:name="P13" style:parent-style-name="Standard" style:family="paragraph">
      <style:paragraph-properties fo:text-align="center"/>
      <style:text-properties style:font-name="Garamond" style:font-name-complex="ItcCenturyLight" fo:font-variant="small-caps" fo:font-size="18pt" style:font-size-asian="18pt" style:font-size-complex="10pt"/>
    </style:style>
    <style:style style:name="P14" style:parent-style-name="Standard" style:family="paragraph">
      <style:paragraph-properties fo:text-align="center"/>
      <style:text-properties style:font-name="Garamond" style:font-name-complex="ItcCenturyLight" fo:font-variant="small-caps" fo:font-size="18pt" style:font-size-asian="18pt" style:font-size-complex="10pt"/>
    </style:style>
    <style:style style:name="P15" style:parent-style-name="Standard" style:family="paragraph">
      <style:paragraph-properties fo:text-align="center"/>
      <style:text-properties style:font-name="Garamond" style:font-name-complex="ItcCenturyLight" fo:font-variant="small-caps" fo:font-size="18pt" style:font-size-asian="18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</style:style>
    <style:style style:name="P40" style:parent-style-name="Standard" style:family="paragraph">
      <style:paragraph-properties fo:text-align="justify" fo:margin-bottom="0in" fo:line-height="100%"/>
    </style:style>
    <style:style style:name="P41" style:parent-style-name="Paragrafoelenco" style:list-style-name="WWNum2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fo:font-style="italic" style:font-style-asian="italic" style:language-asian="it" style:country-asian="IT"/>
    </style:style>
    <style:style style:name="T43" style:parent-style-name="Car.predefinitoparagrafo" style:family="text">
      <style:text-properties fo:font-style="italic" style:font-style-asian="italic" style:language-asian="it" style:country-asian="IT"/>
    </style:style>
    <style:style style:name="T44" style:parent-style-name="Car.predefinitoparagrafo" style:family="text">
      <style:text-properties fo:font-style="italic" style:font-style-asian="italic" style:language-asian="it" style:country-asian="IT"/>
    </style:style>
    <style:style style:name="T45" style:parent-style-name="Car.predefinitoparagrafo" style:family="text">
      <style:text-properties style:language-asian="it" style:country-asian="IT"/>
    </style:style>
    <style:style style:name="P46" style:parent-style-name="Paragrafoelenco" style:family="paragraph">
      <style:paragraph-properties fo:text-align="justify" fo:margin-bottom="0in" fo:line-height="100%"/>
      <style:text-properties style:language-asian="it" style:country-asian="IT"/>
    </style:style>
    <style:style style:name="P47" style:parent-style-name="Paragrafoelenco" style:list-style-name="WWNum2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P50" style:parent-style-name="Standard" style:family="paragraph">
      <style:paragraph-properties fo:text-align="justify" fo:margin-bottom="0in" fo:line-height="100%"/>
    </style:style>
    <style:style style:name="P51" style:parent-style-name="Paragrafoelenco" style:list-style-name="WWNum2" style:family="paragraph">
      <style:paragraph-properties fo:text-align="justify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/>
    </style:style>
    <style:style style:name="P59" style:parent-style-name="Standard" style:family="paragraph">
      <style:paragraph-properties fo:margin-bottom="0.1111in" fo:line-height="106%"/>
      <style:text-properties fo:color="#FF0000"/>
    </style:style>
    <style:style style:name="P60" style:parent-style-name="Standard" style:family="paragraph">
      <style:paragraph-properties fo:break-before="page" fo:text-align="justify" fo:margin-bottom="0in" fo:line-height="150%"/>
    </style:style>
    <style:style style:name="P61" style:parent-style-name="Standard" style:family="paragraph">
      <style:paragraph-properties fo:text-align="justify" fo:margin-bottom="0.0166in" fo:line-height="150%"/>
    </style:style>
    <style:style style:name="P62" style:parent-style-name="Standard" style:family="paragraph">
      <style:paragraph-properties fo:text-align="justify" fo:margin-bottom="0in" fo:line-height="150%"/>
    </style:style>
    <style:style style:name="P63" style:parent-style-name="Standard" style:family="paragraph">
      <style:paragraph-properties fo:text-align="justify" fo:margin-bottom="0in" fo:line-height="150%"/>
    </style:style>
    <style:style style:name="P64" style:parent-style-name="Standard" style:family="paragraph">
      <style:paragraph-properties fo:text-align="justify" fo:margin-bottom="0.0152in" fo:line-height="150%"/>
    </style:style>
    <style:style style:name="P65" style:parent-style-name="Standard" style:family="paragraph">
      <style:paragraph-properties fo:text-align="justify" fo:margin-bottom="0.0152in" fo:line-height="150%"/>
    </style:style>
    <style:style style:name="P66" style:parent-style-name="Standard" style:family="paragraph">
      <style:paragraph-properties fo:text-align="justify" fo:margin-bottom="0.0152in" fo:line-height="150%"/>
    </style:style>
    <style:style style:name="P67" style:parent-style-name="Standard" style:family="paragraph">
      <style:paragraph-properties fo:text-align="justify" fo:margin-bottom="0.0152in" fo:line-height="150%"/>
    </style:style>
    <style:style style:name="P68" style:parent-style-name="Standard" style:family="paragraph">
      <style:paragraph-properties fo:text-align="justify" fo:margin-bottom="0.0152in" fo:line-height="150%"/>
    </style:style>
    <style:style style:name="P69" style:parent-style-name="Standard" style:family="paragraph">
      <style:paragraph-properties fo:text-align="justify" fo:margin-bottom="0.0152in" fo:line-height="150%"/>
    </style:style>
    <style:style style:name="P70" style:parent-style-name="Standard" style:family="paragraph">
      <style:paragraph-properties fo:text-align="justify" fo:margin-bottom="0.0152in" fo:line-height="150%"/>
    </style:style>
    <style:style style:name="P71" style:parent-style-name="Standard" style:family="paragraph">
      <style:paragraph-properties fo:text-align="justify" fo:margin-bottom="0.0152in" fo:line-height="150%"/>
    </style:style>
    <style:style style:name="P72" style:parent-style-name="Standard" style:family="paragraph">
      <style:paragraph-properties fo:text-align="justify" fo:margin-bottom="0.0152in" fo:line-height="150%"/>
    </style:style>
    <style:style style:name="P73" style:parent-style-name="Standard" style:family="paragraph">
      <style:paragraph-properties fo:text-align="justify" fo:margin-bottom="0.0152in" fo:line-height="150%"/>
    </style:style>
    <style:style style:name="P74" style:parent-style-name="Standard" style:family="paragraph">
      <style:paragraph-properties fo:text-align="justify" fo:margin-bottom="0in" fo:line-height="150%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margin-bottom="0.1111in" fo:line-height="106%"/>
      <style:text-properties fo:font-weight="bold" style:font-weight-asian="bold" style:font-weight-complex="bold"/>
    </style:style>
    <style:style style:name="P77" style:parent-style-name="Standard" style:family="paragraph">
      <style:paragraph-properties fo:break-before="page" fo:border="0.0069in solid #00000A" fo:padding="0in" style:shadow="none" fo:text-align="justify" fo:background-color="#DEEAF6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 fo:text-transform="uppercase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3.3465in" style:use-optimal-column-width="false"/>
    </style:style>
    <style:style style:name="TableColumn86" style:family="table-column">
      <style:table-column-properties style:column-width="3.3465in" style:use-optimal-column-width="false"/>
    </style:style>
    <style:style style:name="Table84" style:family="table">
      <style:table-properties style:width="6.693in" fo:margin-left="0.031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>
        <style:tab-stops>
          <style:tab-stop style:type="left" style:position="0.3076in"/>
        </style:tab-stops>
      </style:paragraph-properties>
    </style:style>
    <style:style style:name="P13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margin-bottom="0.1111in" fo:line-height="106%"/>
      <style:text-properties fo:font-weight="bold" style:font-weight-asian="bold"/>
    </style:style>
    <style:style style:name="P141" style:parent-style-name="Standard" style:family="paragraph">
      <style:paragraph-properties fo:break-before="page" fo:border="0.0069in solid #00000A" fo:padding="0in" style:shadow="none" fo:text-align="justify" fo:background-color="#DEEAF6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justify"/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break-before="page" fo:border="0.0069in solid #00000A" fo:padding="0in" style:shadow="none" fo:text-align="justify" fo:background-color="#DEEAF6"/>
      <style:text-properties fo:font-weight="bold" style:font-weight-asian="bold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fo:color="#000000"/>
    </style:style>
    <style:style style:name="T158" style:parent-style-name="Car.predefinitoparagrafo" style:family="text">
      <style:text-properties fo:color="#000000"/>
    </style:style>
    <style:style style:name="P159" style:parent-style-name="Standard" style:family="paragraph">
      <style:paragraph-properties fo:text-align="justify"/>
    </style:style>
    <style:style style:name="P160" style:parent-style-name="Paragrafoelenco" style:list-style-name="WWNum6" style:family="paragraph">
      <style:paragraph-properties fo:text-align="justify" fo:margin-left="0.1965in" fo:text-indent="-0.2479in">
        <style:tab-stops/>
      </style:paragraph-properties>
    </style:style>
    <style:style style:name="T161" style:parent-style-name="Car.predefinitoparagrafo" style:family="text">
      <style:text-properties fo:font-weight="bold" style:font-weight-asian="bold"/>
    </style:style>
    <style:style style:name="P162" style:parent-style-name="Paragrafoelenco" style:family="paragraph">
      <style:paragraph-properties fo:text-align="justify" fo:margin-left="0.1965in">
        <style:tab-stops/>
      </style:paragraph-properties>
    </style:style>
    <style:style style:name="P163" style:parent-style-name="Paragrafoelenco" style:list-style-name="WWNum6" style:family="paragraph">
      <style:paragraph-properties fo:text-align="justify" fo:margin-left="0.1965in" fo:text-indent="-0.2479in">
        <style:tab-stops/>
      </style:paragraph-properties>
    </style:style>
    <style:style style:name="T164" style:parent-style-name="Car.predefinitoparagrafo" style:family="text">
      <style:text-properties fo:color="#385623"/>
    </style:style>
    <style:style style:name="T1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7" style:parent-style-name="Paragrafoelenco" style:family="paragraph">
      <style:paragraph-properties fo:text-align="justify" fo:margin-left="0.1965in">
        <style:tab-stops/>
      </style:paragraph-properties>
    </style:style>
    <style:style style:name="P168" style:parent-style-name="Paragrafoelenco" style:list-style-name="WWNum6" style:family="paragraph">
      <style:paragraph-properties fo:text-align="justify" fo:margin-left="0.1972in" fo:text-indent="-0.2958in">
        <style:tab-stops/>
      </style:paragraph-properties>
    </style:style>
    <style:style style:name="T169" style:parent-style-name="Car.predefinitoparagrafo" style:family="text">
      <style:text-properties fo:color="#385623"/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3" style:parent-style-name="Standard" style:list-style-name="WWNum5" style:family="paragraph">
      <style:paragraph-properties fo:text-align="justify"/>
      <style:text-properties style:font-name-asian="Calibri"/>
    </style:style>
    <style:style style:name="P174" style:parent-style-name="Standard" style:list-style-name="WWNum5" style:family="paragraph">
      <style:paragraph-properties fo:text-align="justify"/>
      <style:text-properties style:font-name-asian="Calibri"/>
    </style:style>
    <style:style style:name="P175" style:parent-style-name="Standard" style:list-style-name="WWNum5" style:family="paragraph">
      <style:paragraph-properties fo:text-align="justify"/>
    </style:style>
    <style:style style:name="T176" style:parent-style-name="Car.predefinitoparagrafo" style:family="text">
      <style:text-properties style:font-name-asian="Calibri"/>
    </style:style>
    <style:style style:name="T177" style:parent-style-name="Car.predefinitoparagrafo" style:family="text">
      <style:text-properties style:font-name-asian="Calibri"/>
    </style:style>
    <style:style style:name="T178" style:parent-style-name="Car.predefinitoparagrafo" style:family="text">
      <style:text-properties style:font-name-asian="Calibri" fo:font-style="italic" style:font-style-asian="italic"/>
    </style:style>
    <style:style style:name="T179" style:parent-style-name="Car.predefinitoparagrafo" style:family="text">
      <style:text-properties style:font-name-asian="Calibri"/>
    </style:style>
    <style:style style:name="T180" style:parent-style-name="Car.predefinitoparagrafo" style:family="text">
      <style:text-properties style:font-name-asian="Calibri"/>
    </style:style>
    <style:style style:name="T181" style:parent-style-name="Car.predefinitoparagrafo" style:family="text">
      <style:text-properties style:font-name-asian="Calibri"/>
    </style:style>
    <style:style style:name="P182" style:parent-style-name="Standard" style:list-style-name="WWNum5" style:family="paragraph">
      <style:paragraph-properties fo:text-align="justify"/>
    </style:style>
    <style:style style:name="T183" style:parent-style-name="Car.predefinitoparagrafo" style:family="text">
      <style:text-properties style:font-name-asian="Calibri"/>
    </style:style>
    <style:style style:name="T184" style:parent-style-name="Car.predefinitoparagrafo" style:family="text">
      <style:text-properties style:font-name-asian="Calibri"/>
    </style:style>
    <style:style style:name="T185" style:parent-style-name="Car.predefinitoparagrafo" style:family="text">
      <style:text-properties style:font-name-asian="Calibri"/>
    </style:style>
    <style:style style:name="P186" style:parent-style-name="Standard" style:family="paragraph">
      <style:paragraph-properties fo:text-align="justify"/>
      <style:text-properties style:font-name-asian="Calibri"/>
    </style:style>
    <style:style style:name="P187" style:parent-style-name="Standard" style:family="paragraph">
      <style:paragraph-properties fo:text-align="justify"/>
    </style:style>
    <style:style style:name="T188" style:parent-style-name="Car.predefinitoparagrafo" style:family="text">
      <style:text-properties style:font-name-asian="Calibri"/>
    </style:style>
    <style:style style:name="T189" style:parent-style-name="Car.predefinitoparagrafo" style:family="text">
      <style:text-properties style:font-name-asian="Calibri"/>
    </style:style>
    <style:style style:name="T190" style:parent-style-name="Car.predefinitoparagrafo" style:family="text">
      <style:text-properties style:font-name-asian="Calibri"/>
    </style:style>
    <style:style style:name="P191" style:parent-style-name="Standard" style:family="paragraph">
      <style:paragraph-properties fo:text-align="justify"/>
      <style:text-properties style:font-name-asian="Calibri" fo:font-style="italic" style:font-style-asian="italic" fo:color="#385623"/>
    </style:style>
    <style:style style:name="P192" style:parent-style-name="Standard" style:family="paragraph">
      <style:paragraph-properties fo:border="0.0069in solid #00000A" fo:padding="0in" style:shadow="none" fo:text-align="justify" fo:background-color="#DEEAF6"/>
      <style:text-properties fo:font-weight="bold" style:font-weight-asian="bold"/>
    </style:style>
    <style:style style:name="P193" style:parent-style-name="Standard" style:family="paragraph">
      <style:paragraph-properties fo:text-align="justify"/>
    </style:style>
    <style:style style:name="T194" style:parent-style-name="Car.predefinitoparagrafo" style:family="text">
      <style:text-properties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border="0.0069in solid #00000A" fo:padding="0in" style:shadow="none" fo:text-align="justify" fo:background-color="#DEEAF6"/>
      <style:text-properties fo:font-weight="bold" style:font-weight-asian="bold"/>
    </style:style>
    <style:style style:name="P197" style:parent-style-name="Standard" style:family="paragraph">
      <style:paragraph-properties fo:text-align="justify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Standard" style:family="paragraph">
      <style:paragraph-properties fo:text-align="justify" fo:margin-bottom="0.0833in"/>
      <style:text-properties style:language-asian="it" style:country-asian="IT"/>
    </style:style>
    <style:style style:name="P200" style:parent-style-name="Standard" style:family="paragraph">
      <style:paragraph-properties fo:text-align="justify" fo:margin-bottom="0.0833in"/>
      <style:text-properties style:language-asian="it" style:country-asian="IT"/>
    </style:style>
    <style:style style:name="P201" style:parent-style-name="Standard" style:family="paragraph">
      <style:paragraph-properties fo:border="0.0069in solid #00000A" fo:padding="0in" style:shadow="none" fo:text-align="justify" fo:background-color="#DEEAF6"/>
      <style:text-properties fo:font-weight="bold" style:font-weight-asian="bold"/>
    </style:style>
    <style:style style:name="P202" style:parent-style-name="Default" style:family="paragraph">
      <style:paragraph-properties fo:text-align="justify"/>
      <style:text-properties style:font-name="Calibri" style:font-name-complex="Calibri" fo:color="#00000A" fo:font-size="11pt" style:font-size-asian="11pt" style:font-size-complex="11pt" style:language-asian="it" style:country-asian="IT"/>
    </style:style>
    <style:style style:name="P203" style:parent-style-name="Default" style:family="paragraph">
      <style:paragraph-properties fo:text-align="justify"/>
      <style:text-properties style:font-name="Calibri" style:font-name-complex="Calibri" fo:font-weight="bold" style:font-weight-asian="bold" fo:color="#00000A" fo:font-size="11pt" style:font-size-asian="11pt" style:font-size-complex="11pt" style:language-asian="it" style:country-asian="IT"/>
    </style:style>
    <style:style style:name="P204" style:parent-style-name="Default" style:family="paragraph">
      <style:paragraph-properties fo:text-align="justify"/>
      <style:text-properties style:font-name="Calibri" style:font-name-complex="Calibri" fo:font-style="italic" style:font-style-asian="italic" fo:color="#00000A" fo:font-size="11pt" style:font-size-asian="11pt" style:font-size-complex="11pt" style:language-asian="it" style:country-asian="IT"/>
    </style:style>
    <style:style style:name="P205" style:parent-style-name="Default" style:family="paragraph">
      <style:paragraph-properties fo:text-align="justify"/>
      <style:text-properties style:font-name="Calibri" style:font-name-complex="Calibri" fo:font-style="italic" style:font-style-asian="italic" fo:color="#00000A" fo:font-size="11pt" style:font-size-asian="11pt" style:font-size-complex="11pt" style:language-asian="it" style:country-asian="IT"/>
    </style:style>
    <style:style style:name="P206" style:parent-style-name="Default" style:family="paragraph">
      <style:paragraph-properties fo:text-align="justify"/>
      <style:text-properties style:font-name="Calibri" style:font-name-complex="Calibri" fo:font-style="italic" style:font-style-asian="italic" fo:color="#00000A" fo:font-size="11pt" style:font-size-asian="11pt" style:font-size-complex="11pt" style:language-asian="it" style:country-asian="IT"/>
    </style:style>
    <style:style style:name="P207" style:parent-style-name="Default" style:family="paragraph">
      <style:paragraph-properties fo:text-align="justify"/>
      <style:text-properties style:font-name="Calibri" style:font-name-complex="Calibri" fo:font-style="italic" style:font-style-asian="italic" fo:color="#00000A" fo:font-size="11pt" style:font-size-asian="11pt" style:font-size-complex="11pt" style:language-asian="it" style:country-asian="IT"/>
    </style:style>
    <style:style style:name="P208" style:parent-style-name="Default" style:family="paragraph">
      <style:paragraph-properties fo:text-align="justify"/>
      <style:text-properties style:font-name="Calibri" style:font-name-complex="Calibri" fo:font-style="italic" style:font-style-asian="italic" fo:color="#00000A" fo:font-size="11pt" style:font-size-asian="11pt" style:font-size-complex="11pt" style:language-asian="it" style:country-asian="IT"/>
    </style:style>
    <style:style style:name="P209" style:parent-style-name="Default" style:family="paragraph">
      <style:paragraph-properties fo:text-align="justify"/>
      <style:text-properties style:font-name="Calibri" style:font-name-complex="Calibri" fo:font-style="italic" style:font-style-asian="italic" fo:color="#00000A" fo:font-size="11pt" style:font-size-asian="11pt" style:font-size-complex="11pt" style:language-asian="it" style:country-asian="IT"/>
    </style:style>
    <style:style style:name="P210" style:parent-style-name="Default" style:family="paragraph">
      <style:paragraph-properties fo:text-align="justify"/>
      <style:text-properties style:font-name="Calibri" style:font-name-complex="Calibri" fo:font-style="italic" style:font-style-asian="italic" fo:color="#00000A" fo:font-size="11pt" style:font-size-asian="11pt" style:font-size-complex="11pt" style:language-asian="it" style:country-asian="IT"/>
    </style:style>
    <style:style style:name="P211" style:parent-style-name="Default" style:family="paragraph">
      <style:paragraph-properties fo:text-align="justify"/>
      <style:text-properties style:font-name="Calibri" style:font-name-complex="Calibri" fo:font-style="italic" style:font-style-asian="italic" fo:color="#00000A" fo:font-size="11pt" style:font-size-asian="11pt" style:font-size-complex="11pt" style:language-asian="it" style:country-asian="IT"/>
    </style:style>
    <style:style style:name="P212" style:parent-style-name="Default" style:family="paragraph">
      <style:paragraph-properties fo:text-align="justify"/>
      <style:text-properties style:font-name="Calibri" style:font-name-complex="Calibri" fo:font-style="italic" style:font-style-asian="italic" fo:color="#00000A" fo:font-size="11pt" style:font-size-asian="11pt" style:font-size-complex="11pt" style:language-asian="it" style:country-asian="IT"/>
    </style:style>
    <style:style style:name="P213" style:parent-style-name="Default" style:family="paragraph">
      <style:paragraph-properties fo:text-align="justify"/>
      <style:text-properties style:font-name="Calibri" style:font-name-complex="Calibri" fo:font-style="italic" style:font-style-asian="italic" fo:color="#00000A" fo:font-size="11pt" style:font-size-asian="11pt" style:font-size-complex="11pt" style:language-asian="it" style:country-asian="IT"/>
    </style:style>
    <style:style style:name="P214" style:parent-style-name="Default" style:family="paragraph">
      <style:paragraph-properties fo:text-align="justify"/>
      <style:text-properties style:font-name="Calibri" style:font-name-complex="Calibri" fo:font-style="italic" style:font-style-asian="italic" fo:color="#00000A" fo:font-size="11pt" style:font-size-asian="11pt" style:font-size-complex="11pt" style:language-asian="it" style:country-asian="IT"/>
    </style:style>
    <style:style style:name="P215" style:parent-style-name="Default" style:family="paragraph">
      <style:paragraph-properties fo:text-align="justify"/>
      <style:text-properties style:font-name="Calibri" style:font-name-complex="Calibri" fo:color="#00000A" fo:font-size="11pt" style:font-size-asian="11pt" style:font-size-complex="11pt" style:language-asian="it" style:country-asian="IT"/>
    </style:style>
    <style:style style:name="P216" style:parent-style-name="Standard" style:family="paragraph">
      <style:paragraph-properties fo:border="0.0069in solid #00000A" fo:padding="0in" style:shadow="none" fo:text-align="justify" fo:background-color="#DEEAF6"/>
      <style:text-properties fo:font-weight="bold" style:font-weight-asian="bold"/>
    </style:style>
    <style:style style:name="P217" style:parent-style-name="Default" style:family="paragraph">
      <style:paragraph-properties fo:text-align="justify"/>
      <style:text-properties style:font-name="Calibri" style:font-name-complex="Calibri" fo:color="#00000A" fo:font-size="11pt" style:font-size-asian="11pt" style:font-size-complex="11pt" style:language-asian="it" style:country-asian="IT"/>
    </style:style>
    <style:style style:name="P218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219" style:parent-style-name="Standard" style:family="paragraph">
      <style:paragraph-properties fo:text-align="justify" fo:margin-bottom="0in" fo:line-height="150%"/>
    </style:style>
    <style:style style:name="P220" style:parent-style-name="Standard" style:family="paragraph">
      <style:paragraph-properties fo:text-align="justify" fo:margin-bottom="0.0152in" fo:line-height="150%"/>
    </style:style>
    <style:style style:name="P221" style:parent-style-name="Standard" style:family="paragraph">
      <style:paragraph-properties fo:text-align="justify" fo:margin-bottom="0in" fo:line-height="150%"/>
    </style:style>
    <style:style style:name="P222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223" style:parent-style-name="Standard" style:family="paragraph">
      <style:paragraph-properties fo:text-align="justify" fo:margin-bottom="0in" fo:line-height="150%"/>
    </style:style>
    <style:style style:name="P224" style:parent-style-name="Standard" style:family="paragraph">
      <style:paragraph-properties fo:text-align="justify" fo:margin-bottom="0.0152in" fo:line-height="150%"/>
    </style:style>
    <style:style style:name="P225" style:parent-style-name="Standard" style:family="paragraph">
      <style:paragraph-properties fo:text-align="justify" fo:margin-bottom="0in" fo:line-height="150%"/>
    </style:style>
    <style:style style:name="P226" style:parent-style-name="Default" style:family="paragraph">
      <style:paragraph-properties fo:text-align="justify"/>
      <style:text-properties style:font-name="Calibri" style:font-name-complex="Calibri" fo:color="#00000A" fo:font-size="11pt" style:font-size-asian="11pt" style:font-size-complex="11pt" style:language-asian="it" style:country-asian="IT"/>
    </style:style>
    <style:style style:name="P227" style:parent-style-name="Standard" style:family="paragraph">
      <style:paragraph-properties fo:border="0.0069in solid #00000A" fo:padding="0in" style:shadow="none" fo:text-align="justify" fo:background-color="#DEEAF6"/>
      <style:text-properties fo:font-weight="bold" style:font-weight-asian="bold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  <style:text-properties fo:font-style="italic" style:font-style-asian="italic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/>
    </style:style>
    <style:style style:name="T232" style:parent-style-name="Car.predefinitoparagrafo" style:family="text"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justify"/>
      <style:text-properties fo:font-style="italic" style:font-style-asian="italic"/>
    </style:style>
    <style:style style:name="P234" style:parent-style-name="Standard" style:family="paragraph">
      <style:paragraph-properties fo:text-align="justify"/>
      <style:text-properties fo:font-weight="bold" style:font-weight-asian="bold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end"/>
    </style:style>
  </office:automatic-styles>
  <office:body>
    <office:text text:use-soft-page-breaks="true">
      <text:p text:style-name="P1"><text:bookmark-start text:name="_GoBack"/><text:bookmark-end text:name="_GoBack"/></text:p>
      <text:p text:style-name="P5"/>
      <text:p text:style-name="P6">Parere dell’organo di revisione <text:s/>sulla</text:p>
      <text:p text:style-name="Titolo"><text:span text:style-name="T7">proposta di<text:s/></text:span><text:span text:style-name="T8">delibera</text:span><text:span text:style-name="T9">zione<text:s/></text:span><text:span text:style-name="T10">di</text:span></text:p>
      <text:p text:style-name="P11">RIACCERTAMENTO ORDINARIO DEI RESIDUI</text:p>
      <text:p text:style-name="P12">AL 31.12.2018</text:p>
      <text:p text:style-name="P13"/>
      <text:p text:style-name="P14">COMUNE DI POGGIO RUSCO</text:p>
      <text:p text:style-name="P15">Provincia di Mantov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Comune di POGGIO RUSCO</text:p>
      <text:p text:style-name="P34">ORGANO DI REVISIONE</text:p>
      <text:p text:style-name="P35">Verbale n. ____ del 01/04/2019</text:p>
      <text:p text:style-name="P36"><text:span text:style-name="T37">Oggetto:</text:span><text:span text:style-name="T38"><text:s/>Parere sul riaccertamento ordinario dei residui</text:span></text:p>
      <text:p text:style-name="Standard">Ricevuto in data 29/03/2019 la proposta di deliberazione di Giunta di “Riaccertamento ordinario dei residui”.</text:p>
      <text:p text:style-name="P39">Tenuto conto che:</text:p>
      <text:p text:style-name="P40"/>
      <text:list text:style-name="WWNum2">
        <text:list-item text:start-value="1">
          <text:p text:style-name="P41">l’articolo art. 3, comma 4, D.Lgs 118/2011 prevede che: «<text:span text:style-name="T42">Al fine di dare attu</text:span><text:span text:style-name="T43">azione al principio contabile generale della competenza finanziaria enunciato nell’allegato 1, gli enti di cui al comma 1 provvedono, annualmente, al riaccertamento dei residui attivi e passivi, verificando, ai fini del rendiconto, le ragioni del loro mant</text:span><text:span text:style-name="T44">enimento</text:span><text:span text:style-name="T45">»;</text:span></text:p>
        </text:list-item>
      </text:list>
      <text:p text:style-name="P46"/>
      <text:list text:style-name="WWNum2" text:continue-numbering="true">
        <text:list-item>
          <text:p text:style-name="P47">il principio contabile applicato 4/2, al punto 9.1, prevede che:<text:s/><text:span text:style-name="T48">«Il riaccertamento ordinario dei residui trova specifica evidenza nel rendiconto finanziario, ed è effettuato annualmente, con un’unica deliberazione della giunta, previa acquisiz</text:span><text:span text:style-name="T49">ione del parere dell’organo di revisione, in vista dell’approvazione del rendiconto»;</text:span></text:p>
        </text:list-item>
      </text:list>
      <text:p text:style-name="P50"/>
      <text:list text:style-name="WWNum2" text:continue-numbering="true">
        <text:list-item>
          <text:p text:style-name="P51">il citato articolo art. 3 comma 4, stabilisce le seguenti regole per la conservazione dei residui e per la reimputazione di accertamenti ed impegni:<text:s/><text:span text:style-name="T52">«Possono essere con</text:span><text:span text:style-name="T53">servati tra i residui attivi le entrate accertate esigibili nell’esercizio di riferimento, ma non incassate. Possono essere conservate tra i residui passivi le spese impegnate, liquidate o liquidabili nel corso dell’esercizio, ma non pagate. Le entrate e l</text:span><text:span text:style-name="T54">e spese accertate e impegnate non esigibili nell’esercizio considerato, sono immediatamente reimputate all’esercizio in cui sono esigibili. La reimputazione degli impegni è effettuata incrementando, di pari importo, il fondo pluriennale di spesa, al fine d</text:span><text:span text:style-name="T55">i consentire, nell’entrata degli esercizi successivi, l’iscrizione del fondo pluriennale vincolato a copertura delle spese reimputate. La costituzione del fondo pluriennale vincolato non è effettuata in caso di reimputazione contestuale di entrate e di spe</text:span><text:span text:style-name="T56">se. Le variazioni agli stanziamenti del fondo pluriennale vincolato e agli stanziamenti correlati, dell’esercizio in corso e dell’esercizio precedente, necessarie alla reimputazione delle entrate e delle spese riaccertate, sono effettuate con provvedimento</text:span><text:span text:style-name="T57"><text:s/>amministrativo della giunta entro i termini previsti per l’approvazione del rendiconto dell’esercizio precedente. Il riaccertamento ordinario dei residui è effettuato anche nel corso dell’esercizio provvisorio o della gestione provvisoria. Al termine dell</text:span><text:span text:style-name="T58">e procedure di riaccertamento non sono conservati residui cui non corrispondono obbligazioni giuridicamente perfezionate».</text:span></text:p>
        </text:list-item>
      </text:list>
      <text:p text:style-name="P59"/>
      <text:p text:style-name="P60">Preso atto che:</text:p>
      <text:p text:style-name="P61">▪ i vari dirigenti e/o responsabili dei servizi hanno trasmesso le risultanze del riaccertamento al settore (Ufficio di ragioneria e/o Ufficio bilancio e/o Programmazione e Gestione Finanziaria), dichiarando che hanno verificato anche a titolo documentale l’effettiva esigibilità dei propri residui;</text:p>
      <text:p text:style-name="P62">▪ il riaccertamento ordinario dei residui di cui alla presente deliberazione è stato elaborato sulla base delle comunicazioni dei responsabili dei servizi, acquisite e conservate agli atti del servizio finanziario.</text:p>
      <text:p text:style-name="P63">Vista la richiamata proposta deliberativa e i documenti allegati:</text:p>
      <text:p text:style-name="P64">▪ elenco dei residui attivi eliminati<text:s/>distinto per titoli;</text:p>
      <text:p text:style-name="P65">▪ elenco dei residui passivi eliminati distinto per titoli;</text:p>
      <text:p text:style-name="P66">▪ elenco degli accertamenti 2018 reimputati all’esercizio 2019 e annualità successive distinto per titoli e con indicazione delle spese correlate;</text:p>
      <text:p text:style-name="P67">▪ elenco degli impegni 2018 reimputati all’esercizio 2019 e annualità successive;</text:p>
      <text:p text:style-name="P68">▪ elenco dei residui attivi conservati da iscrivere nel conto del bilancio dell’esercizio 2018 distintamente, derivanti dalla gestione residui e dalla gestione competenza;</text:p>
      <text:p text:style-name="P69">▪ elenco dei residui passivi conservati da iscrivere nel conto del bilancio dell’esercizio 2018 distintamente, derivanti dalla gestione residui e dalla gestione competenza;</text:p>
      <text:p text:style-name="P70">▪ elenco delle variazioni al bilancio dell’esercizio 2018-2020, di competenza e di cassa, funzionali all’incremento del fondo pluriennale vincolato relativo agli accertamenti ed impegni reimputati;</text:p>
      <text:p text:style-name="P71">▪ elenco delle variazioni al bilancio dell’esercizio 2019-2021;</text:p>
      <text:p text:style-name="P72">▪ elenco dei residui attivi e degli accertamenti esaminati nel riaccertamento con indicazione del totale dei residui da riportare al 31/12/2018;</text:p>
      <text:p text:style-name="P73">▪ elenco dei residui passivi e degli impegni esaminati nel riaccertamento con indicazione del totale dei residui da riportare al 31/12/2018;</text:p>
      <text:p text:style-name="P74">▪ elenco delle variazioni al Fondo Pluriennale Vincolato.</text:p>
      <text:p text:style-name="P75">L’organo<text:s/>di revisione ha proceduto alla verifica dei dati riportati nelle tabelle che seguono secondo la tecnica di campionamento (specificare la tecnica, ad esempio: criterio della significatività finanziaria) come da carte di lavoro allegate.</text:p>
      <text:p text:style-name="P76"/>
      <text:p text:style-name="P77"><text:span text:style-name="T78">1 – ACCERTAMENTI A</text:span><text:span text:style-name="T79">SSUNTI NEL 2018, RISCOSSI o NON<text:s/></text:span><text:span text:style-name="T80">riscossi</text:span><text:span text:style-name="T81"><text:s/>E O<text:s/></text:span><text:bookmark-start text:name="_Hlk1839142"/><text:span text:style-name="T82">REIMPUTATI ENTRO IL 31/12/2018</text:span><text:bookmark-end text:name="_Hlk1839142"/></text:p>
      <text:p text:style-name="P83">Alla data del riaccertamento ordinario la situazione degli accertamenti e degli impegni è la seguente: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ARTE CORRENT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sidui Passivi al 31.12.2018 cancellati e reimputati</text:p>
          </table:table-cell>
          <table:table-cell table:style-name="TableCell95">
            <text:p text:style-name="P96">€<text:s/>15.572,00</text:p>
          </table:table-cell>
        </table:table-row>
        <table:table-row table:style-name="TableRow97">
          <table:table-cell table:style-name="TableCell98">
            <text:p text:style-name="P99">Residui Attivi al 31.12.2018 cancellati e reimputati</text:p>
          </table:table-cell>
          <table:table-cell table:style-name="TableCell100">
            <text:p text:style-name="P101">€ 0,00</text:p>
          </table:table-cell>
        </table:table-row>
        <table:table-row table:style-name="TableRow102">
          <table:table-cell table:style-name="TableCell103">
            <text:p text:style-name="P104">Differenza = FPV entrata 2018</text:p>
          </table:table-cell>
          <table:table-cell table:style-name="TableCell105">
            <text:p text:style-name="P106">€ 15.572,00</text:p>
          </table:table-cell>
        </table:table-row>
        <table:table-row table:style-name="TableRow107">
          <table:table-cell table:style-name="TableCell108">
            <text:p text:style-name="P109">PARTE CAPITAL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Residui Passivi al 31.12.2018 cancellati e reimputati</text:p>
          </table:table-cell>
          <table:table-cell table:style-name="TableCell115">
            <text:p text:style-name="P116">€ 6.394.858,58</text:p>
          </table:table-cell>
        </table:table-row>
        <table:table-row table:style-name="TableRow117">
          <table:table-cell table:style-name="TableCell118">
            <text:p text:style-name="P119">Residui Attivi al 31.12.2018 cancellati e reimputati</text:p>
          </table:table-cell>
          <table:table-cell table:style-name="TableCell120">
            <text:p text:style-name="P121">€<text:s/>5.314.172,44</text:p>
          </table:table-cell>
        </table:table-row>
        <table:table-row table:style-name="TableRow122">
          <table:table-cell table:style-name="TableCell123">
            <text:p text:style-name="P124">Differenza = FPV entrata 2018</text:p>
          </table:table-cell>
          <table:table-cell table:style-name="TableCell125">
            <text:p text:style-name="P126">€ 1.096.686,14</text:p>
          </table:table-cell>
        </table:table-row>
        <table:table-row table:style-name="TableRow127">
          <table:table-cell table:style-name="TableCell128">
            <text:p text:style-name="P129">Totale FPV entrata 2018</text:p>
          </table:table-cell>
          <table:table-cell table:style-name="TableCell130">
            <text:p text:style-name="P131">€ 1.096.438,14</text:p>
          </table:table-cell>
        </table:table-row>
      </table:table>
      <text:p text:style-name="P132"/>
      <text:p text:style-name="P133"/>
      <text:p text:style-name="P134">Dall’esame risulta che le entrate accertate nel 2018, non esigibili nell’esercizio considerato, sono state correttamente reimputate all’esercizio in cui<text:s/>sono esigibili.</text:p>
      <text:p text:style-name="P135"/>
      <text:p text:style-name="P136"><text:tab/></text:p>
      <text:p text:style-name="P137"/>
      <text:p text:style-name="P138"/>
      <text:p text:style-name="P139"/>
      <text:p text:style-name="P140"/>
      <text:p text:style-name="P141"><text:span text:style-name="T142">2.</text:span><text:span text:style-name="T143"><text:s/>IMPEGNI ASSUNTI NEL 2018, PAGATI o NON PAGATI o REIMPUTATI ENTRO IL 31/12/2018</text:span></text:p>
      <text:p text:style-name="P144">Alla data del riaccertamento ordinario la situazione degli impegni è la seguente:</text:p>
      <text:p text:style-name="P145">Spese Correnti <text:s text:c="16"/>€ <text:s text:c="5"/>15.752,00</text:p>
      <text:p text:style-name="P146">Spese in Conto Capitale € 6.394.858,58</text:p>
      <text:p text:style-name="P147">Totale <text:s text:c="31"/>€ 6.410.610,50</text:p>
      <text:p text:style-name="P148"><text:bookmark-start text:name="_MON_1612614353"/><text:bookmark-end text:name="_MON_1612614353"/></text:p>
      <text:p text:style-name="P149">Dall’esame risulta che le spese impegnate non esigibili nell’esercizio considerato, sono state correttamente reimputate all’esercizio in cui sono esigibili.</text:p>
      <text:p text:style-name="P150"/>
      <text:p text:style-name="P151">La reimputazione degli impegni è stata effettuata incrementando, di pari importo, il fondo pluriennale di spesa, al fine di consentire, nell’entrata degli esercizi successivi, l’iscrizione del fondo pluriennale vincolato a copertura delle spese reimputate.</text:p>
      <text:p text:style-name="P152"/>
      <text:p text:style-name="P153">3. FONDO PLURIENNALE VINCOLATO DI SPESA FINALE 2018</text:p>
      <text:p text:style-name="P154">Il fondo pluriennale vincolato al 31/12/2018 è pari a euro 1.096.438,14 ;</text:p>
      <text:p text:style-name="P155">Il FPV finale spesa 2018 costituisce un’entrata del bilancio 2019;</text:p>
      <text:p text:style-name="P156">L’Organo di revisione fa presente che il principio contabile 4/2 indica che<text:s/><text:span text:style-name="T157">il FPV è<text:s/></text:span><text:span text:style-name="T158">prevalentemente costituito dalle spese in conto capitale, ma può essere destinato anche a garantire la copertura di spese correnti o per attività finanziarie, finanziate da entrate esigibili in esercizi precedenti a quelli di imputazione della spesa.</text:span></text:p>
      <text:p text:style-name="P159">L’organo di revisione ha verificato che il FPV spesa è costituito ai sensi del</text:p>
      <text:list text:style-name="WWNum6">
        <text:list-item>
          <text:p text:style-name="P160">principio contabile 4/2, punto 5.4. da entrate già accertate destinate al finanziamento di obbligazioni passive già impegnate, ma esigibili in esercizi successivi a quello in cui è accertata l’entrata ed<text:span text:style-name="T161"><text:s/>è conforme all’evoluzione dei cronoprogrammi di spesa;</text:span></text:p>
        </text:list-item>
      </text:list>
      <text:p text:style-name="P162"/>
      <text:list text:style-name="WWNum6" text:continue-numbering="true">
        <text:list-item>
          <text:p text:style-name="P163"><text:bookmark-start text:name="_Hlk1841341"/>principio contabile 4/2, punto 5.4. 8<text:s/><text:span text:style-name="T164">(*)</text:span><text:s/><text:bookmark-end text:name="_Hlk1841341"/>- Alla fine dell’esercizio,<text:s/><text:span text:style-name="T165">le risorse accantonate nel FPV per il finanziamento delle spese concernenti il livello minimo di proge</text:span><text:span text:style-name="T166">ttazione esterna o quello previsto dall’art. 36 comma 2 lettera a) del Dlgs 50/2016<text:s/></text:span>, non ancora impegnate, possono essere conservate nel FPV determinato in sede di rendiconto a condizione che siano state formalmente attivate le relative procedure di affidamento entro il 31/12/2018;</text:p>
        </text:list-item>
      </text:list>
      <text:p text:style-name="P167"/>
      <text:list text:style-name="WWNum6" text:continue-numbering="true">
        <text:list-item>
          <text:p text:style-name="P168">principio contabile 4/2, punto 5.4. 9<text:s/><text:span text:style-name="T169">(*)</text:span><text:s/>- Alla fine dell’esercizio,<text:s/><text:span text:style-name="T170">le risorse accantonate nel FPV per il finanziamento di spese non ancora impegnate</text:span><text:s/>per appalti pubblici di lavori di cui all’art.3 comma 1 lettera 11)<text:s/><text:span text:style-name="T171">Dlgs 50</text:span><text:span text:style-name="T172">/2016<text:s/></text:span>di importo pari o superiore a quello previsto dall’art.36, comma 2, lett.a) dlgs 50/2016 in materia di affidamento diretto dei contratti sotto soglia, sono interamente <text:s/>conservate nel FPV determinato in sede di rendiconto <text:s/>a condizione che siano rispettate le prime due condizioni, ed una delle successive:</text:p>
        </text:list-item>
      </text:list>
      <text:list text:style-name="WWNum5">
        <text:list-item text:start-value="1">
          <text:p text:style-name="P173">sono state interamente accertate le entrate che costituiscono la copertura dell’intera spesa di investimento;</text:p>
        </text:list-item>
        <text:list-item>
          <text:p text:style-name="P174">l’intervento cui il fondo pluriennale si riferisce risulti inserito nell’ultimo programma triennale dei lavori pubblici. Tale condizione non riguarda gli appalti pubblici di lavori di valore compreso tra 40.000 e 100.000 euro;</text:p>
        </text:list-item>
        <text:list-item>
          <text:p text:style-name="P175"><text:span text:style-name="T176">le spese previste nel quadro economico di un intervento inserito nel programma triennale di cui all’articolo 21 del<text:s/></text:span><text:span text:style-name="T177">d.lgs. n. 50 del 2016, sono state impegnate, anche parzialmente, sulla base di obbligazioni giuridicamente perfezionate, imputate secondo esigibilità<text:s/></text:span><text:span text:style-name="T178">solo<text:s/></text:span><text:span text:style-name="T179">per l’acquisizione di terreni, espropri e occupazioni di urgenza, per la bonifica aree, per l’abbatti</text:span><text:span text:style-name="T180">mento delle <text:s/>strutture preesistenti, per la viabilità riguardante l'accesso al cantiere, per l’allacciamento ai pubblici servizi, e per analoghe spese indispensabili per l’assolvimento delle attività necessarie per l’esecuzione dell’intervento da parte del</text:span><text:span text:style-name="T181">la controparte contrattuale.</text:span></text:p>
        </text:list-item>
        <text:list-item>
          <text:p text:style-name="P182"><text:span text:style-name="T183">in assenza di impegni di cui alla lettera c) sono state formalmente attivate le procedure di affidamento<text:s/></text:span><text:bookmark-start text:name="_Hlk510150477"/><text:span text:style-name="T184">dei livelli di progettazione successivi<text:s/></text:span><text:bookmark-end text:name="_Hlk510150477"/><text:span text:style-name="T185">al minimo.</text:span></text:p>
        </text:list-item>
      </text:list>
      <text:p text:style-name="P186"/>
      <text:p text:style-name="P187">Si ricorda che i<text:span text:style-name="T188">n assenza di aggiudicazione definitiva, entro l’eserci</text:span><text:span text:style-name="T189">zio 2019, le risorse accertate ma non ancora impegnate, cui il fondo pluriennale si riferisce, confluiscono nel risultato di amministrazione disponibile destinato o vincolato in relazione alla fonte di finanziamento per la riprogrammazione dell’intervento<text:s/></text:span><text:span text:style-name="T190">in c/capitale ed il fondo pluriennale deve essere ridotto di pari importo.</text:span></text:p>
      <text:p text:style-name="P191"/>
      <text:p text:style-name="P192">4. ELIMINAZIONE O RIDUZIONE DI RESIDUI PASSIVI FINANZIATI CON ENTRATE A DESTINAZIONE VINCOLATA</text:p>
      <text:p text:style-name="P193">L’Organo di revisione ha verificato il rispetto del principio contabile applicato 4/2, nella parte che richiede di rilevare le<text:s/><text:span text:style-name="T194">economie di spese</text:span><text:s/>finanziate con entrata a destinazione vincolata nell’avanzo di amministrazione fondi vincolati, che al punto 9.1 prescrive che l’economia mantiene lo stesso vincolo applicato all’avanzo di amministrazione, laddove presente, ed è immediatamente applicabile al bilancio dell’esercizio successivo, nel caso del 2019.</text:p>
      <text:p text:style-name="P195"/>
      <text:p text:style-name="P196">5. ELIMINAZIONE DEI RESIDUI ATTIVI PER STRALCIO CREDITI TRIBUTARI (DL 119/2018)</text:p>
      <text:p text:style-name="P197">L’Organo di revisione ha verificato che l’operazione di<text:s/><text:span text:style-name="T198">annullamento automatico dei debiti tributari fino a mille euro (comprensivo di capitale, interessi e sanzioni) risultanti dai singoli carichi affidati agli agenti della riscossione dal 1 gennaio 2000 al 31 dicembre 2010 .</text:span></text:p>
      <text:p text:style-name="P199"/>
      <text:p text:style-name="P200"/>
      <text:p text:style-name="P201">6. RICLASSIFICAZIONE RESIDUI ATTIVI E PASSIVI</text:p>
      <text:p text:style-name="P202">L’ente ha provveduto alla riclassificazione in bilancio di crediti e debiti non correttamente classificati rispettando le indicazioni del punto 9.1 del principio contabile applicato 4/2;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7. RISULTANZE FINALI DELL’AMMONTARE<text:s/>COMPLESSIVO DEI RESIDUI ATTIVI E PASSIVI AL 31/12/2018</text:p>
      <text:p text:style-name="P217"/>
      <text:p text:style-name="P218">Risultanze residui attivi:</text:p>
      <text:p text:style-name="P219">Residui attivi conservati (compreso il titolo 9) euro 1.450.987,20 di cui:</text:p>
      <text:p text:style-name="P220">▪ euro 1.215.328,00 da gestione residui esercizio 2018 ;</text:p>
      <text:p text:style-name="P221">▪ euro <text:s text:c="4"/>235.659,20 da gestione<text:s/>residui esercizi precedenti.</text:p>
      <text:p text:style-name="P222">Risultanze residui passivi:</text:p>
      <text:p text:style-name="P223">Residui passivi conservati (compreso il titolo 7) euro 1.137.894,28 di cui:</text:p>
      <text:p text:style-name="P224">▪ euro <text:s text:c="3"/>339.064,27 da gestione residui esercizio 2016 ;</text:p>
      <text:p text:style-name="P225">▪ euro <text:s text:c="3"/>798.829,81 da gestione esercizi precedenti.</text:p>
      <text:p text:style-name="P226"/>
      <text:p text:style-name="P227">8. ADEGUATA MOTIVAZIONE</text:p>
      <text:p text:style-name="P228">Per ogni residuo attivo o passivo totalmente o parzialmente eliminato i responsabili dei servizi hanno dato adeguata motivazione;</text:p>
      <text:p text:style-name="P229"/>
      <text:p text:style-name="P230">CONCLUSIONI</text:p>
      <text:p text:style-name="P231">Tenuto conto delle verifiche e delle considerazioni in precedenza illustrate l’Organo di revisione <text:s/>esprime un<text:s/><text:span text:style-name="T232">parere favorevole</text:span><text:s/>alla proposta di cui all’oggetto e invita l’ente, come stabilito dal principio contabile applicato 4/2, a trasmettere l’atto di riaccertamento dei residui al tesoriere.</text:p>
      <text:p text:style-name="P233"/>
      <text:p text:style-name="P234"/>
      <text:p text:style-name="P235">Poggio Rusco, lì 1 aprile 2019</text:p>
      <text:p text:style-name="P236">L’Organo di Revisio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ItcCenturyLight" svg:font-family="ItcCenturyLigh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bottom="0.25in" fo:line-height="100%"/>
      <style:text-properties style:font-name="Arial" style:font-name-complex="Times New Roman" fo:font-weight="bold" style:font-weight-asian="bold" style:font-weight-complex="bold" fo:font-style="italic" style:font-style-asian="italic" fo:font-size="18pt" style:font-size-asian="18pt" style:font-size-complex="12pt" fo:language="en" fo:country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tyle="italic" style:font-style-asian="italic" fo:font-size="18pt" style:font-size-asian="18pt" style:font-size-complex="12pt" fo:language="en" fo:country="US" style:language-asian="en" style:country-asian="US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="Calibri" style:font-name-asian="Calibri" style:font-name-complex="Calibri"/>
    </style: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5LVL2" text:bullet-char="-">
        <style:list-level-properties/>
        <style:text-properties style:font-name="Calibri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2" style:family="text">
      <style:text-properties style:font-name="Calibri" style:font-name-asian="Calibri" style:font-name-complex="Calibri"/>
    </style: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7LVL2" text:bullet-char="-">
        <style:list-level-properties/>
        <style:text-properties style:font-name="Calibri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________________________________________________________________________________________________</text:p>
        <text:p text:style-name="Footer"><text:span text:style-name="T2">Parere dell’organo di revisione sul riaccertamento ordinario dei residui del Comune di Poggio Rusco (MN)</text:span><text:span text:style-name="T3"><text:tab/></text:span><text:span text:style-name="T4"><text:tab/></text:span><text:page-number text:fixed="false">7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rora vecchi</meta:initial-creator>
    <dc:creator>ENRICA</dc:creator>
    <meta:creation-date>2019-03-01T12:20:00Z</meta:creation-date>
    <dc:date>2019-04-03T09:36:00Z</dc:date>
    <meta:print-date>2019-02-25T15:19:00Z</meta:print-date>
    <meta:template xlink:href="Normal.dotm" xlink:type="simple"/>
    <meta:editing-cycles>2</meta:editing-cycles>
    <meta:editing-duration>PT3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89" meta:character-count="11967" meta:row-count="85" meta:non-whitespace-character-count="10201"/>
  </office:meta>
</office:document-meta>
</file>