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65a46">
      <style:table-cell-properties fo:wrap-option="wrap" style:decimal-places="2"/>
      <style:paragraph-properties style:tab-stop-distance="1.25cm"/>
      <style:text-properties style:font-name="Arial" style:font-name-asian="Lucida Sans Unicode" style:font-name-complex="Tahoma"/>
    </style:style>
    <style:style style:family="table-cell" style:name="a36db24">
      <style:table-cell-properties fo:wrap-option="wrap" style:decimal-places="2"/>
      <style:paragraph-properties style:tab-stop-distance="1.25cm"/>
      <style:text-properties style:font-name="Arial" style:font-name-asian="Lucida Sans Unicode" style:font-name-complex="Tahoma"/>
    </style:style>
    <style:style style:family="table-cell" style:name="a6cafa8">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21282</text:p>
          </table:table-cell>
          <table:table-cell>
            <text:p>17/05/2021 10:00:27</text:p>
          </table:table-cell>
          <table:table-cell>
            <text:p>DIVIETO DI VENDITA E SOMMINISTRAZIONE DI QUALSIASI TIPO DI BEVANDA IN CONTENITORI DI VETRO ED IN LATTINE DI ALLUMINIO IN OCCASIONE DELLE MANIFESTAZIONI SU AREA PUBBLICA E DELLE SERATE DI APERTURA DELLA LOCALE DISCOTECA OLTRE AL DIVIETO DI INTRODUZIONE DEI MEDESIMI CONTENITORI NELLE AREE DI MANIFESTAZIONE OLTRE CHE NELLE AREE VERDI, NEI GIARDINI E NEI PARCHI PUBBLICI </text:p>
          </table:table-cell>
          <table:table-cell>
            <text:p/>
          </table:table-cell>
          <table:table-cell>
            <text:p>31/12/2021</text:p>
          </table:table-cell>
          <table:table-cell>
            <text:p>0,00 â‚¬</text:p>
          </table:table-cell>
          <table:table-cell>
            <text:p>0,00 â‚¬</text:p>
          </table:table-cell>
          <table:table-cell table:style-name="af65a46">
            <text:p><text:a xlink:href="https://www.comuneweb.it/egov/Poggiorusco/ammTrasparente/Interventi_straordinari_e_di_emergenza/dettaglio/allegato.21282.-1.0.pdf" xlink:type="simple">https://www.comuneweb.it/egov/Poggiorusco/ammTrasparente/Interventi_straordinari_e_di_emergenza/dettaglio/allegato.21282.-1.0.pdf</text:a></text:p>
          </table:table-cell>
        </table:table-row>
        <table:table-row>
          <table:table-cell>
            <text:p>21284</text:p>
          </table:table-cell>
          <table:table-cell>
            <text:p>17/05/2021 10:08:45</text:p>
          </table:table-cell>
          <table:table-cell>
            <text:p>ORDINANZA RECANTE DISPOSIZIONI PER LA LOTTA OBBLIGATORIA ALLA PROCESSIONARIA DEL PINO E PER LA LOTTA ALLA PROCESSIONARIA DELLA QUERCIA E ALL'EUPROTTIDE.</text:p>
          </table:table-cell>
          <table:table-cell>
            <text:p/>
          </table:table-cell>
          <table:table-cell>
            <text:p/>
          </table:table-cell>
          <table:table-cell>
            <text:p>0,00 â‚¬</text:p>
          </table:table-cell>
          <table:table-cell>
            <text:p>0,00 â‚¬</text:p>
          </table:table-cell>
          <table:table-cell table:style-name="a36db24">
            <text:p><text:a xlink:href="https://www.comuneweb.it/egov/Poggiorusco/ammTrasparente/Interventi_straordinari_e_di_emergenza/dettaglio/allegato.21284.-1.0.pdf" xlink:type="simple">https://www.comuneweb.it/egov/Poggiorusco/ammTrasparente/Interventi_straordinari_e_di_emergenza/dettaglio/allegato.21284.-1.0.pdf</text:a></text:p>
            <text:p><text:a xlink:href="https://www.comuneweb.it/egov/Poggiorusco/ammTrasparente/Interventi_straordinari_e_di_emergenza/dettaglio/allegato.21284.-1.1.pdf" xlink:type="simple">https://www.comuneweb.it/egov/Poggiorusco/ammTrasparente/Interventi_straordinari_e_di_emergenza/dettaglio/allegato.21284.-1.1.pdf</text:a></text:p>
            <text:p><text:a xlink:href="https://www.comuneweb.it/egov/Poggiorusco/ammTrasparente/Interventi_straordinari_e_di_emergenza/dettaglio/allegato.21284.-1.2.pdf" xlink:type="simple">https://www.comuneweb.it/egov/Poggiorusco/ammTrasparente/Interventi_straordinari_e_di_emergenza/dettaglio/allegato.21284.-1.2.pdf</text:a></text:p>
            <text:p><text:a xlink:href="https://www.comuneweb.it/egov/Poggiorusco/ammTrasparente/Interventi_straordinari_e_di_emergenza/dettaglio/allegato.21284.-1.3.pdf" xlink:type="simple">https://www.comuneweb.it/egov/Poggiorusco/ammTrasparente/Interventi_straordinari_e_di_emergenza/dettaglio/allegato.21284.-1.3.pdf</text:a></text:p>
          </table:table-cell>
        </table:table-row>
        <table:table-row>
          <table:table-cell>
            <text:p>21467</text:p>
          </table:table-cell>
          <table:table-cell>
            <text:p>17/06/2021 12:38:32</text:p>
          </table:table-cell>
          <table:table-cell>
            <text:p>DIVIETO DI INTRODUZIONE DI OGGETTI CONTUNDENTI E ATTI ALL'OFFESA ALL'INTERNO DELL'AREA DEDICATA ALLE MANIFESTAZIONI CHE SI SVOLGERANNO NEL 2021 A POGGIO RUSCO</text:p>
          </table:table-cell>
          <table:table-cell>
            <text:p>ORDINANZA DEL SINDACO AI SENSI DELL'ART. 54 DEL TUEL</text:p>
          </table:table-cell>
          <table:table-cell>
            <text:p>31/12/2021</text:p>
          </table:table-cell>
          <table:table-cell>
            <text:p>0,00 â‚¬</text:p>
          </table:table-cell>
          <table:table-cell>
            <text:p>0,00 â‚¬</text:p>
          </table:table-cell>
          <table:table-cell table:style-name="a6cafa8">
            <text:p><text:a xlink:href="https://www.comuneweb.it/egov/Poggiorusco/ammTrasparente/Interventi_straordinari_e_di_emergenza/dettaglio/allegato.21467.-1.0.pdf" xlink:type="simple">https://www.comuneweb.it/egov/Poggiorusco/ammTrasparente/Interventi_straordinari_e_di_emergenza/dettaglio/allegato.21467.-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7:18:29</dc:date>
    <meta:editing-cycles>1</meta:editing-cycles>
    <meta:editing-duration>PT0.034S</meta:editing-duration>
    <meta:initial-creator>xcws</meta:initial-creator>
    <meta:creation-date>2024-07-27T07:18:29</meta:creation-date>
    <dc:language>it</dc:language>
  </office:meta>
</office:document-meta>
</file>