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dc785">
      <style:table-cell-properties fo:wrap-option="wrap" style:decimal-places="2"/>
      <style:paragraph-properties style:tab-stop-distance="1.25cm"/>
      <style:text-properties style:font-name="Arial" style:font-name-asian="Lucida Sans Unicode" style:font-name-complex="Tahoma"/>
    </style:style>
    <style:style style:family="table-cell" style:name="a6835f0">
      <style:table-cell-properties fo:wrap-option="wrap" style:decimal-places="2"/>
      <style:paragraph-properties style:tab-stop-distance="1.25cm"/>
      <style:text-properties style:font-name="Arial" style:font-name-asian="Lucida Sans Unicode" style:font-name-complex="Tahoma"/>
    </style:style>
    <style:style style:family="table-cell" style:name="a5d304b">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Contrattazione_collettiv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text:p>
          </table:table-cell>
          <table:table-cell>
            <text:p>22541</text:p>
          </table:table-cell>
          <table:table-cell>
            <text:p>25/10/2022 13:27:59</text:p>
          </table:table-cell>
          <table:table-cell>
            <text:p>APPROVAZIONE GRADUATORIA PROVVISORIA PER ATTRIBUZIONE PROGRESSIONI ECONOMICHE ORIZZONTALI ANNO 2022</text:p>
          </table:table-cell>
          <table:table-cell>
            <text:p/>
          </table:table-cell>
          <table:table-cell table:style-name="aadc785">
            <text:p><text:a xlink:href="https://www.comuneweb.it/egov/Poggiorusco/ammTrasparente/Personale/Contrattazione_collettiva/dettaglio/allegato.22541.-1.0.pdf" xlink:type="simple">https://www.comuneweb.it/egov/Poggiorusco/ammTrasparente/Personale/Contrattazione_collettiva/dettaglio/allegato.22541.-1.0.pdf</text:a></text:p>
            <text:p><text:a xlink:href="https://www.comuneweb.it/egov/Poggiorusco/ammTrasparente/Personale/Contrattazione_collettiva/dettaglio/allegato.22541.-1.1.pdf" xlink:type="simple">https://www.comuneweb.it/egov/Poggiorusco/ammTrasparente/Personale/Contrattazione_collettiva/dettaglio/allegato.22541.-1.1.pdf</text:a></text:p>
          </table:table-cell>
        </table:table-row>
        <table:table-row>
          <table:table-cell>
            <text:p>-1</text:p>
          </table:table-cell>
          <table:table-cell>
            <text:p>22613</text:p>
          </table:table-cell>
          <table:table-cell>
            <text:p>30/11/2022 12:10:09</text:p>
          </table:table-cell>
          <table:table-cell>
            <text:p>CONTRATTO COLLETTIVO NAZIONALE DI LAVORO RELATIVO AL PERSONALE DEL COMPARTO FUNZIONI LOCALI TRIENNIO 2019 - 2021</text:p>
          </table:table-cell>
          <table:table-cell>
            <text:p/>
          </table:table-cell>
          <table:table-cell table:style-name="a6835f0">
            <text:p><text:a xlink:href="https://www.comuneweb.it/egov/Poggiorusco/ammTrasparente/Personale/Contrattazione_collettiva/dettaglio/allegato.22613.-1.0.pdf" xlink:type="simple">https://www.comuneweb.it/egov/Poggiorusco/ammTrasparente/Personale/Contrattazione_collettiva/dettaglio/allegato.22613.-1.0.pdf</text:a></text:p>
          </table:table-cell>
        </table:table-row>
        <table:table-row>
          <table:table-cell>
            <text:p>-1</text:p>
          </table:table-cell>
          <table:table-cell>
            <text:p>22614</text:p>
          </table:table-cell>
          <table:table-cell>
            <text:p>30/11/2022 12:12:13</text:p>
          </table:table-cell>
          <table:table-cell>
            <text:p>Codice disciplinare - Testo coordinato - CCNL 2019-2021</text:p>
          </table:table-cell>
          <table:table-cell>
            <text:p/>
          </table:table-cell>
          <table:table-cell table:style-name="a5d304b">
            <text:p><text:a xlink:href="https://www.comuneweb.it/egov/Poggiorusco/ammTrasparente/Personale/Contrattazione_collettiva/dettaglio/allegato.22614.-1.0.pdf" xlink:type="simple">https://www.comuneweb.it/egov/Poggiorusco/ammTrasparente/Personale/Contrattazione_collettiva/dettaglio/allegato.22614.-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2:20</dc:date>
    <meta:editing-cycles>1</meta:editing-cycles>
    <meta:editing-duration>PT0.028S</meta:editing-duration>
    <meta:initial-creator>xcws</meta:initial-creator>
    <meta:creation-date>2024-07-27T03:12:20</meta:creation-date>
    <dc:language>it</dc:language>
  </office:meta>
</office:document-meta>
</file>