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de6c5c">
      <style:table-cell-properties fo:wrap-option="wrap" style:decimal-places="2"/>
      <style:paragraph-properties style:tab-stop-distance="1.25cm"/>
      <style:text-properties style:font-name="Arial" style:font-name-asian="Lucida Sans Unicode" style:font-name-complex="Tahoma"/>
    </style:style>
    <style:style style:family="table-cell" style:name="adf7a7f">
      <style:table-cell-properties fo:wrap-option="wrap" style:decimal-places="2"/>
      <style:paragraph-properties style:tab-stop-distance="1.25cm"/>
      <style:text-properties style:font-name="Arial" style:font-name-asian="Lucida Sans Unicode" style:font-name-complex="Tahoma"/>
    </style:style>
    <style:style style:family="table-cell" style:name="a145d3d">
      <style:table-cell-properties fo:wrap-option="wrap" style:decimal-places="2"/>
      <style:paragraph-properties style:tab-stop-distance="1.25cm"/>
      <style:text-properties style:font-name="Arial" style:font-name-asian="Lucida Sans Unicode" style:font-name-complex="Tahoma"/>
    </style:style>
    <style:style style:family="table-cell" style:name="a770d18">
      <style:table-cell-properties fo:wrap-option="wrap" style:decimal-places="2"/>
      <style:paragraph-properties style:tab-stop-distance="1.25cm"/>
      <style:text-properties style:font-name="Arial" style:font-name-asian="Lucida Sans Unicode" style:font-name-complex="Tahoma"/>
    </style:style>
    <style:style style:family="table-cell" style:name="ab1d203">
      <style:table-cell-properties fo:wrap-option="wrap" style:decimal-places="2"/>
      <style:paragraph-properties style:tab-stop-distance="1.25cm"/>
      <style:text-properties style:font-name="Arial" style:font-name-asian="Lucida Sans Unicode" style:font-name-complex="Tahoma"/>
    </style:style>
    <style:style style:family="table-cell" style:name="ae9263c">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sonale_Posizioni_organizzativ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Titolare</text:p>
          </table:table-cell>
          <table:table-cell>
            <text:p>Incarico</text:p>
          </table:table-cell>
          <table:table-cell>
            <text:p>Estremi atto</text:p>
          </table:table-cell>
          <table:table-cell>
            <text:p>Allegati</text:p>
          </table:table-cell>
        </table:table-row>
        <table:table-row>
          <table:table-cell>
            <text:p>22531</text:p>
          </table:table-cell>
          <table:table-cell>
            <text:p>19/10/2022 13:10:09</text:p>
          </table:table-cell>
          <table:table-cell>
            <text:p>Barbara Pini </text:p>
          </table:table-cell>
          <table:table-cell>
            <text:p>Responsabile Area Amministrazione Generale </text:p>
          </table:table-cell>
          <table:table-cell>
            <text:p>Decreti del Sindaco 2021 14</text:p>
          </table:table-cell>
          <table:table-cell table:style-name="ade6c5c">
            <text:p><text:a xlink:href="https://www.comuneweb.it/egov/Poggiorusco/ammTrasparente/Personale/Posizioni_organizzative/dettaglio/allegato.22531.-1.0.pdf" xlink:type="simple">https://www.comuneweb.it/egov/Poggiorusco/ammTrasparente/Personale/Posizioni_organizzative/dettaglio/allegato.22531.-1.0.pdf</text:a></text:p>
          </table:table-cell>
        </table:table-row>
        <table:table-row>
          <table:table-cell>
            <text:p>22532</text:p>
          </table:table-cell>
          <table:table-cell>
            <text:p>19/10/2022 13:12:30</text:p>
          </table:table-cell>
          <table:table-cell>
            <text:p>Dalboni Manuela</text:p>
          </table:table-cell>
          <table:table-cell>
            <text:p>Responsabile Area Programmazione Economica e Finanziaria</text:p>
          </table:table-cell>
          <table:table-cell>
            <text:p>Decreti del Sindaco 2021 15</text:p>
          </table:table-cell>
          <table:table-cell table:style-name="adf7a7f">
            <text:p><text:a xlink:href="https://www.comuneweb.it/egov/Poggiorusco/ammTrasparente/Personale/Posizioni_organizzative/dettaglio/allegato.22532.-1.0.pdf" xlink:type="simple">https://www.comuneweb.it/egov/Poggiorusco/ammTrasparente/Personale/Posizioni_organizzative/dettaglio/allegato.22532.-1.0.pdf</text:a></text:p>
          </table:table-cell>
        </table:table-row>
        <table:table-row>
          <table:table-cell>
            <text:p>22533</text:p>
          </table:table-cell>
          <table:table-cell>
            <text:p>19/10/2022 13:14:26</text:p>
          </table:table-cell>
          <table:table-cell>
            <text:p>Marco Negri</text:p>
          </table:table-cell>
          <table:table-cell>
            <text:p>Responsabile Area Gestione del Patrimonio</text:p>
          </table:table-cell>
          <table:table-cell>
            <text:p>Decreti del Sindaco 2021 16</text:p>
          </table:table-cell>
          <table:table-cell table:style-name="a145d3d">
            <text:p><text:a xlink:href="https://www.comuneweb.it/egov/Poggiorusco/ammTrasparente/Personale/Posizioni_organizzative/dettaglio/allegato.22533.-1.0.pdf" xlink:type="simple">https://www.comuneweb.it/egov/Poggiorusco/ammTrasparente/Personale/Posizioni_organizzative/dettaglio/allegato.22533.-1.0.pdf</text:a></text:p>
          </table:table-cell>
        </table:table-row>
        <table:table-row>
          <table:table-cell>
            <text:p>22534</text:p>
          </table:table-cell>
          <table:table-cell>
            <text:p>19/10/2022 13:17:11</text:p>
          </table:table-cell>
          <table:table-cell>
            <text:p>Vincenzi Raffaella</text:p>
          </table:table-cell>
          <table:table-cell>
            <text:p>Responsabile Area Sviluppo del Territorio</text:p>
          </table:table-cell>
          <table:table-cell>
            <text:p>Decreti del Sindaco 2021 17</text:p>
          </table:table-cell>
          <table:table-cell table:style-name="a770d18">
            <text:p><text:a xlink:href="https://www.comuneweb.it/egov/Poggiorusco/ammTrasparente/Personale/Posizioni_organizzative/dettaglio/allegato.22534.-1.0.pdf" xlink:type="simple">https://www.comuneweb.it/egov/Poggiorusco/ammTrasparente/Personale/Posizioni_organizzative/dettaglio/allegato.22534.-1.0.pdf</text:a></text:p>
          </table:table-cell>
        </table:table-row>
        <table:table-row>
          <table:table-cell>
            <text:p>22535</text:p>
          </table:table-cell>
          <table:table-cell>
            <text:p>19/10/2022 13:20:40</text:p>
          </table:table-cell>
          <table:table-cell>
            <text:p>Simone Pellegrinelli</text:p>
          </table:table-cell>
          <table:table-cell>
            <text:p>Comandante del Corpo di Polizia Locale Destra Secchia</text:p>
          </table:table-cell>
          <table:table-cell>
            <text:p>Decreti del Sindaco 2021 18</text:p>
          </table:table-cell>
          <table:table-cell table:style-name="ab1d203">
            <text:p><text:a xlink:href="https://www.comuneweb.it/egov/Poggiorusco/ammTrasparente/Personale/Posizioni_organizzative/dettaglio/allegato.22535.-1.0.pdf" xlink:type="simple">https://www.comuneweb.it/egov/Poggiorusco/ammTrasparente/Personale/Posizioni_organizzative/dettaglio/allegato.22535.-1.0.pdf</text:a></text:p>
          </table:table-cell>
        </table:table-row>
        <table:table-row>
          <table:table-cell>
            <text:p>22536</text:p>
          </table:table-cell>
          <table:table-cell>
            <text:p>19/10/2022 13:22:23</text:p>
          </table:table-cell>
          <table:table-cell>
            <text:p>Mirka Martinelli</text:p>
          </table:table-cell>
          <table:table-cell>
            <text:p>Responsabile Area Servizi ai Cittadini</text:p>
          </table:table-cell>
          <table:table-cell>
            <text:p>Decreti del Sindaco 2021 19</text:p>
          </table:table-cell>
          <table:table-cell table:style-name="ae9263c">
            <text:p><text:a xlink:href="https://www.comuneweb.it/egov/Poggiorusco/ammTrasparente/Personale/Posizioni_organizzative/dettaglio/allegato.22536.-1.0.pdf" xlink:type="simple">https://www.comuneweb.it/egov/Poggiorusco/ammTrasparente/Personale/Posizioni_organizzative/dettaglio/allegato.22536.-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17:43</dc:date>
    <meta:editing-cycles>1</meta:editing-cycles>
    <meta:editing-duration>PT0.060S</meta:editing-duration>
    <meta:initial-creator>xcws</meta:initial-creator>
    <meta:creation-date>2024-07-27T03:17:43</meta:creation-date>
    <dc:language>it</dc:language>
  </office:meta>
</office:document-meta>
</file>