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f16fd">
      <style:table-cell-properties fo:wrap-option="wrap" style:decimal-places="2"/>
      <style:paragraph-properties style:tab-stop-distance="1.25cm"/>
      <style:text-properties style:font-name="Arial" style:font-name-asian="Lucida Sans Unicode" style:font-name-complex="Tahoma"/>
    </style:style>
    <style:style style:family="table-cell" style:name="afa91dd">
      <style:table-cell-properties fo:wrap-option="wrap" style:decimal-places="2"/>
      <style:paragraph-properties style:tab-stop-distance="1.25cm"/>
      <style:text-properties style:font-name="Arial" style:font-name-asian="Lucida Sans Unicode" style:font-name-complex="Tahoma"/>
    </style:style>
    <style:style style:family="table-cell" style:name="a03b9ff">
      <style:table-cell-properties fo:wrap-option="wrap" style:decimal-places="2"/>
      <style:paragraph-properties style:tab-stop-distance="1.25cm"/>
      <style:text-properties style:font-name="Arial" style:font-name-asian="Lucida Sans Unicode" style:font-name-complex="Tahoma"/>
    </style:style>
    <style:style style:family="table-cell" style:name="ac13e38">
      <style:table-cell-properties fo:wrap-option="wrap" style:decimal-places="2"/>
      <style:paragraph-properties style:tab-stop-distance="1.25cm"/>
      <style:text-properties style:font-name="Arial" style:font-name-asian="Lucida Sans Unicode" style:font-name-complex="Tahoma"/>
    </style:style>
    <style:style style:family="table-cell" style:name="a64ca96">
      <style:table-cell-properties fo:wrap-option="wrap" style:decimal-places="2"/>
      <style:paragraph-properties style:tab-stop-distance="1.25cm"/>
      <style:text-properties style:font-name="Arial" style:font-name-asian="Lucida Sans Unicode" style:font-name-complex="Tahoma"/>
    </style:style>
    <style:style style:family="table-cell" style:name="a89f126">
      <style:table-cell-properties fo:wrap-option="wrap" style:decimal-places="2"/>
      <style:paragraph-properties style:tab-stop-distance="1.25cm"/>
      <style:text-properties style:font-name="Arial" style:font-name-asian="Lucida Sans Unicode" style:font-name-complex="Tahoma"/>
    </style:style>
    <style:style style:family="table-cell" style:name="a0b2f3e">
      <style:table-cell-properties fo:wrap-option="wrap" style:decimal-places="2"/>
      <style:paragraph-properties style:tab-stop-distance="1.25cm"/>
      <style:text-properties style:font-name="Arial" style:font-name-asian="Lucida Sans Unicode" style:font-name-complex="Tahoma"/>
    </style:style>
    <style:style style:family="table-cell" style:name="a976f8f">
      <style:table-cell-properties fo:wrap-option="wrap" style:decimal-places="2"/>
      <style:paragraph-properties style:tab-stop-distance="1.25cm"/>
      <style:text-properties style:font-name="Arial" style:font-name-asian="Lucida Sans Unicode" style:font-name-complex="Tahoma"/>
    </style:style>
    <style:style style:family="table-cell" style:name="a74985d">
      <style:table-cell-properties fo:wrap-option="wrap" style:decimal-places="2"/>
      <style:paragraph-properties style:tab-stop-distance="1.25cm"/>
      <style:text-properties style:font-name="Arial" style:font-name-asian="Lucida Sans Unicode" style:font-name-complex="Tahoma"/>
    </style:style>
    <style:style style:family="table-cell" style:name="a9d9cc1">
      <style:table-cell-properties fo:wrap-option="wrap" style:decimal-places="2"/>
      <style:paragraph-properties style:tab-stop-distance="1.25cm"/>
      <style:text-properties style:font-name="Arial" style:font-name-asian="Lucida Sans Unicode" style:font-name-complex="Tahoma"/>
    </style:style>
    <style:style style:family="table-cell" style:name="a171e66">
      <style:table-cell-properties fo:wrap-option="wrap" style:decimal-places="2"/>
      <style:paragraph-properties style:tab-stop-distance="1.25cm"/>
      <style:text-properties style:font-name="Arial" style:font-name-asian="Lucida Sans Unicode" style:font-name-complex="Tahoma"/>
    </style:style>
    <style:style style:family="table-cell" style:name="ad87f1a">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1952</text:p>
          </table:table-cell>
          <table:table-cell>
            <text:p>06/02/2019 08:41:43</text:p>
          </table:table-cell>
          <table:table-cell>
            <text:p>Avviso per la copertura di un posto di Istruttore Amministrativo categoria C, a tempo pieno e indeterminato, mediante procedura di mobilità</text:p>
          </table:table-cell>
          <table:table-cell>
            <text:p>07/03/2019</text:p>
          </table:table-cell>
          <table:table-cell>
            <text:p/>
          </table:table-cell>
          <table:table-cell>
            <text:p>0,00 â‚¬</text:p>
          </table:table-cell>
          <table:table-cell table:style-name="a8f16fd">
            <text:p><text:a xlink:href="https://www.comuneweb.it/egov/Povegliano/ammTrasparente/Bandi_di_concorso/dettaglio/allegato.1952.-1.0.pdf" xlink:type="simple">https://www.comuneweb.it/egov/Povegliano/ammTrasparente/Bandi_di_concorso/dettaglio/allegato.1952.-1.0.pdf</text:a></text:p>
          </table:table-cell>
        </table:table-row>
        <table:table-row>
          <table:table-cell>
            <text:p>2364</text:p>
          </table:table-cell>
          <table:table-cell>
            <text:p>28/03/2023 13:23:49</text:p>
          </table:table-cell>
          <table:table-cell>
            <text:p>AVVISO PER LA COPERTURA DI UN POSTO DI OPERAIO SPECIALIZZATO CATEGORIA B, A TEMPO PIENO ED INDETERMINATO, MEDIANTE PROCEDURA DI MOBILITA' </text:p>
          </table:table-cell>
          <table:table-cell>
            <text:p>02/05/2023</text:p>
          </table:table-cell>
          <table:table-cell>
            <text:p/>
          </table:table-cell>
          <table:table-cell>
            <text:p>0,00 â‚¬</text:p>
          </table:table-cell>
          <table:table-cell table:style-name="afa91dd">
            <text:p><text:a xlink:href="https://www.comuneweb.it/egov/Povegliano/ammTrasparente/Bandi_di_concorso/dettaglio/allegato.2364.-1.0.pdf" xlink:type="simple">https://www.comuneweb.it/egov/Povegliano/ammTrasparente/Bandi_di_concorso/dettaglio/allegato.2364.-1.0.pdf</text:a></text:p>
          </table:table-cell>
        </table:table-row>
        <table:table-row>
          <table:table-cell>
            <text:p>2411</text:p>
          </table:table-cell>
          <table:table-cell>
            <text:p>16/01/2024 12:48:45</text:p>
          </table:table-cell>
          <table:table-cell>
            <text:p>CONCORSO DI IDEE PER LA CREAZIONE DEL LOGO DEL DISTRETTO DEL COMMERCIO DI POVEGLIANO "ITINERARI <text:s text:c="1"/>PER PERSONE DI GUSTO". NOMINA DELLA COMMISSIONE GIUDICATRICE</text:p>
          </table:table-cell>
          <table:table-cell>
            <text:p>10/01/2024</text:p>
          </table:table-cell>
          <table:table-cell>
            <text:p/>
          </table:table-cell>
          <table:table-cell>
            <text:p>0,00 â‚¬</text:p>
          </table:table-cell>
          <table:table-cell table:style-name="a03b9ff">
            <text:p><text:a xlink:href="https://www.comuneweb.it/egov/Povegliano/ammTrasparente/Bandi_di_concorso/dettaglio/allegato.2411.-1.0.p7m" xlink:type="simple">https://www.comuneweb.it/egov/Povegliano/ammTrasparente/Bandi_di_concorso/dettaglio/allegato.2411.-1.0.p7m</text:a></text:p>
            <text:p><text:a xlink:href="https://www.comuneweb.it/egov/Povegliano/ammTrasparente/Bandi_di_concorso/dettaglio/allegatoFirmato.2411.-1.0.pdf" xlink:type="simple">https://www.comuneweb.it/egov/Povegliano/ammTrasparente/Bandi_di_concorso/dettaglio/allegatoFirmato.2411.-1.0.pdf</text:a></text:p>
          </table:table-cell>
        </table:table-row>
        <table:table-row>
          <table:table-cell>
            <text:p>19328</text:p>
          </table:table-cell>
          <table:table-cell>
            <text:p>25/06/2020 14:21:32</text:p>
          </table:table-cell>
          <table:table-cell>
            <text:p>Attestazione nessun bando di concorso per il reclutamento personale anno 2019</text:p>
          </table:table-cell>
          <table:table-cell>
            <text:p>31/12/2019</text:p>
          </table:table-cell>
          <table:table-cell>
            <text:p/>
          </table:table-cell>
          <table:table-cell>
            <text:p>0,00 â‚¬</text:p>
          </table:table-cell>
          <table:table-cell table:style-name="ac13e38">
            <text:p><text:a xlink:href="https://www.comuneweb.it/egov/Povegliano/ammTrasparente/Bandi_di_concorso/dettaglio/allegato.19328.-1.0.p7m" xlink:type="simple">https://www.comuneweb.it/egov/Povegliano/ammTrasparente/Bandi_di_concorso/dettaglio/allegato.19328.-1.0.p7m</text:a></text:p>
            <text:p><text:a xlink:href="https://www.comuneweb.it/egov/Povegliano/ammTrasparente/Bandi_di_concorso/dettaglio/allegatoFirmato.19328.-1.0.pdf" xlink:type="simple">https://www.comuneweb.it/egov/Povegliano/ammTrasparente/Bandi_di_concorso/dettaglio/allegatoFirmato.19328.-1.0.pdf</text:a></text:p>
          </table:table-cell>
        </table:table-row>
        <table:table-row>
          <table:table-cell>
            <text:p>21112</text:p>
          </table:table-cell>
          <table:table-cell>
            <text:p>25/06/2021 13:00:16</text:p>
          </table:table-cell>
          <table:table-cell>
            <text:p>AVVISO <text:s text:c="1"/>PUBBLICO DI SELEZIONE PER TITOLI AL FINE DELLA FORMAZIONE DI GRADUATORIA DI RILEVATORI PER IL CENSIMENTO DELLA POPOLAZIONE 2021 E ALTRE INDAGINI ISTAT. APPROVAZIONE BANDO.</text:p>
          </table:table-cell>
          <table:table-cell>
            <text:p>25/06/2021</text:p>
          </table:table-cell>
          <table:table-cell>
            <text:p/>
          </table:table-cell>
          <table:table-cell>
            <text:p>0,00 â‚¬</text:p>
          </table:table-cell>
          <table:table-cell table:style-name="a64ca96">
            <text:p><text:a xlink:href="https://www.comuneweb.it/egov/Povegliano/ammTrasparente/Bandi_di_concorso/dettaglio/allegato.21112.-1.0.p7m" xlink:type="simple">https://www.comuneweb.it/egov/Povegliano/ammTrasparente/Bandi_di_concorso/dettaglio/allegato.21112.-1.0.p7m</text:a></text:p>
            <text:p><text:a xlink:href="https://www.comuneweb.it/egov/Povegliano/ammTrasparente/Bandi_di_concorso/dettaglio/allegatoFirmato.21112.-1.0.pdf" xlink:type="simple">https://www.comuneweb.it/egov/Povegliano/ammTrasparente/Bandi_di_concorso/dettaglio/allegatoFirmato.21112.-1.0.pdf</text:a></text:p>
            <text:p><text:a xlink:href="https://www.comuneweb.it/egov/Povegliano/ammTrasparente/Bandi_di_concorso/dettaglio/allegato.21112.-1.1.p7m" xlink:type="simple">https://www.comuneweb.it/egov/Povegliano/ammTrasparente/Bandi_di_concorso/dettaglio/allegato.21112.-1.1.p7m</text:a></text:p>
            <text:p><text:a xlink:href="https://www.comuneweb.it/egov/Povegliano/ammTrasparente/Bandi_di_concorso/dettaglio/allegatoFirmato.21112.-1.1.pdf" xlink:type="simple">https://www.comuneweb.it/egov/Povegliano/ammTrasparente/Bandi_di_concorso/dettaglio/allegatoFirmato.21112.-1.1.pdf</text:a></text:p>
            <text:p><text:a xlink:href="https://www.comuneweb.it/egov/Povegliano/ammTrasparente/Bandi_di_concorso/dettaglio/allegato.21112.-1.2.p7m" xlink:type="simple">https://www.comuneweb.it/egov/Povegliano/ammTrasparente/Bandi_di_concorso/dettaglio/allegato.21112.-1.2.p7m</text:a></text:p>
            <text:p><text:a xlink:href="https://www.comuneweb.it/egov/Povegliano/ammTrasparente/Bandi_di_concorso/dettaglio/allegatoFirmato.21112.-1.2.pdf" xlink:type="simple">https://www.comuneweb.it/egov/Povegliano/ammTrasparente/Bandi_di_concorso/dettaglio/allegatoFirmato.21112.-1.2.pdf</text:a></text:p>
          </table:table-cell>
        </table:table-row>
        <table:table-row>
          <table:table-cell>
            <text:p>21114</text:p>
          </table:table-cell>
          <table:table-cell>
            <text:p>29/06/2021 09:05:44</text:p>
          </table:table-cell>
          <table:table-cell>
            <text:p>BANDO PUBBLICO DI SELEZIONE PER IL CONFERIMENTO DELL'INCARICO DI RILEVATORE PER IL CENSIMENTO PERMANENTE DELLA POPOLAZIONE E DELLE ABITAZIONI 2021.APPROVAZIONE GRADUATORIA.</text:p>
          </table:table-cell>
          <table:table-cell>
            <text:p>25/06/2021</text:p>
          </table:table-cell>
          <table:table-cell>
            <text:p/>
          </table:table-cell>
          <table:table-cell>
            <text:p>0,00 â‚¬</text:p>
          </table:table-cell>
          <table:table-cell table:style-name="a89f126">
            <text:p><text:a xlink:href="https://www.comuneweb.it/egov/Povegliano/ammTrasparente/Bandi_di_concorso/dettaglio/allegato.21114.-1.0.p7m" xlink:type="simple">https://www.comuneweb.it/egov/Povegliano/ammTrasparente/Bandi_di_concorso/dettaglio/allegato.21114.-1.0.p7m</text:a></text:p>
            <text:p><text:a xlink:href="https://www.comuneweb.it/egov/Povegliano/ammTrasparente/Bandi_di_concorso/dettaglio/allegatoFirmato.21114.-1.0.pdf" xlink:type="simple">https://www.comuneweb.it/egov/Povegliano/ammTrasparente/Bandi_di_concorso/dettaglio/allegatoFirmato.21114.-1.0.pdf</text:a></text:p>
            <text:p><text:a xlink:href="https://www.comuneweb.it/egov/Povegliano/ammTrasparente/Bandi_di_concorso/dettaglio/allegato.21114.-1.1.p7m" xlink:type="simple">https://www.comuneweb.it/egov/Povegliano/ammTrasparente/Bandi_di_concorso/dettaglio/allegato.21114.-1.1.p7m</text:a></text:p>
            <text:p><text:a xlink:href="https://www.comuneweb.it/egov/Povegliano/ammTrasparente/Bandi_di_concorso/dettaglio/allegatoFirmato.21114.-1.1.pdf" xlink:type="simple">https://www.comuneweb.it/egov/Povegliano/ammTrasparente/Bandi_di_concorso/dettaglio/allegatoFirmato.21114.-1.1.pdf</text:a></text:p>
          </table:table-cell>
        </table:table-row>
        <table:table-row>
          <table:table-cell>
            <text:p>21115</text:p>
          </table:table-cell>
          <table:table-cell>
            <text:p>29/06/2021 09:09:37</text:p>
          </table:table-cell>
          <table:table-cell>
            <text:p>BANDO PUBBLICO DI SELEZIONE PER IL CONFERIMENTO DELL'INCARICO DI RILEVATORE PER IL CENSIMENTO PERMANENTE DELLA POPOLAZIONE E DELLE ABITAZIONI 2021.AMMISSIONE DOMANDE E NOMINA COMMISSIONE.</text:p>
          </table:table-cell>
          <table:table-cell>
            <text:p>25/06/2021</text:p>
          </table:table-cell>
          <table:table-cell>
            <text:p/>
          </table:table-cell>
          <table:table-cell>
            <text:p>0,00 â‚¬</text:p>
          </table:table-cell>
          <table:table-cell table:style-name="a0b2f3e">
            <text:p><text:a xlink:href="https://www.comuneweb.it/egov/Povegliano/ammTrasparente/Bandi_di_concorso/dettaglio/allegato.21115.-1.0.p7m" xlink:type="simple">https://www.comuneweb.it/egov/Povegliano/ammTrasparente/Bandi_di_concorso/dettaglio/allegato.21115.-1.0.p7m</text:a></text:p>
            <text:p><text:a xlink:href="https://www.comuneweb.it/egov/Povegliano/ammTrasparente/Bandi_di_concorso/dettaglio/allegatoFirmato.21115.-1.0.pdf" xlink:type="simple">https://www.comuneweb.it/egov/Povegliano/ammTrasparente/Bandi_di_concorso/dettaglio/allegatoFirmato.21115.-1.0.pdf</text:a></text:p>
            <text:p><text:a xlink:href="https://www.comuneweb.it/egov/Povegliano/ammTrasparente/Bandi_di_concorso/dettaglio/allegato.21115.-1.1.p7m" xlink:type="simple">https://www.comuneweb.it/egov/Povegliano/ammTrasparente/Bandi_di_concorso/dettaglio/allegato.21115.-1.1.p7m</text:a></text:p>
            <text:p><text:a xlink:href="https://www.comuneweb.it/egov/Povegliano/ammTrasparente/Bandi_di_concorso/dettaglio/allegatoFirmato.21115.-1.1.pdf" xlink:type="simple">https://www.comuneweb.it/egov/Povegliano/ammTrasparente/Bandi_di_concorso/dettaglio/allegatoFirmato.21115.-1.1.pdf</text:a></text:p>
          </table:table-cell>
        </table:table-row>
        <table:table-row>
          <table:table-cell>
            <text:p>21185</text:p>
          </table:table-cell>
          <table:table-cell>
            <text:p>05/11/2021 09:48:34</text:p>
          </table:table-cell>
          <table:table-cell>
            <text:p>AVVISO PER L'ATTRIBUZIONE DELLE POSIZIONI ECONOMICHE ORIZZONTALI AI DIPENDENTI DEL COMUNE DI POVEGLIANO (TV) RELATIVE ALL'ANNO 2021 DECORRENZA ECONOMICA 01/01/2021</text:p>
          </table:table-cell>
          <table:table-cell>
            <text:p>15/11/2021</text:p>
          </table:table-cell>
          <table:table-cell>
            <text:p/>
          </table:table-cell>
          <table:table-cell>
            <text:p>0,00 â‚¬</text:p>
          </table:table-cell>
          <table:table-cell table:style-name="a976f8f">
            <text:p><text:a xlink:href="https://www.comuneweb.it/egov/Povegliano/ammTrasparente/Bandi_di_concorso/dettaglio/allegato.21185.-1.0.pdf" xlink:type="simple">https://www.comuneweb.it/egov/Povegliano/ammTrasparente/Bandi_di_concorso/dettaglio/allegato.21185.-1.0.pdf</text:a></text:p>
            <text:p><text:a xlink:href="https://www.comuneweb.it/egov/Povegliano/ammTrasparente/Bandi_di_concorso/dettaglio/allegato.21185.-1.1.pdf" xlink:type="simple">https://www.comuneweb.it/egov/Povegliano/ammTrasparente/Bandi_di_concorso/dettaglio/allegato.21185.-1.1.pdf</text:a></text:p>
          </table:table-cell>
        </table:table-row>
        <table:table-row>
          <table:table-cell>
            <text:p>22154</text:p>
          </table:table-cell>
          <table:table-cell>
            <text:p>27/09/2022 10:37:43</text:p>
          </table:table-cell>
          <table:table-cell>
            <text:p>AVVISO PER L'ATTRIBUZIONE DELLE PROGRESSIONI ECONOMICHE ORIZZONTALI AI DIPENDENTI DEL COMUNE DI POVEGLIANO RELATIVE ALL'ANNO 2022 DECORRENZA ECONOMICA 1 GENNAIO 2022.</text:p>
          </table:table-cell>
          <table:table-cell>
            <text:p>07/10/2022</text:p>
          </table:table-cell>
          <table:table-cell>
            <text:p/>
          </table:table-cell>
          <table:table-cell>
            <text:p>0,00 â‚¬</text:p>
          </table:table-cell>
          <table:table-cell table:style-name="a74985d">
            <text:p><text:a xlink:href="https://www.comuneweb.it/egov/Povegliano/ammTrasparente/Bandi_di_concorso/dettaglio/allegato.22154.-1.0.p7m" xlink:type="simple">https://www.comuneweb.it/egov/Povegliano/ammTrasparente/Bandi_di_concorso/dettaglio/allegato.22154.-1.0.p7m</text:a></text:p>
            <text:p><text:a xlink:href="https://www.comuneweb.it/egov/Povegliano/ammTrasparente/Bandi_di_concorso/dettaglio/allegatoFirmato.22154.-1.0.pdf" xlink:type="simple">https://www.comuneweb.it/egov/Povegliano/ammTrasparente/Bandi_di_concorso/dettaglio/allegatoFirmato.22154.-1.0.pdf</text:a></text:p>
            <text:p><text:a xlink:href="https://www.comuneweb.it/egov/Povegliano/ammTrasparente/Bandi_di_concorso/dettaglio/allegato.22154.-1.1.pdf" xlink:type="simple">https://www.comuneweb.it/egov/Povegliano/ammTrasparente/Bandi_di_concorso/dettaglio/allegato.22154.-1.1.pdf</text:a></text:p>
          </table:table-cell>
        </table:table-row>
        <table:table-row>
          <table:table-cell>
            <text:p>23280</text:p>
          </table:table-cell>
          <table:table-cell>
            <text:p>10/11/2023 12:43:47</text:p>
          </table:table-cell>
          <table:table-cell>
            <text:p>NOMINA COMMISSIONE PER LA PROCEDURA COMPARATIVA PER LE PROGRESSIONI ORIZZONTALI TRA CATEGORIE E AVVIO PROCEDURA</text:p>
          </table:table-cell>
          <table:table-cell>
            <text:p>30/10/2023</text:p>
          </table:table-cell>
          <table:table-cell>
            <text:p/>
          </table:table-cell>
          <table:table-cell>
            <text:p>0,00 â‚¬</text:p>
          </table:table-cell>
          <table:table-cell table:style-name="a9d9cc1">
            <text:p><text:a xlink:href="https://www.comuneweb.it/egov/Povegliano/ammTrasparente/Bandi_di_concorso/dettaglio/allegato.23280.-1.0.p7m" xlink:type="simple">https://www.comuneweb.it/egov/Povegliano/ammTrasparente/Bandi_di_concorso/dettaglio/allegato.23280.-1.0.p7m</text:a></text:p>
            <text:p><text:a xlink:href="https://www.comuneweb.it/egov/Povegliano/ammTrasparente/Bandi_di_concorso/dettaglio/allegatoFirmato.23280.-1.0.pdf" xlink:type="simple">https://www.comuneweb.it/egov/Povegliano/ammTrasparente/Bandi_di_concorso/dettaglio/allegatoFirmato.23280.-1.0.pdf</text:a></text:p>
          </table:table-cell>
        </table:table-row>
        <table:table-row>
          <table:table-cell>
            <text:p>23291</text:p>
          </table:table-cell>
          <table:table-cell>
            <text:p>23/11/2023 11:51:36</text:p>
          </table:table-cell>
          <table:table-cell>
            <text:p>APPROVAZIONE BANDO DI CONCORSO PER LA CREAZIONE DEL LOGO DEL DISTRETTO DEL COMMERCIO DI POVEGLIANO "ITINERARI PER PERSONE DI GUSTO".</text:p>
          </table:table-cell>
          <table:table-cell>
            <text:p>10/01/2024</text:p>
          </table:table-cell>
          <table:table-cell>
            <text:p/>
          </table:table-cell>
          <table:table-cell>
            <text:p>0,00 â‚¬</text:p>
          </table:table-cell>
          <table:table-cell table:style-name="a171e66">
            <text:p><text:a xlink:href="https://www.comuneweb.it/egov/Povegliano/ammTrasparente/Bandi_di_concorso/dettaglio/allegato.23291.-1.0.pdf" xlink:type="simple">https://www.comuneweb.it/egov/Povegliano/ammTrasparente/Bandi_di_concorso/dettaglio/allegato.23291.-1.0.pdf</text:a></text:p>
            <text:p><text:a xlink:href="https://www.comuneweb.it/egov/Povegliano/ammTrasparente/Bandi_di_concorso/dettaglio/allegato.23291.-1.1.pdf" xlink:type="simple">https://www.comuneweb.it/egov/Povegliano/ammTrasparente/Bandi_di_concorso/dettaglio/allegato.23291.-1.1.pdf</text:a></text:p>
            <text:p><text:a xlink:href="https://www.comuneweb.it/egov/Povegliano/ammTrasparente/Bandi_di_concorso/dettaglio/allegato.23291.-1.2.pdf" xlink:type="simple">https://www.comuneweb.it/egov/Povegliano/ammTrasparente/Bandi_di_concorso/dettaglio/allegato.23291.-1.2.pdf</text:a></text:p>
            <text:p><text:a xlink:href="https://www.comuneweb.it/egov/Povegliano/ammTrasparente/Bandi_di_concorso/dettaglio/allegato.23291.-1.3.pdf" xlink:type="simple">https://www.comuneweb.it/egov/Povegliano/ammTrasparente/Bandi_di_concorso/dettaglio/allegato.23291.-1.3.pdf</text:a></text:p>
          </table:table-cell>
        </table:table-row>
        <table:table-row>
          <table:table-cell>
            <text:p>23296</text:p>
          </table:table-cell>
          <table:table-cell>
            <text:p>04/12/2023 11:57:42</text:p>
          </table:table-cell>
          <table:table-cell>
            <text:p>BANDO DI CONCORSO PER LA CREAZIONE DEL LOGO DEL DISTRETTO DEL COMMERCIO DI POVEGLIANO "ITINERARI PER PERSONE DI GUSTO". RETTIFICA ERRORE MATERIALE.</text:p>
          </table:table-cell>
          <table:table-cell>
            <text:p>10/01/2024</text:p>
          </table:table-cell>
          <table:table-cell>
            <text:p/>
          </table:table-cell>
          <table:table-cell>
            <text:p>0,00 â‚¬</text:p>
          </table:table-cell>
          <table:table-cell table:style-name="ad87f1a">
            <text:p><text:a xlink:href="https://www.comuneweb.it/egov/Povegliano/ammTrasparente/Bandi_di_concorso/dettaglio/allegato.23296.-1.0.p7m" xlink:type="simple">https://www.comuneweb.it/egov/Povegliano/ammTrasparente/Bandi_di_concorso/dettaglio/allegato.23296.-1.0.p7m</text:a></text:p>
            <text:p><text:a xlink:href="https://www.comuneweb.it/egov/Povegliano/ammTrasparente/Bandi_di_concorso/dettaglio/allegatoFirmato.23296.-1.0.pdf" xlink:type="simple">https://www.comuneweb.it/egov/Povegliano/ammTrasparente/Bandi_di_concorso/dettaglio/allegatoFirmato.23296.-1.0.pdf</text:a></text:p>
            <text:p><text:a xlink:href="https://www.comuneweb.it/egov/Povegliano/ammTrasparente/Bandi_di_concorso/dettaglio/allegato.23296.-1.1.p7m" xlink:type="simple">https://www.comuneweb.it/egov/Povegliano/ammTrasparente/Bandi_di_concorso/dettaglio/allegato.23296.-1.1.p7m</text:a></text:p>
            <text:p><text:a xlink:href="https://www.comuneweb.it/egov/Povegliano/ammTrasparente/Bandi_di_concorso/dettaglio/allegatoFirmato.23296.-1.1.pdf" xlink:type="simple">https://www.comuneweb.it/egov/Povegliano/ammTrasparente/Bandi_di_concorso/dettaglio/allegatoFirmato.23296.-1.1.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1:36</dc:date>
    <meta:editing-cycles>1</meta:editing-cycles>
    <meta:editing-duration>PT0.127S</meta:editing-duration>
    <meta:initial-creator>xcws</meta:initial-creator>
    <meta:creation-date>2024-07-27T03:41:35</meta:creation-date>
    <dc:language>it</dc:language>
  </office:meta>
</office:document-meta>
</file>