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064de">
      <style:table-cell-properties fo:wrap-option="wrap" style:decimal-places="2"/>
      <style:paragraph-properties style:tab-stop-distance="1.25cm"/>
      <style:text-properties style:font-name="Arial" style:font-name-asian="Lucida Sans Unicode" style:font-name-complex="Tahoma"/>
    </style:style>
    <style:style style:family="table-cell" style:name="a3b3720">
      <style:table-cell-properties fo:wrap-option="wrap" style:decimal-places="2"/>
      <style:paragraph-properties style:tab-stop-distance="1.25cm"/>
      <style:text-properties style:font-name="Arial" style:font-name-asian="Lucida Sans Unicode" style:font-name-complex="Tahoma"/>
    </style:style>
    <style:style style:family="table-cell" style:name="ab73fc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1483</text:p>
          </table:table-cell>
          <table:table-cell>
            <text:p>27/05/2021 10:54:09</text:p>
          </table:table-cell>
          <table:table-cell>
            <text:p>Sezione relativa a interventi straordinari e di emergenza, come indicato all'art. 42 del d.lgs. 33/2013.</text:p>
          </table:table-cell>
          <table:table-cell>
            <text:p>Piano d'emergenza comunale</text:p>
          </table:table-cell>
          <table:table-cell>
            <text:p/>
          </table:table-cell>
          <table:table-cell>
            <text:p>0,00 â‚¬</text:p>
          </table:table-cell>
          <table:table-cell>
            <text:p>0,00 â‚¬</text:p>
          </table:table-cell>
          <table:table-cell table:style-name="a8064de">
            <text:p><text:a xlink:href="https://www.comuneweb.it/egov/Povegliano/ammTrasparente/Interventi_straordinari_e_di_emergenza/dettaglio/allegato.1483.-1.0.pdf" xlink:type="simple">https://www.comuneweb.it/egov/Povegliano/ammTrasparente/Interventi_straordinari_e_di_emergenza/dettaglio/allegato.1483.-1.0.pdf</text:a></text:p>
            <text:p><text:a xlink:href="https://www.comuneweb.it/egov/Povegliano/ammTrasparente/Interventi_straordinari_e_di_emergenza/dettaglio/allegato.1483.-1.1.pdf" xlink:type="simple">https://www.comuneweb.it/egov/Povegliano/ammTrasparente/Interventi_straordinari_e_di_emergenza/dettaglio/allegato.1483.-1.1.pdf</text:a></text:p>
            <text:p><text:a xlink:href="https://www.comuneweb.it/egov/Povegliano/ammTrasparente/Interventi_straordinari_e_di_emergenza/dettaglio/allegato.1483.-1.2.pdf" xlink:type="simple">https://www.comuneweb.it/egov/Povegliano/ammTrasparente/Interventi_straordinari_e_di_emergenza/dettaglio/allegato.1483.-1.2.pdf</text:a></text:p>
            <text:p><text:a xlink:href="https://www.comuneweb.it/egov/Povegliano/ammTrasparente/Interventi_straordinari_e_di_emergenza/dettaglio/allegato.1483.-1.3.pdf" xlink:type="simple">https://www.comuneweb.it/egov/Povegliano/ammTrasparente/Interventi_straordinari_e_di_emergenza/dettaglio/allegato.1483.-1.3.pdf</text:a></text:p>
            <text:p><text:a xlink:href="https://www.comuneweb.it/egov/Povegliano/ammTrasparente/Interventi_straordinari_e_di_emergenza/dettaglio/allegato.1483.-1.4.pdf" xlink:type="simple">https://www.comuneweb.it/egov/Povegliano/ammTrasparente/Interventi_straordinari_e_di_emergenza/dettaglio/allegato.1483.-1.4.pdf</text:a></text:p>
            <text:p><text:a xlink:href="https://www.comuneweb.it/egov/Povegliano/ammTrasparente/Interventi_straordinari_e_di_emergenza/dettaglio/allegato.1483.-1.5.pdf" xlink:type="simple">https://www.comuneweb.it/egov/Povegliano/ammTrasparente/Interventi_straordinari_e_di_emergenza/dettaglio/allegato.1483.-1.5.pdf</text:a></text:p>
            <text:p><text:a xlink:href="https://www.comuneweb.it/egov/Povegliano/ammTrasparente/Interventi_straordinari_e_di_emergenza/dettaglio/allegato.1483.-1.6.pdf" xlink:type="simple">https://www.comuneweb.it/egov/Povegliano/ammTrasparente/Interventi_straordinari_e_di_emergenza/dettaglio/allegato.1483.-1.6.pdf</text:a></text:p>
            <text:p><text:a xlink:href="https://www.comuneweb.it/egov/Povegliano/ammTrasparente/Interventi_straordinari_e_di_emergenza/dettaglio/allegato.1483.-1.7.pdf" xlink:type="simple">https://www.comuneweb.it/egov/Povegliano/ammTrasparente/Interventi_straordinari_e_di_emergenza/dettaglio/allegato.1483.-1.7.pdf</text:a></text:p>
          </table:table-cell>
        </table:table-row>
        <table:table-row>
          <table:table-cell>
            <text:p>21102</text:p>
          </table:table-cell>
          <table:table-cell>
            <text:p>27/05/2021 11:06:53</text:p>
          </table:table-cell>
          <table:table-cell>
            <text:p>Ordinanze relative all'emergenza da epidemia da CORONA VIRUS "COVID 19"</text:p>
          </table:table-cell>
          <table:table-cell>
            <text:p/>
          </table:table-cell>
          <table:table-cell>
            <text:p/>
          </table:table-cell>
          <table:table-cell>
            <text:p>0,00 â‚¬</text:p>
          </table:table-cell>
          <table:table-cell>
            <text:p>0,00 â‚¬</text:p>
          </table:table-cell>
          <table:table-cell table:style-name="a3b3720">
            <text:p><text:a xlink:href="https://www.comuneweb.it/egov/Povegliano/ammTrasparente/Interventi_straordinari_e_di_emergenza/dettaglio/allegato.21102.-1.0.pdf" xlink:type="simple">https://www.comuneweb.it/egov/Povegliano/ammTrasparente/Interventi_straordinari_e_di_emergenza/dettaglio/allegato.21102.-1.0.pdf</text:a></text:p>
            <text:p><text:a xlink:href="https://www.comuneweb.it/egov/Povegliano/ammTrasparente/Interventi_straordinari_e_di_emergenza/dettaglio/allegato.21102.-1.1.p7m" xlink:type="simple">https://www.comuneweb.it/egov/Povegliano/ammTrasparente/Interventi_straordinari_e_di_emergenza/dettaglio/allegato.21102.-1.1.p7m</text:a></text:p>
            <text:p><text:a xlink:href="https://www.comuneweb.it/egov/Povegliano/ammTrasparente/Interventi_straordinari_e_di_emergenza/dettaglio/allegatoFirmato.21102.-1.1.download" xlink:type="simple">https://www.comuneweb.it/egov/Povegliano/ammTrasparente/Interventi_straordinari_e_di_emergenza/dettaglio/allegatoFirmato.21102.-1.1.download</text:a></text:p>
            <text:p><text:a xlink:href="https://www.comuneweb.it/egov/Povegliano/ammTrasparente/Interventi_straordinari_e_di_emergenza/dettaglio/allegato.21102.-1.2.pdf" xlink:type="simple">https://www.comuneweb.it/egov/Povegliano/ammTrasparente/Interventi_straordinari_e_di_emergenza/dettaglio/allegato.21102.-1.2.pdf</text:a></text:p>
            <text:p><text:a xlink:href="https://www.comuneweb.it/egov/Povegliano/ammTrasparente/Interventi_straordinari_e_di_emergenza/dettaglio/allegato.21102.-1.3.p7m" xlink:type="simple">https://www.comuneweb.it/egov/Povegliano/ammTrasparente/Interventi_straordinari_e_di_emergenza/dettaglio/allegato.21102.-1.3.p7m</text:a></text:p>
            <text:p><text:a xlink:href="https://www.comuneweb.it/egov/Povegliano/ammTrasparente/Interventi_straordinari_e_di_emergenza/dettaglio/allegatoFirmato.21102.-1.3.download" xlink:type="simple">https://www.comuneweb.it/egov/Povegliano/ammTrasparente/Interventi_straordinari_e_di_emergenza/dettaglio/allegatoFirmato.21102.-1.3.download</text:a></text:p>
            <text:p><text:a xlink:href="https://www.comuneweb.it/egov/Povegliano/ammTrasparente/Interventi_straordinari_e_di_emergenza/dettaglio/allegato.21102.-1.4.pdf" xlink:type="simple">https://www.comuneweb.it/egov/Povegliano/ammTrasparente/Interventi_straordinari_e_di_emergenza/dettaglio/allegato.21102.-1.4.pdf</text:a></text:p>
            <text:p><text:a xlink:href="https://www.comuneweb.it/egov/Povegliano/ammTrasparente/Interventi_straordinari_e_di_emergenza/dettaglio/allegato.21102.-1.5.p7m" xlink:type="simple">https://www.comuneweb.it/egov/Povegliano/ammTrasparente/Interventi_straordinari_e_di_emergenza/dettaglio/allegato.21102.-1.5.p7m</text:a></text:p>
            <text:p><text:a xlink:href="https://www.comuneweb.it/egov/Povegliano/ammTrasparente/Interventi_straordinari_e_di_emergenza/dettaglio/allegatoFirmato.21102.-1.5.download" xlink:type="simple">https://www.comuneweb.it/egov/Povegliano/ammTrasparente/Interventi_straordinari_e_di_emergenza/dettaglio/allegatoFirmato.21102.-1.5.download</text:a></text:p>
            <text:p><text:a xlink:href="https://www.comuneweb.it/egov/Povegliano/ammTrasparente/Interventi_straordinari_e_di_emergenza/dettaglio/allegato.21102.-1.6.pdf" xlink:type="simple">https://www.comuneweb.it/egov/Povegliano/ammTrasparente/Interventi_straordinari_e_di_emergenza/dettaglio/allegato.21102.-1.6.pdf</text:a></text:p>
            <text:p><text:a xlink:href="https://www.comuneweb.it/egov/Povegliano/ammTrasparente/Interventi_straordinari_e_di_emergenza/dettaglio/allegato.21102.-1.7.p7m" xlink:type="simple">https://www.comuneweb.it/egov/Povegliano/ammTrasparente/Interventi_straordinari_e_di_emergenza/dettaglio/allegato.21102.-1.7.p7m</text:a></text:p>
            <text:p><text:a xlink:href="https://www.comuneweb.it/egov/Povegliano/ammTrasparente/Interventi_straordinari_e_di_emergenza/dettaglio/allegatoFirmato.21102.-1.7.download" xlink:type="simple">https://www.comuneweb.it/egov/Povegliano/ammTrasparente/Interventi_straordinari_e_di_emergenza/dettaglio/allegatoFirmato.21102.-1.7.download</text:a></text:p>
            <text:p><text:a xlink:href="https://www.comuneweb.it/egov/Povegliano/ammTrasparente/Interventi_straordinari_e_di_emergenza/dettaglio/allegato.21102.-1.8.pdf" xlink:type="simple">https://www.comuneweb.it/egov/Povegliano/ammTrasparente/Interventi_straordinari_e_di_emergenza/dettaglio/allegato.21102.-1.8.pdf</text:a></text:p>
            <text:p><text:a xlink:href="https://www.comuneweb.it/egov/Povegliano/ammTrasparente/Interventi_straordinari_e_di_emergenza/dettaglio/allegato.21102.-1.9.p7m" xlink:type="simple">https://www.comuneweb.it/egov/Povegliano/ammTrasparente/Interventi_straordinari_e_di_emergenza/dettaglio/allegato.21102.-1.9.p7m</text:a></text:p>
            <text:p><text:a xlink:href="https://www.comuneweb.it/egov/Povegliano/ammTrasparente/Interventi_straordinari_e_di_emergenza/dettaglio/allegatoFirmato.21102.-1.9.download" xlink:type="simple">https://www.comuneweb.it/egov/Povegliano/ammTrasparente/Interventi_straordinari_e_di_emergenza/dettaglio/allegatoFirmato.21102.-1.9.download</text:a></text:p>
            <text:p><text:a xlink:href="https://www.comuneweb.it/egov/Povegliano/ammTrasparente/Interventi_straordinari_e_di_emergenza/dettaglio/allegato.21102.-1.10.pdf" xlink:type="simple">https://www.comuneweb.it/egov/Povegliano/ammTrasparente/Interventi_straordinari_e_di_emergenza/dettaglio/allegato.21102.-1.10.pdf</text:a></text:p>
            <text:p><text:a xlink:href="https://www.comuneweb.it/egov/Povegliano/ammTrasparente/Interventi_straordinari_e_di_emergenza/dettaglio/allegato.21102.-1.11.p7m" xlink:type="simple">https://www.comuneweb.it/egov/Povegliano/ammTrasparente/Interventi_straordinari_e_di_emergenza/dettaglio/allegato.21102.-1.11.p7m</text:a></text:p>
            <text:p><text:a xlink:href="https://www.comuneweb.it/egov/Povegliano/ammTrasparente/Interventi_straordinari_e_di_emergenza/dettaglio/allegatoFirmato.21102.-1.11.download" xlink:type="simple">https://www.comuneweb.it/egov/Povegliano/ammTrasparente/Interventi_straordinari_e_di_emergenza/dettaglio/allegatoFirmato.21102.-1.11.download</text:a></text:p>
            <text:p><text:a xlink:href="https://www.comuneweb.it/egov/Povegliano/ammTrasparente/Interventi_straordinari_e_di_emergenza/dettaglio/allegato.21102.-1.12.pdf" xlink:type="simple">https://www.comuneweb.it/egov/Povegliano/ammTrasparente/Interventi_straordinari_e_di_emergenza/dettaglio/allegato.21102.-1.12.pdf</text:a></text:p>
            <text:p><text:a xlink:href="https://www.comuneweb.it/egov/Povegliano/ammTrasparente/Interventi_straordinari_e_di_emergenza/dettaglio/allegato.21102.-1.13.p7m" xlink:type="simple">https://www.comuneweb.it/egov/Povegliano/ammTrasparente/Interventi_straordinari_e_di_emergenza/dettaglio/allegato.21102.-1.13.p7m</text:a></text:p>
            <text:p><text:a xlink:href="https://www.comuneweb.it/egov/Povegliano/ammTrasparente/Interventi_straordinari_e_di_emergenza/dettaglio/allegatoFirmato.21102.-1.13.download" xlink:type="simple">https://www.comuneweb.it/egov/Povegliano/ammTrasparente/Interventi_straordinari_e_di_emergenza/dettaglio/allegatoFirmato.21102.-1.13.download</text:a></text:p>
            <text:p><text:a xlink:href="https://www.comuneweb.it/egov/Povegliano/ammTrasparente/Interventi_straordinari_e_di_emergenza/dettaglio/allegato.21102.-1.14.pdf" xlink:type="simple">https://www.comuneweb.it/egov/Povegliano/ammTrasparente/Interventi_straordinari_e_di_emergenza/dettaglio/allegato.21102.-1.14.pdf</text:a></text:p>
            <text:p><text:a xlink:href="https://www.comuneweb.it/egov/Povegliano/ammTrasparente/Interventi_straordinari_e_di_emergenza/dettaglio/allegato.21102.-1.15.p7m" xlink:type="simple">https://www.comuneweb.it/egov/Povegliano/ammTrasparente/Interventi_straordinari_e_di_emergenza/dettaglio/allegato.21102.-1.15.p7m</text:a></text:p>
            <text:p><text:a xlink:href="https://www.comuneweb.it/egov/Povegliano/ammTrasparente/Interventi_straordinari_e_di_emergenza/dettaglio/allegatoFirmato.21102.-1.15.download" xlink:type="simple">https://www.comuneweb.it/egov/Povegliano/ammTrasparente/Interventi_straordinari_e_di_emergenza/dettaglio/allegatoFirmato.21102.-1.15.download</text:a></text:p>
            <text:p><text:a xlink:href="https://www.comuneweb.it/egov/Povegliano/ammTrasparente/Interventi_straordinari_e_di_emergenza/dettaglio/allegato.21102.-1.16.pdf" xlink:type="simple">https://www.comuneweb.it/egov/Povegliano/ammTrasparente/Interventi_straordinari_e_di_emergenza/dettaglio/allegato.21102.-1.16.pdf</text:a></text:p>
            <text:p><text:a xlink:href="https://www.comuneweb.it/egov/Povegliano/ammTrasparente/Interventi_straordinari_e_di_emergenza/dettaglio/allegato.21102.-1.17.p7m" xlink:type="simple">https://www.comuneweb.it/egov/Povegliano/ammTrasparente/Interventi_straordinari_e_di_emergenza/dettaglio/allegato.21102.-1.17.p7m</text:a></text:p>
            <text:p><text:a xlink:href="https://www.comuneweb.it/egov/Povegliano/ammTrasparente/Interventi_straordinari_e_di_emergenza/dettaglio/allegatoFirmato.21102.-1.17.download" xlink:type="simple">https://www.comuneweb.it/egov/Povegliano/ammTrasparente/Interventi_straordinari_e_di_emergenza/dettaglio/allegatoFirmato.21102.-1.17.download</text:a></text:p>
          </table:table-cell>
        </table:table-row>
        <table:table-row>
          <table:table-cell>
            <text:p>22100</text:p>
          </table:table-cell>
          <table:table-cell>
            <text:p>26/05/2022 11:04:23</text:p>
          </table:table-cell>
          <table:table-cell>
            <text:p>RENDICONTO DELLA RACCOLTA FONDI A SOSTEGNO DEL CONTRASTO ALL'EMERGENZA EPIDEMIOLOGICA DA COVID-19 - art .99 comma 5, del D.L. 17.3.2020 n.18, convertito dalla legge 24.4.2020 n.27</text:p>
          </table:table-cell>
          <table:table-cell>
            <text:p/>
          </table:table-cell>
          <table:table-cell>
            <text:p/>
          </table:table-cell>
          <table:table-cell>
            <text:p>0,00 â‚¬</text:p>
          </table:table-cell>
          <table:table-cell>
            <text:p>1.080,00 â‚¬</text:p>
          </table:table-cell>
          <table:table-cell table:style-name="ab73fcd">
            <text:p><text:a xlink:href="https://www.comuneweb.it/egov/Povegliano/ammTrasparente/Interventi_straordinari_e_di_emergenza/dettaglio/allegato.22100.-1.0.p7m" xlink:type="simple">https://www.comuneweb.it/egov/Povegliano/ammTrasparente/Interventi_straordinari_e_di_emergenza/dettaglio/allegato.22100.-1.0.p7m</text:a></text:p>
            <text:p><text:a xlink:href="https://www.comuneweb.it/egov/Povegliano/ammTrasparente/Interventi_straordinari_e_di_emergenza/dettaglio/allegatoFirmato.22100.-1.0.p7m" xlink:type="simple">https://www.comuneweb.it/egov/Povegliano/ammTrasparente/Interventi_straordinari_e_di_emergenza/dettaglio/allegatoFirmato.22100.-1.0.p7m</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3:02</dc:date>
    <meta:editing-cycles>1</meta:editing-cycles>
    <meta:editing-duration>PT0.054S</meta:editing-duration>
    <meta:initial-creator>xcws</meta:initial-creator>
    <meta:creation-date>2024-07-27T03:53:02</meta:creation-date>
    <dc:language>it</dc:language>
  </office:meta>
</office:document-meta>
</file>