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Normale_Simulazioni_32_Tariff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e_Simulazioni_32_Tariff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Normale_Simulazioni_32_Tariff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able-cell-properties fo:border="thin solid #000000"/>
    </style:style>
    <style:style style:name="ce8" style:family="table-cell" style:parent-style-name="Migliaia_32__91_0_93__Foglio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Normale_Foglio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Normale_Simulazioni_32_Tariff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e_Simulazioni_32_Tariff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8"/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e_Simulazioni_32_Tariff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Normale_PRE99NW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Normale_Simulazioni_32_Tariff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Normale_Simulazioni_32_Tariff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e_Simulazioni_32_Tariff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1811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4.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TARIFFE TARI Comune di POVIGL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UTENZE DOMESTICHE ANNO 2024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Famiglie</text:p>
          </table:table-cell>
          <table:table-cell office:value-type="string" table:style-name="ce3">
            <text:p>QUOTA FISSA</text:p>
          </table:table-cell>
          <table:table-cell office:value-type="string" table:style-name="ce4">
            <text:p>QUOTA VARIABILE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office:value-type="string" table:style-name="ce5">
            <text:p>Euro/m<text:span text:style-name="T1">2</text:span></text:p>
          </table:table-cell>
          <table:table-cell office:value-type="string" table:style-name="ce5">
            <text:p>Euro/Utenza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style-name="ce6">
            <text:p>Famiglie di 1 componente</text:p>
          </table:table-cell>
          <table:table-cell office:value-type="float" office:value="0.65286999999999995" table:style-name="ce7">
            <text:p>0,65287</text:p>
          </table:table-cell>
          <table:table-cell office:value-type="float" office:value="80.382440000000003" table:style-name="ce7">
            <text:p>80,38244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table:style-name="ce2"/>
          <table:table-cell office:value-type="string" table:style-name="ce6">
            <text:p>Famiglie di 2 componenti</text:p>
          </table:table-cell>
          <table:table-cell office:value-type="float" office:value="0.77527999999999997" table:style-name="ce7">
            <text:p>0,77528</text:p>
          </table:table-cell>
          <table:table-cell office:value-type="float" office:value="145.15662" table:style-name="ce7">
            <text:p>145,15662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6">
            <text:p>Famiglie di 3 componenti</text:p>
          </table:table-cell>
          <table:table-cell office:value-type="float" office:value="0.85689000000000004" table:style-name="ce7">
            <text:p>0,85689</text:p>
          </table:table-cell>
          <table:table-cell office:value-type="float" office:value="175.59269" table:style-name="ce7">
            <text:p>175,59269</text:p>
          </table:table-cell>
          <table:table-cell table:number-columns-repeated="253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6">
            <text:p>Famiglie di 4 componenti</text:p>
          </table:table-cell>
          <table:table-cell office:value-type="float" office:value="0.93032999999999999" table:style-name="ce7">
            <text:p>0,93033</text:p>
          </table:table-cell>
          <table:table-cell office:value-type="float" office:value="209.15040999999999" table:style-name="ce7">
            <text:p>209,15041</text:p>
          </table:table-cell>
          <table:table-cell table:number-columns-repeated="253" table:style-name="ce2"/>
          <table:table-cell table:number-columns-repeated="16127"/>
        </table:table-row>
        <table:table-row table:style-name="ro9">
          <table:table-cell table:style-name="ce2"/>
          <table:table-cell office:value-type="string" table:style-name="ce6">
            <text:p>Famiglie di 5 componenti</text:p>
          </table:table-cell>
          <table:table-cell office:value-type="float" office:value="1.0037799999999999" table:style-name="ce7">
            <text:p>1,00378</text:p>
          </table:table-cell>
          <table:table-cell office:value-type="float" office:value="231.00194999999999" table:style-name="ce7">
            <text:p>231,00195</text:p>
          </table:table-cell>
          <table:table-cell table:number-columns-repeated="253" table:style-name="ce2"/>
          <table:table-cell table:number-columns-repeated="16127"/>
        </table:table-row>
        <table:table-row table:style-name="ro10">
          <table:table-cell table:style-name="ce2"/>
          <table:table-cell office:value-type="string" table:style-name="ce6">
            <text:p>Famiglie di 6 o più componenti</text:p>
          </table:table-cell>
          <table:table-cell office:value-type="float" office:value="1.0609" table:style-name="ce7">
            <text:p>1,06090</text:p>
          </table:table-cell>
          <table:table-cell office:value-type="float" office:value="266.90089" table:style-name="ce7">
            <text:p>266,90089</text:p>
          </table:table-cell>
          <table:table-cell table:number-columns-repeated="253" table:style-name="ce2"/>
          <table:table-cell table:number-columns-repeated="16127"/>
        </table:table-row>
        <table:table-row table:style-name="ro11">
          <table:table-cell table:style-name="ce2"/>
          <table:table-cell office:value-type="string" table:style-name="ce6">
            <text:p>Non residenti o locali tenuti a disposizione</text:p>
          </table:table-cell>
          <table:table-cell office:value-type="float" office:value="0.65286999999999995" table:formula="of:=[.C6]" table:style-name="ce8">
            <text:p>0,65287</text:p>
          </table:table-cell>
          <table:table-cell office:value-type="string" table:style-name="ce9">
            <text:p>-</text:p>
          </table:table-cell>
          <table:table-cell table:number-columns-repeated="253" table:style-name="ce2"/>
          <table:table-cell table:number-columns-repeated="16127"/>
        </table:table-row>
        <table:table-row table:style-name="ro12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22">
            <text:p>UTENZE NON DOMESTICHE ANNO 2024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2" table:style-name="ce20">
            <text:p>Categoria</text:p>
          </table:table-cell>
          <table:covered-table-cell/>
          <table:table-cell office:value-type="string" table:style-name="ce3">
            <text:p>QUOTA FISSA</text:p>
          </table:table-cell>
          <table:table-cell office:value-type="string" table:style-name="ce4">
            <text:p>QUOTA VARIABILE</text:p>
          </table:table-cell>
          <table:table-cell office:value-type="string" table:style-name="ce10">
            <text:p>TARIFFA TOTALE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">
            <text:p>Euro/m<text:span text:style-name="T1">2</text:span></text:p>
          </table:table-cell>
          <table:table-cell office:value-type="string" table:style-name="ce5">
            <text:p>Euro/m<text:span text:style-name="T1">2</text:span>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6">
            <text:p>Musei, biblioteche, scuole, associazioni, luoghi di culto</text:p>
          </table:table-cell>
          <table:table-cell office:value-type="float" office:value="0.71697999999999995" table:style-name="ce13">
            <text:p>0,71698</text:p>
          </table:table-cell>
          <table:table-cell office:value-type="float" office:value="0.85507" table:style-name="ce13">
            <text:p>0,85507</text:p>
          </table:table-cell>
          <table:table-cell office:value-type="float" office:value="1.5720499999999999" table:formula="of:=[.C17]+[.D17]" table:style-name="ce14">
            <text:p>1,57205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6">
            <text:p>Cinematografi e teatri</text:p>
          </table:table-cell>
          <table:table-cell office:value-type="float" office:value="0.53132999999999997" table:style-name="ce13">
            <text:p>0,53133</text:p>
          </table:table-cell>
          <table:table-cell office:value-type="float" office:value="1.10287" table:style-name="ce13">
            <text:p>1,10287</text:p>
          </table:table-cell>
          <table:table-cell office:value-type="float" office:value="1.6341999999999999" table:formula="of:=[.C18]+[.D18]" table:style-name="ce14">
            <text:p>1,63420<text:s/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6">
            <text:p>Autorimesse e magazzini senza alcuna vendita diretta</text:p>
          </table:table-cell>
          <table:table-cell office:value-type="float" office:value="0.62067000000000005" table:style-name="ce13">
            <text:p>0,62067</text:p>
          </table:table-cell>
          <table:table-cell office:value-type="float" office:value="0.6996" table:style-name="ce13">
            <text:p>0,69960</text:p>
          </table:table-cell>
          <table:table-cell office:value-type="float" office:value="1.3202700000000001" table:formula="of:=[.C19]+[.D19]" table:style-name="ce14">
            <text:p>1,32027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6">
            <text:p>Campeggi, distributori carburanti, impianti sportivi</text:p>
          </table:table-cell>
          <table:table-cell office:value-type="float" office:value="0.94171000000000005" table:style-name="ce13">
            <text:p>0,94171</text:p>
          </table:table-cell>
          <table:table-cell office:value-type="float" office:value="1.1209199999999999" table:style-name="ce13">
            <text:p>1,12092</text:p>
          </table:table-cell>
          <table:table-cell office:value-type="float" office:value="2.06263" table:formula="of:=[.C20]+[.D20]" table:style-name="ce14">
            <text:p>2,06263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6">
            <text:p>Stabilimenti balneari</text:p>
          </table:table-cell>
          <table:table-cell office:value-type="float" office:value="0.77790999999999999" table:style-name="ce13">
            <text:p>0,77791</text:p>
          </table:table-cell>
          <table:table-cell office:value-type="float" office:value="1.61381" table:style-name="ce13">
            <text:p>1,61381</text:p>
          </table:table-cell>
          <table:table-cell office:value-type="float" office:value="2.3917199999999998" table:formula="of:=[.C21]+[.D21]" table:style-name="ce14">
            <text:p>2,39172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6">
            <text:p>Esposizioni, autosaloni</text:p>
          </table:table-cell>
          <table:table-cell office:value-type="float" office:value="0.54576000000000002" table:style-name="ce13">
            <text:p>0,54576</text:p>
          </table:table-cell>
          <table:table-cell office:value-type="float" office:value="0.65608" table:style-name="ce13">
            <text:p>0,65608</text:p>
          </table:table-cell>
          <table:table-cell office:value-type="float" office:value="1.20184" table:formula="of:=[.C22]+[.D22]" table:style-name="ce14">
            <text:p>1,20184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6">
            <text:p>Alberghi con ristorante</text:p>
          </table:table-cell>
          <table:table-cell office:value-type="float" office:value="1.75499" table:style-name="ce13">
            <text:p>1,75499</text:p>
          </table:table-cell>
          <table:table-cell office:value-type="float" office:value="2.09104" table:style-name="ce13">
            <text:p>2,09104</text:p>
          </table:table-cell>
          <table:table-cell office:value-type="float" office:value="3.8460299999999998" table:formula="of:=[.C23]+[.D23]" table:style-name="ce14">
            <text:p>3,84603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6">
            <text:p>Alberghi senza ristorante</text:p>
          </table:table-cell>
          <table:table-cell office:value-type="float" office:value="1.09152" table:style-name="ce13">
            <text:p>1,09152</text:p>
          </table:table-cell>
          <table:table-cell office:value-type="float" office:value="1.29349" table:style-name="ce13">
            <text:p>1,29349</text:p>
          </table:table-cell>
          <table:table-cell office:value-type="float" office:value="2.3850100000000003" table:formula="of:=[.C24]+[.D24]" table:style-name="ce14">
            <text:p>2,38501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6">
            <text:p>Case di cura e riposo</text:p>
          </table:table-cell>
          <table:table-cell office:value-type="float" office:value="1.5231699999999999" table:style-name="ce13">
            <text:p>1,52317</text:p>
          </table:table-cell>
          <table:table-cell office:value-type="float" office:value="1.9611400000000001" table:style-name="ce13">
            <text:p>1,96114</text:p>
          </table:table-cell>
          <table:table-cell office:value-type="float" office:value="3.4843099999999998" table:formula="of:=[.C25]+[.D25]" table:style-name="ce14">
            <text:p>3,48431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6">
            <text:p>Ospedali</text:p>
          </table:table-cell>
          <table:table-cell office:value-type="float" office:value="1.87442" table:style-name="ce13">
            <text:p>1,87442</text:p>
          </table:table-cell>
          <table:table-cell office:value-type="float" office:value="3.9023500000000002" table:style-name="ce13">
            <text:p>3,90235</text:p>
          </table:table-cell>
          <table:table-cell office:value-type="float" office:value="5.77677" table:formula="of:=[.C26]+[.D26]" table:style-name="ce14">
            <text:p>5,77677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6">
            <text:p>Uffici <text:s/>e agenzie</text:p>
          </table:table-cell>
          <table:table-cell office:value-type="float" office:value="1.6265799999999999" table:style-name="ce13">
            <text:p>1,62658</text:p>
          </table:table-cell>
          <table:table-cell office:value-type="float" office:value="1.63086" table:style-name="ce13">
            <text:p>1,63086</text:p>
          </table:table-cell>
          <table:table-cell office:value-type="float" office:value="3.2574399999999999" table:formula="of:=[.C27]+[.D27]" table:style-name="ce14">
            <text:p>3,25744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6">
            <text:p>Banche ed istituti di credito e studi professionali</text:p>
          </table:table-cell>
          <table:table-cell office:value-type="float" office:value="0.65276999999999996" table:style-name="ce13">
            <text:p>0,65277</text:p>
          </table:table-cell>
          <table:table-cell office:value-type="float" office:value="0.78200000000000003" table:style-name="ce13">
            <text:p>0,78200</text:p>
          </table:table-cell>
          <table:table-cell office:value-type="float" office:value="1.4347699999999999" table:formula="of:=[.C28]+[.D28]" table:style-name="ce14">
            <text:p>1,43477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5">
          <table:table-cell office:value-type="float" office:value="13" table:style-name="ce12">
            <text:p>13</text:p>
          </table:table-cell>
          <table:table-cell office:value-type="string" table:style-name="ce6">
            <text:p>Negozi abbigliamento, calzature, libreria, cartoleria, ferramenta e altri beni durevoli</text:p>
          </table:table-cell>
          <table:table-cell office:value-type="float" office:value="1.5088600000000001" table:style-name="ce13">
            <text:p>1,50886</text:p>
          </table:table-cell>
          <table:table-cell office:value-type="float" office:value="1.4691700000000001" table:style-name="ce13">
            <text:p>1,46917</text:p>
          </table:table-cell>
          <table:table-cell office:value-type="float" office:value="2.9780300000000004" table:formula="of:=[.C29]+[.D29]" table:style-name="ce14">
            <text:p>2,97803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6">
            <text:p>Edicola, farmacia, tabaccaio, plurilicenze</text:p>
          </table:table-cell>
          <table:table-cell office:value-type="float" office:value="2.1399900000000001" table:style-name="ce1">
            <text:p>2,13999</text:p>
          </table:table-cell>
          <table:table-cell office:value-type="float" office:value="2.7539099999999999" table:style-name="ce1">
            <text:p>2,75391</text:p>
          </table:table-cell>
          <table:table-cell office:value-type="float" office:value="4.8939000000000004" table:formula="of:=[.C30]+[.D30]" table:style-name="ce14">
            <text:p>4,89390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5">
          <table:table-cell office:value-type="float" office:value="15" table:style-name="ce12">
            <text:p>15</text:p>
          </table:table-cell>
          <table:table-cell office:value-type="string" table:style-name="ce6">
            <text:p>Negozi particolari quali filatelia, tende e tessuti, tappeti, cappelli e ombrelli, antiquariato</text:p>
          </table:table-cell>
          <table:table-cell office:value-type="float" office:value="1.00705" table:style-name="ce13">
            <text:p>1,00705</text:p>
          </table:table-cell>
          <table:table-cell office:value-type="float" office:value="1.29095" table:style-name="ce13">
            <text:p>1,29095</text:p>
          </table:table-cell>
          <table:table-cell office:value-type="float" office:value="2.298" table:formula="of:=[.C31]+[.D31]" table:style-name="ce14">
            <text:p>2,29800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string" table:style-name="ce6">
            <text:p>Attività artigianali tipo botteghe: parrucchiere, barbiere, estetista</text:p>
          </table:table-cell>
          <table:table-cell office:value-type="float" office:value="1.38045" table:style-name="ce13">
            <text:p>1,38045</text:p>
          </table:table-cell>
          <table:table-cell office:value-type="float" office:value="1.6432899999999999" table:style-name="ce13">
            <text:p>1,64329</text:p>
          </table:table-cell>
          <table:table-cell office:value-type="float" office:value="3.0237400000000001" table:formula="of:=[.C32]+[.D32]" table:style-name="ce14">
            <text:p>3,02374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6">
            <text:p>Attività artigianali tipo botteghe: falegname, idraulico, fabbro, elettricista</text:p>
          </table:table-cell>
          <table:table-cell office:value-type="float" office:value="1.10222" table:style-name="ce13">
            <text:p>1,10222</text:p>
          </table:table-cell>
          <table:table-cell office:value-type="float" office:value="1.3214699999999999" table:style-name="ce13">
            <text:p>1,32147</text:p>
          </table:table-cell>
          <table:table-cell office:value-type="float" office:value="2.4236899999999997" table:formula="of:=[.C33]+[.D33]" table:style-name="ce14">
            <text:p>2,42369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6">
            <text:p>Carrozzeria, autofficina, elettrauto</text:p>
          </table:table-cell>
          <table:table-cell office:value-type="float" office:value="1.33765" table:style-name="ce13">
            <text:p>1,33765</text:p>
          </table:table-cell>
          <table:table-cell office:value-type="float" office:value="1.5888800000000001" table:style-name="ce13">
            <text:p>1,58888</text:p>
          </table:table-cell>
          <table:table-cell office:value-type="float" office:value="2.9265300000000001" table:formula="of:=[.C34]+[.D34]" table:style-name="ce14">
            <text:p>2,92653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6">
            <text:p>Attività industriali con capannoni di produzione</text:p>
          </table:table-cell>
          <table:table-cell office:value-type="float" office:value="1.0191699999999999" table:style-name="ce13">
            <text:p>1,01917</text:p>
          </table:table-cell>
          <table:table-cell office:value-type="float" office:value="1.33345" table:style-name="ce13">
            <text:p>1,33345</text:p>
          </table:table-cell>
          <table:table-cell office:value-type="float" office:value="2.3526199999999999" table:formula="of:=[.C35]+[.D35]" table:style-name="ce14">
            <text:p>2,35262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6">
            <text:p>Attività artigianali di produzione beni specifici</text:p>
          </table:table-cell>
          <table:table-cell office:value-type="float" office:value="0.98450000000000004" table:style-name="ce13">
            <text:p>0,98450</text:p>
          </table:table-cell>
          <table:table-cell office:value-type="float" office:value="1.16601" table:style-name="ce13">
            <text:p>1,16601</text:p>
          </table:table-cell>
          <table:table-cell office:value-type="float" office:value="2.1505100000000001" table:formula="of:=[.C36]+[.D36]" table:style-name="ce14">
            <text:p>2,15051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6">
            <text:p>Ristoranti, trattorie, osterie, pizzerie, pub</text:p>
          </table:table-cell>
          <table:table-cell office:value-type="float" office:value="5.9605699999999997" table:style-name="ce13">
            <text:p>5,96057</text:p>
          </table:table-cell>
          <table:table-cell office:value-type="float" office:value="6.8561300000000003" table:style-name="ce13">
            <text:p>6,85613</text:p>
          </table:table-cell>
          <table:table-cell office:value-type="float" office:value="12.816700000000001" table:formula="of:=[.C37]+[.D37]" table:style-name="ce14">
            <text:p>12,81670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6">
            <text:p>Mense, birrerie, amburgherie</text:p>
          </table:table-cell>
          <table:table-cell office:value-type="float" office:value="5.1900899999999996" table:style-name="ce13">
            <text:p>5,19009</text:p>
          </table:table-cell>
          <table:table-cell office:value-type="float" office:value="6.1845100000000004" table:style-name="ce13">
            <text:p>6,18451</text:p>
          </table:table-cell>
          <table:table-cell office:value-type="float" office:value="11.374600000000001" table:formula="of:=[.C38]+[.D38]" table:style-name="ce14">
            <text:p>11,37460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6">
            <text:p>Bar, caffè, pasticceria</text:p>
          </table:table-cell>
          <table:table-cell office:value-type="float" office:value="4.2376800000000001" table:style-name="ce13">
            <text:p>4,23768</text:p>
          </table:table-cell>
          <table:table-cell office:value-type="float" office:value="5.0433700000000004" table:style-name="ce13">
            <text:p>5,04337</text:p>
          </table:table-cell>
          <table:table-cell office:value-type="float" office:value="9.2810500000000005" table:formula="of:=[.C39]+[.D39]" table:style-name="ce14">
            <text:p>9,28105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5">
          <table:table-cell office:value-type="float" office:value="25" table:style-name="ce12">
            <text:p>25</text:p>
          </table:table-cell>
          <table:table-cell office:value-type="string" table:style-name="ce6">
            <text:p>Supermercato, pane e pasta, macelleria, salumi e formaggi, generi alimentari</text:p>
          </table:table-cell>
          <table:table-cell office:value-type="float" office:value="2.03322" table:style-name="ce13">
            <text:p>2,03322</text:p>
          </table:table-cell>
          <table:table-cell office:value-type="float" office:value="3.45139" table:style-name="ce13">
            <text:p>3,45139</text:p>
          </table:table-cell>
          <table:table-cell office:value-type="float" office:value="5.48461" table:formula="of:=[.C40]+[.D40]" table:style-name="ce14">
            <text:p>5,48461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6">
            <text:p>Plurilicenze alimentari e/o miste</text:p>
          </table:table-cell>
          <table:table-cell office:value-type="float" office:value="3.1705299999999998" table:style-name="ce13">
            <text:p>3,17053</text:p>
          </table:table-cell>
          <table:table-cell office:value-type="float" office:value="6.6106100000000003" table:style-name="ce13">
            <text:p>6,61061</text:p>
          </table:table-cell>
          <table:table-cell office:value-type="float" office:value="9.7811400000000006" table:formula="of:=[.C41]+[.D41]" table:style-name="ce14">
            <text:p>9,78114<text:s/></text:p>
          </table:table-cell>
          <table:table-cell table:style-name="ce13"/>
          <table:table-cell table:style-name="ce15"/>
          <table:table-cell table:number-columns-repeated="16377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6">
            <text:p>Ortofrutta, pescherie, fiori e piante, pizza al taglio</text:p>
          </table:table-cell>
          <table:table-cell office:value-type="float" office:value="7.5978500000000002" table:style-name="ce13">
            <text:p>7,59785</text:p>
          </table:table-cell>
          <table:table-cell office:value-type="float" office:value="8.7217500000000001" table:style-name="ce13">
            <text:p>8,72175</text:p>
          </table:table-cell>
          <table:table-cell office:value-type="float" office:value="16.319600000000001" table:formula="of:=[.C42]+[.D42]" table:style-name="ce14">
            <text:p>16,31960<text:s/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6">
            <text:p>Ipermercati di generi misti</text:p>
          </table:table-cell>
          <table:table-cell office:value-type="float" office:value="3.3174399999999999" table:style-name="ce13">
            <text:p>3,31744</text:p>
          </table:table-cell>
          <table:table-cell office:value-type="float" office:value="6.9153000000000002" table:style-name="ce13">
            <text:p>6,91530</text:p>
          </table:table-cell>
          <table:table-cell office:value-type="float" office:value="10.23274" table:formula="of:=[.C43]+[.D43]" table:style-name="ce14">
            <text:p>10,23274<text:s/>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string" table:style-name="ce6">
            <text:p>Discoteche, night club</text:p>
          </table:table-cell>
          <table:table-cell office:value-type="float" office:value="2.0867399999999998" table:style-name="ce13">
            <text:p>2,08674</text:p>
          </table:table-cell>
          <table:table-cell office:value-type="float" office:value="2.3320099999999999" table:style-name="ce13">
            <text:p>2,33201</text:p>
          </table:table-cell>
          <table:table-cell office:value-type="float" office:value="4.4187499999999993" table:formula="of:=[.C44]+[.D44]" table:style-name="ce14">
            <text:p>4,41875<text:s/></text:p>
          </table:table-cell>
          <table:table-cell table:style-name="ce13"/>
          <table:table-cell table:style-name="ce16"/>
          <table:table-cell table:number-columns-repeated="16377"/>
        </table:table-row>
        <table:table-row table:number-rows-repeated="2" table:style-name="ro17">
          <table:table-cell table:number-columns-repeated="5" table:style-name="ce2"/>
          <table:table-cell table:style-name="ce13"/>
          <table:table-cell table:style-name="ce18"/>
          <table:table-cell table:number-columns-repeated="16377"/>
        </table:table-row>
        <table:table-row table:number-rows-repeated="65487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</number:text>
    </number:number-style>
    <number:number-style style:name="N36P1">
      <number:text>(</number:text>
      <number:number number:decimal-places="2" number:min-integer-digits="1" number:grouping="true"/>
      <number:text>)    </number:text>
    </number:number-style>
    <number:number-style style:name="N36P2">
      <number:text>-</number:text>
      <number:number number:decimal-places="0" number:min-integer-digits="0">
        <number:embedded-text number:position="0">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5" number:min-integer-digits="1" number:grouping="true"/>
      <number:text> </number:text>
    </number:number-style>
    <number:number-style style:name="N37">
      <number:text>-</number:text>
      <number:number number:decimal-places="5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5" number:min-integer-digits="1" number:grouping="true"/>
    </number:number-style>
    <number:number-style style:name="N38">
      <number:text>-</number:text>
      <number:number number:decimal-places="5" number:min-integer-digits="1" number:grouping="true"/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P0">
      <number:number number:decimal-places="0" number:min-integer-digits="1" number:grouping="true">
        <number:embedded-text number:position="0">     </number:embedded-text>
      </number:number>
    </number:number-style>
    <number:number-style style:name="N40P1">
      <number:text>(</number:text>
      <number:number number:decimal-places="0" number:min-integer-digits="1" number:grouping="true">
        <number:embedded-text number:position="0">)    </number:embedded-text>
      </number:number>
    </number:number-style>
    <number:text-style style:name="N40P2">
      <number:text>- 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Foglio1" style:display-name="Migliaia [0]_Foglio1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Normale_PRE99NW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Simulazioni_32_Tariffa" style:display-name="Normale_Simulazioni Tariffa" style:family="table-cell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42913385826772in" fo:margin-bottom="0in" fo:margin-left="0.159055118110236in" fo:margin-right="0.145669291338583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094488188976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Luciana Tinelli</dc:creator>
    <meta:creation-date>2020-09-28T10:15:58Z</meta:creation-date>
    <dc:date>2024-04-09T06:47:43Z</dc:date>
    <meta:print-date>2022-05-17T14:55:12Z</meta:print-date>
    <meta:editing-cycles>18</meta:editing-cycles>
    <meta:editing-duration>PT6515S</meta:editing-duration>
  </office:meta>
</office:document-meta>
</file>