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ext-properties fo:color="#FF66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6600"/>
    </style:style>
    <style:style style:name="ce8" style:family="table-cell" style:parent-style-name="Default" style:data-style-name="N0">
      <style:text-properties fo:color="#FF6600"/>
    </style:style>
    <style:style style:name="ce9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30"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9">
            <text:p>giugno</text:p>
          </table:table-cell>
          <table:covered-table-cell/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mart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FESTA REPUBBLICA KALEIDO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giov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vener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sabato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domenica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lun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mart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CONSEGNA COSTITUZION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SAGGIO LUCIANO PELLICELL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SAGGIO LUCIANO PELLICELL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sabato</text:p>
          </table:table-cell>
          <table:table-cell office:value-type="string" table:style-name="ce3">
            <text:p>SAGGIO LUCIANO PELLICELL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domenica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lun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mart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SALOTTO CULTURALE LUPO WWF presso cortile scuole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martedì</text:p>
          </table:table-cell>
          <table:table-cell office:value-type="string" table:style-name="ce5">
            <text:p>spettacolo di circo e magia <text:s/>per bambini <text:s/>dai <text:s/>2 ai 99 anni con Agide Cervi della casa del clown di Poviglio ore 18,00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">
            <text:p>luglio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sabato</text:p>
          </table:table-cell>
          <table:table-cell office:value-type="string" table:style-name="ce6">
            <text:p>AGRIPEDALATA SAN BARTOLOMEO-CIPPAIA-BORON</text:p>
            <text:p>17,00partenza</text:p>
            <text:p>17,15 cippaia</text:p>
            <text:p>18,00 boron</text:p>
            <text:p>18,30 san bartolomeo e zanichelli</text:p>
            <text:p>Rientro previsto in piazza per le ore 20,00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LETTURE BAMBINI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SERATA FOTOGRAF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SERATA CON PSICOLOGA , PIAZZ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CINEM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sabato</text:p>
          </table:table-cell>
          <table:table-cell office:value-type="string" table:style-name="ce7">
            <text:p>SBARACCO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SERATA FOTOGRAF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PRESENTAZIONE LIBRO CREMASCHI, VILLA LEVANTINI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CINEM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SAN SISTO FEST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sabato</text:p>
          </table:table-cell>
          <table:table-cell office:value-type="string" table:style-name="ce3">
            <text:p>SAN SISTO FEST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domenica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lun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FESTA DELLA BIRR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FESTA DELLA BIRR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FESTA DELLA BIRRA + CINEM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FESTA DELLA BIRR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sabato</text:p>
          </table:table-cell>
          <table:table-cell office:value-type="string" table:style-name="ce3">
            <text:p>FESTA DELLA BIRR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domenica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lun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mart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mercole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CINEM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venerdì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sabato</text:p>
          </table:table-cell>
          <table:table-cell table:style-name="ce7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omenic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LETTURE BAMBINI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martedì</text:p>
          </table:table-cell>
          <table:table-cell office:value-type="string" table:style-name="ce8">
            <text:p>TERRAMARA SCAVI???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SERATA FOTOGRAF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sabato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SERATA FOTOGRAFICA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9">
            <text:p>settembre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LUCIANO MUSICA IN VILL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giovedì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venerdì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sabato</text:p>
          </table:table-cell>
          <table:table-cell office:value-type="string" table:style-name="ce3">
            <text:p>AGRIPEDALATA RIGHI-LIGABUE-SILV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SALOTTO CULTURALE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vener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sabat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domen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lun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mart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mercoledì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giovedì</text:p>
          </table:table-cell>
          <table:table-cell table:style-name="ce3"/>
          <table:table-cell table:number-columns-repeated="16381"/>
        </table:table-row>
        <table:table-row table:number-rows-repeated="1048449" table:style-name="ro2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354330708661417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iovanni Di Girolamo</meta:initial-creator>
    <dc:creator>Cristina Cerri</dc:creator>
    <meta:creation-date>2021-05-30T09:55:27Z</meta:creation-date>
    <dc:date>2021-06-29T10:47:36Z</dc:date>
    <meta:print-date>2021-06-05T08:55:06Z</meta:print-date>
    <meta:editing-cycles>1</meta:editing-cycles>
    <meta:editing-duration>PT966S</meta:editing-duration>
  </office:meta>
</office:document-meta>
</file>