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D32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#FFD32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D320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D320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D320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F4E78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background-color="#FFD32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1F4E78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F4E78" fo:font-size="12pt" style:font-size-asian="12pt" style:font-size-complex="12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5.0588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6.6pt" style:use-optimal-row-height="fals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07.4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6.6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dennità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1"/>
        <table:table-column table:style-name="co11" table:default-cell-style-name="ce2"/>
        <table:table-column table:style-name="co12" table:default-cell-style-name="ce2"/>
        <table:table-column table:style-name="co13" table:number-columns-repeated="248" table:default-cell-style-name="ce2"/>
        <table:table-column table:style-name="co13" table:number-columns-repeated="767" table:default-cell-style-name="ce1"/>
        <table:table-column table:style-name="co14" table:number-columns-repeated="15356" table:default-cell-style-name="ce1"/>
        <table:table-row table:style-name="ro1">
          <table:table-cell/>
          <table:table-cell office:value-type="string" table:number-columns-spanned="9" table:number-rows-spanned="1" table:style-name="ce48">
            <text:p>INDENNITA' DI CARICA AMMINISTRATORI DEL COMUNE DI POVIGLIO ( ART.82 TUEL + DECRETO MINISTERO N. 119 -2000) <text:s text:c="58"/>Rideterminazione indennità di funzione Amministratori comunali commi da 583 a 587 dell'art. 1 della Legge n. 234/2021<text:s text:c="7"/></text:p>
            <text:p><text:s text:c="96"/></text:p>
          </table:table-cell>
          <table:covered-table-cell table:number-columns-repeated="8"/>
          <table:table-cell table:style-name="ce1"/>
          <table:table-cell table:number-columns-repeated="16373"/>
        </table:table-row>
        <table:table-row table:style-name="ro2">
          <table:table-cell/>
          <table:table-cell office:value-type="string" table:style-name="ce3">
            <text:p>RUOLO <text:s/>Rideterminazione indennità di funzione Amministratori comunali<text:s text:c="7"/></text:p>
            <text:p><text:s/>Commi da 583 a 587 dell'art. 1 della Legge n. 234/2021<text:s text:c="7"/></text:p>
            <text:p/>
          </table:table-cell>
          <table:table-cell office:value-type="string" table:style-name="ce3">
            <text:p>COGNOME NOME</text:p>
          </table:table-cell>
          <table:table-cell office:value-type="string" table:style-name="ce3">
            <text:p>INDENNITA' DI FUNZIONE BASE MENSILE SPETTANTE SENZA RIDUZIONI<text:s/></text:p>
          </table:table-cell>
          <table:table-cell office:value-type="string" table:style-name="ce3">
            <text:p>INDENNITA' DI FUNZIONE MENSILE SPETTANTE- omnicomprensiva del 5% ART.2 dm.119-2000</text:p>
          </table:table-cell>
          <table:table-cell office:value-type="string" table:style-name="ce3">
            <text:p><text:s/>LIMITE MASSIMO RAGGIUNGIBILE NELL'ANN0 2024 INDENNITA' PIENA <text:s/>CALCOLATA NEL LIMITE DEL 29% DI 13.800 DOVUTI AL PRESIDENTE DELLA REGIONE</text:p>
          </table:table-cell>
          <table:table-cell table:style-name="ce3"/>
          <table:table-cell office:value-type="string" table:style-name="ce2">
            <text:p>DM. 4.4.2000 N.119</text:p>
          </table:table-cell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/>
          <table:table-cell office:value-type="string" table:style-name="ce4">
            <text:p>SINDACA - lavoratore autonomo</text:p>
          </table:table-cell>
          <table:table-cell office:value-type="string" table:style-name="ce5">
            <text:p>FERRARONI CRISTINA<text:s/></text:p>
          </table:table-cell>
          <table:table-cell office:value-type="float" office:value="2788.87" table:style-name="ce6">
            <text:p>2.788,87</text:p>
          </table:table-cell>
          <table:table-cell office:value-type="float" office:value="2928.32" table:style-name="ce6">
            <text:p>2.928,32</text:p>
          </table:table-cell>
          <table:table-cell office:value-type="currency" office:value="4002" table:style-name="ce7">
            <text:p>€ 4.002,00</text:p>
          </table:table-cell>
          <table:table-cell table:style-name="ce7"/>
          <table:table-cell table:number-columns-repeated="3" table:style-name="ce2"/>
          <table:table-cell table:style-name="ce1"/>
          <table:table-cell table:number-columns-repeated="16373"/>
        </table:table-row>
        <table:table-row table:style-name="ro4">
          <table:table-cell/>
          <table:table-cell office:value-type="string" table:style-name="ce8">
            <text:p>VICE SINDACO<text:s/></text:p>
          </table:table-cell>
          <table:table-cell office:value-type="string" table:style-name="ce9">
            <text:p>ALLODI GIOVANNI</text:p>
          </table:table-cell>
          <table:table-cell office:value-type="float" office:value="1394.44" table:style-name="ce10">
            <text:p>1.394,44</text:p>
          </table:table-cell>
          <table:table-cell office:value-type="float" office:value="1464.16" table:style-name="ce10">
            <text:p>1.464,16</text:p>
          </table:table-cell>
          <table:table-cell office:value-type="currency" office:value="2001" table:style-name="ce11">
            <text:p>€ 2.001,00</text:p>
          </table:table-cell>
          <table:table-cell table:style-name="ce11"/>
          <table:table-cell office:value-type="string" table:style-name="ce2">
            <text:p>50% dell'ind. Sindaco</text:p>
          </table:table-cell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4">
          <table:table-cell/>
          <table:table-cell office:value-type="string" table:style-name="ce8">
            <text:p>ASSESSORE<text:s/></text:p>
          </table:table-cell>
          <table:table-cell office:value-type="string" table:style-name="ce9">
            <text:p>VARUZZA VERONICA</text:p>
          </table:table-cell>
          <table:table-cell office:value-type="float" office:value="1254.99" table:style-name="ce10">
            <text:p>1.254,99</text:p>
          </table:table-cell>
          <table:table-cell office:value-type="float" office:value="1317.74" table:style-name="ce10">
            <text:p>1.317,74</text:p>
          </table:table-cell>
          <table:table-cell office:value-type="currency" office:value="1800.9" table:style-name="ce11">
            <text:p>€ 1.800,90</text:p>
          </table:table-cell>
          <table:table-cell table:style-name="ce11"/>
          <table:table-cell office:value-type="string" table:style-name="ce2">
            <text:p>45% dell'ind. Sindaco</text:p>
          </table:table-cell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4">
          <table:table-cell/>
          <table:table-cell office:value-type="string" table:style-name="ce8">
            <text:p>ASSESSORE ESTERNO</text:p>
          </table:table-cell>
          <table:table-cell office:value-type="string" table:style-name="ce9">
            <text:p>CECCHELLA SERGIO</text:p>
          </table:table-cell>
          <table:table-cell office:value-type="float" office:value="1254.99" table:style-name="ce10">
            <text:p>1.254,99</text:p>
          </table:table-cell>
          <table:table-cell office:value-type="float" office:value="1317.74" table:style-name="ce10">
            <text:p>1.317,74</text:p>
          </table:table-cell>
          <table:table-cell office:value-type="currency" office:value="1800.9" table:style-name="ce11">
            <text:p>€ 1.800,90</text:p>
          </table:table-cell>
          <table:table-cell table:style-name="ce11"/>
          <table:table-cell office:value-type="string" table:style-name="ce2">
            <text:p>45% dell'ind. Sindaco</text:p>
          </table:table-cell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4">
          <table:table-cell/>
          <table:table-cell office:value-type="string" table:style-name="ce8">
            <text:p>ASSESSORE ESTERNO<text:s/></text:p>
          </table:table-cell>
          <table:table-cell office:value-type="string" table:style-name="ce9">
            <text:p>CECI LORENZO<text:s/></text:p>
          </table:table-cell>
          <table:table-cell office:value-type="float" office:value="1254.99" table:style-name="ce10">
            <text:p>1.254,99</text:p>
          </table:table-cell>
          <table:table-cell office:value-type="float" office:value="1317.74" table:style-name="ce10">
            <text:p>1.317,74</text:p>
          </table:table-cell>
          <table:table-cell office:value-type="currency" office:value="1800.9" table:style-name="ce11">
            <text:p>€ 1.800,90</text:p>
          </table:table-cell>
          <table:table-cell table:style-name="ce11"/>
          <table:table-cell office:value-type="string" table:style-name="ce2">
            <text:p>45% dell'ind. Sindaco</text:p>
          </table:table-cell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5">
          <table:table-cell/>
          <table:table-cell table:style-name="ce1"/>
          <table:table-cell table:style-name="ce12"/>
          <table:table-cell office:value-type="string" table:style-name="ce13">
            <text:p>max indennità lorda mensile, a regime nel 2024</text:p>
          </table:table-cell>
          <table:table-cell office:value-type="string" table:style-name="ce13">
            <text:p>indennità di base piena senza riduzioni di cui al DM. 119-2000</text:p>
          </table:table-cell>
          <table:table-cell office:value-type="string" table:style-name="ce13">
            <text:p>differenza tra colonna D e E<text:s/>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16373"/>
        </table:table-row>
        <table:table-row table:style-name="ro4">
          <table:table-cell/>
          <table:table-cell office:value-type="string" table:style-name="ce4">
            <text:p>SINDACA - lavoratore autonomo</text:p>
          </table:table-cell>
          <table:table-cell office:value-type="string" table:style-name="ce5">
            <text:p>FERRARONI CRISTINA<text:s/></text:p>
          </table:table-cell>
          <table:table-cell office:value-type="currency" office:value="4002" table:style-name="ce7">
            <text:p>€ 4.002,00</text:p>
          </table:table-cell>
          <table:table-cell office:value-type="float" office:value="2788.87" table:style-name="ce6">
            <text:p>2.788,87</text:p>
          </table:table-cell>
          <table:table-cell office:value-type="float" office:value="1213.1300000000001" table:formula="of:=SUM([.D9]-[.E9])" table:style-name="ce16">
            <text:p>1.213,13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"/>
          <table:table-cell table:number-columns-repeated="16373"/>
        </table:table-row>
        <table:table-row table:style-name="ro6">
          <table:table-cell/>
          <table:table-cell office:value-type="string" table:style-name="ce8">
            <text:p>VICE SINDACO - lavoratore dipendente con indennità al 50%</text:p>
          </table:table-cell>
          <table:table-cell office:value-type="string" table:style-name="ce9">
            <text:p>ALLODI GIOVANNI</text:p>
          </table:table-cell>
          <table:table-cell office:value-type="currency" office:value="2001" table:style-name="ce11">
            <text:p>€ 2.001,00</text:p>
          </table:table-cell>
          <table:table-cell office:value-type="float" office:value="1394.44" table:style-name="ce10">
            <text:p>1.394,44</text:p>
          </table:table-cell>
          <table:table-cell office:value-type="float" office:value="606.55999999999995" table:formula="of:=SUM([.D10]-[.E10])" table:style-name="ce20">
            <text:p>606,56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number-columns-repeated="16373"/>
        </table:table-row>
        <table:table-row table:style-name="ro6">
          <table:table-cell/>
          <table:table-cell office:value-type="string" table:style-name="ce8">
            <text:p>ASSESSORE - lavoratore autonomo</text:p>
          </table:table-cell>
          <table:table-cell office:value-type="string" table:style-name="ce9">
            <text:p>VARUZZA VERONICA</text:p>
          </table:table-cell>
          <table:table-cell office:value-type="currency" office:value="1800.9" table:style-name="ce11">
            <text:p>€ 1.800,90</text:p>
          </table:table-cell>
          <table:table-cell office:value-type="float" office:value="1254.99" table:style-name="ce10">
            <text:p>1.254,99</text:p>
          </table:table-cell>
          <table:table-cell office:value-type="float" office:value="545.91000000000008" table:formula="of:=SUM([.D11]-[.E11])" table:style-name="ce20">
            <text:p>545,91</text:p>
          </table:table-cell>
          <table:table-cell table:number-columns-repeated="2" table:style-name="ce21"/>
          <table:table-cell table:style-name="ce24"/>
          <table:table-cell table:style-name="ce23"/>
          <table:table-cell table:style-name="ce25"/>
          <table:table-cell table:number-columns-repeated="16373"/>
        </table:table-row>
        <table:table-row table:style-name="ro6">
          <table:table-cell/>
          <table:table-cell office:value-type="string" table:style-name="ce8">
            <text:p>ASSESSORE ESTERNO - pensionato</text:p>
          </table:table-cell>
          <table:table-cell office:value-type="string" table:style-name="ce9">
            <text:p>CECCHELLA SERGIO</text:p>
          </table:table-cell>
          <table:table-cell office:value-type="currency" office:value="1800.9" table:style-name="ce11">
            <text:p>€ 1.800,90</text:p>
          </table:table-cell>
          <table:table-cell office:value-type="float" office:value="1254.99" table:style-name="ce10">
            <text:p>1.254,99</text:p>
          </table:table-cell>
          <table:table-cell office:value-type="float" office:value="545.91000000000008" table:formula="of:=SUM([.D12]-[.E12])" table:style-name="ce20">
            <text:p>545,91</text:p>
          </table:table-cell>
          <table:table-cell table:number-columns-repeated="2" table:style-name="ce21"/>
          <table:table-cell table:style-name="ce24"/>
          <table:table-cell table:style-name="ce23"/>
          <table:table-cell table:style-name="ce25"/>
          <table:table-cell table:number-columns-repeated="16373"/>
        </table:table-row>
        <table:table-row table:style-name="ro7">
          <table:table-cell/>
          <table:table-cell office:value-type="string" table:style-name="ce8">
            <text:p>ASSESSORE ESTERNO - lavoratore dipendente con indennità al 50%</text:p>
          </table:table-cell>
          <table:table-cell office:value-type="string" table:style-name="ce9">
            <text:p>CECI LORENZO<text:s/></text:p>
          </table:table-cell>
          <table:table-cell office:value-type="currency" office:value="1800.9" table:style-name="ce11">
            <text:p>€ 1.800,90</text:p>
          </table:table-cell>
          <table:table-cell office:value-type="float" office:value="1254.99" table:style-name="ce10">
            <text:p>1.254,99</text:p>
          </table:table-cell>
          <table:table-cell office:value-type="float" office:value="545.91000000000008" table:formula="of:=SUM([.D13]-[.E13])" table:style-name="ce20">
            <text:p>545,91</text:p>
          </table:table-cell>
          <table:table-cell table:number-columns-repeated="2" table:style-name="ce21"/>
          <table:table-cell table:style-name="ce24"/>
          <table:table-cell table:style-name="ce23"/>
          <table:table-cell table:style-name="ce25"/>
          <table:table-cell table:number-columns-repeated="16373"/>
        </table:table-row>
        <table:table-row table:style-name="ro8">
          <table:table-cell/>
          <table:table-cell table:number-columns-repeated="2" table:style-name="ce26"/>
          <table:table-cell table:style-name="ce27"/>
          <table:table-cell table:number-columns-repeated="4" table:style-name="ce28"/>
          <table:table-cell table:style-name="ce29"/>
          <table:table-cell table:style-name="ce23"/>
          <table:table-cell table:style-name="ce25"/>
          <table:table-cell table:number-columns-repeated="16373"/>
        </table:table-row>
        <table:table-row table:style-name="ro9">
          <table:table-cell/>
          <table:table-cell table:number-columns-repeated="2" table:style-name="ce26"/>
          <table:table-cell office:value-type="string" table:style-name="ce13">
            <text:p>vigente indennità piena di base senza aumenti</text:p>
          </table:table-cell>
          <table:table-cell office:value-type="string" table:style-name="ce14">
            <text:p>vigente indennità mensile erogata</text:p>
          </table:table-cell>
          <table:table-cell table:style-name="ce30"/>
          <table:table-cell table:number-columns-repeated="3" table:style-name="ce13"/>
          <table:table-cell table:style-name="ce23"/>
          <table:table-cell table:style-name="ce31"/>
          <table:table-cell table:number-columns-repeated="16373"/>
        </table:table-row>
        <table:table-row table:style-name="ro8">
          <table:table-cell/>
          <table:table-cell office:value-type="string" table:style-name="ce4">
            <text:p>SINDACA - lavoratore autonomo</text:p>
          </table:table-cell>
          <table:table-cell office:value-type="string" table:style-name="ce5">
            <text:p>FERRARONI CRISTINA<text:s/></text:p>
          </table:table-cell>
          <table:table-cell office:value-type="currency" office:value="2788.87" table:style-name="ce32">
            <text:p><text:s/>€ 2.788,87<text:s/></text:p>
          </table:table-cell>
          <table:table-cell office:value-type="currency" office:value="2928.32" table:style-name="ce32">
            <text:p><text:s/>€ 2.928,32<text:s/></text:p>
          </table:table-cell>
          <table:table-cell table:style-name="ce6"/>
          <table:table-cell table:number-columns-repeated="2" table:style-name="ce17"/>
          <table:table-cell table:style-name="ce18"/>
          <table:table-cell table:style-name="ce23"/>
          <table:table-cell table:style-name="ce31"/>
          <table:table-cell table:number-columns-repeated="16373"/>
        </table:table-row>
        <table:table-row table:style-name="ro6">
          <table:table-cell/>
          <table:table-cell office:value-type="string" table:style-name="ce8">
            <text:p>VICE SINDACO - lavoratore dipendente con indennità al 50%</text:p>
          </table:table-cell>
          <table:table-cell office:value-type="string" table:style-name="ce9">
            <text:p>ALLODI GIOVANNI</text:p>
          </table:table-cell>
          <table:table-cell office:value-type="currency" office:value="1394.44" table:style-name="ce33">
            <text:p><text:s/>€ 1.394,44<text:s/></text:p>
          </table:table-cell>
          <table:table-cell office:value-type="currency" office:value="732.08" table:style-name="ce33">
            <text:p><text:s/>€ 732,08<text:s/></text:p>
          </table:table-cell>
          <table:table-cell table:style-name="ce6"/>
          <table:table-cell table:number-columns-repeated="2" table:style-name="ce11"/>
          <table:table-cell table:style-name="ce34"/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8">
            <text:p>ASSESSORE - lavoratore autonomo- rinuncia del 50%</text:p>
          </table:table-cell>
          <table:table-cell office:value-type="string" table:style-name="ce9">
            <text:p>VARUZZA VERONICA</text:p>
          </table:table-cell>
          <table:table-cell office:value-type="currency" office:value="1254.99" table:style-name="ce33">
            <text:p><text:s/>€ 1.254,99<text:s/></text:p>
          </table:table-cell>
          <table:table-cell office:value-type="currency" office:value="658.87" table:style-name="ce33">
            <text:p><text:s/>€ 658,87<text:s/></text:p>
          </table:table-cell>
          <table:table-cell table:style-name="ce6"/>
          <table:table-cell table:number-columns-repeated="2" table:style-name="ce11"/>
          <table:table-cell table:style-name="ce35"/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8">
            <text:p>ASSESSORE ESTERNO - pensionato rinuncia del 50%</text:p>
          </table:table-cell>
          <table:table-cell office:value-type="string" table:style-name="ce9">
            <text:p>CECCHELLA SERGIO</text:p>
          </table:table-cell>
          <table:table-cell office:value-type="currency" office:value="1254.99" table:style-name="ce33">
            <text:p><text:s/>€ 1.254,99<text:s/></text:p>
          </table:table-cell>
          <table:table-cell office:value-type="currency" office:value="658.87" table:style-name="ce33">
            <text:p><text:s/>€ 658,87<text:s/></text:p>
          </table:table-cell>
          <table:table-cell table:style-name="ce6"/>
          <table:table-cell table:number-columns-repeated="2" table:style-name="ce11"/>
          <table:table-cell table:style-name="ce35"/>
          <table:table-cell table:style-name="ce23"/>
          <table:table-cell table:number-columns-repeated="16374"/>
        </table:table-row>
        <table:table-row table:style-name="ro7">
          <table:table-cell/>
          <table:table-cell office:value-type="string" table:style-name="ce8">
            <text:p>ASSESSORE ESTERNO - lavoratore dipendente con indennità al 50%</text:p>
          </table:table-cell>
          <table:table-cell office:value-type="string" table:style-name="ce9">
            <text:p>CECI LORENZO<text:s/></text:p>
          </table:table-cell>
          <table:table-cell office:value-type="currency" office:value="1254.99" table:style-name="ce33">
            <text:p><text:s/>€ 1.254,99<text:s/></text:p>
          </table:table-cell>
          <table:table-cell office:value-type="currency" office:value="658.87" table:style-name="ce33">
            <text:p><text:s/>€ 658,87<text:s/></text:p>
          </table:table-cell>
          <table:table-cell table:style-name="ce6"/>
          <table:table-cell table:number-columns-repeated="2" table:style-name="ce11"/>
          <table:table-cell table:style-name="ce35"/>
          <table:table-cell table:style-name="ce23"/>
          <table:table-cell table:number-columns-repeated="16374"/>
        </table:table-row>
        <table:table-row table:style-name="ro4">
          <table:table-cell/>
          <table:table-cell table:number-columns-repeated="2" table:style-name="ce26"/>
          <table:table-cell office:value-type="currency" office:value="7948.28" table:style-name="ce28">
            <text:p>€ 7.948,28</text:p>
          </table:table-cell>
          <table:table-cell office:value-type="currency" office:value="5637.01" table:style-name="ce28">
            <text:p>€ 5.637,01</text:p>
          </table:table-cell>
          <table:table-cell table:style-name="ce36"/>
          <table:table-cell table:number-columns-repeated="2" table:style-name="ce28"/>
          <table:table-cell table:style-name="ce29"/>
          <table:table-cell table:style-name="ce23"/>
          <table:table-cell table:number-columns-repeated="16374"/>
        </table:table-row>
        <table:table-row table:style-name="ro10">
          <table:table-cell/>
          <table:table-cell table:number-columns-repeated="2" table:style-name="ce26"/>
          <table:table-cell office:value-type="string" table:style-name="ce37">
            <text:p>vigente indennità erogata omnicomprensiva del 5% e con riduzioni per rinuncia</text:p>
          </table:table-cell>
          <table:table-cell office:value-type="string" table:style-name="ce14">
            <text:p>anno 2022 incremento aumento graduale al 45%<text:s/></text:p>
          </table:table-cell>
          <table:table-cell office:value-type="string" table:style-name="ce14">
            <text:p>anno 2023 incremento aumento graduale per arrivare al 68%<text:s/></text:p>
          </table:table-cell>
          <table:table-cell office:value-type="string" table:style-name="ce14">
            <text:p>anno 2024 incremento aumento graduale per arrivare al 100%<text:s/></text:p>
          </table:table-cell>
          <table:table-cell office:value-type="string" table:style-name="ce38">
            <text:p>INCREMENTO AUMENTO MENSILE COMPLESSIVO A REGIME NEL 2024</text:p>
          </table:table-cell>
          <table:table-cell office:value-type="string" table:style-name="ce52">
            <text:p>LIMITE MASSIMO INDENNITA' MENSILE LORDA STABILITA DALLA LEGGE</text:p>
          </table:table-cell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39">
            <text:p>SINDACA - lavoratore autonomo - nessuna riduzione e/o rinuncia</text:p>
          </table:table-cell>
          <table:table-cell office:value-type="string" table:style-name="ce9">
            <text:p>FERRARONI CRISTINA<text:s/></text:p>
          </table:table-cell>
          <table:table-cell office:value-type="float" office:value="2928.32" table:style-name="ce50">
            <text:p>2.928,32</text:p>
          </table:table-cell>
          <table:table-cell office:value-type="currency" office:value="483.16" table:style-name="ce28">
            <text:p>€ 483,16</text:p>
          </table:table-cell>
          <table:table-cell office:value-type="currency" office:value="246.95" table:style-name="ce28">
            <text:p>€ 246,95</text:p>
          </table:table-cell>
          <table:table-cell office:value-type="currency" office:value="343.57" table:style-name="ce51">
            <text:p>€ 343,57</text:p>
          </table:table-cell>
          <table:table-cell office:value-type="currency" office:value="1073.68" table:style-name="ce28">
            <text:p>€ 1.073,68</text:p>
          </table:table-cell>
          <table:table-cell office:value-type="currency" office:value="4002" table:style-name="ce49">
            <text:p><text:s/>€ 4.002,00<text:s/></text:p>
          </table:table-cell>
          <table:table-cell office:value-type="string" table:style-name="ce23">
            <text:p>indennità piena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VICE SINDACO - lavoratore dipendente con indennità al 50%</text:p>
          </table:table-cell>
          <table:table-cell office:value-type="string" table:style-name="ce9">
            <text:p>ALLODI GIOVANNI</text:p>
          </table:table-cell>
          <table:table-cell office:value-type="float" office:value="732.08" table:style-name="ce20">
            <text:p>732,08</text:p>
          </table:table-cell>
          <table:table-cell office:value-type="currency" office:value="120.79" table:style-name="ce21">
            <text:p>€ 120,79</text:p>
          </table:table-cell>
          <table:table-cell office:value-type="currency" office:value="61.74" table:style-name="ce21">
            <text:p>€ 61,74</text:p>
          </table:table-cell>
          <table:table-cell office:value-type="currency" office:value="85.89" table:style-name="ce22">
            <text:p><text:s/>€ 85,89<text:s/></text:p>
          </table:table-cell>
          <table:table-cell office:value-type="currency" office:value="268.42" table:style-name="ce21">
            <text:p>€ 268,42</text:p>
          </table:table-cell>
          <table:table-cell office:value-type="currency" office:value="1000.5" table:style-name="ce40">
            <text:p><text:s/>€ 1.000,50<text:s/></text:p>
          </table:table-cell>
          <table:table-cell office:value-type="string" table:style-name="ce23">
            <text:p>ridotta al 5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ASSESSORE - lavoratore autonomo con rinuncia al 50%</text:p>
          </table:table-cell>
          <table:table-cell office:value-type="string" table:style-name="ce9">
            <text:p>VARUZZA VERONICA</text:p>
          </table:table-cell>
          <table:table-cell office:value-type="float" office:value="658.87" table:style-name="ce20">
            <text:p>658,87</text:p>
          </table:table-cell>
          <table:table-cell office:value-type="currency" office:value="108.71" table:style-name="ce21">
            <text:p>€ 108,71</text:p>
          </table:table-cell>
          <table:table-cell office:value-type="currency" office:value="55.57" table:style-name="ce21">
            <text:p>€ 55,57</text:p>
          </table:table-cell>
          <table:table-cell office:value-type="currency" office:value="77.05" table:style-name="ce24">
            <text:p>€ 77,05</text:p>
          </table:table-cell>
          <table:table-cell office:value-type="currency" office:value="241.33" table:style-name="ce21">
            <text:p>€ 241,33</text:p>
          </table:table-cell>
          <table:table-cell office:value-type="currency" office:value="900.2" table:style-name="ce40">
            <text:p><text:s/>€ 900,20<text:s/></text:p>
          </table:table-cell>
          <table:table-cell office:value-type="string" table:style-name="ce23">
            <text:p>ridotta al 5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ASSESSORE ESTERNO - pensionato con rinuncia al 50%</text:p>
          </table:table-cell>
          <table:table-cell office:value-type="string" table:style-name="ce9">
            <text:p>CECCHELLA SERGIO</text:p>
          </table:table-cell>
          <table:table-cell office:value-type="float" office:value="658.87" table:style-name="ce20">
            <text:p>658,87</text:p>
          </table:table-cell>
          <table:table-cell office:value-type="currency" office:value="108.71" table:style-name="ce21">
            <text:p>€ 108,71</text:p>
          </table:table-cell>
          <table:table-cell office:value-type="currency" office:value="55.57" table:style-name="ce21">
            <text:p>€ 55,57</text:p>
          </table:table-cell>
          <table:table-cell office:value-type="currency" office:value="77.05" table:style-name="ce24">
            <text:p>€ 77,05</text:p>
          </table:table-cell>
          <table:table-cell office:value-type="currency" office:value="241.33" table:style-name="ce21">
            <text:p>€ 241,33</text:p>
          </table:table-cell>
          <table:table-cell office:value-type="currency" office:value="900.2" table:style-name="ce40">
            <text:p><text:s/>€ 900,20<text:s/></text:p>
          </table:table-cell>
          <table:table-cell office:value-type="string" table:style-name="ce23">
            <text:p>ridotta al 50%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8">
            <text:p>ASSESSORE ESTERNO - lavoratore dipendente con rinuncia al 50%</text:p>
          </table:table-cell>
          <table:table-cell office:value-type="string" table:style-name="ce9">
            <text:p>CECI LORENZO<text:s/></text:p>
          </table:table-cell>
          <table:table-cell office:value-type="float" office:value="658.87" table:style-name="ce20">
            <text:p>658,87</text:p>
          </table:table-cell>
          <table:table-cell office:value-type="currency" office:value="108.71" table:style-name="ce21">
            <text:p>€ 108,71</text:p>
          </table:table-cell>
          <table:table-cell office:value-type="currency" office:value="55.57" table:style-name="ce21">
            <text:p>€ 55,57</text:p>
          </table:table-cell>
          <table:table-cell office:value-type="currency" office:value="77.05" table:style-name="ce24">
            <text:p>€ 77,05</text:p>
          </table:table-cell>
          <table:table-cell office:value-type="currency" office:value="241.33" table:style-name="ce21">
            <text:p>€ 241,33</text:p>
          </table:table-cell>
          <table:table-cell office:value-type="currency" office:value="900.2" table:style-name="ce40">
            <text:p><text:s/>€ 900,20<text:s/></text:p>
          </table:table-cell>
          <table:table-cell office:value-type="string" table:style-name="ce23">
            <text:p>ridotta al 50%</text:p>
          </table:table-cell>
          <table:table-cell table:number-columns-repeated="16374"/>
        </table:table-row>
        <table:table-row table:style-name="ro4">
          <table:table-cell/>
          <table:table-cell table:style-name="ce4"/>
          <table:table-cell table:style-name="ce5"/>
          <table:table-cell office:value-type="currency" office:value="5637.01" table:style-name="ce41">
            <text:p><text:s/>€ 5.637,01<text:s/></text:p>
          </table:table-cell>
          <table:table-cell office:value-type="currency" office:value="930.08" table:style-name="ce41">
            <text:p><text:s/>€ 930,08<text:s/></text:p>
          </table:table-cell>
          <table:table-cell office:value-type="currency" office:value="475.4" table:style-name="ce41">
            <text:p><text:s/>€ 475,40<text:s/></text:p>
          </table:table-cell>
          <table:table-cell office:value-type="currency" office:value="660.61" table:style-name="ce42">
            <text:p>€ 660,61</text:p>
          </table:table-cell>
          <table:table-cell office:value-type="currency" office:value="2066.09" table:style-name="ce7">
            <text:p>€ 2.066,09</text:p>
          </table:table-cell>
          <table:table-cell office:value-type="currency" office:value="7703.1" table:style-name="ce40">
            <text:p><text:s/>€ 7.703,10<text:s/></text:p>
          </table:table-cell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8">
            <text:p>TOTALE ONERE LORDO PER 12 MENSILITA'</text:p>
          </table:table-cell>
          <table:table-cell table:style-name="ce9"/>
          <table:table-cell office:value-type="currency" office:value="67644.12" table:style-name="ce33">
            <text:p><text:s/>€ 67.644,12<text:s/></text:p>
          </table:table-cell>
          <table:table-cell office:value-type="currency" office:value="11160.96" table:style-name="ce33">
            <text:p><text:s/>€ 11.160,96<text:s/></text:p>
          </table:table-cell>
          <table:table-cell office:value-type="currency" office:value="5704.8" table:style-name="ce33">
            <text:p><text:s/>€ 5.704,80<text:s/></text:p>
          </table:table-cell>
          <table:table-cell office:value-type="currency" office:value="7927.32" table:style-name="ce43">
            <text:p>€ 7.927,32</text:p>
          </table:table-cell>
          <table:table-cell office:value-type="currency" office:value="24793.08" table:style-name="ce11">
            <text:p>€ 24.793,08</text:p>
          </table:table-cell>
          <table:table-cell office:value-type="currency" office:value="92437.2" table:style-name="ce44">
            <text:p><text:s/>€ 92.437,20<text:s/></text:p>
          </table:table-cell>
          <table:table-cell table:style-name="ce23"/>
          <table:table-cell table:number-columns-repeated="16374"/>
        </table:table-row>
        <table:table-row table:style-name="ro4">
          <table:table-cell/>
          <table:table-cell table:style-name="ce8"/>
          <table:table-cell table:style-name="ce9"/>
          <table:table-cell table:number-columns-repeated="2" table:style-name="ce33"/>
          <table:table-cell table:style-name="ce20"/>
          <table:table-cell table:number-columns-repeated="2" table:style-name="ce11"/>
          <table:table-cell table:style-name="ce10"/>
          <table:table-cell table:style-name="ce23"/>
          <table:table-cell table:number-columns-repeated="16374"/>
        </table:table-row>
        <table:table-row table:style-name="ro7">
          <table:table-cell/>
          <table:table-cell office:value-type="string" table:style-name="ce8">
            <text:p>ACCANTONAMENTO INDENNITA' FINE MANDATO SINDACO</text:p>
          </table:table-cell>
          <table:table-cell table:style-name="ce9"/>
          <table:table-cell office:value-type="currency" office:value="2928.32" table:style-name="ce44">
            <text:p><text:s/>€ 2.928,32<text:s/></text:p>
          </table:table-cell>
          <table:table-cell office:value-type="currency" office:value="483.16" table:style-name="ce33">
            <text:p><text:s/>€ 483,16<text:s/></text:p>
          </table:table-cell>
          <table:table-cell office:value-type="currency" office:value="246.95" table:style-name="ce45">
            <text:p><text:s/>€ 246,95<text:s/></text:p>
          </table:table-cell>
          <table:table-cell office:value-type="currency" office:value="343.57" table:style-name="ce43">
            <text:p>€ 343,57</text:p>
          </table:table-cell>
          <table:table-cell office:value-type="currency" office:value="1073.68" table:style-name="ce21">
            <text:p>€ 1.073,68</text:p>
          </table:table-cell>
          <table:table-cell office:value-type="currency" office:value="4002" table:style-name="ce44">
            <text:p><text:s/>€ 4.002,00<text:s/></text:p>
          </table:table-cell>
          <table:table-cell table:style-name="ce23"/>
          <table:table-cell table:number-columns-repeated="16374"/>
        </table:table-row>
        <table:table-row table:style-name="ro6">
          <table:table-cell/>
          <table:table-cell office:value-type="string" table:style-name="ce8">
            <text:p>IRAP 8,5% SU INDENNITA' A CARICO ENTE</text:p>
          </table:table-cell>
          <table:table-cell table:style-name="ce9"/>
          <table:table-cell table:number-columns-repeated="3" table:style-name="ce33"/>
          <table:table-cell table:style-name="ce43"/>
          <table:table-cell table:style-name="ce21"/>
          <table:table-cell table:style-name="ce44"/>
          <table:table-cell table:style-name="ce2"/>
          <table:table-cell table:number-columns-repeated="16374"/>
        </table:table-row>
        <table:table-row table:style-name="ro8">
          <table:table-cell/>
          <table:table-cell office:value-type="string" table:style-name="ce46">
            <text:p>CONSIGLIERI COMUNALI<text:s/></text:p>
          </table:table-cell>
          <table:table-cell office:value-type="string" table:style-name="ce2">
            <text:p>STIMA AUMENTO<text:s/></text:p>
          </table:table-cell>
          <table:table-cell office:value-type="currency" office:value="1500" table:style-name="ce47">
            <text:p><text:s/>€ 1.500,00<text:s/></text:p>
          </table:table-cell>
          <table:table-cell office:value-type="currency" office:value="294" table:style-name="ce47">
            <text:p><text:s/>€ 294,00<text:s/></text:p>
          </table:table-cell>
          <table:table-cell office:value-type="currency" office:value="126" table:style-name="ce47">
            <text:p><text:s/>€ 126,00<text:s/></text:p>
          </table:table-cell>
          <table:table-cell office:value-type="currency" office:value="233" table:style-name="ce47">
            <text:p><text:s/>€ 233,00<text:s/></text:p>
          </table:table-cell>
          <table:table-cell office:value-type="currency" office:value="653" table:style-name="ce47">
            <text:p><text:s/>€ 653,00<text:s/>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">
            <text:p>IRAP 8,5% SU GETTONE CONSIGLIERI</text:p>
          </table:table-cell>
          <table:table-cell table:style-name="ce2"/>
          <table:table-cell office:value-type="currency" office:value="127.5" table:style-name="ce47">
            <text:p><text:s/>€ 127,50<text:s/></text:p>
          </table:table-cell>
          <table:table-cell office:value-type="currency" office:value="25" table:style-name="ce47">
            <text:p><text:s/>€ 25,00<text:s/></text:p>
          </table:table-cell>
          <table:table-cell office:value-type="currency" office:value="10.71" table:style-name="ce47">
            <text:p><text:s/>€ 10,71<text:s/></text:p>
          </table:table-cell>
          <table:table-cell office:value-type="currency" office:value="20" table:style-name="ce47">
            <text:p><text:s/>€ 20,00<text:s/></text:p>
          </table:table-cell>
          <table:table-cell office:value-type="currency" office:value="55.71" table:style-name="ce47">
            <text:p><text:s/>€ 55,71<text:s/>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4"/>
          <table:table-cell table:number-columns-repeated="8" table:style-name="ce2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indennità.$B$1:indennità.$J$36" table:base-cell-address="indennità.$A$1"/>
        </table:named-expressions>
      </table:table>
      <table:table table:name="Foglio3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.punta</meta:initial-creator>
    <dc:creator>Luciana Tinelli</dc:creator>
    <meta:creation-date>2009-11-23T11:16:52Z</meta:creation-date>
    <dc:date>2022-07-29T06:49:51Z</dc:date>
    <meta:print-date>2022-07-29T06:38:36Z</meta:print-date>
    <meta:editing-cycles>33</meta:editing-cycles>
    <meta:editing-duration>PT626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