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P1" style:parent-style-name="Titolo3" style:master-page-name="MP0" style:family="paragraph">
      <style:paragraph-properties fo:break-before="page" fo:margin-top="0.0784in" fo:margin-bottom="0in" fo:line-height="120%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letter-spacing="-0.0006in" fo:font-size="11pt" style:font-size-asian="11pt" style:font-size-complex="11pt"/>
    </style:style>
    <style:style style:name="P5" style:parent-style-name="Corpotesto" style:family="paragraph">
      <style:paragraph-properties fo:margin-top="0.0784in" fo:line-height="120%"/>
      <style:text-properties fo:font-weight="bold" style:font-weight-asian="bold" fo:font-style="italic" style:font-style-asian="italic" fo:font-size="11pt" style:font-size-asian="11pt" style:font-size-complex="11pt"/>
    </style:style>
    <style:style style:name="P6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top="0.0784in" fo:line-height="120%"/>
      <style:text-properties fo:font-weight="bold" style:font-weight-asian="bold"/>
    </style:style>
    <style:style style:name="P8" style:parent-style-name="Normale" style:family="paragraph">
      <style:paragraph-properties fo:text-align="center" fo:margin-top="0.0784in" fo:line-height="120%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letter-spacing="-0.0006in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letter-spacing="-0.0006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Corpotesto" style:family="paragraph">
      <style:paragraph-properties fo:margin-top="0.0784in" fo:line-height="120%"/>
      <style:text-properties fo:font-weight="bold" style:font-weight-asian="bold" fo:font-size="11pt" style:font-size-asian="11pt" style:font-size-complex="11pt"/>
    </style:style>
    <style:style style:name="P15" style:parent-style-name="Corpotesto" style:family="paragraph">
      <style:paragraph-properties fo:margin-top="0.0784in" fo:line-height="120%"/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center" fo:margin-top="0.0784in" fo:line-height="120%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letter-spacing="-0.0006in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center" fo:margin-top="0.0784in" fo:line-height="120%"/>
    </style:style>
    <style:style style:name="P21" style:parent-style-name="Corpotesto" style:family="paragraph">
      <style:paragraph-properties fo:text-align="center" fo:margin-top="0.0784in" fo:line-height="120%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Corpotesto" style:family="paragraph">
      <style:paragraph-properties fo:text-align="center" fo:margin-top="0.0784in" fo:line-height="120%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letter-spacing="-0.0006in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letter-spacing="-0.002i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30" style:parent-style-name="Normale" style:family="paragraph">
      <style:paragraph-properties fo:text-align="center" fo:margin-top="0.0784in" fo:line-height="120%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letter-spacing="-0.0361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13in"/>
    </style:style>
    <style:style style:name="P41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42" style:parent-style-name="Corpotesto" style:family="paragraph">
      <style:paragraph-properties fo:margin-top="0.0784in" fo:line-height="12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letter-spacing="0.0145in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letter-spacing="0.0145in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letter-spacing="0.0138in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letter-spacing="0.0145in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letter-spacing="0.0125in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letter-spacing="0.0138in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letter-spacing="0.0145in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letter-spacing="0.0145in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letter-spacing="0.0145in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letter-spacing="0.0145in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letter-spacing="0.0145in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letter-spacing="0.0145in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letter-spacing="0.0145in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letter-spacing="0.0125in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letter-spacing="-0.0361in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letter-spacing="-0.0006in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letter-spacing="-0.0013in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letter-spacing="-0.0013in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81" style:parent-style-name="Corpotesto" style:family="paragraph">
      <style:paragraph-properties fo:text-align="center" fo:margin-top="0.0784in" fo:line-height="120%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letter-spacing="-0.0013in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letter-spacing="-0.002in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letter-spacing="-0.0027in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Corpotesto" style:family="paragraph">
      <style:paragraph-properties fo:margin-top="0.0784in" fo:line-height="120%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letter-spacing="-0.0034in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letter-spacing="0.034in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Corpotesto" style:family="paragraph">
      <style:paragraph-properties fo:margin-top="0.0784in" fo:line-height="120%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letter-spacing="-0.0062in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100" style:parent-style-name="Corpotesto" style:family="paragraph">
      <style:paragraph-properties fo:margin-top="0.0784in" fo:line-height="120%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letter-spacing="0.0097in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letter-spacing="0.0097in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letter-spacing="0.009in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letter-spacing="0.0097in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letter-spacing="0.0104in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letter-spacing="0.0104in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letter-spacing="0.0083in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letter-spacing="0.0104in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letter-spacing="0.0104in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letter-spacing="0.0104in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letter-spacing="0.0104in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letter-spacing="0.0104i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letter-spacing="0.0097in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letter-spacing="-0.0361i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letter-spacing="-0.002i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0.0006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letter-spacing="0.0006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letter-spacing="-0.0027i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letter-spacing="-0.0013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06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-0.0013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Paragrafoelenco" style:family="paragraph">
      <style:paragraph-properties fo:margin-top="0.0784in" fo:line-height="120%" fo:margin-left="0.1972in" fo:text-indent="-0.1972in">
        <style:tab-stops/>
      </style:paragraph-properties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27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27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06in"/>
    </style:style>
    <style:style style:name="P159" style:parent-style-name="Paragrafoelenco" style:family="paragraph">
      <style:paragraph-properties fo:margin-top="0.0784in" fo:line-height="120%" fo:margin-left="0.1972in" fo:text-indent="-0.1972in">
        <style:tab-stops/>
      </style:paragraph-properties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27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-0.0027in"/>
    </style:style>
    <style:style style:name="T167" style:parent-style-name="Car.predefinitoparagrafo" style:family="text">
      <style:text-properties fo:letter-spacing="-0.0013in"/>
    </style:style>
    <style:style style:name="P168" style:parent-style-name="Paragrafoelenco" style:family="paragraph">
      <style:paragraph-properties fo:margin-top="0.0784in" fo:line-height="120%" fo:margin-left="0.1972in" fo:text-indent="-0.1972in">
        <style:tab-stops/>
      </style:paragraph-properties>
    </style:style>
    <style:style style:name="T169" style:parent-style-name="Car.predefinitoparagrafo" style:family="text">
      <style:text-properties fo:letter-spacing="0.0069in"/>
    </style:style>
    <style:style style:name="T170" style:parent-style-name="Car.predefinitoparagrafo" style:family="text">
      <style:text-properties fo:letter-spacing="0.0083in"/>
    </style:style>
    <style:style style:name="T171" style:parent-style-name="Car.predefinitoparagrafo" style:family="text">
      <style:text-properties fo:letter-spacing="0.0083in"/>
    </style:style>
    <style:style style:name="T172" style:parent-style-name="Car.predefinitoparagrafo" style:family="text">
      <style:text-properties fo:letter-spacing="0.009in"/>
    </style:style>
    <style:style style:name="T173" style:parent-style-name="Car.predefinitoparagrafo" style:family="text">
      <style:text-properties fo:letter-spacing="0.009in"/>
    </style:style>
    <style:style style:name="T174" style:parent-style-name="Car.predefinitoparagrafo" style:family="text">
      <style:text-properties fo:letter-spacing="0.0083in"/>
    </style:style>
    <style:style style:name="T175" style:parent-style-name="Car.predefinitoparagrafo" style:family="text">
      <style:text-properties fo:letter-spacing="0.0083in"/>
    </style:style>
    <style:style style:name="T176" style:parent-style-name="Car.predefinitoparagrafo" style:family="text">
      <style:text-properties fo:letter-spacing="0.0083in"/>
    </style:style>
    <style:style style:name="T177" style:parent-style-name="Car.predefinitoparagrafo" style:family="text">
      <style:text-properties fo:letter-spacing="0.0083in"/>
    </style:style>
    <style:style style:name="T178" style:parent-style-name="Car.predefinitoparagrafo" style:family="text">
      <style:text-properties fo:letter-spacing="0.0083in"/>
    </style:style>
    <style:style style:name="T179" style:parent-style-name="Car.predefinitoparagrafo" style:family="text">
      <style:text-properties fo:letter-spacing="0.0125in"/>
    </style:style>
    <style:style style:name="T180" style:parent-style-name="Car.predefinitoparagrafo" style:family="text">
      <style:text-properties fo:letter-spacing="0.0083in"/>
    </style:style>
    <style:style style:name="T181" style:parent-style-name="Car.predefinitoparagrafo" style:family="text">
      <style:text-properties fo:letter-spacing="0.0083in"/>
    </style:style>
    <style:style style:name="T182" style:parent-style-name="Car.predefinitoparagrafo" style:family="text">
      <style:text-properties fo:letter-spacing="0.0083in"/>
    </style:style>
    <style:style style:name="T183" style:parent-style-name="Car.predefinitoparagrafo" style:family="text">
      <style:text-properties fo:letter-spacing="0.0083in"/>
    </style:style>
    <style:style style:name="T184" style:parent-style-name="Car.predefinitoparagrafo" style:family="text">
      <style:text-properties fo:letter-spacing="0.0083in"/>
    </style:style>
    <style:style style:name="T185" style:parent-style-name="Car.predefinitoparagrafo" style:family="text">
      <style:text-properties fo:letter-spacing="-0.0361in"/>
    </style:style>
    <style:style style:name="P186" style:parent-style-name="Paragrafoelenco" style:family="paragraph">
      <style:paragraph-properties fo:margin-top="0.0784in" fo:line-height="120%" fo:margin-left="0.1972in" fo:text-indent="-0.1972in">
        <style:tab-stops/>
      </style:paragraph-properties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2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2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-0.002in"/>
    </style:style>
    <style:style style:name="T195" style:parent-style-name="Car.predefinitoparagrafo" style:family="text">
      <style:text-properties fo:letter-spacing="-0.002in"/>
    </style:style>
    <style:style style:name="T196" style:parent-style-name="Car.predefinitoparagrafo" style:family="text">
      <style:text-properties fo:letter-spacing="-0.002in"/>
    </style:style>
    <style:style style:name="P197" style:parent-style-name="Paragrafoelenco" style:family="paragraph">
      <style:paragraph-properties fo:margin-top="0.0784in" fo:line-height="120%" fo:margin-left="0.1972in" fo:text-indent="-0.1972in">
        <style:tab-stops/>
      </style:paragraph-properties>
    </style:style>
    <style:style style:name="T198" style:parent-style-name="Car.predefinitoparagrafo" style:family="text">
      <style:text-properties fo:letter-spacing="0.0125in"/>
    </style:style>
    <style:style style:name="T199" style:parent-style-name="Car.predefinitoparagrafo" style:family="text">
      <style:text-properties fo:letter-spacing="0.0131in"/>
    </style:style>
    <style:style style:name="T200" style:parent-style-name="Car.predefinitoparagrafo" style:family="text">
      <style:text-properties fo:letter-spacing="0.0138in"/>
    </style:style>
    <style:style style:name="T201" style:parent-style-name="Car.predefinitoparagrafo" style:family="text">
      <style:text-properties fo:letter-spacing="0.0145in"/>
    </style:style>
    <style:style style:name="T202" style:parent-style-name="Car.predefinitoparagrafo" style:family="text">
      <style:text-properties fo:letter-spacing="0.0118in"/>
    </style:style>
    <style:style style:name="T203" style:parent-style-name="Car.predefinitoparagrafo" style:family="text">
      <style:text-properties fo:letter-spacing="0.0138in"/>
    </style:style>
    <style:style style:name="T204" style:parent-style-name="Car.predefinitoparagrafo" style:family="text">
      <style:text-properties fo:letter-spacing="0.0138in"/>
    </style:style>
    <style:style style:name="T205" style:parent-style-name="Car.predefinitoparagrafo" style:family="text">
      <style:text-properties fo:letter-spacing="0.0125in"/>
    </style:style>
    <style:style style:name="T206" style:parent-style-name="Car.predefinitoparagrafo" style:family="text">
      <style:text-properties fo:letter-spacing="0.0138in"/>
    </style:style>
    <style:style style:name="T207" style:parent-style-name="Car.predefinitoparagrafo" style:family="text">
      <style:text-properties fo:letter-spacing="0.0125in"/>
    </style:style>
    <style:style style:name="T208" style:parent-style-name="Car.predefinitoparagrafo" style:family="text">
      <style:text-properties fo:letter-spacing="0.0125in"/>
    </style:style>
    <style:style style:name="T209" style:parent-style-name="Car.predefinitoparagrafo" style:family="text">
      <style:text-properties fo:letter-spacing="0.0125in"/>
    </style:style>
    <style:style style:name="T210" style:parent-style-name="Car.predefinitoparagrafo" style:family="text">
      <style:text-properties fo:letter-spacing="0.0125in"/>
    </style:style>
    <style:style style:name="T211" style:parent-style-name="Car.predefinitoparagrafo" style:family="text">
      <style:text-properties fo:letter-spacing="0.0138in"/>
    </style:style>
    <style:style style:name="T212" style:parent-style-name="Car.predefinitoparagrafo" style:family="text">
      <style:text-properties fo:letter-spacing="-0.0361in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013in"/>
    </style:style>
    <style:style style:name="P215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216" style:parent-style-name="Corpotesto" style:family="paragraph">
      <style:paragraph-properties fo:margin-top="0.0784in" fo:line-height="120%">
        <style:tab-stops>
          <style:tab-stop style:type="left" style:position="4.2493in"/>
        </style:tab-stops>
      </style:paragraph-properties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letter-spacing="-0.002in"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letter-spacing="-0.0013i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letter-spacing="-0.0013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-0.0013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letter-spacing="-0.0013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letter-spacing="-0.0013in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letter-spacing="0.0006in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margin-top="0.0784in" fo:line-height="120%"/>
    </style:style>
  </office:automatic-styles>
  <office:body>
    <office:text text:use-soft-page-breaks="true">
      <text:h text:style-name="P1" text:outline-level="3"><text:span text:style-name="T3">Allegato</text:span><text:span text:style-name="T4"><text:s/>2</text:span></text:h>
      <text:p text:style-name="P5"/>
      <text:p text:style-name="P6">Ordinanza n.11 del 29/04/2022</text:p>
      <text:p text:style-name="P7"/>
      <text:p text:style-name="P8"><text:span text:style-name="T9">AVVISO DI TRATTAMENTO ADULTICIDA IN</text:span><text:span text:style-name="T10"><text:s/></text:span><text:span text:style-name="T11">AREA</text:span><text:span text:style-name="T12"><text:s/></text:span><text:span text:style-name="T13">PRIVATA</text:span></text:p>
      <text:p text:style-name="P14"/>
      <text:p text:style-name="P15"/>
      <text:p text:style-name="P16"><text:span text:style-name="T17">SI COMUNICA</text:span><text:span text:style-name="T18"><text:s/></text:span><text:span text:style-name="T19">CHE</text:span></text:p>
      <text:p text:style-name="P20"/>
      <text:p text:style-name="P21"><text:span text:style-name="T22">in data ……..............…… in via……..............……………........................…n………</text:span></text:p>
      <text:p text:style-name="P23"><text:span text:style-name="T24">dalle</text:span><text:span text:style-name="T25"><text:s/></text:span><text:span text:style-name="T26">ore…………………alle</text:span><text:span text:style-name="T27"><text:s/></text:span><text:span text:style-name="T28">ore…………………</text:span></text:p>
      <text:p text:style-name="P29"/>
      <text:p text:style-name="P30">sarà eseguito un<text:s/><text:span text:style-name="T31">TRATTAMENTO DI DISINFESTAZIONE ADULTICIDA</text:span><text:span text:style-name="T32"><text:s/></text:span>per la limitazione della<text:span text:style-name="T33"><text:s/></text:span>diffusione<text:span text:style-name="T34"><text:s/></text:span>della<text:span text:style-name="T35"><text:s/></text:span>zanzara<text:span text:style-name="T36"><text:s/></text:span>ed<text:span text:style-name="T37"><text:s/></text:span>altri<text:span text:style-name="T38"><text:s/></text:span>insetti<text:span text:style-name="T39"><text:s/></text:span>di<text:span text:style-name="T40"><text:s/></text:span>interesse pubblico.</text:p>
      <text:p text:style-name="P41"/>
      <text:p text:style-name="P42"><text:span text:style-name="T43">Il</text:span><text:span text:style-name="T44"><text:s/></text:span><text:span text:style-name="T45">presente</text:span><text:span text:style-name="T46"><text:s/></text:span><text:span text:style-name="T47">avviso</text:span><text:span text:style-name="T48"><text:s/></text:span><text:span text:style-name="T49">ha</text:span><text:span text:style-name="T50"><text:s/></text:span><text:span text:style-name="T51">lo</text:span><text:span text:style-name="T52"><text:s/></text:span><text:span text:style-name="T53">scopo</text:span><text:span text:style-name="T54"><text:s/></text:span><text:span text:style-name="T55">di</text:span><text:span text:style-name="T56"><text:s/></text:span><text:span text:style-name="T57">garantire</text:span><text:span text:style-name="T58"><text:s/></text:span><text:span text:style-name="T59">la</text:span><text:span text:style-name="T60"><text:s/></text:span><text:span text:style-name="T61">massima</text:span><text:span text:style-name="T62"><text:s/></text:span><text:span text:style-name="T63">informazione</text:span><text:span text:style-name="T64"><text:s/></text:span><text:span text:style-name="T65">alla</text:span><text:span text:style-name="T66"><text:s/></text:span><text:span text:style-name="T67">popolazione</text:span><text:span text:style-name="T68"><text:s/></text:span><text:span text:style-name="T69">interessata</text:span><text:span text:style-name="T70"><text:s/></text:span><text:span text:style-name="T71">e</text:span><text:span text:style-name="T72"><text:s/></text:span><text:span text:style-name="T73">l’esecuzione</text:span><text:span text:style-name="T74"><text:s/></text:span><text:span text:style-name="T75">del</text:span><text:span text:style-name="T76"><text:s/></text:span><text:span text:style-name="T77">trattamento nelle condizioni di</text:span><text:span text:style-name="T78"><text:s/></text:span><text:span text:style-name="T79">massima sicurezza.</text:span></text:p>
      <text:p text:style-name="P80"/>
      <text:p text:style-name="P81"><text:span text:style-name="T82">L’intervento</text:span><text:span text:style-name="T83"><text:s/></text:span><text:span text:style-name="T84">sarà</text:span><text:span text:style-name="T85"><text:s/></text:span><text:span text:style-name="T86">effettuato</text:span><text:span text:style-name="T87"><text:s/></text:span><text:span text:style-name="T88">da:</text:span></text:p>
      <text:p text:style-name="P89"><text:span text:style-name="T90">□</text:span><text:span text:style-name="T91"><text:s/></text:span><text:span text:style-name="T92">Sig.</text:span><text:span text:style-name="T93"><text:s/></text:span><text:span text:style-name="T94">………………………………………………………………………………....</text:span></text:p>
      <text:p text:style-name="P95"><text:span text:style-name="T96">□</text:span><text:span text:style-name="T97"><text:s/></text:span><text:span text:style-name="T98">Ditta………………………………………………………….………………………</text:span></text:p>
      <text:p text:style-name="P99"/>
      <text:p text:style-name="P100"><text:span text:style-name="T101">L’intervento,</text:span><text:span text:style-name="T102"><text:s/></text:span><text:span text:style-name="T103">condotto</text:span><text:span text:style-name="T104"><text:s/></text:span><text:span text:style-name="T105">nel</text:span><text:span text:style-name="T106"><text:s/></text:span><text:span text:style-name="T107">rispetto</text:span><text:span text:style-name="T108"><text:s/></text:span><text:span text:style-name="T109">delle</text:span><text:span text:style-name="T110"><text:s/></text:span><text:span text:style-name="T111">Linee</text:span><text:span text:style-name="T112"><text:s/></text:span><text:span text:style-name="T113">Guida</text:span><text:span text:style-name="T114"><text:s/></text:span><text:span text:style-name="T115">della</text:span><text:span text:style-name="T116"><text:s/></text:span><text:span text:style-name="T117">Regione</text:span><text:span text:style-name="T118"><text:s/></text:span><text:span text:style-name="T119">Emilia-Romagna</text:span><text:span text:style-name="T120"><text:s/></text:span><text:span text:style-name="T121">per</text:span><text:span text:style-name="T122"><text:s/></text:span><text:span text:style-name="T123">il</text:span><text:span text:style-name="T124"><text:s/></text:span><text:span text:style-name="T125">corretto</text:span><text:span text:style-name="T126"><text:s/></text:span><text:span text:style-name="T127">utilizzo</text:span><text:span text:style-name="T128"><text:s/></text:span><text:span text:style-name="T129">dei</text:span><text:span text:style-name="T130"><text:s/></text:span><text:span text:style-name="T131">trattamenti</text:span><text:span text:style-name="T132"><text:s/></text:span><text:span text:style-name="T133">adulticidi</text:span><text:span text:style-name="T134"><text:s/></text:span><text:span text:style-name="T135">contro</text:span><text:span text:style-name="T136"><text:s/></text:span><text:span text:style-name="T137">le</text:span><text:span text:style-name="T138"><text:s/></text:span><text:span text:style-name="T139">zanzare, prevede le</text:span><text:span text:style-name="T140"><text:s/></text:span><text:span text:style-name="T141">seguenti</text:span><text:span text:style-name="T142"><text:s/></text:span><text:span text:style-name="T143">raccomandazioni:</text:span></text:p>
      <text:list text:style-name="LFO1" text:continue-numbering="true">
        <text:list-item>
          <text:p text:style-name="P144">evitare<text:span text:style-name="T145"><text:s/></text:span>di<text:span text:style-name="T146"><text:s/></text:span>stazionare<text:span text:style-name="T147"><text:s/></text:span>nella<text:span text:style-name="T148"><text:s/></text:span>zona<text:span text:style-name="T149"><text:s/></text:span>di<text:span text:style-name="T150"><text:s/></text:span>trattamento<text:span text:style-name="T151"><text:s/></text:span>e<text:span text:style-name="T152"><text:s/></text:span>in<text:span text:style-name="T153"><text:s/></text:span>quelle<text:span text:style-name="T154"><text:s/></text:span>attigue<text:span text:style-name="T155"><text:s/></text:span>durante<text:span text:style-name="T156"><text:s/></text:span>l’esecuzione<text:span text:style-name="T157"><text:s/></text:span>del<text:span text:style-name="T158"><text:s/></text:span>trattamento;</text:p>
        </text:list-item>
        <text:list-item>
          <text:p text:style-name="P159">tenere<text:span text:style-name="T160"><text:s/></text:span>chiuse<text:span text:style-name="T161"><text:s/></text:span>porte<text:span text:style-name="T162"><text:s/></text:span>e<text:span text:style-name="T163"><text:s/></text:span>finestre<text:span text:style-name="T164"><text:s/></text:span>negli<text:span text:style-name="T165"><text:s/></text:span>orari<text:span text:style-name="T166"><text:s/></text:span>sopra<text:span text:style-name="T167"><text:s/></text:span>indicati;</text:p>
        </text:list-item>
        <text:list-item>
          <text:p text:style-name="P168">tenere<text:span text:style-name="T169"><text:s/></text:span>in<text:span text:style-name="T170"><text:s/></text:span>casa<text:span text:style-name="T171"><text:s/></text:span>gli<text:span text:style-name="T172"><text:s/></text:span>animali<text:span text:style-name="T173"><text:s/></text:span>durante<text:span text:style-name="T174"><text:s/></text:span>l’intervento<text:span text:style-name="T175"><text:s/></text:span>ed<text:span text:style-name="T176"><text:s/></text:span>evitare<text:span text:style-name="T177"><text:s/></text:span>che<text:span text:style-name="T178"><text:s/></text:span>escano<text:span text:style-name="T179"><text:s/></text:span>nelle<text:span text:style-name="T180"><text:s/></text:span>aree<text:span text:style-name="T181"><text:s/></text:span>cortilive<text:span text:style-name="T182"><text:s/></text:span>nelle<text:span text:style-name="T183"><text:s/></text:span>tre<text:span text:style-name="T184"><text:s/></text:span>ore<text:span text:style-name="T185"><text:s/></text:span>successive;</text:p>
        </text:list-item>
        <text:list-item>
          <text:p text:style-name="P186">coprire<text:span text:style-name="T187"><text:s/></text:span>con<text:span text:style-name="T188"><text:s/></text:span>teli<text:span text:style-name="T189"><text:s/></text:span>le colture<text:span text:style-name="T190"><text:s/></text:span>pronte<text:span text:style-name="T191"><text:s/></text:span>per<text:span text:style-name="T192"><text:s/></text:span>il<text:span text:style-name="T193"><text:s/></text:span>consumo<text:span text:style-name="T194"><text:s/></text:span>negli<text:span text:style-name="T195"><text:s/></text:span>eventuali orti<text:span text:style-name="T196"><text:s/></text:span>presenti;</text:p>
        </text:list-item>
        <text:list-item>
          <text:p text:style-name="P197">per<text:span text:style-name="T198"><text:s/></text:span>il<text:span text:style-name="T199"><text:s/></text:span>consumo<text:span text:style-name="T200"><text:s/></text:span>di<text:span text:style-name="T201"><text:s/></text:span>ortaggi<text:span text:style-name="T202"><text:s/></text:span>o<text:span text:style-name="T203"><text:s/></text:span>frutta<text:span text:style-name="T204"><text:s/></text:span>eventualmente<text:span text:style-name="T205"><text:s/></text:span>venuta<text:span text:style-name="T206"><text:s/></text:span>a<text:span text:style-name="T207"><text:s/></text:span>contatto<text:span text:style-name="T208"><text:s/></text:span>con<text:span text:style-name="T209"><text:s/></text:span>l’insetticida,<text:span text:style-name="T210"><text:s/></text:span>è<text:span text:style-name="T211"><text:s/></text:span>consigliabile<text:span text:style-name="T212"><text:s/></text:span>attendere<text:span text:style-name="T213"><text:s/></text:span>almeno<text:span text:style-name="T214"><text:s/></text:span>3 giorni.</text:p>
        </text:list-item>
      </text:list>
      <text:p text:style-name="P215"/>
      <text:p text:style-name="P216"><text:span text:style-name="T217">In</text:span><text:span text:style-name="T218"><text:s/></text:span><text:span text:style-name="T219">caso</text:span><text:span text:style-name="T220"><text:s/></text:span><text:span text:style-name="T221">di</text:span><text:span text:style-name="T222"><text:s/></text:span><text:span text:style-name="T223">necessità</text:span><text:span text:style-name="T224"><text:s/></text:span><text:span text:style-name="T225">contattare</text:span><text:span text:style-name="T226"><text:s/></text:span><text:span text:style-name="T227">il</text:span><text:span text:style-name="T228"><text:s/></text:span><text:span text:style-name="T229">numero:</text:span><text:span text:style-name="T230"><text:s/></text:span><text:span text:style-name="T231"><text:s/></text:span><text:span text:style-name="T232"><text:tab/>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2.6701in" fo:margin-right="2.6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fo:text-align="justify" fo:margin-left="0.0777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8652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Symbo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252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8in"/>
      </style:footer-style>
    </style:page-layout>
    <style:style style:name="P2" style:parent-style-name="Corpotes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ia Angelini</meta:initial-creator>
    <dc:creator>Marzia Angelini</dc:creator>
    <meta:creation-date>2022-04-29T09:42:00Z</meta:creation-date>
    <dc:date>2022-04-29T10:08:00Z</dc:date>
    <meta:template xlink:href="Normal" xlink:type="simple"/>
    <meta:editing-cycles>4</meta:editing-cycles>
    <meta:editing-duration>PT300S</meta:editing-duration>
    <meta:user-defined meta:name="LastSaved" meta:value-type="date">2022-04-16T00:00:00Z</meta:user-defined>
    <meta:document-statistic meta:page-count="1" meta:paragraph-count="2" meta:word-count="207" meta:character-count="1391" meta:row-count="9" meta:non-whitespace-character-count="1186"/>
  </office:meta>
</office:document-meta>
</file>