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219bfa">
      <style:table-cell-properties fo:wrap-option="wrap" style:decimal-places="2"/>
      <style:paragraph-properties style:tab-stop-distance="1.25cm"/>
      <style:text-properties style:font-name="Arial" style:font-name-asian="Lucida Sans Unicode" style:font-name-complex="Tahoma"/>
    </style:style>
    <style:style style:family="table-cell" style:name="a128b96">
      <style:table-cell-properties fo:wrap-option="wrap" style:decimal-places="2"/>
      <style:paragraph-properties style:tab-stop-distance="1.25cm"/>
      <style:text-properties style:font-name="Arial" style:font-name-asian="Lucida Sans Unicode" style:font-name-complex="Tahoma"/>
    </style:style>
    <style:style style:family="table-cell" style:name="ac78b19">
      <style:table-cell-properties fo:wrap-option="wrap" style:decimal-places="2"/>
      <style:paragraph-properties style:tab-stop-distance="1.25cm"/>
      <style:text-properties style:font-name="Arial" style:font-name-asian="Lucida Sans Unicode" style:font-name-complex="Tahoma"/>
    </style:style>
    <style:style style:family="table-cell" style:name="a809f8f">
      <style:table-cell-properties fo:wrap-option="wrap" style:decimal-places="2"/>
      <style:paragraph-properties style:tab-stop-distance="1.25cm"/>
      <style:text-properties style:font-name="Arial" style:font-name-asian="Lucida Sans Unicode" style:font-name-complex="Tahoma"/>
    </style:style>
    <style:style style:family="table-cell" style:name="a8e182a">
      <style:table-cell-properties fo:wrap-option="wrap" style:decimal-places="2"/>
      <style:paragraph-properties style:tab-stop-distance="1.25cm"/>
      <style:text-properties style:font-name="Arial" style:font-name-asian="Lucida Sans Unicode" style:font-name-complex="Tahoma"/>
    </style:style>
    <style:style style:family="table-cell" style:name="a5e84dc">
      <style:table-cell-properties fo:wrap-option="wrap" style:decimal-places="2"/>
      <style:paragraph-properties style:tab-stop-distance="1.25cm"/>
      <style:text-properties style:font-name="Arial" style:font-name-asian="Lucida Sans Unicode" style:font-name-complex="Tahoma"/>
    </style:style>
    <style:style style:family="table-cell" style:name="a237952">
      <style:table-cell-properties fo:wrap-option="wrap" style:decimal-places="2"/>
      <style:paragraph-properties style:tab-stop-distance="1.25cm"/>
      <style:text-properties style:font-name="Arial" style:font-name-asian="Lucida Sans Unicode" style:font-name-complex="Tahoma"/>
    </style:style>
    <style:style style:family="table-cell" style:name="a6555f5">
      <style:table-cell-properties fo:wrap-option="wrap" style:decimal-places="2"/>
      <style:paragraph-properties style:tab-stop-distance="1.25cm"/>
      <style:text-properties style:font-name="Arial" style:font-name-asian="Lucida Sans Unicode" style:font-name-complex="Tahoma"/>
    </style:style>
    <style:style style:family="table-cell" style:name="a9bbb0e">
      <style:table-cell-properties fo:wrap-option="wrap" style:decimal-places="2"/>
      <style:paragraph-properties style:tab-stop-distance="1.25cm"/>
      <style:text-properties style:font-name="Arial" style:font-name-asian="Lucida Sans Unicode" style:font-name-complex="Tahoma"/>
    </style:style>
    <style:style style:family="table-cell" style:name="a935d34">
      <style:table-cell-properties fo:wrap-option="wrap" style:decimal-places="2"/>
      <style:paragraph-properties style:tab-stop-distance="1.25cm"/>
      <style:text-properties style:font-name="Arial" style:font-name-asian="Lucida Sans Unicode" style:font-name-complex="Tahoma"/>
    </style:style>
    <style:style style:family="table-cell" style:name="a333cc0">
      <style:table-cell-properties fo:wrap-option="wrap" style:decimal-places="2"/>
      <style:paragraph-properties style:tab-stop-distance="1.25cm"/>
      <style:text-properties style:font-name="Arial" style:font-name-asian="Lucida Sans Unicode" style:font-name-complex="Tahoma"/>
    </style:style>
    <style:style style:family="table-cell" style:name="a04118c">
      <style:table-cell-properties fo:wrap-option="wrap" style:decimal-places="2"/>
      <style:paragraph-properties style:tab-stop-distance="1.25cm"/>
      <style:text-properties style:font-name="Arial" style:font-name-asian="Lucida Sans Unicode" style:font-name-complex="Tahoma"/>
    </style:style>
    <style:style style:family="table-cell" style:name="ab580f5">
      <style:table-cell-properties fo:wrap-option="wrap" style:decimal-places="2"/>
      <style:paragraph-properties style:tab-stop-distance="1.25cm"/>
      <style:text-properties style:font-name="Arial" style:font-name-asian="Lucida Sans Unicode" style:font-name-complex="Tahoma"/>
    </style:style>
    <style:style style:family="table-cell" style:name="a4c0457">
      <style:table-cell-properties fo:wrap-option="wrap" style:decimal-places="2"/>
      <style:paragraph-properties style:tab-stop-distance="1.25cm"/>
      <style:text-properties style:font-name="Arial" style:font-name-asian="Lucida Sans Unicode" style:font-name-complex="Tahoma"/>
    </style:style>
    <style:style style:family="table-cell" style:name="a05a361">
      <style:table-cell-properties fo:wrap-option="wrap" style:decimal-places="2"/>
      <style:paragraph-properties style:tab-stop-distance="1.25cm"/>
      <style:text-properties style:font-name="Arial" style:font-name-asian="Lucida Sans Unicode" style:font-name-complex="Tahoma"/>
    </style:style>
    <style:style style:family="table-cell" style:name="a723ee5">
      <style:table-cell-properties fo:wrap-option="wrap" style:decimal-places="2"/>
      <style:paragraph-properties style:tab-stop-distance="1.25cm"/>
      <style:text-properties style:font-name="Arial" style:font-name-asian="Lucida Sans Unicode" style:font-name-complex="Tahoma"/>
    </style:style>
    <style:style style:family="table-cell" style:name="aae8090">
      <style:table-cell-properties fo:wrap-option="wrap" style:decimal-places="2"/>
      <style:paragraph-properties style:tab-stop-distance="1.25cm"/>
      <style:text-properties style:font-name="Arial" style:font-name-asian="Lucida Sans Unicode" style:font-name-complex="Tahoma"/>
    </style:style>
    <style:style style:family="table-cell" style:name="adb726f">
      <style:table-cell-properties fo:wrap-option="wrap" style:decimal-places="2"/>
      <style:paragraph-properties style:tab-stop-distance="1.25cm"/>
      <style:text-properties style:font-name="Arial" style:font-name-asian="Lucida Sans Unicode" style:font-name-complex="Tahoma"/>
    </style:style>
    <style:style style:family="table-cell" style:name="a72b9e0">
      <style:table-cell-properties fo:wrap-option="wrap" style:decimal-places="2"/>
      <style:paragraph-properties style:tab-stop-distance="1.25cm"/>
      <style:text-properties style:font-name="Arial" style:font-name-asian="Lucida Sans Unicode" style:font-name-complex="Tahoma"/>
    </style:style>
    <style:style style:family="table-cell" style:name="a184597">
      <style:table-cell-properties fo:wrap-option="wrap" style:decimal-places="2"/>
      <style:paragraph-properties style:tab-stop-distance="1.25cm"/>
      <style:text-properties style:font-name="Arial" style:font-name-asian="Lucida Sans Unicode" style:font-name-complex="Tahoma"/>
    </style:style>
    <style:style style:family="table-cell" style:name="a428230">
      <style:table-cell-properties fo:wrap-option="wrap" style:decimal-places="2"/>
      <style:paragraph-properties style:tab-stop-distance="1.25cm"/>
      <style:text-properties style:font-name="Arial" style:font-name-asian="Lucida Sans Unicode" style:font-name-complex="Tahoma"/>
    </style:style>
    <style:style style:family="table-cell" style:name="a233689">
      <style:table-cell-properties fo:wrap-option="wrap" style:decimal-places="2"/>
      <style:paragraph-properties style:tab-stop-distance="1.25cm"/>
      <style:text-properties style:font-name="Arial" style:font-name-asian="Lucida Sans Unicode" style:font-name-complex="Tahoma"/>
    </style:style>
    <style:style style:family="table-cell" style:name="a5cc65e">
      <style:table-cell-properties fo:wrap-option="wrap" style:decimal-places="2"/>
      <style:paragraph-properties style:tab-stop-distance="1.25cm"/>
      <style:text-properties style:font-name="Arial" style:font-name-asian="Lucida Sans Unicode" style:font-name-complex="Tahoma"/>
    </style:style>
    <style:style style:family="table-cell" style:name="a543979">
      <style:table-cell-properties fo:wrap-option="wrap" style:decimal-places="2"/>
      <style:paragraph-properties style:tab-stop-distance="1.25cm"/>
      <style:text-properties style:font-name="Arial" style:font-name-asian="Lucida Sans Unicode" style:font-name-complex="Tahoma"/>
    </style:style>
    <style:style style:family="table-cell" style:name="a6d0e91">
      <style:table-cell-properties fo:wrap-option="wrap" style:decimal-places="2"/>
      <style:paragraph-properties style:tab-stop-distance="1.25cm"/>
      <style:text-properties style:font-name="Arial" style:font-name-asian="Lucida Sans Unicode" style:font-name-complex="Tahoma"/>
    </style:style>
    <style:style style:family="table-cell" style:name="a0caf13">
      <style:table-cell-properties fo:wrap-option="wrap" style:decimal-places="2"/>
      <style:paragraph-properties style:tab-stop-distance="1.25cm"/>
      <style:text-properties style:font-name="Arial" style:font-name-asian="Lucida Sans Unicode" style:font-name-complex="Tahoma"/>
    </style:style>
    <style:style style:family="table-cell" style:name="a4da3c9">
      <style:table-cell-properties fo:wrap-option="wrap" style:decimal-places="2"/>
      <style:paragraph-properties style:tab-stop-distance="1.25cm"/>
      <style:text-properties style:font-name="Arial" style:font-name-asian="Lucida Sans Unicode" style:font-name-complex="Tahoma"/>
    </style:style>
    <style:style style:family="table-cell" style:name="ac5c6f4">
      <style:table-cell-properties fo:wrap-option="wrap" style:decimal-places="2"/>
      <style:paragraph-properties style:tab-stop-distance="1.25cm"/>
      <style:text-properties style:font-name="Arial" style:font-name-asian="Lucida Sans Unicode" style:font-name-complex="Tahoma"/>
    </style:style>
    <style:style style:family="table-cell" style:name="a785746">
      <style:table-cell-properties fo:wrap-option="wrap" style:decimal-places="2"/>
      <style:paragraph-properties style:tab-stop-distance="1.25cm"/>
      <style:text-properties style:font-name="Arial" style:font-name-asian="Lucida Sans Unicode" style:font-name-complex="Tahoma"/>
    </style:style>
    <style:style style:family="table-cell" style:name="aea1e7c">
      <style:table-cell-properties fo:wrap-option="wrap" style:decimal-places="2"/>
      <style:paragraph-properties style:tab-stop-distance="1.25cm"/>
      <style:text-properties style:font-name="Arial" style:font-name-asian="Lucida Sans Unicode" style:font-name-complex="Tahoma"/>
    </style:style>
    <style:style style:family="table-cell" style:name="ac5ffc6">
      <style:table-cell-properties fo:wrap-option="wrap" style:decimal-places="2"/>
      <style:paragraph-properties style:tab-stop-distance="1.25cm"/>
      <style:text-properties style:font-name="Arial" style:font-name-asian="Lucida Sans Unicode" style:font-name-complex="Tahoma"/>
    </style:style>
    <style:style style:family="table-cell" style:name="a69ac5d">
      <style:table-cell-properties fo:wrap-option="wrap" style:decimal-places="2"/>
      <style:paragraph-properties style:tab-stop-distance="1.25cm"/>
      <style:text-properties style:font-name="Arial" style:font-name-asian="Lucida Sans Unicode" style:font-name-complex="Tahoma"/>
    </style:style>
    <style:style style:family="table-cell" style:name="aaf9a9f">
      <style:table-cell-properties fo:wrap-option="wrap" style:decimal-places="2"/>
      <style:paragraph-properties style:tab-stop-distance="1.25cm"/>
      <style:text-properties style:font-name="Arial" style:font-name-asian="Lucida Sans Unicode" style:font-name-complex="Tahoma"/>
    </style:style>
    <style:style style:family="table-cell" style:name="ab90dd0">
      <style:table-cell-properties fo:wrap-option="wrap" style:decimal-places="2"/>
      <style:paragraph-properties style:tab-stop-distance="1.25cm"/>
      <style:text-properties style:font-name="Arial" style:font-name-asian="Lucida Sans Unicode" style:font-name-complex="Tahoma"/>
    </style:style>
    <style:style style:family="table-cell" style:name="a023d2d">
      <style:table-cell-properties fo:wrap-option="wrap" style:decimal-places="2"/>
      <style:paragraph-properties style:tab-stop-distance="1.25cm"/>
      <style:text-properties style:font-name="Arial" style:font-name-asian="Lucida Sans Unicode" style:font-name-complex="Tahoma"/>
    </style:style>
    <style:style style:family="table-cell" style:name="a63525d">
      <style:table-cell-properties fo:wrap-option="wrap" style:decimal-places="2"/>
      <style:paragraph-properties style:tab-stop-distance="1.25cm"/>
      <style:text-properties style:font-name="Arial" style:font-name-asian="Lucida Sans Unicode" style:font-name-complex="Tahoma"/>
    </style:style>
    <style:style style:family="table-cell" style:name="ab2e530">
      <style:table-cell-properties fo:wrap-option="wrap" style:decimal-places="2"/>
      <style:paragraph-properties style:tab-stop-distance="1.25cm"/>
      <style:text-properties style:font-name="Arial" style:font-name-asian="Lucida Sans Unicode" style:font-name-complex="Tahoma"/>
    </style:style>
    <style:style style:family="table-cell" style:name="a3baf73">
      <style:table-cell-properties fo:wrap-option="wrap" style:decimal-places="2"/>
      <style:paragraph-properties style:tab-stop-distance="1.25cm"/>
      <style:text-properties style:font-name="Arial" style:font-name-asian="Lucida Sans Unicode" style:font-name-complex="Tahoma"/>
    </style:style>
    <style:style style:family="table-cell" style:name="aeefd07">
      <style:table-cell-properties fo:wrap-option="wrap" style:decimal-places="2"/>
      <style:paragraph-properties style:tab-stop-distance="1.25cm"/>
      <style:text-properties style:font-name="Arial" style:font-name-asian="Lucida Sans Unicode" style:font-name-complex="Tahoma"/>
    </style:style>
    <style:style style:family="table-cell" style:name="ad35574">
      <style:table-cell-properties fo:wrap-option="wrap" style:decimal-places="2"/>
      <style:paragraph-properties style:tab-stop-distance="1.25cm"/>
      <style:text-properties style:font-name="Arial" style:font-name-asian="Lucida Sans Unicode" style:font-name-complex="Tahoma"/>
    </style:style>
    <style:style style:family="table-cell" style:name="a8452de">
      <style:table-cell-properties fo:wrap-option="wrap" style:decimal-places="2"/>
      <style:paragraph-properties style:tab-stop-distance="1.25cm"/>
      <style:text-properties style:font-name="Arial" style:font-name-asian="Lucida Sans Unicode" style:font-name-complex="Tahoma"/>
    </style:style>
    <style:style style:family="table-cell" style:name="a2333db">
      <style:table-cell-properties fo:wrap-option="wrap" style:decimal-places="2"/>
      <style:paragraph-properties style:tab-stop-distance="1.25cm"/>
      <style:text-properties style:font-name="Arial" style:font-name-asian="Lucida Sans Unicode" style:font-name-complex="Tahoma"/>
    </style:style>
    <style:style style:family="table-cell" style:name="a859035">
      <style:table-cell-properties fo:wrap-option="wrap" style:decimal-places="2"/>
      <style:paragraph-properties style:tab-stop-distance="1.25cm"/>
      <style:text-properties style:font-name="Arial" style:font-name-asian="Lucida Sans Unicode" style:font-name-complex="Tahoma"/>
    </style:style>
    <style:style style:family="table-cell" style:name="a621285">
      <style:table-cell-properties fo:wrap-option="wrap" style:decimal-places="2"/>
      <style:paragraph-properties style:tab-stop-distance="1.25cm"/>
      <style:text-properties style:font-name="Arial" style:font-name-asian="Lucida Sans Unicode" style:font-name-complex="Tahoma"/>
    </style:style>
    <style:style style:family="table-cell" style:name="a89317f">
      <style:table-cell-properties fo:wrap-option="wrap" style:decimal-places="2"/>
      <style:paragraph-properties style:tab-stop-distance="1.25cm"/>
      <style:text-properties style:font-name="Arial" style:font-name-asian="Lucida Sans Unicode" style:font-name-complex="Tahoma"/>
    </style:style>
    <style:style style:family="table-cell" style:name="a114272">
      <style:table-cell-properties fo:wrap-option="wrap" style:decimal-places="2"/>
      <style:paragraph-properties style:tab-stop-distance="1.25cm"/>
      <style:text-properties style:font-name="Arial" style:font-name-asian="Lucida Sans Unicode" style:font-name-complex="Tahoma"/>
    </style:style>
    <style:style style:family="table-cell" style:name="aced38c">
      <style:table-cell-properties fo:wrap-option="wrap" style:decimal-places="2"/>
      <style:paragraph-properties style:tab-stop-distance="1.25cm"/>
      <style:text-properties style:font-name="Arial" style:font-name-asian="Lucida Sans Unicode" style:font-name-complex="Tahoma"/>
    </style:style>
    <style:style style:family="table-cell" style:name="a35886d">
      <style:table-cell-properties fo:wrap-option="wrap" style:decimal-places="2"/>
      <style:paragraph-properties style:tab-stop-distance="1.25cm"/>
      <style:text-properties style:font-name="Arial" style:font-name-asian="Lucida Sans Unicode" style:font-name-complex="Tahoma"/>
    </style:style>
    <style:style style:family="table-cell" style:name="ae3a711">
      <style:table-cell-properties fo:wrap-option="wrap" style:decimal-places="2"/>
      <style:paragraph-properties style:tab-stop-distance="1.25cm"/>
      <style:text-properties style:font-name="Arial" style:font-name-asian="Lucida Sans Unicode" style:font-name-complex="Tahoma"/>
    </style:style>
    <style:style style:family="table-cell" style:name="a0b086f">
      <style:table-cell-properties fo:wrap-option="wrap" style:decimal-places="2"/>
      <style:paragraph-properties style:tab-stop-distance="1.25cm"/>
      <style:text-properties style:font-name="Arial" style:font-name-asian="Lucida Sans Unicode" style:font-name-complex="Tahoma"/>
    </style:style>
    <style:style style:family="table-cell" style:name="a593894">
      <style:table-cell-properties fo:wrap-option="wrap" style:decimal-places="2"/>
      <style:paragraph-properties style:tab-stop-distance="1.25cm"/>
      <style:text-properties style:font-name="Arial" style:font-name-asian="Lucida Sans Unicode" style:font-name-complex="Tahoma"/>
    </style:style>
    <style:style style:family="table-cell" style:name="ae220b3">
      <style:table-cell-properties fo:wrap-option="wrap" style:decimal-places="2"/>
      <style:paragraph-properties style:tab-stop-distance="1.25cm"/>
      <style:text-properties style:font-name="Arial" style:font-name-asian="Lucida Sans Unicode" style:font-name-complex="Tahoma"/>
    </style:style>
    <style:style style:family="table-cell" style:name="abbbd70">
      <style:table-cell-properties fo:wrap-option="wrap" style:decimal-places="2"/>
      <style:paragraph-properties style:tab-stop-distance="1.25cm"/>
      <style:text-properties style:font-name="Arial" style:font-name-asian="Lucida Sans Unicode" style:font-name-complex="Tahoma"/>
    </style:style>
    <style:style style:family="table-cell" style:name="a148fd2">
      <style:table-cell-properties fo:wrap-option="wrap" style:decimal-places="2"/>
      <style:paragraph-properties style:tab-stop-distance="1.25cm"/>
      <style:text-properties style:font-name="Arial" style:font-name-asian="Lucida Sans Unicode" style:font-name-complex="Tahoma"/>
    </style:style>
    <style:style style:family="table-cell" style:name="a04fcce">
      <style:table-cell-properties fo:wrap-option="wrap" style:decimal-places="2"/>
      <style:paragraph-properties style:tab-stop-distance="1.25cm"/>
      <style:text-properties style:font-name="Arial" style:font-name-asian="Lucida Sans Unicode" style:font-name-complex="Tahoma"/>
    </style:style>
    <style:style style:family="table-cell" style:name="a86314a">
      <style:table-cell-properties fo:wrap-option="wrap" style:decimal-places="2"/>
      <style:paragraph-properties style:tab-stop-distance="1.25cm"/>
      <style:text-properties style:font-name="Arial" style:font-name-asian="Lucida Sans Unicode" style:font-name-complex="Tahoma"/>
    </style:style>
    <style:style style:family="table-cell" style:name="a48f5b0">
      <style:table-cell-properties fo:wrap-option="wrap" style:decimal-places="2"/>
      <style:paragraph-properties style:tab-stop-distance="1.25cm"/>
      <style:text-properties style:font-name="Arial" style:font-name-asian="Lucida Sans Unicode" style:font-name-complex="Tahoma"/>
    </style:style>
    <style:style style:family="table-cell" style:name="a0f5065">
      <style:table-cell-properties fo:wrap-option="wrap" style:decimal-places="2"/>
      <style:paragraph-properties style:tab-stop-distance="1.25cm"/>
      <style:text-properties style:font-name="Arial" style:font-name-asian="Lucida Sans Unicode" style:font-name-complex="Tahoma"/>
    </style:style>
    <style:style style:family="table-cell" style:name="aa7d18c">
      <style:table-cell-properties fo:wrap-option="wrap" style:decimal-places="2"/>
      <style:paragraph-properties style:tab-stop-distance="1.25cm"/>
      <style:text-properties style:font-name="Arial" style:font-name-asian="Lucida Sans Unicode" style:font-name-complex="Tahoma"/>
    </style:style>
    <style:style style:family="table-cell" style:name="aa84951">
      <style:table-cell-properties fo:wrap-option="wrap" style:decimal-places="2"/>
      <style:paragraph-properties style:tab-stop-distance="1.25cm"/>
      <style:text-properties style:font-name="Arial" style:font-name-asian="Lucida Sans Unicode" style:font-name-complex="Tahoma"/>
    </style:style>
    <style:style style:family="table-cell" style:name="aafc4f8">
      <style:table-cell-properties fo:wrap-option="wrap" style:decimal-places="2"/>
      <style:paragraph-properties style:tab-stop-distance="1.25cm"/>
      <style:text-properties style:font-name="Arial" style:font-name-asian="Lucida Sans Unicode" style:font-name-complex="Tahoma"/>
    </style:style>
    <style:style style:family="table-cell" style:name="aa32cd1">
      <style:table-cell-properties fo:wrap-option="wrap" style:decimal-places="2"/>
      <style:paragraph-properties style:tab-stop-distance="1.25cm"/>
      <style:text-properties style:font-name="Arial" style:font-name-asian="Lucida Sans Unicode" style:font-name-complex="Tahoma"/>
    </style:style>
    <style:style style:family="table-cell" style:name="a2f7661">
      <style:table-cell-properties fo:wrap-option="wrap" style:decimal-places="2"/>
      <style:paragraph-properties style:tab-stop-distance="1.25cm"/>
      <style:text-properties style:font-name="Arial" style:font-name-asian="Lucida Sans Unicode" style:font-name-complex="Tahoma"/>
    </style:style>
    <style:style style:family="table-cell" style:name="aa09afa">
      <style:table-cell-properties fo:wrap-option="wrap" style:decimal-places="2"/>
      <style:paragraph-properties style:tab-stop-distance="1.25cm"/>
      <style:text-properties style:font-name="Arial" style:font-name-asian="Lucida Sans Unicode" style:font-name-complex="Tahoma"/>
    </style:style>
    <style:style style:family="table-cell" style:name="a109cf5">
      <style:table-cell-properties fo:wrap-option="wrap" style:decimal-places="2"/>
      <style:paragraph-properties style:tab-stop-distance="1.25cm"/>
      <style:text-properties style:font-name="Arial" style:font-name-asian="Lucida Sans Unicode" style:font-name-complex="Tahoma"/>
    </style:style>
    <style:style style:family="table-cell" style:name="aed4dc3">
      <style:table-cell-properties fo:wrap-option="wrap" style:decimal-places="2"/>
      <style:paragraph-properties style:tab-stop-distance="1.25cm"/>
      <style:text-properties style:font-name="Arial" style:font-name-asian="Lucida Sans Unicode" style:font-name-complex="Tahoma"/>
    </style:style>
    <style:style style:family="table-cell" style:name="a99080d">
      <style:table-cell-properties fo:wrap-option="wrap" style:decimal-places="2"/>
      <style:paragraph-properties style:tab-stop-distance="1.25cm"/>
      <style:text-properties style:font-name="Arial" style:font-name-asian="Lucida Sans Unicode" style:font-name-complex="Tahoma"/>
    </style:style>
    <style:style style:family="table-cell" style:name="a4e1473">
      <style:table-cell-properties fo:wrap-option="wrap" style:decimal-places="2"/>
      <style:paragraph-properties style:tab-stop-distance="1.25cm"/>
      <style:text-properties style:font-name="Arial" style:font-name-asian="Lucida Sans Unicode" style:font-name-complex="Tahoma"/>
    </style:style>
    <style:style style:family="table-cell" style:name="a7861d8">
      <style:table-cell-properties fo:wrap-option="wrap" style:decimal-places="2"/>
      <style:paragraph-properties style:tab-stop-distance="1.25cm"/>
      <style:text-properties style:font-name="Arial" style:font-name-asian="Lucida Sans Unicode" style:font-name-complex="Tahoma"/>
    </style:style>
    <style:style style:family="table-cell" style:name="aec8d21">
      <style:table-cell-properties fo:wrap-option="wrap" style:decimal-places="2"/>
      <style:paragraph-properties style:tab-stop-distance="1.25cm"/>
      <style:text-properties style:font-name="Arial" style:font-name-asian="Lucida Sans Unicode" style:font-name-complex="Tahoma"/>
    </style:style>
    <style:style style:family="table-cell" style:name="a97f9e2">
      <style:table-cell-properties fo:wrap-option="wrap" style:decimal-places="2"/>
      <style:paragraph-properties style:tab-stop-distance="1.25cm"/>
      <style:text-properties style:font-name="Arial" style:font-name-asian="Lucida Sans Unicode" style:font-name-complex="Tahoma"/>
    </style:style>
    <style:style style:family="table-cell" style:name="abc6fea">
      <style:table-cell-properties fo:wrap-option="wrap" style:decimal-places="2"/>
      <style:paragraph-properties style:tab-stop-distance="1.25cm"/>
      <style:text-properties style:font-name="Arial" style:font-name-asian="Lucida Sans Unicode" style:font-name-complex="Tahoma"/>
    </style:style>
    <style:style style:family="table-cell" style:name="a0e50b7">
      <style:table-cell-properties fo:wrap-option="wrap" style:decimal-places="2"/>
      <style:paragraph-properties style:tab-stop-distance="1.25cm"/>
      <style:text-properties style:font-name="Arial" style:font-name-asian="Lucida Sans Unicode" style:font-name-complex="Tahoma"/>
    </style:style>
    <style:style style:family="table-cell" style:name="ac51271">
      <style:table-cell-properties fo:wrap-option="wrap" style:decimal-places="2"/>
      <style:paragraph-properties style:tab-stop-distance="1.25cm"/>
      <style:text-properties style:font-name="Arial" style:font-name-asian="Lucida Sans Unicode" style:font-name-complex="Tahoma"/>
    </style:style>
    <style:style style:family="table-cell" style:name="aae92aa">
      <style:table-cell-properties fo:wrap-option="wrap" style:decimal-places="2"/>
      <style:paragraph-properties style:tab-stop-distance="1.25cm"/>
      <style:text-properties style:font-name="Arial" style:font-name-asian="Lucida Sans Unicode" style:font-name-complex="Tahoma"/>
    </style:style>
    <style:style style:family="table-cell" style:name="a60a1d7">
      <style:table-cell-properties fo:wrap-option="wrap" style:decimal-places="2"/>
      <style:paragraph-properties style:tab-stop-distance="1.25cm"/>
      <style:text-properties style:font-name="Arial" style:font-name-asian="Lucida Sans Unicode" style:font-name-complex="Tahoma"/>
    </style:style>
    <style:style style:family="table-cell" style:name="a7f8f7d">
      <style:table-cell-properties fo:wrap-option="wrap" style:decimal-places="2"/>
      <style:paragraph-properties style:tab-stop-distance="1.25cm"/>
      <style:text-properties style:font-name="Arial" style:font-name-asian="Lucida Sans Unicode" style:font-name-complex="Tahoma"/>
    </style:style>
    <style:style style:family="table-cell" style:name="adbbc0e">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Altri_contenuti_Ulteriori_dati"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Categoria</text:p>
          </table:table-cell>
          <table:table-cell>
            <text:p>Allegati</text:p>
          </table:table-cell>
        </table:table-row>
        <table:table-row>
          <table:table-cell>
            <text:p>244</text:p>
          </table:table-cell>
          <table:table-cell>
            <text:p>18/01/2024 11:46:44</text:p>
          </table:table-cell>
          <table:table-cell>
            <text:p>LAVORI DI RIQUALIFICAZIONE DI VIALE ARMANDO DIAZ NELL'AMBITO DEL PIANO NAZIONALE DI RIPRESA E RESILIENZA (PNRR) - MISSIONE: M2 COMPONENTE: C4 ID: I2.2 - "INTERVENTI PER LA RESILIENZA, LA VALORIZZAZIONE DEL TERRITORIO E L'EFFICIENZA ENERGETICA DEI COMUNI" - FINANZIATO DALL'UNIONE EUROPEA - NEXTGENERATIONEU - CUP G43D19000110004 - CIG DERIVATO 97232675C2 - APPROVAZIONE E LIQUIDAZIONE STATO AVANZAMENTO LAVORI N.1 </text:p>
          </table:table-cell>
          <table:table-cell>
            <text:p/>
          </table:table-cell>
          <table:table-cell table:style-name="a219bfa">
            <text:p><text:a xlink:href="https://www.comuneweb.it/egov/Poviglio/ammTrasparente/Altri_contenuti/Dati_ulteriori/dettaglio/allegato.244.-1.0.pdf" xlink:type="simple">https://www.comuneweb.it/egov/Poviglio/ammTrasparente/Altri_contenuti/Dati_ulteriori/dettaglio/allegato.244.-1.0.pdf</text:a></text:p>
          </table:table-cell>
          <table:table-cell/>
        </table:table-row>
        <table:table-row>
          <table:table-cell>
            <text:p>1980</text:p>
          </table:table-cell>
          <table:table-cell>
            <text:p>08/02/2019 09:48:35</text:p>
          </table:table-cell>
          <table:table-cell>
            <text:p>DELEGA ALL'UNIONE DEI COMUNI BASSA REGGIANA ALLA SOTTOSCRIZIONE DELLA CONVENZIONE CON LA REGIONE EMILIA ROMAGNA PER IL FUNZIONAMENTO, LA CRESCITA E LO SVILUPPO DELLA "COMMUNITY NETWORK EMILIA-ROMAGNA" - 2019/2023 - PROVVEDIMENTI CONSEGUENTI</text:p>
          </table:table-cell>
          <table:table-cell>
            <text:p/>
          </table:table-cell>
          <table:table-cell table:style-name="a128b96">
            <text:p><text:a xlink:href="https://www.comuneweb.it/egov/Poviglio/ammTrasparente/Altri_contenuti/Dati_ulteriori/dettaglio/allegato.1980.-1.0.pdf" xlink:type="simple">https://www.comuneweb.it/egov/Poviglio/ammTrasparente/Altri_contenuti/Dati_ulteriori/dettaglio/allegato.1980.-1.0.pdf</text:a></text:p>
          </table:table-cell>
          <table:table-cell/>
        </table:table-row>
        <table:table-row>
          <table:table-cell>
            <text:p>2362</text:p>
          </table:table-cell>
          <table:table-cell>
            <text:p>21/02/2023 12:43:04</text:p>
          </table:table-cell>
          <table:table-cell>
            <text:p>APPROVAZIONE <text:s text:c="1"/>PROGETTO <text:s text:c="1"/>DEFINITIVO-ESECUTIVO DEI <text:s text:c="1"/>LAVORI DI RIQUALIFICAZIONE DI VIALE ARMANDO DIAZ NELL'AMBITO DEL PIANO NAZIONALE DI RIPRESA E RESILIENZA (PNRR) - MISSIONE: M2 COMPONENTE: C4 ID: I2.2 - "INTERVENTI PER LA RESILIENZA, LA VALORIZZAZIONE DEL TERRITORIO E L'EFFICIENZA ENERGETICA DEI COMUNI" - FINANZIATO DALL'UNIONE EUROPEA - NEXTGENERATIONEU - CUP G43D19000110004</text:p>
          </table:table-cell>
          <table:table-cell>
            <text:p/>
          </table:table-cell>
          <table:table-cell table:style-name="ac78b19">
            <text:p><text:a xlink:href="https://www.comuneweb.it/egov/Poviglio/ammTrasparente/Altri_contenuti/Dati_ulteriori/dettaglio/allegato.2362.-1.0.pdf" xlink:type="simple">https://www.comuneweb.it/egov/Poviglio/ammTrasparente/Altri_contenuti/Dati_ulteriori/dettaglio/allegato.2362.-1.0.pdf</text:a></text:p>
            <text:p><text:a xlink:href="https://www.comuneweb.it/egov/Poviglio/ammTrasparente/Altri_contenuti/Dati_ulteriori/dettaglio/allegato.2362.-1.1.download" xlink:type="simple">https://www.comuneweb.it/egov/Poviglio/ammTrasparente/Altri_contenuti/Dati_ulteriori/dettaglio/allegato.2362.-1.1.download</text:a></text:p>
          </table:table-cell>
          <table:table-cell/>
        </table:table-row>
        <table:table-row>
          <table:table-cell>
            <text:p>2363</text:p>
          </table:table-cell>
          <table:table-cell>
            <text:p>21/02/2023 11:29:48</text:p>
          </table:table-cell>
          <table:table-cell>
            <text:p>APPROVAZIONE <text:s text:c="1"/>PROGETTO <text:s text:c="1"/>DEFINITIVO-ESECUTIVO DEI <text:s text:c="1"/>LAVORI DI RIQUALIFICAZIONE DI VIA DON PASQUINO BORGHI NELL'AMBITO DEL PIANO NAZIONALE DI RIPRESA E RESILIENZA (PNRR) - MISSIONE: M2 COMPONENTE: C4 ID: I2.2 - "INTERVENTI PER LA RESILIENZA, LA VALORIZZAZIONE DEL TERRITORIO E L'EFFICIENZA ENERGETICA DEI COMUNI" - FINANZIATO DALL'UNIONE EUROPEA - NEXTGENERATIONEU - CUP G43D19000120004</text:p>
          </table:table-cell>
          <table:table-cell>
            <text:p/>
          </table:table-cell>
          <table:table-cell table:style-name="a809f8f">
            <text:p><text:a xlink:href="https://www.comuneweb.it/egov/Poviglio/ammTrasparente/Altri_contenuti/Dati_ulteriori/dettaglio/allegato.2363.-1.0.download" xlink:type="simple">https://www.comuneweb.it/egov/Poviglio/ammTrasparente/Altri_contenuti/Dati_ulteriori/dettaglio/allegato.2363.-1.0.download</text:a></text:p>
            <text:p><text:a xlink:href="https://www.comuneweb.it/egov/Poviglio/ammTrasparente/Altri_contenuti/Dati_ulteriori/dettaglio/allegato.2363.-1.1.pdf" xlink:type="simple">https://www.comuneweb.it/egov/Poviglio/ammTrasparente/Altri_contenuti/Dati_ulteriori/dettaglio/allegato.2363.-1.1.pdf</text:a></text:p>
          </table:table-cell>
          <table:table-cell/>
        </table:table-row>
        <table:table-row>
          <table:table-cell>
            <text:p>2364</text:p>
          </table:table-cell>
          <table:table-cell>
            <text:p>15/02/2023 09:08:15</text:p>
          </table:table-cell>
          <table:table-cell>
            <text:p>PIANO NAZIONALE DI RIPRESA E RESILIENZA (PNRR) BANDI MISURA M1C1 DIGITALIZZAZIONE, INNOVAZIONE E SICUREZZA NELLA PA. APPROVAZIONE ACCORDO ATTUATIVO TRA UNIONE BASSA REGGIANA E I COMUNI DI BORETTO, BRESCELLO, GUALTIERI, GUASTALLA, LUZZARA, NOVELLARA, POVIGLIO E REGGIOLO.</text:p>
          </table:table-cell>
          <table:table-cell>
            <text:p/>
          </table:table-cell>
          <table:table-cell table:style-name="a8e182a">
            <text:p><text:a xlink:href="https://www.comuneweb.it/egov/Poviglio/ammTrasparente/Altri_contenuti/Dati_ulteriori/dettaglio/allegato.2364.-1.0.docx" xlink:type="simple">https://www.comuneweb.it/egov/Poviglio/ammTrasparente/Altri_contenuti/Dati_ulteriori/dettaglio/allegato.2364.-1.0.docx</text:a></text:p>
            <text:p><text:a xlink:href="https://www.comuneweb.it/egov/Poviglio/ammTrasparente/Altri_contenuti/Dati_ulteriori/dettaglio/allegato.2364.-1.1.pdf" xlink:type="simple">https://www.comuneweb.it/egov/Poviglio/ammTrasparente/Altri_contenuti/Dati_ulteriori/dettaglio/allegato.2364.-1.1.pdf</text:a></text:p>
          </table:table-cell>
          <table:table-cell/>
        </table:table-row>
        <table:table-row>
          <table:table-cell>
            <text:p>2365</text:p>
          </table:table-cell>
          <table:table-cell>
            <text:p>15/02/2023 09:09:34</text:p>
          </table:table-cell>
          <table:table-cell>
            <text:p>LAVORI DI MESSA IN SICUREZZA DI STRADE COMUNALI - <text:s text:c="1"/>CUP: G47H19001740004 CIG:936972098A CPV 45230000-8 - Missione: M2 Componente: C4 Id: Inv.2.2 - "Interventi per la resilienza, la\ valorizzazione del territorio e l'efficienza energetica dei Comuni" del Piano Nazionale di Ripresa e Resilienza (PNRR) - Finanziato dall'Unione Europea - NextGenerationEU.- APPROVAZIONE CERTIFICATO DI REGOLARE ESECUZIONE E LIQUIDAZIONE SAL PARI AL FINALE.</text:p>
          </table:table-cell>
          <table:table-cell>
            <text:p/>
          </table:table-cell>
          <table:table-cell table:style-name="a5e84dc">
            <text:p><text:a xlink:href="https://www.comuneweb.it/egov/Poviglio/ammTrasparente/Altri_contenuti/Dati_ulteriori/dettaglio/allegato.2365.-1.0.pdf" xlink:type="simple">https://www.comuneweb.it/egov/Poviglio/ammTrasparente/Altri_contenuti/Dati_ulteriori/dettaglio/allegato.2365.-1.0.pdf</text:a></text:p>
          </table:table-cell>
          <table:table-cell/>
        </table:table-row>
        <table:table-row>
          <table:table-cell>
            <text:p>2366</text:p>
          </table:table-cell>
          <table:table-cell>
            <text:p>15/02/2023 09:12:39</text:p>
          </table:table-cell>
          <table:table-cell>
            <text:p>AFFIDAMENTO DEI SERVIZI TECNICI DI PROGETTAZIONE DEFINITIVA-ESECUTIVA, DIREZIONE LAVORI E CONTABILITÀ PER L'ESECUZIONE DEI LAVORI DI RIQUALIFICAZIONE DI VIALE ARMANDO DIAZ NELL'AMBITO DEL PIANO NAZIONALE DI RIPRESA E RESILIENZA (PNRR) - MISSIONE: M2 COMPONENTE: C4 ID: I2.2 - "INTERVENTI PER LA RESILIENZA, LA VALORIZZAZIONE DEL TERRITORIO E L'EFFICIENZA ENERGETICA DEI COMUNI" - FINANZIATO DALL'UNIONE EUROPEA - NEXTGENERATIONEU - CUP G43D19000110004 - CIG 9561581241 - DETERMINA A CONTRARRE</text:p>
          </table:table-cell>
          <table:table-cell>
            <text:p/>
          </table:table-cell>
          <table:table-cell table:style-name="a237952">
            <text:p><text:a xlink:href="https://www.comuneweb.it/egov/Poviglio/ammTrasparente/Altri_contenuti/Dati_ulteriori/dettaglio/allegato.2366.-1.0.pdf" xlink:type="simple">https://www.comuneweb.it/egov/Poviglio/ammTrasparente/Altri_contenuti/Dati_ulteriori/dettaglio/allegato.2366.-1.0.pdf</text:a></text:p>
            <text:p><text:a xlink:href="https://www.comuneweb.it/egov/Poviglio/ammTrasparente/Altri_contenuti/Dati_ulteriori/dettaglio/allegato.2366.-1.1.pdf" xlink:type="simple">https://www.comuneweb.it/egov/Poviglio/ammTrasparente/Altri_contenuti/Dati_ulteriori/dettaglio/allegato.2366.-1.1.pdf</text:a></text:p>
            <text:p><text:a xlink:href="https://www.comuneweb.it/egov/Poviglio/ammTrasparente/Altri_contenuti/Dati_ulteriori/dettaglio/allegato.2366.-1.2.pdf" xlink:type="simple">https://www.comuneweb.it/egov/Poviglio/ammTrasparente/Altri_contenuti/Dati_ulteriori/dettaglio/allegato.2366.-1.2.pdf</text:a></text:p>
            <text:p><text:a xlink:href="https://www.comuneweb.it/egov/Poviglio/ammTrasparente/Altri_contenuti/Dati_ulteriori/dettaglio/allegato.2366.-1.3.pdf" xlink:type="simple">https://www.comuneweb.it/egov/Poviglio/ammTrasparente/Altri_contenuti/Dati_ulteriori/dettaglio/allegato.2366.-1.3.pdf</text:a></text:p>
            <text:p><text:a xlink:href="https://www.comuneweb.it/egov/Poviglio/ammTrasparente/Altri_contenuti/Dati_ulteriori/dettaglio/allegato.2366.-1.4.pdf" xlink:type="simple">https://www.comuneweb.it/egov/Poviglio/ammTrasparente/Altri_contenuti/Dati_ulteriori/dettaglio/allegato.2366.-1.4.pdf</text:a></text:p>
            <text:p><text:a xlink:href="https://www.comuneweb.it/egov/Poviglio/ammTrasparente/Altri_contenuti/Dati_ulteriori/dettaglio/allegato.2366.-1.5.pdf" xlink:type="simple">https://www.comuneweb.it/egov/Poviglio/ammTrasparente/Altri_contenuti/Dati_ulteriori/dettaglio/allegato.2366.-1.5.pdf</text:a></text:p>
          </table:table-cell>
          <table:table-cell/>
        </table:table-row>
        <table:table-row>
          <table:table-cell>
            <text:p>2367</text:p>
          </table:table-cell>
          <table:table-cell>
            <text:p>15/02/2023 09:14:05</text:p>
          </table:table-cell>
          <table:table-cell>
            <text:p>AFFIDAMENTO DEI SERVIZI TECNICI DI PROGETTAZIONE DEFINITIVA-ESECUTIVA, DIREZIONE LAVORI E CONTABILITÀ PER L'ESECUZIONE DEI LAVORI DI RIQUALIFICAZIONE DI VIA DON PASQUINO BORGHI NELL'AMBITO DEL PIANO NAZIONALE DI RIPRESA E RESILIENZA (PNRR) - MISSIONE: M2 COMPONENTE: C4 ID: I2.2 - "INTERVENTI PER LA RESILIENZA, LA VALORIZZAZIONE DEL TERRITORIO E L'EFFICIENZA ENERGETICA DEI COMUNI" - FINANZIATO DALL'UNIONE EUROPEA - NEXTGENERATIONEU - CUP G43D19000120004 - CIG 95791840B6 - DETERMINA A CONTRARRE</text:p>
          </table:table-cell>
          <table:table-cell>
            <text:p/>
          </table:table-cell>
          <table:table-cell table:style-name="a6555f5">
            <text:p><text:a xlink:href="https://www.comuneweb.it/egov/Poviglio/ammTrasparente/Altri_contenuti/Dati_ulteriori/dettaglio/allegato.2367.-1.0.pdf" xlink:type="simple">https://www.comuneweb.it/egov/Poviglio/ammTrasparente/Altri_contenuti/Dati_ulteriori/dettaglio/allegato.2367.-1.0.pdf</text:a></text:p>
            <text:p><text:a xlink:href="https://www.comuneweb.it/egov/Poviglio/ammTrasparente/Altri_contenuti/Dati_ulteriori/dettaglio/allegato.2367.-1.1.pdf" xlink:type="simple">https://www.comuneweb.it/egov/Poviglio/ammTrasparente/Altri_contenuti/Dati_ulteriori/dettaglio/allegato.2367.-1.1.pdf</text:a></text:p>
            <text:p><text:a xlink:href="https://www.comuneweb.it/egov/Poviglio/ammTrasparente/Altri_contenuti/Dati_ulteriori/dettaglio/allegato.2367.-1.2.pdf" xlink:type="simple">https://www.comuneweb.it/egov/Poviglio/ammTrasparente/Altri_contenuti/Dati_ulteriori/dettaglio/allegato.2367.-1.2.pdf</text:a></text:p>
            <text:p><text:a xlink:href="https://www.comuneweb.it/egov/Poviglio/ammTrasparente/Altri_contenuti/Dati_ulteriori/dettaglio/allegato.2367.-1.3.pdf" xlink:type="simple">https://www.comuneweb.it/egov/Poviglio/ammTrasparente/Altri_contenuti/Dati_ulteriori/dettaglio/allegato.2367.-1.3.pdf</text:a></text:p>
            <text:p><text:a xlink:href="https://www.comuneweb.it/egov/Poviglio/ammTrasparente/Altri_contenuti/Dati_ulteriori/dettaglio/allegato.2367.-1.4.pdf" xlink:type="simple">https://www.comuneweb.it/egov/Poviglio/ammTrasparente/Altri_contenuti/Dati_ulteriori/dettaglio/allegato.2367.-1.4.pdf</text:a></text:p>
          </table:table-cell>
          <table:table-cell/>
        </table:table-row>
        <table:table-row>
          <table:table-cell>
            <text:p>2368</text:p>
          </table:table-cell>
          <table:table-cell>
            <text:p>15/02/2023 09:15:31</text:p>
          </table:table-cell>
          <table:table-cell>
            <text:p>AFFIDAMENTO DEI SERVIZI TECNICI DI PROGETTAZIONE DEFINITIVA-ESECUTIVA, DIREZIONE LAVORI E CONTABILITÀ PER L'ESECUZIONE DEI LAVORI DI RIQUALIFICAZIONE DI VIALE ARMANDO DIAZ NELL'AMBITO DEL PIANO NAZIONALE DI RIPRESA E RESILIENZA (PNRR) - MISSIONE: M2 COMPONENTE: C4 ID: I2.2 - "INTERVENTI PER LA RESILIENZA, LA VALORIZZAZIONE DEL TERRITORIO E L'EFFICIENZA ENERGETICA DEI COMUNI" - FINANZIATO DALL'UNIONE EUROPEA - NEXTGENERATIONEU - CUP G43D19000110004 - CIG 9561581241 - AGGIUDICAZIONE E AFFIDAMENTO SERVIZIO</text:p>
          </table:table-cell>
          <table:table-cell>
            <text:p/>
          </table:table-cell>
          <table:table-cell table:style-name="a9bbb0e">
            <text:p><text:a xlink:href="https://www.comuneweb.it/egov/Poviglio/ammTrasparente/Altri_contenuti/Dati_ulteriori/dettaglio/allegato.2368.-1.0.pdf" xlink:type="simple">https://www.comuneweb.it/egov/Poviglio/ammTrasparente/Altri_contenuti/Dati_ulteriori/dettaglio/allegato.2368.-1.0.pdf</text:a></text:p>
          </table:table-cell>
          <table:table-cell/>
        </table:table-row>
        <table:table-row>
          <table:table-cell>
            <text:p>2369</text:p>
          </table:table-cell>
          <table:table-cell>
            <text:p>15/02/2023 09:17:08</text:p>
          </table:table-cell>
          <table:table-cell>
            <text:p>AFFIDAMENTO DEI SERVIZI TECNICI DI PROGETTAZIONE DEFINITIVA-ESECUTIVA, DIREZIONE LAVORI E CONTABILITÀ PER L'ESECUZIONE DEI LAVORI DI RIQUALIFICAZIONE DI VIALE ARMANDO DIAZ NELL'AMBITO DEL PIANO NAZIONALE DI RIPRESA E RESILIENZA (PNRR) - MISSIONE: M2 COMPONENTE: C4 ID: I2.2 - "INTERVENTI PER LA RESILIENZA, LA VALORIZZAZIONE DEL TERRITORIO E L'EFFICIENZA ENERGETICA DEI COMUNI" - FINANZIATO DALL'UNIONE EUROPEA - NEXTGENERATIONEU - CUP G43D19000110004 - CIG 9561581241 - REVOCA AGGIUDICAZIONE E AFFIDAMENTO E CONTESTUALE SCORRIMENTO DELLA GRADUATORIA CON AGGIUDICAZIONE E AFFIDAMENTO AL SECONDO CLASSIFICATO</text:p>
          </table:table-cell>
          <table:table-cell>
            <text:p/>
          </table:table-cell>
          <table:table-cell table:style-name="a935d34">
            <text:p><text:a xlink:href="https://www.comuneweb.it/egov/Poviglio/ammTrasparente/Altri_contenuti/Dati_ulteriori/dettaglio/allegato.2369.-1.0.pdf" xlink:type="simple">https://www.comuneweb.it/egov/Poviglio/ammTrasparente/Altri_contenuti/Dati_ulteriori/dettaglio/allegato.2369.-1.0.pdf</text:a></text:p>
          </table:table-cell>
          <table:table-cell/>
        </table:table-row>
        <table:table-row>
          <table:table-cell>
            <text:p>2370</text:p>
          </table:table-cell>
          <table:table-cell>
            <text:p>15/02/2023 09:21:26</text:p>
          </table:table-cell>
          <table:table-cell>
            <text:p>LAVORI DI EFFICIENTAMENTO ENERGETICO DELL'ILLUMINAZIONE PUBBLICA DI VIA PARMA - CUP G44H22000630006 - CIG 9388127F78 - CPV 50232000-0 - Missione: M2 Componente: C4 Id: Inv.2.2 - "Interventi per la resilienza, la valorizzazione del territorio e l'efficienza energetica dei Comuni" del Piano Nazionale di Ripresa e Resilienza (PNRR) - Finanziato dall'Unione Europea - NextGenerationEU - APPROVAZIONE CERTIFICATO DI REGOLARE ESECUZIONE E LIQUIDAZIONE SAL PARI AL FINALE.</text:p>
          </table:table-cell>
          <table:table-cell>
            <text:p/>
          </table:table-cell>
          <table:table-cell table:style-name="a333cc0">
            <text:p><text:a xlink:href="https://www.comuneweb.it/egov/Poviglio/ammTrasparente/Altri_contenuti/Dati_ulteriori/dettaglio/allegato.2370.-1.0.pdf" xlink:type="simple">https://www.comuneweb.it/egov/Poviglio/ammTrasparente/Altri_contenuti/Dati_ulteriori/dettaglio/allegato.2370.-1.0.pdf</text:a></text:p>
          </table:table-cell>
          <table:table-cell/>
        </table:table-row>
        <table:table-row>
          <table:table-cell>
            <text:p>2371</text:p>
          </table:table-cell>
          <table:table-cell>
            <text:p>15/02/2023 09:27:37</text:p>
          </table:table-cell>
          <table:table-cell>
            <text:p>AFFIDAMENTO DEI SERVIZI TECNICI DI PROGETTAZIONE DEFINITIVA-ESECUTIVA, DIREZIONE LAVORI E CONTABILITÀ PER L'ESECUZIONE DEI LAVORI DI RIQUALIFICAZIONE DI VIA DON PASQUINO BORGHI NELL'AMBITO DEL PIANO NAZIONALE DI RIPRESA E RESILIENZA (PNRR) - MISSIONE: M2 COMPONENTE: C4 ID: I2.2 - "INTERVENTI PER LA RESILIENZA, LA VALORIZZAZIONE DEL TERRITORIO E L'EFFICIENZA ENERGETICA DEI COMUNI" - FINANZIATO DALL'UNIONE EUROPEA - NEXTGENERATIONEU - CUP G43D19000120004 - CIG 95791840B6 - AGGIUDICAZIONE E AFFIDAMENTO SERVIZIO</text:p>
          </table:table-cell>
          <table:table-cell>
            <text:p/>
          </table:table-cell>
          <table:table-cell table:style-name="a04118c">
            <text:p><text:a xlink:href="https://www.comuneweb.it/egov/Poviglio/ammTrasparente/Altri_contenuti/Dati_ulteriori/dettaglio/allegato.2371.-1.0.pdf" xlink:type="simple">https://www.comuneweb.it/egov/Poviglio/ammTrasparente/Altri_contenuti/Dati_ulteriori/dettaglio/allegato.2371.-1.0.pdf</text:a></text:p>
            <text:p><text:a xlink:href="https://www.comuneweb.it/egov/Poviglio/ammTrasparente/Altri_contenuti/Dati_ulteriori/dettaglio/allegato.2371.-1.1.pdf" xlink:type="simple">https://www.comuneweb.it/egov/Poviglio/ammTrasparente/Altri_contenuti/Dati_ulteriori/dettaglio/allegato.2371.-1.1.pdf</text:a></text:p>
          </table:table-cell>
          <table:table-cell/>
        </table:table-row>
        <table:table-row>
          <table:table-cell>
            <text:p>2372</text:p>
          </table:table-cell>
          <table:table-cell>
            <text:p>15/02/2023 09:29:52</text:p>
          </table:table-cell>
          <table:table-cell>
            <text:p>AFFIDAMENTO DEI SERVIZI TECNICI DI PROGETTAZIONE DEFINITIVA-ESECUTIVA, DIREZIONE LAVORI E CONTABILITÀ PER L'ESECUZIONE DEI LAVORI DI RIQUALIFICAZIONE DI VIALE ARMANDO DIAZ NELL'AMBITO DEL PIANO NAZIONALE DI RIPRESA E RESILIENZA (PNRR) - MISSIONE: M2 COMPONENTE: C4 ID: I2.2 - "INTERVENTI PER LA RESILIENZA, LA VALORIZZAZIONE DEL TERRITORIO E L'EFFICIENZA ENERGETICA DEI COMUNI" - FINANZIATO DALL'UNIONE EUROPEA - NEXTGENERATIONEU - CUP G43D19000110004 - CIG 9561581241 - REVOCA IN AUTOTUTELA DELLA DETERMINAZIONE N.5/2023 </text:p>
          </table:table-cell>
          <table:table-cell>
            <text:p/>
          </table:table-cell>
          <table:table-cell table:style-name="ab580f5">
            <text:p><text:a xlink:href="https://www.comuneweb.it/egov/Poviglio/ammTrasparente/Altri_contenuti/Dati_ulteriori/dettaglio/allegato.2372.-1.0.pdf" xlink:type="simple">https://www.comuneweb.it/egov/Poviglio/ammTrasparente/Altri_contenuti/Dati_ulteriori/dettaglio/allegato.2372.-1.0.pdf</text:a></text:p>
          </table:table-cell>
          <table:table-cell/>
        </table:table-row>
        <table:table-row>
          <table:table-cell>
            <text:p>2373</text:p>
          </table:table-cell>
          <table:table-cell>
            <text:p>15/02/2023 09:42:59</text:p>
          </table:table-cell>
          <table:table-cell>
            <text:p>AFFIDAMENTO DEI SERVIZI TECNICI DI PROGETTAZIONE DEFINITIVA-ESECUTIVA, DIREZIONE LAVORI E CONTABILITÀ PER L'ESECUZIONE DEI LAVORI DI RIQUALIFICAZIONE DI VIALE ARMANDO DIAZ NELL'AMBITO DEL PIANO NAZIONALE DI RIPRESA E RESILIENZA (PNRR) - MISSIONE: M2 COMPONENTE: C4 ID: I2.2 - "INTERVENTI PER LA RESILIENZA, LA VALORIZZAZIONE DEL TERRITORIO E L'EFFICIENZA ENERGETICA DEI COMUNI" - FINANZIATO DALL'UNIONE EUROPEA - NEXTGENERATIONEU - CUP G43D19000110004 - CIG 9561581241 - PRESA D'ATTO SECONDO CLASSIFICATO</text:p>
          </table:table-cell>
          <table:table-cell>
            <text:p/>
          </table:table-cell>
          <table:table-cell table:style-name="a4c0457">
            <text:p><text:a xlink:href="https://www.comuneweb.it/egov/Poviglio/ammTrasparente/Altri_contenuti/Dati_ulteriori/dettaglio/allegato.2373.-1.0.pdf" xlink:type="simple">https://www.comuneweb.it/egov/Poviglio/ammTrasparente/Altri_contenuti/Dati_ulteriori/dettaglio/allegato.2373.-1.0.pdf</text:a></text:p>
          </table:table-cell>
          <table:table-cell/>
        </table:table-row>
        <table:table-row>
          <table:table-cell>
            <text:p>2374</text:p>
          </table:table-cell>
          <table:table-cell>
            <text:p>15/02/2023 09:44:38</text:p>
          </table:table-cell>
          <table:table-cell>
            <text:p>AFFIDAMENTO DEI SERVIZI TECNICI DI PROGETTAZIONE DEFINITIVA-ESECUTIVA, DIREZIONE LAVORI E CONTABILITÀ PER L'ESECUZIONE DEI LAVORI DI RIQUALIFICAZIONE DI VIALE ARMANDO DIAZ NELL'AMBITO DEL PIANO NAZIONALE DI RIPRESA E RESILIENZA (PNRR) - MISSIONE: M2 COMPONENTE: C4 ID: I2.2 - "INTERVENTI PER LA RESILIENZA, LA VALORIZZAZIONE DEL TERRITORIO E L'EFFICIENZA ENERGETICA DEI COMUNI" - FINANZIATO DALL'UNIONE EUROPEA - NEXTGENERATIONEU - CUP G43D19000110004 - CIG 9561581241 - DETERMINA A CONTRARRE</text:p>
          </table:table-cell>
          <table:table-cell>
            <text:p/>
          </table:table-cell>
          <table:table-cell table:style-name="a05a361">
            <text:p><text:a xlink:href="https://www.comuneweb.it/egov/Poviglio/ammTrasparente/Altri_contenuti/Dati_ulteriori/dettaglio/allegato.2374.-1.0.pdf" xlink:type="simple">https://www.comuneweb.it/egov/Poviglio/ammTrasparente/Altri_contenuti/Dati_ulteriori/dettaglio/allegato.2374.-1.0.pdf</text:a></text:p>
            <text:p><text:a xlink:href="https://www.comuneweb.it/egov/Poviglio/ammTrasparente/Altri_contenuti/Dati_ulteriori/dettaglio/allegato.2374.-1.1.pdf" xlink:type="simple">https://www.comuneweb.it/egov/Poviglio/ammTrasparente/Altri_contenuti/Dati_ulteriori/dettaglio/allegato.2374.-1.1.pdf</text:a></text:p>
            <text:p><text:a xlink:href="https://www.comuneweb.it/egov/Poviglio/ammTrasparente/Altri_contenuti/Dati_ulteriori/dettaglio/allegato.2374.-1.2.pdf" xlink:type="simple">https://www.comuneweb.it/egov/Poviglio/ammTrasparente/Altri_contenuti/Dati_ulteriori/dettaglio/allegato.2374.-1.2.pdf</text:a></text:p>
            <text:p><text:a xlink:href="https://www.comuneweb.it/egov/Poviglio/ammTrasparente/Altri_contenuti/Dati_ulteriori/dettaglio/allegato.2374.-1.3.pdf" xlink:type="simple">https://www.comuneweb.it/egov/Poviglio/ammTrasparente/Altri_contenuti/Dati_ulteriori/dettaglio/allegato.2374.-1.3.pdf</text:a></text:p>
            <text:p><text:a xlink:href="https://www.comuneweb.it/egov/Poviglio/ammTrasparente/Altri_contenuti/Dati_ulteriori/dettaglio/allegato.2374.-1.4.pdf" xlink:type="simple">https://www.comuneweb.it/egov/Poviglio/ammTrasparente/Altri_contenuti/Dati_ulteriori/dettaglio/allegato.2374.-1.4.pdf</text:a></text:p>
          </table:table-cell>
          <table:table-cell/>
        </table:table-row>
        <table:table-row>
          <table:table-cell>
            <text:p>2375</text:p>
          </table:table-cell>
          <table:table-cell>
            <text:p>15/02/2023 09:45:59</text:p>
          </table:table-cell>
          <table:table-cell>
            <text:p>AFFIDAMENTO DEI SERVIZI TECNICI DI PROGETTAZIONE DEFINITIVA-ESECUTIVA, DIREZIONE LAVORI E CONTABILITÀ PER L'ESECUZIONE DEI LAVORI DI RIQUALIFICAZIONE DI VIALE ARMANDO DIAZ NELL'AMBITO DEL PIANO NAZIONALE DI RIPRESA E RESILIENZA (PNRR) - MISSIONE: M2 COMPONENTE: C4 ID: I2.2 - "INTERVENTI PER LA RESILIENZA, LA VALORIZZAZIONE DEL TERRITORIO E L'EFFICIENZA ENERGETICA DEI COMUNI" - FINANZIATO DALL'UNIONE EUROPEA - NEXTGENERATIONEU - CUP G43D19000110004 - CIG 9561581241 - AGGIUDICAZIONE E AFFIDAMENTO SERVIZIO</text:p>
          </table:table-cell>
          <table:table-cell>
            <text:p/>
          </table:table-cell>
          <table:table-cell table:style-name="a723ee5">
            <text:p><text:a xlink:href="https://www.comuneweb.it/egov/Poviglio/ammTrasparente/Altri_contenuti/Dati_ulteriori/dettaglio/allegato.2375.-1.0.pdf" xlink:type="simple">https://www.comuneweb.it/egov/Poviglio/ammTrasparente/Altri_contenuti/Dati_ulteriori/dettaglio/allegato.2375.-1.0.pdf</text:a></text:p>
            <text:p><text:a xlink:href="https://www.comuneweb.it/egov/Poviglio/ammTrasparente/Altri_contenuti/Dati_ulteriori/dettaglio/allegato.2375.-1.1.pdf" xlink:type="simple">https://www.comuneweb.it/egov/Poviglio/ammTrasparente/Altri_contenuti/Dati_ulteriori/dettaglio/allegato.2375.-1.1.pdf</text:a></text:p>
          </table:table-cell>
          <table:table-cell/>
        </table:table-row>
        <table:table-row>
          <table:table-cell>
            <text:p>2376</text:p>
          </table:table-cell>
          <table:table-cell>
            <text:p>15/02/2023 11:41:36</text:p>
          </table:table-cell>
          <table:table-cell>
            <text:p>INCARICO DI COORDINATORE DELLA SICUREZZA IN FASE DI PROGETTAZIONE E DI ESECUZIONE PER I LAVORI DI RIQUALIFICAZIONE DI VIALE ARMANDO DIAZ NELL'AMBITO DEL PIANO NAZIONALE DI RIPRESA E RESILIENZA (PNRR) - MISSIONE: M2 COMPONENTE: C4 ID: I2.2 - "INTERVENTI PER LA RESILIENZA, LA VALORIZZAZIONE DEL TERRITORIO E L'EFFICIENZA ENERGETICA DEI COMUNI" - FINANZIATO DALL'UNIONE EUROPEA - NEXTGENERATIONEU - CUP G43D19000110004 - CIG 9639711D28</text:p>
          </table:table-cell>
          <table:table-cell>
            <text:p/>
          </table:table-cell>
          <table:table-cell table:style-name="aae8090">
            <text:p><text:a xlink:href="https://www.comuneweb.it/egov/Poviglio/ammTrasparente/Altri_contenuti/Dati_ulteriori/dettaglio/allegato.2376.-1.0.pdf" xlink:type="simple">https://www.comuneweb.it/egov/Poviglio/ammTrasparente/Altri_contenuti/Dati_ulteriori/dettaglio/allegato.2376.-1.0.pdf</text:a></text:p>
            <text:p><text:a xlink:href="https://www.comuneweb.it/egov/Poviglio/ammTrasparente/Altri_contenuti/Dati_ulteriori/dettaglio/allegato.2376.-1.1.pdf" xlink:type="simple">https://www.comuneweb.it/egov/Poviglio/ammTrasparente/Altri_contenuti/Dati_ulteriori/dettaglio/allegato.2376.-1.1.pdf</text:a></text:p>
          </table:table-cell>
          <table:table-cell/>
        </table:table-row>
        <table:table-row>
          <table:table-cell>
            <text:p>2378</text:p>
          </table:table-cell>
          <table:table-cell>
            <text:p>15/02/2023 11:50:07</text:p>
          </table:table-cell>
          <table:table-cell>
            <text:p>INCARICO DI COORDINATORE DELLA SICUREZZA IN FASE DI PROGETTAZIONE E DI ESECUZIONE PER I LAVORI DI RIQUALIFICAZIONE DI VIA DON PASQUINO BORGHI NELL'AMBITO DEL PIANO NAZIONALE DI RIPRESA E RESILIENZA (PNRR) - MISSIONE: M2 COMPONENTE: C4 ID: I2.2 - "INTERVENTI PER LA RESILIENZA, LA VALORIZZAZIONE DEL TERRITORIO E L'EFFICIENZA ENERGETICA DEI COMUNI" - FINANZIATO DALL'UNIONE EUROPEA - NEXTGENERATIONEU - CUP G43D19000120004 - CIG 9641744AD8</text:p>
          </table:table-cell>
          <table:table-cell>
            <text:p/>
          </table:table-cell>
          <table:table-cell table:style-name="adb726f">
            <text:p><text:a xlink:href="https://www.comuneweb.it/egov/Poviglio/ammTrasparente/Altri_contenuti/Dati_ulteriori/dettaglio/allegato.2378.-1.0.pdf" xlink:type="simple">https://www.comuneweb.it/egov/Poviglio/ammTrasparente/Altri_contenuti/Dati_ulteriori/dettaglio/allegato.2378.-1.0.pdf</text:a></text:p>
            <text:p><text:a xlink:href="https://www.comuneweb.it/egov/Poviglio/ammTrasparente/Altri_contenuti/Dati_ulteriori/dettaglio/allegato.2378.-1.1.pdf" xlink:type="simple">https://www.comuneweb.it/egov/Poviglio/ammTrasparente/Altri_contenuti/Dati_ulteriori/dettaglio/allegato.2378.-1.1.pdf</text:a></text:p>
          </table:table-cell>
          <table:table-cell/>
        </table:table-row>
        <table:table-row>
          <table:table-cell>
            <text:p>2380</text:p>
          </table:table-cell>
          <table:table-cell>
            <text:p>15/02/2023 13:13:22</text:p>
          </table:table-cell>
          <table:table-cell>
            <text:p>LAVORI DI RIQUALIFICAZIONE DI VIALE ARMANDO DIAZ NELL'AMBITO DEL PIANO NAZIONALE DI RIPRESA E RESILIENZA (PNRR) - MISSIONE: M2 COMPONENTE: C4 ID: I2.2 - "INTERVENTI PER LA RESILIENZA, LA VALORIZZAZIONE DEL TERRITORIO E L'EFFICIENZA ENERGETICA DEI COMUNI" - FINANZIATO DALL'UNIONE EUROPEA - NEXTGENERATIONEU - CUP G43D19000110004 - APPROVAZIONE VERIFICA PROGETTO ESECUTIVO E VALIDAZIONE PROGETTO</text:p>
          </table:table-cell>
          <table:table-cell>
            <text:p/>
          </table:table-cell>
          <table:table-cell table:style-name="a72b9e0">
            <text:p><text:a xlink:href="https://www.comuneweb.it/egov/Poviglio/ammTrasparente/Altri_contenuti/Dati_ulteriori/dettaglio/allegato.2380.-1.0.pdf" xlink:type="simple">https://www.comuneweb.it/egov/Poviglio/ammTrasparente/Altri_contenuti/Dati_ulteriori/dettaglio/allegato.2380.-1.0.pdf</text:a></text:p>
          </table:table-cell>
          <table:table-cell/>
        </table:table-row>
        <table:table-row>
          <table:table-cell>
            <text:p>2383</text:p>
          </table:table-cell>
          <table:table-cell>
            <text:p>15/02/2023 13:16:13</text:p>
          </table:table-cell>
          <table:table-cell>
            <text:p>LAVORI DI RIQUALIFICAZIONE DI VIA DON PASQUINO BORGHI NELL'AMBITO DEL PIANO NAZIONALE DI RIPRESA E RESILIENZA (PNRR) - MISSIONE: M2 COMPONENTE: C4 ID: I2.2 - "INTERVENTI PER LA RESILIENZA, LA VALORIZZAZIONE DEL TERRITORIO E L'EFFICIENZA ENERGETICA DEI COMUNI" - FINANZIATO DALL'UNIONE EUROPEA - NEXTGENERATIONEU - CUP G43D19000120004 - APPROVAZIONE VERIFICA PROGETTO ESECUTIVO E VALIDAZIONE PROGETTO</text:p>
          </table:table-cell>
          <table:table-cell>
            <text:p/>
          </table:table-cell>
          <table:table-cell table:style-name="a184597">
            <text:p><text:a xlink:href="https://www.comuneweb.it/egov/Poviglio/ammTrasparente/Altri_contenuti/Dati_ulteriori/dettaglio/allegato.2383.-1.0.pdf" xlink:type="simple">https://www.comuneweb.it/egov/Poviglio/ammTrasparente/Altri_contenuti/Dati_ulteriori/dettaglio/allegato.2383.-1.0.pdf</text:a></text:p>
          </table:table-cell>
          <table:table-cell/>
        </table:table-row>
        <table:table-row>
          <table:table-cell>
            <text:p>2385</text:p>
          </table:table-cell>
          <table:table-cell>
            <text:p>18/02/2023 12:44:07</text:p>
          </table:table-cell>
          <table:table-cell>
            <text:p>AFFIDAMENTO APPALTO DEI LAVORI DI RIQUALIFICAZIONE DI VIALE ARMANDO DIAZ NELL'AMBITO DEL PIANO NAZIONALE DI RIPRESA E RESILIENZA (PNRR) - MISSIONE: M2 COMPONENTE: C4 ID: I2.2 - "INTERVENTI PER LA RESILIENZA, LA VALORIZZAZIONE DEL TERRITORIO E L'EFFICIENZA ENERGETICA DEI COMUNI" - FINANZIATO DALL'UNIONE EUROPEA - NEXTGENERATIONEU - CUP G43D19000110004 - DETERMINA A CONTRARRE</text:p>
          </table:table-cell>
          <table:table-cell>
            <text:p/>
          </table:table-cell>
          <table:table-cell table:style-name="a428230">
            <text:p><text:a xlink:href="https://www.comuneweb.it/egov/Poviglio/ammTrasparente/Altri_contenuti/Dati_ulteriori/dettaglio/allegato.2385.-1.0.pdf" xlink:type="simple">https://www.comuneweb.it/egov/Poviglio/ammTrasparente/Altri_contenuti/Dati_ulteriori/dettaglio/allegato.2385.-1.0.pdf</text:a></text:p>
          </table:table-cell>
          <table:table-cell/>
        </table:table-row>
        <table:table-row>
          <table:table-cell>
            <text:p>2387</text:p>
          </table:table-cell>
          <table:table-cell>
            <text:p>18/02/2023 12:49:26</text:p>
          </table:table-cell>
          <table:table-cell>
            <text:p>AFFIDAMENTO APPALTO DEI LAVORI DI RIQUALIFICAZIONE DI VIA DON PASQUINO BORGHI NELL'AMBITO DEL PIANO NAZIONALE DI RIPRESA E RESILIENZA (PNRR) - MISSIONE: M2 COMPONENTE: C4 ID: I2.2 - "INTERVENTI PER LA RESILIENZA, LA VALORIZZAZIONE DEL TERRITORIO E L'EFFICIENZA ENERGETICA DEI COMUNI" - FINANZIATO DALL'UNIONE EUROPEA - NEXTGENERATIONEU - CUP ----- - DETERMINA A CONTRARRE</text:p>
          </table:table-cell>
          <table:table-cell>
            <text:p/>
          </table:table-cell>
          <table:table-cell table:style-name="a233689">
            <text:p><text:a xlink:href="https://www.comuneweb.it/egov/Poviglio/ammTrasparente/Altri_contenuti/Dati_ulteriori/dettaglio/allegato.2387.-1.0.pdf" xlink:type="simple">https://www.comuneweb.it/egov/Poviglio/ammTrasparente/Altri_contenuti/Dati_ulteriori/dettaglio/allegato.2387.-1.0.pdf</text:a></text:p>
          </table:table-cell>
          <table:table-cell/>
        </table:table-row>
        <table:table-row>
          <table:table-cell>
            <text:p>2419</text:p>
          </table:table-cell>
          <table:table-cell>
            <text:p>20/02/2024 13:27:55</text:p>
          </table:table-cell>
          <table:table-cell>
            <text:p>APPALTO DEI LAVORI DI EFFICIENTAMENTO ENERGETICO SEDE MUNICIPALE DI VIA ROMA NELL'AMBITO DEL PIANO NAZIONALE DI RIPRESA E RESILIENZA (PNRR) - CUP G44J23000350006 - CIG A00419E6F7 - MISSIONE: M2 COMPONENTE: C4 ID: I2.2 - "INTERVENTI PER LA RESILIENZA, LA VALORIZZAZIONE DEL TERRITORIO E L'EFFICIENZA ENERGETICA DEI COMUNI" - FINANZIATO DALL'UNIONE EUROPEA - NEXTGENERATIONEU - AUTORIZZAZIONE AL SUBAPPALTO</text:p>
          </table:table-cell>
          <table:table-cell>
            <text:p/>
          </table:table-cell>
          <table:table-cell table:style-name="a5cc65e">
            <text:p><text:a xlink:href="https://www.comuneweb.it/egov/Poviglio/ammTrasparente/Altri_contenuti/Dati_ulteriori/dettaglio/allegato.2419.-1.0.pdf" xlink:type="simple">https://www.comuneweb.it/egov/Poviglio/ammTrasparente/Altri_contenuti/Dati_ulteriori/dettaglio/allegato.2419.-1.0.pdf</text:a></text:p>
          </table:table-cell>
          <table:table-cell/>
        </table:table-row>
        <table:table-row>
          <table:table-cell>
            <text:p>19133</text:p>
          </table:table-cell>
          <table:table-cell>
            <text:p>20/03/2019 12:01:18</text:p>
          </table:table-cell>
          <table:table-cell>
            <text:p>APPROVAZIONE RELAZIONE DI SINTESI DELLE AZIONI EFFETTUATE NELL'ANNO 2018 PER ATTUARE PARITA' E PARI OPPORTUNITA' TRA UOMINI E DONNE</text:p>
          </table:table-cell>
          <table:table-cell>
            <text:p/>
          </table:table-cell>
          <table:table-cell table:style-name="a543979">
            <text:p><text:a xlink:href="https://www.comuneweb.it/egov/Poviglio/ammTrasparente/Altri_contenuti/Dati_ulteriori/dettaglio/allegato.19133.-1.0.pdf" xlink:type="simple">https://www.comuneweb.it/egov/Poviglio/ammTrasparente/Altri_contenuti/Dati_ulteriori/dettaglio/allegato.19133.-1.0.pdf</text:a></text:p>
            <text:p><text:a xlink:href="https://www.comuneweb.it/egov/Poviglio/ammTrasparente/Altri_contenuti/Dati_ulteriori/dettaglio/allegato.19133.-1.1.doc" xlink:type="simple">https://www.comuneweb.it/egov/Poviglio/ammTrasparente/Altri_contenuti/Dati_ulteriori/dettaglio/allegato.19133.-1.1.doc</text:a></text:p>
          </table:table-cell>
          <table:table-cell/>
        </table:table-row>
        <table:table-row>
          <table:table-cell>
            <text:p>19278</text:p>
          </table:table-cell>
          <table:table-cell>
            <text:p>23/05/2019 15:42:39</text:p>
          </table:table-cell>
          <table:table-cell>
            <text:p>CERTIFICAZIONE DELLE SPESE DI RAPPRESENTANZA DEGLI ORGANI DI GOVERNO - <text:s text:c="1"/>ANNO 2018</text:p>
          </table:table-cell>
          <table:table-cell>
            <text:p>APPROVATO CON ATTO CONSILIARE DI APPROVAZIONE DEL RENDICONTO 2018 <text:line-break/>C.C. 21 DEL 29.04.2019</text:p>
          </table:table-cell>
          <table:table-cell table:style-name="a6d0e91">
            <text:p><text:a xlink:href="https://www.comuneweb.it/egov/Poviglio/ammTrasparente/Altri_contenuti/Dati_ulteriori/dettaglio/allegato.19278.-1.0.doc" xlink:type="simple">https://www.comuneweb.it/egov/Poviglio/ammTrasparente/Altri_contenuti/Dati_ulteriori/dettaglio/allegato.19278.-1.0.doc</text:a></text:p>
          </table:table-cell>
          <table:table-cell/>
        </table:table-row>
        <table:table-row>
          <table:table-cell>
            <text:p>19281</text:p>
          </table:table-cell>
          <table:table-cell>
            <text:p>23/05/2019 15:58:47</text:p>
          </table:table-cell>
          <table:table-cell>
            <text:p>RENDICONTO ATTIVITA' LEGISLATURA 2014/2019 A CURA DELLA GIUNTA E GRUPPI CONSILIARI</text:p>
          </table:table-cell>
          <table:table-cell>
            <text:p/>
          </table:table-cell>
          <table:table-cell table:style-name="a0caf13">
            <text:p><text:a xlink:href="https://www.comuneweb.it/egov/Poviglio/ammTrasparente/Altri_contenuti/Dati_ulteriori/dettaglio/allegato.19281.-1.0.pdf" xlink:type="simple">https://www.comuneweb.it/egov/Poviglio/ammTrasparente/Altri_contenuti/Dati_ulteriori/dettaglio/allegato.19281.-1.0.pdf</text:a></text:p>
          </table:table-cell>
          <table:table-cell/>
        </table:table-row>
        <table:table-row>
          <table:table-cell>
            <text:p>19284</text:p>
          </table:table-cell>
          <table:table-cell>
            <text:p>27/05/2019 12:22:04</text:p>
          </table:table-cell>
          <table:table-cell>
            <text:p>RISULTATI IN TEMPO REALE ELEZIONI EUROPEE 26 MAGGIO 2019</text:p>
          </table:table-cell>
          <table:table-cell>
            <text:p>PUBBLICAZIONE LINK DI RIEFRIMENTO</text:p>
          </table:table-cell>
          <table:table-cell table:style-name="a4da3c9"/>
          <table:table-cell/>
        </table:table-row>
        <table:table-row>
          <table:table-cell>
            <text:p>19359</text:p>
          </table:table-cell>
          <table:table-cell>
            <text:p>19/07/2019 11:19:06</text:p>
          </table:table-cell>
          <table:table-cell>
            <text:p>PUBBLICAZIONE TABELLE 2016 E 2017 : statistiche sulle dichiarazioni dei redditi delle persone fisiche per consentirne la pubblicazione sul sito istituzionale del Comune, come previsto dal Dpcm del 10 luglio 2012, secondo le disposizioni dell'art. 1, comma 12-ter, lettera e), decreto legge n. 138 del 13 agosto 2011, sulla partecipazione dei comuni all'attività di accertamento tributario e contributivo.</text:p>
          </table:table-cell>
          <table:table-cell>
            <text:p>(riferimento al Dpcm 10/7/2012)</text:p>
          </table:table-cell>
          <table:table-cell table:style-name="ac5c6f4">
            <text:p><text:a xlink:href="https://www.comuneweb.it/egov/Poviglio/ammTrasparente/Altri_contenuti/Dati_ulteriori/dettaglio/allegato.19359.-1.0.zip" xlink:type="simple">https://www.comuneweb.it/egov/Poviglio/ammTrasparente/Altri_contenuti/Dati_ulteriori/dettaglio/allegato.19359.-1.0.zip</text:a></text:p>
          </table:table-cell>
          <table:table-cell/>
        </table:table-row>
        <table:table-row>
          <table:table-cell>
            <text:p>20293</text:p>
          </table:table-cell>
          <table:table-cell>
            <text:p>09/07/2020 16:44:27</text:p>
          </table:table-cell>
          <table:table-cell>
            <text:p>SEDUTA IN VIDEOCONFERENZA - APPROVAZIONE REGOLAMENTO SULLA PROTEZIONE DELLE PERSONE FISICHE CON RIGUARDO AL TRATTAMENTO DEI DATI PERSONALI, NELL'AMBITO DELLE MISURE FINALIZZATE A DARE ATTUAZIONE ALLE DISPOSIZIONI DEL REGOLAMENTO (UE) N.679/2016</text:p>
          </table:table-cell>
          <table:table-cell>
            <text:p/>
          </table:table-cell>
          <table:table-cell table:style-name="a785746">
            <text:p><text:a xlink:href="https://www.comuneweb.it/egov/Poviglio/ammTrasparente/Altri_contenuti/Dati_ulteriori/dettaglio/allegato.20293.-1.0.doc" xlink:type="simple">https://www.comuneweb.it/egov/Poviglio/ammTrasparente/Altri_contenuti/Dati_ulteriori/dettaglio/allegato.20293.-1.0.doc</text:a></text:p>
            <text:p><text:a xlink:href="https://www.comuneweb.it/egov/Poviglio/ammTrasparente/Altri_contenuti/Dati_ulteriori/dettaglio/allegato.20293.-1.1.pdf" xlink:type="simple">https://www.comuneweb.it/egov/Poviglio/ammTrasparente/Altri_contenuti/Dati_ulteriori/dettaglio/allegato.20293.-1.1.pdf</text:a></text:p>
            <text:p><text:a xlink:href="https://www.comuneweb.it/egov/Poviglio/ammTrasparente/Altri_contenuti/Dati_ulteriori/dettaglio/allegato.20293.-1.2.docx" xlink:type="simple">https://www.comuneweb.it/egov/Poviglio/ammTrasparente/Altri_contenuti/Dati_ulteriori/dettaglio/allegato.20293.-1.2.docx</text:a></text:p>
            <text:p><text:a xlink:href="https://www.comuneweb.it/egov/Poviglio/ammTrasparente/Altri_contenuti/Dati_ulteriori/dettaglio/allegato.20293.-1.3.docx" xlink:type="simple">https://www.comuneweb.it/egov/Poviglio/ammTrasparente/Altri_contenuti/Dati_ulteriori/dettaglio/allegato.20293.-1.3.docx</text:a></text:p>
            <text:p><text:a xlink:href="https://www.comuneweb.it/egov/Poviglio/ammTrasparente/Altri_contenuti/Dati_ulteriori/dettaglio/allegato.20293.-1.4.docx" xlink:type="simple">https://www.comuneweb.it/egov/Poviglio/ammTrasparente/Altri_contenuti/Dati_ulteriori/dettaglio/allegato.20293.-1.4.docx</text:a></text:p>
            <text:p><text:a xlink:href="https://www.comuneweb.it/egov/Poviglio/ammTrasparente/Altri_contenuti/Dati_ulteriori/dettaglio/allegato.20293.-1.5.pdf" xlink:type="simple">https://www.comuneweb.it/egov/Poviglio/ammTrasparente/Altri_contenuti/Dati_ulteriori/dettaglio/allegato.20293.-1.5.pdf</text:a></text:p>
          </table:table-cell>
          <table:table-cell/>
        </table:table-row>
        <table:table-row>
          <table:table-cell>
            <text:p>20294</text:p>
          </table:table-cell>
          <table:table-cell>
            <text:p>09/07/2020 16:47:22</text:p>
          </table:table-cell>
          <table:table-cell>
            <text:p>La presente "informativa estesa" è stata redatta e personalizzata appositamente per il presente sito www.comune.poviglio.re.it<text:line-break/>In base a quanto previsto dal provvedimento dell'08/05/2014, emanato dal Garante per la Protezione dei Dati Personali.<text:line-break/>Essa integra ed aggiorna altre informative già presenti sul sito e/o rilasciate prima d'ora dal Comune di Poviglio, in combinazione con le quali fornisce tutti gli elementi richiesti dall' art. 13 del D. Lgs. 196/2003 e dai successivi Provvedimenti dell'Autorità Garante per la Protezione dei Dati Personali.</text:p>
          </table:table-cell>
          <table:table-cell>
            <text:p/>
          </table:table-cell>
          <table:table-cell table:style-name="aea1e7c"/>
          <table:table-cell/>
        </table:table-row>
        <table:table-row>
          <table:table-cell>
            <text:p>20295</text:p>
          </table:table-cell>
          <table:table-cell>
            <text:p>09/07/2020 16:49:11</text:p>
          </table:table-cell>
          <table:table-cell>
            <text:p>Dati di contatto del Responsabile della protezione dei dati (RPD/DPO)<text:line-break/>art.37, par.7 del Regolamento (UE) 2016/679 - RGPD<text:line-break/>Cognome / Nome: AVV. CORÀ NADIA<text:line-break/>Indirizzo postale: VIA SAN MARTINO 8/B - 46049 VOLTA MANTOVANA (MN)<text:line-break/>Telefono: 0376-803074 - 0376-801249<text:line-break/>E-mail: consulenza@entionline.it<text:line-break/>PEC: nadia.cora@mantova.pecavvocati.it</text:p>
          </table:table-cell>
          <table:table-cell>
            <text:p/>
          </table:table-cell>
          <table:table-cell table:style-name="ac5ffc6"/>
          <table:table-cell/>
        </table:table-row>
        <table:table-row>
          <table:table-cell>
            <text:p>20297</text:p>
          </table:table-cell>
          <table:table-cell>
            <text:p>10/07/2020 08:05:14</text:p>
          </table:table-cell>
          <table:table-cell>
            <text:p>CERTIFICAZIONE DELLE SPESE DI RAPPRESENTANZA SOSTENUTE DAGLI ORGANI DI GOVERNO - <text:s text:c="1"/>ANNO 2019</text:p>
          </table:table-cell>
          <table:table-cell>
            <text:p>ALLEGATO AL RENDICONTO DI GESTIONE 2019 APPROVATO CON ATTO CONSILIARE N.9 DEL 30.06.2020</text:p>
          </table:table-cell>
          <table:table-cell table:style-name="a69ac5d">
            <text:p><text:a xlink:href="https://www.comuneweb.it/egov/Poviglio/ammTrasparente/Altri_contenuti/Dati_ulteriori/dettaglio/allegato.20297.-1.0.pdf" xlink:type="simple">https://www.comuneweb.it/egov/Poviglio/ammTrasparente/Altri_contenuti/Dati_ulteriori/dettaglio/allegato.20297.-1.0.pdf</text:a></text:p>
          </table:table-cell>
          <table:table-cell/>
        </table:table-row>
        <table:table-row>
          <table:table-cell>
            <text:p>20401</text:p>
          </table:table-cell>
          <table:table-cell>
            <text:p>02/10/2020 10:53:20</text:p>
          </table:table-cell>
          <table:table-cell>
            <text:p>DEFINIZIONE DEGLI OBIETTIVI STRATEGICI IN MATERIA DI PROTEZIONE DELLE PERSONE FISICHE CON RIGUARDO AL TRATTAMENTO DEI DATI PERSONALI, NELL'AMBITO DELLE MISURE FINALIZZATE A DARE ATTUAZIONE ALLE DISPOSIZIONI DEL REGOLAMENTO (UE) N..679/2016</text:p>
          </table:table-cell>
          <table:table-cell>
            <text:p/>
          </table:table-cell>
          <table:table-cell table:style-name="aaf9a9f">
            <text:p><text:a xlink:href="https://www.comuneweb.it/egov/Poviglio/ammTrasparente/Altri_contenuti/Dati_ulteriori/dettaglio/allegato.20401.-1.0.pdf" xlink:type="simple">https://www.comuneweb.it/egov/Poviglio/ammTrasparente/Altri_contenuti/Dati_ulteriori/dettaglio/allegato.20401.-1.0.pdf</text:a></text:p>
          </table:table-cell>
          <table:table-cell/>
        </table:table-row>
        <table:table-row>
          <table:table-cell>
            <text:p>20402</text:p>
          </table:table-cell>
          <table:table-cell>
            <text:p>02/10/2020 10:54:10</text:p>
          </table:table-cell>
          <table:table-cell>
            <text:p>APPROVAZIONE VALUTAZIONE D'IMPATTO SULLA PROTEZIONE DEI DATI (DPIA) AI SENSI DEL REGOLAMENTO (UE) N.679/2016</text:p>
          </table:table-cell>
          <table:table-cell>
            <text:p/>
          </table:table-cell>
          <table:table-cell table:style-name="ab90dd0">
            <text:p><text:a xlink:href="https://www.comuneweb.it/egov/Poviglio/ammTrasparente/Altri_contenuti/Dati_ulteriori/dettaglio/allegato.20402.-1.0.pdf" xlink:type="simple">https://www.comuneweb.it/egov/Poviglio/ammTrasparente/Altri_contenuti/Dati_ulteriori/dettaglio/allegato.20402.-1.0.pdf</text:a></text:p>
          </table:table-cell>
          <table:table-cell/>
        </table:table-row>
        <table:table-row>
          <table:table-cell>
            <text:p>20403</text:p>
          </table:table-cell>
          <table:table-cell>
            <text:p>02/10/2020 10:55:13</text:p>
          </table:table-cell>
          <table:table-cell>
            <text:p>APPROVAZIONE REGISTRO GENERALE <text:s text:c="1"/>DELLE ATTIVITÀ DEL TRATTAMENTO DEI DATI PERSONALI <text:s text:c="1"/>DI CUI ALL'ART. 30 DEL REGOLAMENTO (UE) 2016/679 RELATIVO ALLA PROTEZIONE DELLE PERSONE FISICHE CON RIGUARDO AL TRATTAMENTO DEI DATI PERSONALI (GDPR)</text:p>
          </table:table-cell>
          <table:table-cell>
            <text:p/>
          </table:table-cell>
          <table:table-cell table:style-name="a023d2d">
            <text:p><text:a xlink:href="https://www.comuneweb.it/egov/Poviglio/ammTrasparente/Altri_contenuti/Dati_ulteriori/dettaglio/allegato.20403.-1.0.pdf" xlink:type="simple">https://www.comuneweb.it/egov/Poviglio/ammTrasparente/Altri_contenuti/Dati_ulteriori/dettaglio/allegato.20403.-1.0.pdf</text:a></text:p>
          </table:table-cell>
          <table:table-cell/>
        </table:table-row>
        <table:table-row>
          <table:table-cell>
            <text:p>20448</text:p>
          </table:table-cell>
          <table:table-cell>
            <text:p>15/10/2020 11:56:35</text:p>
          </table:table-cell>
          <table:table-cell>
            <text:p>ATTO DI DESIGNAZIONE DEI DIRIGENTI - RESPONSABILI DI SETTORE DEL COMUNE DI POVIGLIO<text:line-break/>per il trattamento dei dati personali, e conseguente attribuzione ai soggetti designati di funzioni e compiti specifici</text:p>
          </table:table-cell>
          <table:table-cell>
            <text:p>DECRETO SINDACALE <text:line-break/>Atto di designazione dei dirigenti <text:s text:c="1"/>e Responsabili per il trattamento dei dati personali, e conseguente attribuzione ai soggetti designati di specifici compiti e funzioni, con delega all'esercizio e allo svolgimento degli stessi:<text:line-break/>DR. D'ARAIO MAURO - SEGRETARIO DELL'ENTE<text:line-break/>ING. BONI FRANCESCO - RESP. SETTORE TECNICO<text:line-break/>DR.SSA MAGNANI DANIELA - RESP. SETTORE SCUOLA CULTURA E SOCIALE<text:line-break/>RAG. TINELLI LUCIANA - RESP. AFFARI GENERALI - PERSONALE E FINANZIARIO</text:p>
          </table:table-cell>
          <table:table-cell table:style-name="a63525d">
            <text:p><text:a xlink:href="https://www.comuneweb.it/egov/Poviglio/ammTrasparente/Altri_contenuti/Dati_ulteriori/dettaglio/allegato.20448.-1.0.pdf" xlink:type="simple">https://www.comuneweb.it/egov/Poviglio/ammTrasparente/Altri_contenuti/Dati_ulteriori/dettaglio/allegato.20448.-1.0.pdf</text:a></text:p>
            <text:p><text:a xlink:href="https://www.comuneweb.it/egov/Poviglio/ammTrasparente/Altri_contenuti/Dati_ulteriori/dettaglio/allegato.20448.-1.1.pdf" xlink:type="simple">https://www.comuneweb.it/egov/Poviglio/ammTrasparente/Altri_contenuti/Dati_ulteriori/dettaglio/allegato.20448.-1.1.pdf</text:a></text:p>
            <text:p><text:a xlink:href="https://www.comuneweb.it/egov/Poviglio/ammTrasparente/Altri_contenuti/Dati_ulteriori/dettaglio/allegato.20448.-1.2.pdf" xlink:type="simple">https://www.comuneweb.it/egov/Poviglio/ammTrasparente/Altri_contenuti/Dati_ulteriori/dettaglio/allegato.20448.-1.2.pdf</text:a></text:p>
            <text:p><text:a xlink:href="https://www.comuneweb.it/egov/Poviglio/ammTrasparente/Altri_contenuti/Dati_ulteriori/dettaglio/allegato.20448.-1.3.pdf" xlink:type="simple">https://www.comuneweb.it/egov/Poviglio/ammTrasparente/Altri_contenuti/Dati_ulteriori/dettaglio/allegato.20448.-1.3.pdf</text:a></text:p>
          </table:table-cell>
          <table:table-cell/>
        </table:table-row>
        <table:table-row>
          <table:table-cell>
            <text:p>20464</text:p>
          </table:table-cell>
          <table:table-cell>
            <text:p>05/11/2020 16:35:58</text:p>
          </table:table-cell>
          <table:table-cell>
            <text:p>APPROVAZIONE PROCEDURA PER LA GESTIONE DI DATA BREACH E ISTITUZIONE REGISTRO DATA BREACH AI SENSI DEL REGOLAMENTO (UE) N.679/2016</text:p>
          </table:table-cell>
          <table:table-cell>
            <text:p/>
          </table:table-cell>
          <table:table-cell table:style-name="ab2e530">
            <text:p><text:a xlink:href="https://www.comuneweb.it/egov/Poviglio/ammTrasparente/Altri_contenuti/Dati_ulteriori/dettaglio/allegato.20464.-1.0.docx" xlink:type="simple">https://www.comuneweb.it/egov/Poviglio/ammTrasparente/Altri_contenuti/Dati_ulteriori/dettaglio/allegato.20464.-1.0.docx</text:a></text:p>
            <text:p><text:a xlink:href="https://www.comuneweb.it/egov/Poviglio/ammTrasparente/Altri_contenuti/Dati_ulteriori/dettaglio/allegato.20464.-1.1.pdf" xlink:type="simple">https://www.comuneweb.it/egov/Poviglio/ammTrasparente/Altri_contenuti/Dati_ulteriori/dettaglio/allegato.20464.-1.1.pdf</text:a></text:p>
          </table:table-cell>
          <table:table-cell/>
        </table:table-row>
        <table:table-row>
          <table:table-cell>
            <text:p>21181</text:p>
          </table:table-cell>
          <table:table-cell>
            <text:p>07/06/2021 17:11:49</text:p>
          </table:table-cell>
          <table:table-cell>
            <text:p>ELENCO DELLE SPESE DI RAPPRESENTANZA SOSTENUTE DAGLI ORGANI DI GOVERNO DELL'ENTE NELL'ANNO 2020<text:line-break/>(articolo 16, comma 26, del decreto legge 13 agosto 2011, n. 138)</text:p>
          </table:table-cell>
          <table:table-cell>
            <text:p>Approvato unitamente al rendiconto di gestione 2020 con atto Consiliare n. 25 del 31 maggio 2021</text:p>
          </table:table-cell>
          <table:table-cell table:style-name="a3baf73">
            <text:p><text:a xlink:href="https://www.comuneweb.it/egov/Poviglio/ammTrasparente/Altri_contenuti/Dati_ulteriori/dettaglio/allegato.21181.-1.0.p7m" xlink:type="simple">https://www.comuneweb.it/egov/Poviglio/ammTrasparente/Altri_contenuti/Dati_ulteriori/dettaglio/allegato.21181.-1.0.p7m</text:a></text:p>
            <text:p><text:a xlink:href="https://www.comuneweb.it/egov/Poviglio/ammTrasparente/Altri_contenuti/Dati_ulteriori/dettaglio/allegatoFirmato.21181.-1.0.pdf" xlink:type="simple">https://www.comuneweb.it/egov/Poviglio/ammTrasparente/Altri_contenuti/Dati_ulteriori/dettaglio/allegatoFirmato.21181.-1.0.pdf</text:a></text:p>
            <text:p><text:a xlink:href="https://www.comuneweb.it/egov/Poviglio/ammTrasparente/Altri_contenuti/Dati_ulteriori/dettaglio/allegato.21181.-1.1.doc" xlink:type="simple">https://www.comuneweb.it/egov/Poviglio/ammTrasparente/Altri_contenuti/Dati_ulteriori/dettaglio/allegato.21181.-1.1.doc</text:a></text:p>
          </table:table-cell>
          <table:table-cell/>
        </table:table-row>
        <table:table-row>
          <table:table-cell>
            <text:p>21183</text:p>
          </table:table-cell>
          <table:table-cell>
            <text:p>07/06/2021 17:30:37</text:p>
          </table:table-cell>
          <table:table-cell>
            <text:p>ATTO DI DESIGNAZIONE RESPONSABILE DI SETTORE P.O. DR.SSA CRISTINA CERRI per il trattamento dei dati personali,e conseguente attribuzione ai soggetti designati di funzioni e compiti specifici </text:p>
          </table:table-cell>
          <table:table-cell>
            <text:p>fino al termine del Comando fissato al 7.3.2022</text:p>
          </table:table-cell>
          <table:table-cell table:style-name="aeefd07">
            <text:p><text:a xlink:href="https://www.comuneweb.it/egov/Poviglio/ammTrasparente/Altri_contenuti/Dati_ulteriori/dettaglio/allegato.21183.-1.0.pdf" xlink:type="simple">https://www.comuneweb.it/egov/Poviglio/ammTrasparente/Altri_contenuti/Dati_ulteriori/dettaglio/allegato.21183.-1.0.pdf</text:a></text:p>
          </table:table-cell>
          <table:table-cell/>
        </table:table-row>
        <table:table-row>
          <table:table-cell>
            <text:p>21199</text:p>
          </table:table-cell>
          <table:table-cell>
            <text:p>23/06/2021 10:47:24</text:p>
          </table:table-cell>
          <table:table-cell>
            <text:p>Modulo per Comunicazione del domicilio elettronico da parte del cittadino</text:p>
          </table:table-cell>
          <table:table-cell>
            <text:p/>
          </table:table-cell>
          <table:table-cell table:style-name="ad35574">
            <text:p><text:a xlink:href="https://www.comuneweb.it/egov/Poviglio/ammTrasparente/Altri_contenuti/Dati_ulteriori/dettaglio/allegato.21199.-1.0.docx" xlink:type="simple">https://www.comuneweb.it/egov/Poviglio/ammTrasparente/Altri_contenuti/Dati_ulteriori/dettaglio/allegato.21199.-1.0.docx</text:a></text:p>
          </table:table-cell>
          <table:table-cell/>
        </table:table-row>
        <table:table-row>
          <table:table-cell>
            <text:p>22124</text:p>
          </table:table-cell>
          <table:table-cell>
            <text:p>19/05/2022 09:57:46</text:p>
          </table:table-cell>
          <table:table-cell>
            <text:p>ELENCO DELLE SPESE DI RAPPRESENTANZA SOSTENUTE DAGLI ORGANI DI GOVERNO DELL'ENTE NELL'ANNO 2021<text:line-break/>(articolo 16, comma 26, del decreto legge 13 agosto 2011, n. 138)</text:p>
          </table:table-cell>
          <table:table-cell>
            <text:p>Approvato con atto consiliare n.10 del 10/05/2022</text:p>
          </table:table-cell>
          <table:table-cell table:style-name="a8452de">
            <text:p><text:a xlink:href="https://www.comuneweb.it/egov/Poviglio/ammTrasparente/Altri_contenuti/Dati_ulteriori/dettaglio/allegato.22124.-1.0.p7m" xlink:type="simple">https://www.comuneweb.it/egov/Poviglio/ammTrasparente/Altri_contenuti/Dati_ulteriori/dettaglio/allegato.22124.-1.0.p7m</text:a></text:p>
            <text:p><text:a xlink:href="https://www.comuneweb.it/egov/Poviglio/ammTrasparente/Altri_contenuti/Dati_ulteriori/dettaglio/allegatoFirmato.22124.-1.0.pdf" xlink:type="simple">https://www.comuneweb.it/egov/Poviglio/ammTrasparente/Altri_contenuti/Dati_ulteriori/dettaglio/allegatoFirmato.22124.-1.0.pdf</text:a></text:p>
          </table:table-cell>
          <table:table-cell/>
        </table:table-row>
        <table:table-row>
          <table:table-cell>
            <text:p>22321</text:p>
          </table:table-cell>
          <table:table-cell>
            <text:p>13/10/2022 08:58:01</text:p>
          </table:table-cell>
          <table:table-cell>
            <text:p>pubblicazione elenco interventi finanziati con fondi correlati al PNRR </text:p>
          </table:table-cell>
          <table:table-cell>
            <text:p>vedi allegato elenco redatto al 26.09.2022</text:p>
          </table:table-cell>
          <table:table-cell table:style-name="a2333db">
            <text:p><text:a xlink:href="https://www.comuneweb.it/egov/Poviglio/ammTrasparente/Altri_contenuti/Dati_ulteriori/dettaglio/allegato.22321.-1.0.pdf" xlink:type="simple">https://www.comuneweb.it/egov/Poviglio/ammTrasparente/Altri_contenuti/Dati_ulteriori/dettaglio/allegato.22321.-1.0.pdf</text:a></text:p>
          </table:table-cell>
          <table:table-cell/>
        </table:table-row>
        <table:table-row>
          <table:table-cell>
            <text:p>22322</text:p>
          </table:table-cell>
          <table:table-cell>
            <text:p>14/10/2022 09:55:52</text:p>
          </table:table-cell>
          <table:table-cell>
            <text:p>verbale Revisora dottoressa Grazia Zeppa n. 24 del 12 ottobre 2022 di monitoraggio verifiche sul PNRR</text:p>
          </table:table-cell>
          <table:table-cell>
            <text:p/>
          </table:table-cell>
          <table:table-cell table:style-name="a859035">
            <text:p><text:a xlink:href="https://www.comuneweb.it/egov/Poviglio/ammTrasparente/Altri_contenuti/Dati_ulteriori/dettaglio/allegato.22322.-1.0.pdf" xlink:type="simple">https://www.comuneweb.it/egov/Poviglio/ammTrasparente/Altri_contenuti/Dati_ulteriori/dettaglio/allegato.22322.-1.0.pdf</text:a></text:p>
          </table:table-cell>
          <table:table-cell/>
        </table:table-row>
        <table:table-row>
          <table:table-cell>
            <text:p>23106</text:p>
          </table:table-cell>
          <table:table-cell>
            <text:p>21/02/2023 14:05:54</text:p>
          </table:table-cell>
          <table:table-cell>
            <text:p>PNRR Missione 1</text:p>
          </table:table-cell>
          <table:table-cell>
            <text:p/>
          </table:table-cell>
          <table:table-cell table:style-name="a621285">
            <text:p><text:a xlink:href="https://www.comuneweb.it/egov/Poviglio/ammTrasparente/Altri_contenuti/Dati_ulteriori/dettaglio/allegato.23106.-1.0.pdf" xlink:type="simple">https://www.comuneweb.it/egov/Poviglio/ammTrasparente/Altri_contenuti/Dati_ulteriori/dettaglio/allegato.23106.-1.0.pdf</text:a></text:p>
          </table:table-cell>
          <table:table-cell/>
        </table:table-row>
        <table:table-row>
          <table:table-cell>
            <text:p>23123</text:p>
          </table:table-cell>
          <table:table-cell>
            <text:p>21/03/2023 10:18:24</text:p>
          </table:table-cell>
          <table:table-cell>
            <text:p>APPALTO DEI LAVORI DI RIQUALIFICAZIONE DI VIA DON PASQUINO BORGHI DEL COMUNE DI POVIGLIO (RE) - CUP G43D19000120004 - CIG 9664004C60 - CPV 45233120-6 - PNRR - MISSIONE: M2 COMPONENTE: C4 ID: I2 - PNRR PUBBLICAZIONE RAPPORTO SULLA SITUAZIONE DEL PERSONALE</text:p>
          </table:table-cell>
          <table:table-cell>
            <text:p/>
          </table:table-cell>
          <table:table-cell table:style-name="a89317f">
            <text:p><text:a xlink:href="https://www.comuneweb.it/egov/Poviglio/ammTrasparente/Altri_contenuti/Dati_ulteriori/dettaglio/allegato.23123.-1.0.zip" xlink:type="simple">https://www.comuneweb.it/egov/Poviglio/ammTrasparente/Altri_contenuti/Dati_ulteriori/dettaglio/allegato.23123.-1.0.zip</text:a></text:p>
          </table:table-cell>
          <table:table-cell/>
        </table:table-row>
        <table:table-row>
          <table:table-cell>
            <text:p>23124</text:p>
          </table:table-cell>
          <table:table-cell>
            <text:p>21/03/2023 11:42:02</text:p>
          </table:table-cell>
          <table:table-cell>
            <text:p>APPALTO DEI LAVORI DI RIQUALIFICAZIONE DI VIALE ARMANDO DIAZ DEL COMUNE DI POVIGLIO (RE) - CUP G43D19000110004 - CIG 9665219708 - CPV 45233120-6 - PNRR - MISSIONE: M2 COMPONENTE: C4 ID: I2.2 - RAPPORTO SULLA SITUAZIONE DEL PERSONALE</text:p>
          </table:table-cell>
          <table:table-cell>
            <text:p/>
          </table:table-cell>
          <table:table-cell table:style-name="a114272">
            <text:p><text:a xlink:href="https://www.comuneweb.it/egov/Poviglio/ammTrasparente/Altri_contenuti/Dati_ulteriori/dettaglio/allegato.23124.-1.0.zip" xlink:type="simple">https://www.comuneweb.it/egov/Poviglio/ammTrasparente/Altri_contenuti/Dati_ulteriori/dettaglio/allegato.23124.-1.0.zip</text:a></text:p>
          </table:table-cell>
          <table:table-cell/>
        </table:table-row>
        <table:table-row>
          <table:table-cell>
            <text:p>23125</text:p>
          </table:table-cell>
          <table:table-cell>
            <text:p>21/03/2023 12:16:37</text:p>
          </table:table-cell>
          <table:table-cell>
            <text:p>APPALTO DEI LAVORI DI RIQUALIFICAZIONE DI VIA DON PASQUINO BORGHI DEL COMUNE DI POVIGLIO (RE) - CUP G43D19000120004 - CIG 9664004C60 - CPV 45233120-6 - PNRR - MISSIONE: M2 COMPONENTE: C4 ID: I2.2 - "INTERVENTI PER LA RESILIENZA, LA VALORIZZAZIONE DEL TERRITORIO E L'EFFICIENZA ENERGETICA DEI COMUNI" - FINANZIATO DALL'UNIONE EUROPEA - NEXTGENERATIONEU - AVVISO CONTRATTO AGGIUDICATO </text:p>
          </table:table-cell>
          <table:table-cell>
            <text:p/>
          </table:table-cell>
          <table:table-cell table:style-name="aced38c">
            <text:p><text:a xlink:href="https://www.comuneweb.it/egov/Poviglio/ammTrasparente/Altri_contenuti/Dati_ulteriori/dettaglio/allegato.23125.-1.0.pdf" xlink:type="simple">https://www.comuneweb.it/egov/Poviglio/ammTrasparente/Altri_contenuti/Dati_ulteriori/dettaglio/allegato.23125.-1.0.pdf</text:a></text:p>
          </table:table-cell>
          <table:table-cell/>
        </table:table-row>
        <table:table-row>
          <table:table-cell>
            <text:p>23126</text:p>
          </table:table-cell>
          <table:table-cell>
            <text:p>21/03/2023 12:17:28</text:p>
          </table:table-cell>
          <table:table-cell>
            <text:p>APPALTO DEI LAVORI DI RIQUALIFICAZIONE DI DI VIALE ARMANDO DIAZ DEL COMUNE DI POVIGLIO (RE) - CUP G43D19000110004 - CIG 9665219708 - CPV 45233120-6 - PNRR - MISSIONE: M2 COMPONENTE: C4 ID: I2.2 - "INTERVENTI PER LA RESILIENZA, LA VALORIZZAZIONE DEL TERRITORIO E L'EFFICIENZA ENERGETICA DEI COMUNI" - FINANZIATO DALL'UNIONE EUROPEA - NEXTGENERATIONEU - AVVISO CONTRATTO AGGIUDICATO </text:p>
          </table:table-cell>
          <table:table-cell>
            <text:p/>
          </table:table-cell>
          <table:table-cell table:style-name="a35886d">
            <text:p><text:a xlink:href="https://www.comuneweb.it/egov/Poviglio/ammTrasparente/Altri_contenuti/Dati_ulteriori/dettaglio/allegato.23126.-1.0.pdf" xlink:type="simple">https://www.comuneweb.it/egov/Poviglio/ammTrasparente/Altri_contenuti/Dati_ulteriori/dettaglio/allegato.23126.-1.0.pdf</text:a></text:p>
          </table:table-cell>
          <table:table-cell/>
        </table:table-row>
        <table:table-row>
          <table:table-cell>
            <text:p>23129</text:p>
          </table:table-cell>
          <table:table-cell>
            <text:p>26/06/2023 10:04:31</text:p>
          </table:table-cell>
          <table:table-cell>
            <text:p>APPALTO DEI LAVORI DI RIQUALIFICAZIONE DI VIALE ARMANDO DIAZ NELL'AMBITO DEL PIANO NAZIONALE DI RIPRESA E RESILIENZA (PNRR) - CUP G43D19000110004 - CIG 9665219708 - CPV 45233120-6 - MISSIONE: M2 COMPONENTE: C4 ID: I2.2 - "INTERVENTI PER LA RESILIENZA, LA VALORIZZAZIONE DEL TERRITORIO E L'EFFICIENZA ENERGETICA DEI COMUNI" - FINANZIATO DALL'UNIONE EUROPEA - NEXTGENERATIONEU - PRESA D'ATTO AGGIUDICAZIONE</text:p>
          </table:table-cell>
          <table:table-cell>
            <text:p/>
          </table:table-cell>
          <table:table-cell table:style-name="ae3a711">
            <text:p><text:a xlink:href="https://www.comuneweb.it/egov/Poviglio/ammTrasparente/Altri_contenuti/Dati_ulteriori/dettaglio/allegato.23129.-1.0.pdf" xlink:type="simple">https://www.comuneweb.it/egov/Poviglio/ammTrasparente/Altri_contenuti/Dati_ulteriori/dettaglio/allegato.23129.-1.0.pdf</text:a></text:p>
          </table:table-cell>
          <table:table-cell/>
        </table:table-row>
        <table:table-row>
          <table:table-cell>
            <text:p>23131</text:p>
          </table:table-cell>
          <table:table-cell>
            <text:p>26/06/2023 10:11:39</text:p>
          </table:table-cell>
          <table:table-cell>
            <text:p>APPALTO DEI LAVORI DI RIQUALIFICAZIONE DI VIA DON PASQUINO BORGHI NELL'AMBITO DEL PIANO NAZIONALE DI RIPRESA E RESILIENZA (PNRR) - CUP G43D19000120004 - CIG 9664004C60 - CPV 45233120-6 - MISSIONE: M2 COMPONENTE: C4 ID: I2.2 - "INTERVENTI PER LA RESILIENZA, LA VALORIZZAZIONE DEL TERRITORIO E L'EFFICIENZA ENERGETICA DEI COMUNI" - FINANZIATO DALL'UNIONE EUROPEA - NEXTGENERATIONEU - PRESA D'ATTO AGGIUDICAZIONE</text:p>
          </table:table-cell>
          <table:table-cell>
            <text:p/>
          </table:table-cell>
          <table:table-cell table:style-name="a0b086f">
            <text:p><text:a xlink:href="https://www.comuneweb.it/egov/Poviglio/ammTrasparente/Altri_contenuti/Dati_ulteriori/dettaglio/allegato.23131.-1.0.pdf" xlink:type="simple">https://www.comuneweb.it/egov/Poviglio/ammTrasparente/Altri_contenuti/Dati_ulteriori/dettaglio/allegato.23131.-1.0.pdf</text:a></text:p>
          </table:table-cell>
          <table:table-cell/>
        </table:table-row>
        <table:table-row>
          <table:table-cell>
            <text:p>23134</text:p>
          </table:table-cell>
          <table:table-cell>
            <text:p>26/06/2023 10:15:25</text:p>
          </table:table-cell>
          <table:table-cell>
            <text:p>APPALTO DEI LAVORI DI RIQUALIFICAZIONE DI VIALE ARMANDO DIAZ NELL'AMBITO DEL PIANO NAZIONALE DI RIPRESA E RESILIENZA (PNRR) - CUP G43D19000110004 - CIG DERIVATO 97232675C2 - CPV 45233120-6 - MISSIONE: M2 COMPONENTE: C4 ID: I2.2 - "INTERVENTI PER LA RESILIENZA, LA VALORIZZAZIONE DEL TERRITORIO E L'EFFICIENZA ENERGETICA DEI COMUNI" - FINANZIATO DALL'UNIONE EUROPEA - NEXTGENERATIONEU - AFFIDAMENTO LAVORI</text:p>
          </table:table-cell>
          <table:table-cell>
            <text:p/>
          </table:table-cell>
          <table:table-cell table:style-name="a593894">
            <text:p><text:a xlink:href="https://www.comuneweb.it/egov/Poviglio/ammTrasparente/Altri_contenuti/Dati_ulteriori/dettaglio/allegato.23134.-1.0.pdf" xlink:type="simple">https://www.comuneweb.it/egov/Poviglio/ammTrasparente/Altri_contenuti/Dati_ulteriori/dettaglio/allegato.23134.-1.0.pdf</text:a></text:p>
          </table:table-cell>
          <table:table-cell/>
        </table:table-row>
        <table:table-row>
          <table:table-cell>
            <text:p>23136</text:p>
          </table:table-cell>
          <table:table-cell>
            <text:p>26/06/2023 10:18:37</text:p>
          </table:table-cell>
          <table:table-cell>
            <text:p>APPALTO DEI LAVORI DI RIQUALIFICAZIONE DI VIA DON PASQUINO BORGHI NELL'AMBITO DEL PIANO NAZIONALE DI RIPRESA E RESILIENZA (PNRR) - CUP G43D19000120004 - CIG DERIVATO 9723122E17 - CPV 45233120-6 - MISSIONE: M2 COMPONENTE: C4 ID: I2.2 - "INTERVENTI PER LA RESILIENZA, LA VALORIZZAZIONE DEL TERRITORIO E L'EFFICIENZA ENERGETICA DEI COMUNI" - FINANZIATO DALL'UNIONE EUROPEA - NEXTGENERATIONEU - AFFIDAMENTO LAVORI</text:p>
          </table:table-cell>
          <table:table-cell>
            <text:p/>
          </table:table-cell>
          <table:table-cell table:style-name="ae220b3">
            <text:p><text:a xlink:href="https://www.comuneweb.it/egov/Poviglio/ammTrasparente/Altri_contenuti/Dati_ulteriori/dettaglio/allegato.23136.-1.0.pdf" xlink:type="simple">https://www.comuneweb.it/egov/Poviglio/ammTrasparente/Altri_contenuti/Dati_ulteriori/dettaglio/allegato.23136.-1.0.pdf</text:a></text:p>
          </table:table-cell>
          <table:table-cell/>
        </table:table-row>
        <table:table-row>
          <table:table-cell>
            <text:p>23240</text:p>
          </table:table-cell>
          <table:table-cell>
            <text:p>26/06/2023 09:58:03</text:p>
          </table:table-cell>
          <table:table-cell>
            <text:p>LAVORI DI EFFICIENTAMENTO ENERGETICO DELL'ILLUMINAZIONE PUBBLICA DI VIA PARMA - CUP G44H22000630006 - Missione: M2 Componente: C4 Id: Inv.2.2 - "Interventi per la resilienza, la valorizzazione del territorio e l'efficienza energetica dei Comuni" del Piano Nazionale di Ripresa e Resilienza (PNRR) - Finanziato dall'Unione Europea - NextGenerationEU - EROGAZIONE INCENTIVO PER FUNZIONI TECNICHE OPERE PUBBLICHE DI CUI ALL'ART.113 DEL D.LGS. 18 APRILE 2016 NR. 50 E S.M.I.</text:p>
          </table:table-cell>
          <table:table-cell>
            <text:p/>
          </table:table-cell>
          <table:table-cell table:style-name="abbbd70">
            <text:p><text:a xlink:href="https://www.comuneweb.it/egov/Poviglio/ammTrasparente/Altri_contenuti/Dati_ulteriori/dettaglio/allegato.23240.-1.0.pdf" xlink:type="simple">https://www.comuneweb.it/egov/Poviglio/ammTrasparente/Altri_contenuti/Dati_ulteriori/dettaglio/allegato.23240.-1.0.pdf</text:a></text:p>
          </table:table-cell>
          <table:table-cell/>
        </table:table-row>
        <table:table-row>
          <table:table-cell>
            <text:p>23242</text:p>
          </table:table-cell>
          <table:table-cell>
            <text:p>26/06/2023 10:00:10</text:p>
          </table:table-cell>
          <table:table-cell>
            <text:p>LAVORI DI MESSA IN SICUREZZA STRADE COMUNALI NELL'AMBITO DEL PIANO NAZIONALE DI RIPRESA E RESILIENZA (PNRR) - CUP G47H19001740004 - MISSIONE: M2 COMPONENTE: C4 ID: I2.2 - "INTERVENTI PER LA RESILIENZA, LA VALORIZZAZIONE DEL TERRITORIO E L'EFFICIENZA ENERGETICA DEI COMUNI" - FINANZIATO DALL'UNIONE EUROPEA - NEXTGENERATIONEU - EROGAZIONE INCENTIVO PER FUNZIONI TECNICHE OPERE PUBBLICHE DI CUI ALL'ART.113 DEL D.LGS. 18 APRILE 2016 NR. 50 E S.M.I.</text:p>
          </table:table-cell>
          <table:table-cell>
            <text:p/>
          </table:table-cell>
          <table:table-cell table:style-name="a148fd2">
            <text:p><text:a xlink:href="https://www.comuneweb.it/egov/Poviglio/ammTrasparente/Altri_contenuti/Dati_ulteriori/dettaglio/allegato.23242.-1.0.pdf" xlink:type="simple">https://www.comuneweb.it/egov/Poviglio/ammTrasparente/Altri_contenuti/Dati_ulteriori/dettaglio/allegato.23242.-1.0.pdf</text:a></text:p>
          </table:table-cell>
          <table:table-cell/>
        </table:table-row>
        <table:table-row>
          <table:table-cell>
            <text:p>23278</text:p>
          </table:table-cell>
          <table:table-cell>
            <text:p>26/07/2023 12:10:16</text:p>
          </table:table-cell>
          <table:table-cell>
            <text:p>APPALTO DEI LAVORI DI RIQUALIFICAZIONE DI VIALE ARMANDO DIAZ NELL'AMBITO DEL PIANO NAZIONALE DI RIPRESA E RESILIENZA (PNRR) - CUP G43D19000110004 - CIG DERIVATO 97232675C2 - MISSIONE: M2 COMPONENTE: C4 ID: I2.2 - "INTERVENTI PER LA RESILIENZA, LA VALORIZZAZIONE DEL TERRITORIO E L'EFFICIENZA ENERGETICA DEI COMUNI" - FINANZIATO DALL'UNIONE EUROPEA - NEXTGENERATIONEU - AUTORIZZAZIONE AL SUBAPPALTO</text:p>
          </table:table-cell>
          <table:table-cell>
            <text:p/>
          </table:table-cell>
          <table:table-cell table:style-name="a04fcce">
            <text:p><text:a xlink:href="https://www.comuneweb.it/egov/Poviglio/ammTrasparente/Altri_contenuti/Dati_ulteriori/dettaglio/allegato.23278.-1.0.pdf" xlink:type="simple">https://www.comuneweb.it/egov/Poviglio/ammTrasparente/Altri_contenuti/Dati_ulteriori/dettaglio/allegato.23278.-1.0.pdf</text:a></text:p>
          </table:table-cell>
          <table:table-cell/>
        </table:table-row>
        <table:table-row>
          <table:table-cell>
            <text:p>23284</text:p>
          </table:table-cell>
          <table:table-cell>
            <text:p>27/07/2023 12:27:16</text:p>
          </table:table-cell>
          <table:table-cell>
            <text:p>LAVORI DI MESSA IN SICUREZZA STRADE COMUNALI, VIE FONTANESE, ARGINE MOLA E TOLARA - PROGETTO FINANZIATO DALL'UNIONE EUROPEA NEXTGENERATIONEU - PNRR - CUP G46G20000590001 - MISSIONE: M2 COMPONENTE: C4 ID: I2.2 - "INTERVENTI PER LA RESILIENZA, LA VALORIZZAZIONE DEL TERRITORIO E L'EFFICIENZA ENERGETICA DEI COMUNI" - ATTO DI RICONDUCIBILITA'</text:p>
          </table:table-cell>
          <table:table-cell>
            <text:p/>
          </table:table-cell>
          <table:table-cell table:style-name="a86314a">
            <text:p><text:a xlink:href="https://www.comuneweb.it/egov/Poviglio/ammTrasparente/Altri_contenuti/Dati_ulteriori/dettaglio/allegato.23284.-1.0.pdf" xlink:type="simple">https://www.comuneweb.it/egov/Poviglio/ammTrasparente/Altri_contenuti/Dati_ulteriori/dettaglio/allegato.23284.-1.0.pdf</text:a></text:p>
          </table:table-cell>
          <table:table-cell/>
        </table:table-row>
        <table:table-row>
          <table:table-cell>
            <text:p>23314</text:p>
          </table:table-cell>
          <table:table-cell>
            <text:p>27/09/2023 09:30:33</text:p>
          </table:table-cell>
          <table:table-cell>
            <text:p>AFFIDAMENTO APPALTO DEI LAVORI DI EFFICIENTAMENTO ENERGETICO SEDE MUDICIPALE DI VIA ROMA NELL'AMBITO DEL PIANO NAZIONALE DI RIPRESA E RESILIENZA (PNRR) - MISSIONE: M2 COMPONENTE: C4 ID: I2.2 - "INTERVENTI PER LA RESILIENZA, LA VALORIZZAZIONE DEL TERRITORIO E L'EFFICIENZA ENERGETICA DEI COMUNI" - FINANZIATO DALL'UNIONE EUROPEA - NEXTGENERATIONEU - CUP G44J23000350006 - DETERMINA A CONTRARRE</text:p>
          </table:table-cell>
          <table:table-cell>
            <text:p/>
          </table:table-cell>
          <table:table-cell table:style-name="a48f5b0">
            <text:p><text:a xlink:href="https://www.comuneweb.it/egov/Poviglio/ammTrasparente/Altri_contenuti/Dati_ulteriori/dettaglio/allegato.23314.-1.0.pdf" xlink:type="simple">https://www.comuneweb.it/egov/Poviglio/ammTrasparente/Altri_contenuti/Dati_ulteriori/dettaglio/allegato.23314.-1.0.pdf</text:a></text:p>
          </table:table-cell>
          <table:table-cell/>
        </table:table-row>
        <table:table-row>
          <table:table-cell>
            <text:p>23316</text:p>
          </table:table-cell>
          <table:table-cell>
            <text:p>01/09/2023 13:06:55</text:p>
          </table:table-cell>
          <table:table-cell>
            <text:p>PNRR <text:s text:c="1"/>- MISURA 1.4.1 Esperienza del Cittadino nei Servizi Pubblici</text:p>
          </table:table-cell>
          <table:table-cell>
            <text:p/>
          </table:table-cell>
          <table:table-cell table:style-name="a0f5065">
            <text:p><text:a xlink:href="https://www.comuneweb.it/egov/Poviglio/ammTrasparente/Altri_contenuti/Dati_ulteriori/dettaglio/allegato.23316.-1.0.pdf" xlink:type="simple">https://www.comuneweb.it/egov/Poviglio/ammTrasparente/Altri_contenuti/Dati_ulteriori/dettaglio/allegato.23316.-1.0.pdf</text:a></text:p>
            <text:p><text:a xlink:href="https://www.comuneweb.it/egov/Poviglio/ammTrasparente/Altri_contenuti/Dati_ulteriori/dettaglio/allegato.23316.-1.1.pdf" xlink:type="simple">https://www.comuneweb.it/egov/Poviglio/ammTrasparente/Altri_contenuti/Dati_ulteriori/dettaglio/allegato.23316.-1.1.pdf</text:a></text:p>
            <text:p><text:a xlink:href="https://www.comuneweb.it/egov/Poviglio/ammTrasparente/Altri_contenuti/Dati_ulteriori/dettaglio/allegato.23316.-1.2.pdf" xlink:type="simple">https://www.comuneweb.it/egov/Poviglio/ammTrasparente/Altri_contenuti/Dati_ulteriori/dettaglio/allegato.23316.-1.2.pdf</text:a></text:p>
          </table:table-cell>
          <table:table-cell/>
        </table:table-row>
        <table:table-row>
          <table:table-cell>
            <text:p>23335</text:p>
          </table:table-cell>
          <table:table-cell>
            <text:p>08/09/2023 09:00:44</text:p>
          </table:table-cell>
          <table:table-cell>
            <text:p>APPALTO DEI LAVORI DI EFFICIENTAMENTO ENERGETICO DELLA SEDE MUNICIPALE DI VIA ROMA COMUNE DI POVIGLIO (RE) NELL'AMBITO DEL PIANO NAZIONALE DI RIPRESA E RESILIENZA (PNRR) - FINANZIATO DALL'UNIONE EUROPEA - NEXTGENERATIONEU - MISSIONE: M2 COMPONENTE: C4 ID: I2.2 - INTERVENTI PER LA RESILIENZA, LA VALORIZZAZIONE DEL TERRITORIO E L'EFFICIENZA ENERGETICA DEI COMUNI - CUP G44J23000350006 - CIG A00419E6F7 - CPV 45210000-2 - AVVISO CONTRATTO AGGIUDICATO</text:p>
          </table:table-cell>
          <table:table-cell>
            <text:p/>
          </table:table-cell>
          <table:table-cell table:style-name="aa7d18c">
            <text:p><text:a xlink:href="https://www.comuneweb.it/egov/Poviglio/ammTrasparente/Altri_contenuti/Dati_ulteriori/dettaglio/allegato.23335.-1.0.pdf" xlink:type="simple">https://www.comuneweb.it/egov/Poviglio/ammTrasparente/Altri_contenuti/Dati_ulteriori/dettaglio/allegato.23335.-1.0.pdf</text:a></text:p>
          </table:table-cell>
          <table:table-cell/>
        </table:table-row>
        <table:table-row>
          <table:table-cell>
            <text:p>23344</text:p>
          </table:table-cell>
          <table:table-cell>
            <text:p>25/03/2024 10:09:25</text:p>
          </table:table-cell>
          <table:table-cell>
            <text:p>BANDO PNRR 1.4.1 ESPERIENZA DEL CITTADINO NEI SERVIZI PUBBLICI [CITTADINO INFORMATO] - AFFIDAMENTO MANUTENZIONE EVOLUTIVA MEDIANTE AFFIDAMENTO DIRETTO AI SENSI DELL'ART. 50 COMMA 1 LETT. B) D.LGS. 36/2023 FINANZIATO CON FONDI PNRR MISSIONE 1 - COMPONENTE 1 - INVESTIMENTO 1.4 "SERVIZI E CITTADINANZA DIGITALE") MISURA 1.4.1 "ESPERIENZA DEL CITTADINO NEI SERVIZI PUBBLICI" COMUNI - FINANZIATO DALL'UNIONE EUROPEA - NEXTGENERATIONEU) A FAVORE DELLA DITTA KALIMERA SRL - DETERMINAZIONE A CONTRARRE E AGGIUDICAZIONE (DETERMINAZIONE SEMPLIFICATA). CODICE CIG (SIMOG): A003B2C558 CUP: G41F2200180006 - TRATTATIVA DIRETTA DA ESPERIRE SUL MERCATO ELETTRONICO DELLA PUBBLICA AMMINISTRAZIONE (MEPA) DI CONSIP S.P.A.</text:p>
          </table:table-cell>
          <table:table-cell>
            <text:p/>
          </table:table-cell>
          <table:table-cell table:style-name="aa84951">
            <text:p><text:a xlink:href="https://www.comuneweb.it/egov/Poviglio/ammTrasparente/Altri_contenuti/Dati_ulteriori/dettaglio/allegato.23344.-1.0.pdf" xlink:type="simple">https://www.comuneweb.it/egov/Poviglio/ammTrasparente/Altri_contenuti/Dati_ulteriori/dettaglio/allegato.23344.-1.0.pdf</text:a></text:p>
            <text:p><text:a xlink:href="https://www.comuneweb.it/egov/Poviglio/ammTrasparente/Altri_contenuti/Dati_ulteriori/dettaglio/allegato.23344.-1.1.pdf" xlink:type="simple">https://www.comuneweb.it/egov/Poviglio/ammTrasparente/Altri_contenuti/Dati_ulteriori/dettaglio/allegato.23344.-1.1.pdf</text:a></text:p>
          </table:table-cell>
          <table:table-cell/>
        </table:table-row>
        <table:table-row>
          <table:table-cell>
            <text:p>23347</text:p>
          </table:table-cell>
          <table:table-cell>
            <text:p>25/03/2024 10:22:49</text:p>
          </table:table-cell>
          <table:table-cell>
            <text:p>BANDO PNRR 1.4.1 ESPERIENZA DEL CITTADINO NEI SERVIZI PUBBLICI [CITTADINO ATTIVO] - AFFIDAMENTO DELLA FORNITURA/SERVIZIO DI PIATTAFORMA WEB-BASED PER LA CREAZIONE DELLA MODULISTICA LEGATA AI PROCEDIMENTI AMMINISTRATIVI MEDIANTE AFFIDAMENTO DIRETTO AI SENSI DELL'ART. 50 COMMA 1 LETT. B) D.LGS. 36/2023 FINANZIATO CON FONDI PNRR MISSIONE 1 - COMPONENTE 1 - INVESTIMENTO 1.4 "SERVIZI E CITTADINANZA DIGITALE") MISURA 1.4.1 "ESPERIENZA DEL CITTADINO NEI SERVIZI PUBBLICI" COMUNI - FINANZIATO DALL'UNIONE EUROPEA - NEXTGENERATIONEU) A FAVORE DELLA DITTA ANTHESI SRL - DETERMINAZIONE A CONTRARRE E AGGIUDICAZIONE (DETERMINAZIONE SEMPLIFICATA). CODICE CIG (SIMOG): A004191C3B CUP: G41F22001780006 - TRATTATIVA DIRETTA DA ESPERIRE SUL MERCATO ELETTRONICO DELLA PUBBLICA AMMINISTRAZIONE (MEPA) DI CONSIP S.P.A.</text:p>
          </table:table-cell>
          <table:table-cell>
            <text:p/>
          </table:table-cell>
          <table:table-cell table:style-name="aafc4f8">
            <text:p><text:a xlink:href="https://www.comuneweb.it/egov/Poviglio/ammTrasparente/Altri_contenuti/Dati_ulteriori/dettaglio/allegato.23347.-1.0.pdf" xlink:type="simple">https://www.comuneweb.it/egov/Poviglio/ammTrasparente/Altri_contenuti/Dati_ulteriori/dettaglio/allegato.23347.-1.0.pdf</text:a></text:p>
            <text:p><text:a xlink:href="https://www.comuneweb.it/egov/Poviglio/ammTrasparente/Altri_contenuti/Dati_ulteriori/dettaglio/allegato.23347.-1.1.pdf" xlink:type="simple">https://www.comuneweb.it/egov/Poviglio/ammTrasparente/Altri_contenuti/Dati_ulteriori/dettaglio/allegato.23347.-1.1.pdf</text:a></text:p>
          </table:table-cell>
          <table:table-cell/>
        </table:table-row>
        <table:table-row>
          <table:table-cell>
            <text:p>23351</text:p>
          </table:table-cell>
          <table:table-cell>
            <text:p>26/09/2023 09:44:35</text:p>
          </table:table-cell>
          <table:table-cell>
            <text:p>APPALTO DEI LAVORI DI EFFICIENTAMENTO ENERGETICO SEDE MUNICIPALE DI VIA ROMA NELL'AMBITO DEL PIANO NAZIONALE DI RIPRESA E RESILIENZA (PNRR) - CUP G44J23000350006 - CIG A00419E6F7 - CPV 45210000-2 - MISSIONE: M2 COMPONENTE: C4 ID: I2.2 - "INTERVENTI PER LA RESILIENZA, LA VALORIZZAZIONE DEL TERRITORIO E L'EFFICIENZA ENERGETICA DEI COMUNI" - FINANZIATO DALL'UNIONE EUROPEA - NEXTGENERATIONEU - AFFIDAMENTO LAVORI</text:p>
          </table:table-cell>
          <table:table-cell>
            <text:p/>
          </table:table-cell>
          <table:table-cell table:style-name="aa32cd1">
            <text:p><text:a xlink:href="https://www.comuneweb.it/egov/Poviglio/ammTrasparente/Altri_contenuti/Dati_ulteriori/dettaglio/allegato.23351.-1.0.pdf" xlink:type="simple">https://www.comuneweb.it/egov/Poviglio/ammTrasparente/Altri_contenuti/Dati_ulteriori/dettaglio/allegato.23351.-1.0.pdf</text:a></text:p>
          </table:table-cell>
          <table:table-cell/>
        </table:table-row>
        <table:table-row>
          <table:table-cell>
            <text:p>23381</text:p>
          </table:table-cell>
          <table:table-cell>
            <text:p>10/10/2023 10:53:22</text:p>
          </table:table-cell>
          <table:table-cell>
            <text:p>INDICAZIONI IN MERITO ALL'AGGIORNAMENTO DEI CONTROLLI INTERNI AI FINI DEL MONITORAGGIO DEI PROGETTI FINANZIATI CON FONDI PNRR. - MODIFICA ED INTEGRAZIONE ALLA DG. N. 90 del 19/07/2023</text:p>
          </table:table-cell>
          <table:table-cell>
            <text:p/>
          </table:table-cell>
          <table:table-cell table:style-name="a2f7661">
            <text:p><text:a xlink:href="https://www.comuneweb.it/egov/Poviglio/ammTrasparente/Altri_contenuti/Dati_ulteriori/dettaglio/allegato.23381.-1.0.pdf" xlink:type="simple">https://www.comuneweb.it/egov/Poviglio/ammTrasparente/Altri_contenuti/Dati_ulteriori/dettaglio/allegato.23381.-1.0.pdf</text:a></text:p>
          </table:table-cell>
          <table:table-cell/>
        </table:table-row>
        <table:table-row>
          <table:table-cell>
            <text:p>23396</text:p>
          </table:table-cell>
          <table:table-cell>
            <text:p>18/01/2024 10:17:13</text:p>
          </table:table-cell>
          <table:table-cell>
            <text:p>APPALTO DEI LAVORI DI RIQUALIFICAZIONE DI VIALE ARMANDO DIAZ NELL'AMBITO DEL PIANO NAZIONALE DI RIPRESA E RESILIENZA (PNRR) - CUP G43D19000110004 - CIG DERIVATO 97232675C2 - MISSIONE: M2 COMPONENTE: C4 ID: I2.2 - "INTERVENTI PER LA RESILIENZA, LA VALORIZZAZIONE DEL TERRITORIO E L'EFFICIENZA ENERGETICA DEI COMUNI" - FINANZIATO DALL'UNIONE EUROPEA - NEXTGENERATIONEU - AUTORIZZAZIONE AL SUBAPPALTO</text:p>
          </table:table-cell>
          <table:table-cell>
            <text:p/>
          </table:table-cell>
          <table:table-cell table:style-name="aa09afa">
            <text:p><text:a xlink:href="https://www.comuneweb.it/egov/Poviglio/ammTrasparente/Altri_contenuti/Dati_ulteriori/dettaglio/allegato.23396.-1.0.pdf" xlink:type="simple">https://www.comuneweb.it/egov/Poviglio/ammTrasparente/Altri_contenuti/Dati_ulteriori/dettaglio/allegato.23396.-1.0.pdf</text:a></text:p>
          </table:table-cell>
          <table:table-cell/>
        </table:table-row>
        <table:table-row>
          <table:table-cell>
            <text:p>23399</text:p>
          </table:table-cell>
          <table:table-cell>
            <text:p>18/01/2024 10:22:06</text:p>
          </table:table-cell>
          <table:table-cell>
            <text:p>APPALTO DEI LAVORI DI RIQUALIFICAZIONE DI VIALE ARMANDO DIAZ NELL'AMBITO DEL PIANO NAZIONALE DI RIPRESA E RESILIENZA (PNRR) - CUP G43D19000110004 - CIG Z573CD9ED7 - MISSIONE: M2 COMPONENTE: C4 ID: I2.2 - "INTERVENTI PER LA RESILIENZA, LA VALORIZZAZIONE DEL TERRITORIO E L'EFFICIENZA ENERGETICA DEI COMUNI" - FINANZIATO DALL'UNIONE EUROPEA - NEXTGENERATIONEU - LAVORI COMPLEMENTARI DI ALLACCIAMENTO IDRICO</text:p>
          </table:table-cell>
          <table:table-cell>
            <text:p/>
          </table:table-cell>
          <table:table-cell table:style-name="a109cf5">
            <text:p><text:a xlink:href="https://www.comuneweb.it/egov/Poviglio/ammTrasparente/Altri_contenuti/Dati_ulteriori/dettaglio/allegato.23399.-1.0.pdf" xlink:type="simple">https://www.comuneweb.it/egov/Poviglio/ammTrasparente/Altri_contenuti/Dati_ulteriori/dettaglio/allegato.23399.-1.0.pdf</text:a></text:p>
          </table:table-cell>
          <table:table-cell/>
        </table:table-row>
        <table:table-row>
          <table:table-cell>
            <text:p>23445</text:p>
          </table:table-cell>
          <table:table-cell>
            <text:p>07/12/2023 11:42:48</text:p>
          </table:table-cell>
          <table:table-cell>
            <text:p>INFORMATIVA SUL TRATTAMENTO DATI PERSONALI DA PUBBLICARE SUL SITO WEB</text:p>
          </table:table-cell>
          <table:table-cell>
            <text:p/>
          </table:table-cell>
          <table:table-cell table:style-name="aed4dc3">
            <text:p><text:a xlink:href="https://www.comuneweb.it/egov/Poviglio/ammTrasparente/Altri_contenuti/Dati_ulteriori/dettaglio/allegato.23445.-1.0.zip" xlink:type="simple">https://www.comuneweb.it/egov/Poviglio/ammTrasparente/Altri_contenuti/Dati_ulteriori/dettaglio/allegato.23445.-1.0.zip</text:a></text:p>
          </table:table-cell>
          <table:table-cell/>
        </table:table-row>
        <table:table-row>
          <table:table-cell>
            <text:p>23446</text:p>
          </table:table-cell>
          <table:table-cell>
            <text:p>07/12/2023 11:56:02</text:p>
          </table:table-cell>
          <table:table-cell>
            <text:p>MODELLO PRIVACY POLICY</text:p>
          </table:table-cell>
          <table:table-cell>
            <text:p/>
          </table:table-cell>
          <table:table-cell table:style-name="a99080d">
            <text:p><text:a xlink:href="https://www.comuneweb.it/egov/Poviglio/ammTrasparente/Altri_contenuti/Dati_ulteriori/dettaglio/allegato.23446.-1.0.pdf" xlink:type="simple">https://www.comuneweb.it/egov/Poviglio/ammTrasparente/Altri_contenuti/Dati_ulteriori/dettaglio/allegato.23446.-1.0.pdf</text:a></text:p>
          </table:table-cell>
          <table:table-cell/>
        </table:table-row>
        <table:table-row>
          <table:table-cell>
            <text:p>23466</text:p>
          </table:table-cell>
          <table:table-cell>
            <text:p>18/01/2024 10:31:02</text:p>
          </table:table-cell>
          <table:table-cell>
            <text:p>LAVORI DI RIQUALIFICAZIONE DI VIA DON PASQUINO BORGHI NELL'AMBITO DEL PIANO NAZIONALE DI RIPRESA E RESILIENZA (PNRR) - CUP G43D19000120004 - CIG A041137DA7 E CIG A0411ADF07 - CPV 45233120-6 - MISSIONE: M2 COMPONENTE: C4 ID: I2.2 - "INTERVENTI PER LA RESILIENZA, LA VALORIZZAZIONE DEL TERRITORIO E L'EFFICIENZA ENERGETICA DEI COMUNI" - FINANZIATO DALL'UNIONE EUROPEA - NEXTGENERATIONEU - VARIANTE LAVORI IN CORSO D'OPERA E CONCORDAMENTO NUOVI PREZZI</text:p>
          </table:table-cell>
          <table:table-cell>
            <text:p/>
          </table:table-cell>
          <table:table-cell table:style-name="a4e1473">
            <text:p><text:a xlink:href="https://www.comuneweb.it/egov/Poviglio/ammTrasparente/Altri_contenuti/Dati_ulteriori/dettaglio/allegato.23466.-1.0.pdf" xlink:type="simple">https://www.comuneweb.it/egov/Poviglio/ammTrasparente/Altri_contenuti/Dati_ulteriori/dettaglio/allegato.23466.-1.0.pdf</text:a></text:p>
          </table:table-cell>
          <table:table-cell/>
        </table:table-row>
        <table:table-row>
          <table:table-cell>
            <text:p>23478</text:p>
          </table:table-cell>
          <table:table-cell>
            <text:p>18/01/2024 10:47:30</text:p>
          </table:table-cell>
          <table:table-cell>
            <text:p>LAVORI DI RIQUALIFICAZIONE DI VIALE ARMANDO DIAZ NELL'AMBITO DEL PIANO NAZIONALE DI RIPRESA E RESILIENZA (PNRR) - MISSIONE: M2 COMPONENTE: C4 ID: I2.2 - "INTERVENTI PER LA RESILIENZA, LA VALORIZZAZIONE DEL TERRITORIO E L'EFFICIENZA ENERGETICA DEI COMUNI" - FINANZIATO DALL'UNIONE EUROPEA - NEXTGENERATIONEU - CUP G43D19000110004 - CIG A045E79EF9 - CPV 45233120-6 - VARIANTE LAVORI IN CORSO D'OPERA E CONCORDAMENTO NUOVI PREZZI</text:p>
          </table:table-cell>
          <table:table-cell>
            <text:p/>
          </table:table-cell>
          <table:table-cell table:style-name="a7861d8">
            <text:p><text:a xlink:href="https://www.comuneweb.it/egov/Poviglio/ammTrasparente/Altri_contenuti/Dati_ulteriori/dettaglio/allegato.23478.-1.0.pdf" xlink:type="simple">https://www.comuneweb.it/egov/Poviglio/ammTrasparente/Altri_contenuti/Dati_ulteriori/dettaglio/allegato.23478.-1.0.pdf</text:a></text:p>
          </table:table-cell>
          <table:table-cell/>
        </table:table-row>
        <table:table-row>
          <table:table-cell>
            <text:p>23480</text:p>
          </table:table-cell>
          <table:table-cell>
            <text:p>18/01/2024 10:39:46</text:p>
          </table:table-cell>
          <table:table-cell>
            <text:p>LAVORI DI RIQUALIFICAZIONE DI VIALE ARMANDO DIAZ NELL'AMBITO DEL PIANO NAZIONALE DI RIPRESA E RESILIENZA (PNRR) - CUP G43D19000110004 - CIG A045DD1459 - MISSIONE: M2 COMPONENTE: C4 ID: I2.2 - "INTERVENTI PER LA RESILIENZA, LA VALORIZZAZIONE DEL TERRITORIO E L'EFFICIENZA ENERGETICA DEI COMUNI" - FINANZIATO DALL'UNIONE EUROPEA - NEXTGENERATIONEU - AFFIDAMENTO INCARICO PROFESSIONALE PER REDAZIONE PERIZIA DI VARIANTE </text:p>
          </table:table-cell>
          <table:table-cell>
            <text:p/>
          </table:table-cell>
          <table:table-cell table:style-name="aec8d21">
            <text:p><text:a xlink:href="https://www.comuneweb.it/egov/Poviglio/ammTrasparente/Altri_contenuti/Dati_ulteriori/dettaglio/allegato.23480.-1.0.pdf" xlink:type="simple">https://www.comuneweb.it/egov/Poviglio/ammTrasparente/Altri_contenuti/Dati_ulteriori/dettaglio/allegato.23480.-1.0.pdf</text:a></text:p>
          </table:table-cell>
          <table:table-cell/>
        </table:table-row>
        <table:table-row>
          <table:table-cell>
            <text:p>23490</text:p>
          </table:table-cell>
          <table:table-cell>
            <text:p>18/01/2024 11:01:23</text:p>
          </table:table-cell>
          <table:table-cell>
            <text:p>LAVORI DI RIQUALIFICAZIONE DI VIA DON PASQUINO BORGHI NELL'AMBITO DEL PIANO NAZIONALE DI RIPRESA E RESILIENZA (PNRR) - CUP G43D19000120004 - CIG DERIVATO 9723122E17 - CPV 45233120-6 - MISSIONE: M2 COMPONENTE: C4 ID: I2.2 - "INTERVENTI PER LA RESILIENZA, LA VALORIZZAZIONE DEL TERRITORIO E L'EFFICIENZA ENERGETICA DEI COMUNI" - FINANZIATO DALL'UNIONE EUROPEA - NEXTGENERATIONEU - APPROVAZIONE CERTIFICATO DI REGOLARE ESECUZIONE E LIQUIDAZIONE SAL PARI AL FINALE</text:p>
          </table:table-cell>
          <table:table-cell>
            <text:p/>
          </table:table-cell>
          <table:table-cell table:style-name="a97f9e2">
            <text:p><text:a xlink:href="https://www.comuneweb.it/egov/Poviglio/ammTrasparente/Altri_contenuti/Dati_ulteriori/dettaglio/allegato.23490.-1.0.p7m" xlink:type="simple">https://www.comuneweb.it/egov/Poviglio/ammTrasparente/Altri_contenuti/Dati_ulteriori/dettaglio/allegato.23490.-1.0.p7m</text:a></text:p>
            <text:p><text:a xlink:href="https://www.comuneweb.it/egov/Poviglio/ammTrasparente/Altri_contenuti/Dati_ulteriori/dettaglio/allegatoFirmato.23490.-1.0.p7m" xlink:type="simple">https://www.comuneweb.it/egov/Poviglio/ammTrasparente/Altri_contenuti/Dati_ulteriori/dettaglio/allegatoFirmato.23490.-1.0.p7m</text:a></text:p>
            <text:p><text:a xlink:href="https://www.comuneweb.it/egov/Poviglio/ammTrasparente/Altri_contenuti/Dati_ulteriori/dettaglio/allegato.23490.-1.1.pdf" xlink:type="simple">https://www.comuneweb.it/egov/Poviglio/ammTrasparente/Altri_contenuti/Dati_ulteriori/dettaglio/allegato.23490.-1.1.pdf</text:a></text:p>
          </table:table-cell>
          <table:table-cell/>
        </table:table-row>
        <table:table-row>
          <table:table-cell>
            <text:p>24105</text:p>
          </table:table-cell>
          <table:table-cell>
            <text:p>07/05/2024 09:27:38</text:p>
          </table:table-cell>
          <table:table-cell>
            <text:p>APPALTO DEI LAVORI DI EFFICIENTAMENTO ENERGETICO SEDE MUNICIPALE DI VIA ROMA - EX PIANO NAZIONALE DI RIPRESA E RESILIENZA (PNRR) MISSIONE: M2 COMPONENTE: C4 ID: I2.2 - "INTERVENTI PER LA RESILIENZA, LA VALORIZZAZIONE DEL TERRITORIO E L'EFFICIENZA ENERGETICA DEI COMUNI" - FINANZIATO DALL'UNIONE EUROPEA -NEXTGENERATIONEU - CUP G44J23000350006 - CIG A00419E6F7 - CPV 45210000-2 - APPROVAZIONE E LIQUIDAZIONE STATO AVANZAMENTO LAVORI N.1</text:p>
          </table:table-cell>
          <table:table-cell>
            <text:p/>
          </table:table-cell>
          <table:table-cell table:style-name="abc6fea">
            <text:p><text:a xlink:href="https://www.comuneweb.it/egov/Poviglio/ammTrasparente/Altri_contenuti/Dati_ulteriori/dettaglio/allegato.24105.-1.0.pdf" xlink:type="simple">https://www.comuneweb.it/egov/Poviglio/ammTrasparente/Altri_contenuti/Dati_ulteriori/dettaglio/allegato.24105.-1.0.pdf</text:a></text:p>
          </table:table-cell>
          <table:table-cell/>
        </table:table-row>
        <table:table-row>
          <table:table-cell>
            <text:p>24110</text:p>
          </table:table-cell>
          <table:table-cell>
            <text:p>06/05/2024 07:56:14</text:p>
          </table:table-cell>
          <table:table-cell>
            <text:p>APPALTO DEI LAVORI DI RIQUALIFICAZIONE DI VIALE ARMANDO DIAZ - EX PIANO NAZIONALE DI RIPRESA E RESILIENZA (PNRR) - MISSIONE: M2 COMPONENTE: C4 ID: I2.2 - "INTERVENTI PER LA RESILIENZA, LA VALORIZZAZIONE DEL TERRITORIO E L'EFFICIENZA ENERGETICA DEI COMUNI" - FINANZIATO DALL'UNIONE EUROPEA - NEXTGENERATIONEU - CUP G43D19000110004 - CIG DERIVATO 97232675C2 - AUTORIZZAZIONE AL SUBAPPALTO</text:p>
          </table:table-cell>
          <table:table-cell>
            <text:p/>
          </table:table-cell>
          <table:table-cell table:style-name="a0e50b7">
            <text:p><text:a xlink:href="https://www.comuneweb.it/egov/Poviglio/ammTrasparente/Altri_contenuti/Dati_ulteriori/dettaglio/allegato.24110.-1.0.pdf" xlink:type="simple">https://www.comuneweb.it/egov/Poviglio/ammTrasparente/Altri_contenuti/Dati_ulteriori/dettaglio/allegato.24110.-1.0.pdf</text:a></text:p>
          </table:table-cell>
          <table:table-cell/>
        </table:table-row>
        <table:table-row>
          <table:table-cell>
            <text:p>24123</text:p>
          </table:table-cell>
          <table:table-cell>
            <text:p>19/04/2024 13:04:39</text:p>
          </table:table-cell>
          <table:table-cell>
            <text:p>BANDO PNRR 1.4.4 - SPID CIE - COMUNI - APRILE 2022 - AFFIDAMENTO DEL SERVIZIO DI MANUTENZIONE EVOLUTIVA <text:s text:c="1"/>PER ATTIVITÀ DI ADEGUAMENTO DEL PORTALE FEDERA PER L'INTEGRAZIONE CON OPENID CONNECT MEDIANTE AFFIDAMENTO DIRETTO (AFFIDAMENTO IN HOUSE) AI SENSI DELL'ART. 1, COMMA 2, LETT. A) D.L. N. 76/2020 CONV. IN LEGGE N. 120/2020 MODIFICATO DAL DL N. 77/2021 CONV. IN LEGGE 108/2021 FINANZIATO CON FONDI PNRR MISSIONE 1 - COMPONENTE 1 - INVESTIMENTO 1.4 "SERVIZI E CITTADINANZA DIGITALE") MISURA 1.4.4 - "ESTENSIONE DELL'UTILIZZO DELLE PIATTAFORME NAZIONALI DI IDENTITÀ DIGITALE - SPID CIE" <text:s text:c="1"/>- FINANZIATO DALL'UNIONE EUROPEA - NEXTGENERATIONEU) A FAVORE DI LEPIDA SCPA - DETERMINAZIONE A CONTRARRE E AGGIUDICAZIONE (DETERMINAZIONE SEMPLIFICATA). CODICE CIG (PCP): B156E3B315 - <text:s text:c="1"/>CUP: G41F22002330006. </text:p>
          </table:table-cell>
          <table:table-cell>
            <text:p/>
          </table:table-cell>
          <table:table-cell table:style-name="ac51271">
            <text:p><text:a xlink:href="https://www.comuneweb.it/egov/Poviglio/ammTrasparente/Altri_contenuti/Dati_ulteriori/dettaglio/allegato.24123.-1.0.pdf" xlink:type="simple">https://www.comuneweb.it/egov/Poviglio/ammTrasparente/Altri_contenuti/Dati_ulteriori/dettaglio/allegato.24123.-1.0.pdf</text:a></text:p>
          </table:table-cell>
          <table:table-cell/>
        </table:table-row>
        <table:table-row>
          <table:table-cell>
            <text:p>24142</text:p>
          </table:table-cell>
          <table:table-cell>
            <text:p>02/05/2024 08:16:09</text:p>
          </table:table-cell>
          <table:table-cell>
            <text:p>LAVORI DI RIQUALIFICAZIONE DI VIA DON PASQUINO BORGHI - EX PIANO NAZIONALE DI RIPRESA E RESILIENZA (PNRR) - CUP G43D19000120004 - MISSIONE: M2 COMPONENTE: C4 ID: I2.2 - "INTERVENTI PER LA RESILIENZA, LA VALORIZZAZIONE DEL TERRITORIO E L'EFFICIENZA ENERGETICA DEI COMUNI" - FINANZIATO DALL'UNIONE EUROPEA - NEXTGENERATIONEU - EROGAZIONE INCENTIVO PER FUNZIONI TECNICHE </text:p>
          </table:table-cell>
          <table:table-cell>
            <text:p/>
          </table:table-cell>
          <table:table-cell table:style-name="aae92aa">
            <text:p><text:a xlink:href="https://www.comuneweb.it/egov/Poviglio/ammTrasparente/Altri_contenuti/Dati_ulteriori/dettaglio/allegato.24142.-1.0.pdf" xlink:type="simple">https://www.comuneweb.it/egov/Poviglio/ammTrasparente/Altri_contenuti/Dati_ulteriori/dettaglio/allegato.24142.-1.0.pdf</text:a></text:p>
          </table:table-cell>
          <table:table-cell/>
        </table:table-row>
        <table:table-row>
          <table:table-cell>
            <text:p>24161</text:p>
          </table:table-cell>
          <table:table-cell>
            <text:p>06/05/2024 08:27:56</text:p>
          </table:table-cell>
          <table:table-cell>
            <text:p>LAVORI DI RIQUALIFICAZIONE DI VIALE ARMANDO DIAZ - EX PIANO NAZIONALE DI RIPRESA E RESILIENZA (PNRR) - MISSIONE: M2 COMPONENTE: C4 ID: I2.2 - "INTERVENTI PER LA RESILIENZA, LA VALORIZZAZIONE DEL TERRITORIO E L'EFFICIENZA ENERGETICA DEI COMUNI" - FINANZIATO DALL'UNIONE EUROPEA - NEXTGENERATIONEU - CUP G43D19000110004 - CIG A058B9AED4 - CPV 45233120-6 - VARIANTE LAVORI IN CORSO D'OPERA N.2 E CONCORDAMENTO NUOVI PREZZI</text:p>
          </table:table-cell>
          <table:table-cell>
            <text:p/>
          </table:table-cell>
          <table:table-cell table:style-name="a60a1d7">
            <text:p><text:a xlink:href="https://www.comuneweb.it/egov/Poviglio/ammTrasparente/Altri_contenuti/Dati_ulteriori/dettaglio/allegato.24161.-1.0.pdf" xlink:type="simple">https://www.comuneweb.it/egov/Poviglio/ammTrasparente/Altri_contenuti/Dati_ulteriori/dettaglio/allegato.24161.-1.0.pdf</text:a></text:p>
          </table:table-cell>
          <table:table-cell/>
        </table:table-row>
        <table:table-row>
          <table:table-cell>
            <text:p>24165</text:p>
          </table:table-cell>
          <table:table-cell>
            <text:p>07/05/2024 12:08:56</text:p>
          </table:table-cell>
          <table:table-cell>
            <text:p>BANDO PNRR MISURA 1.3.1 "PIATTAFORMA DIGITALE NAZIONALE DATI" - MISSIONE 1 - COMPONENTE 1 - DEL PNRR, FINANZIATO DALL'UNIONE EUROPEA NEL CONTESTO DELL'INIZIATIVA NEXT GENERATION EU - INVESTIMENTO 1.4 "SERVIZI E CITTADINANZA DIGITALE - SERVIZIO API - AFFIDAMENTO MANUTENZIONE EVOLUTIVA MEDIANTE AFFIDAMENTO DIRETTO AI SENSI DELL'ART. 1, COMMA 2, LETT. A) D.L. N. 76/2020 CONV. IN LEGGE N. 120/2020 MODIFICATO DAL DL N. 77/2021 CONV. IN LEGGE 108/2021 A FAVORE DELLA DITTA SI.RE.COM SRL - DETERMINAZIONE A CONTRARRE E AGGIUDICAZIONE (DETERMINAZIONE SEMPLIFICATA). CODICE CIG : B13EDDC1A9 CUP:G51F22004550006 - TRATTATIVA DIRETTA DA ESPERIRE SUL MERCATO ELETTRONICO DELLA PUBBLICA AMMINISTRAZIONE (MEPA) DI CONSIP S.P.A.</text:p>
          </table:table-cell>
          <table:table-cell>
            <text:p/>
          </table:table-cell>
          <table:table-cell table:style-name="a7f8f7d"/>
          <table:table-cell/>
        </table:table-row>
        <table:table-row>
          <table:table-cell>
            <text:p>181033</text:p>
          </table:table-cell>
          <table:table-cell>
            <text:p>31/01/2019 16:25:17</text:p>
          </table:table-cell>
          <table:table-cell>
            <text:p>RINNOVO PER ULTERIORI 4 ANNI DEI COMPONENTI DEL COMITATO UNICO DI GARANZIA PER LE PARI OPPORTUNITA', LA VALORIZZAZIONE DEL BENESSERE DI CHI LAVORA E CONTRO LE DISCRIMINAZIONI (CUG) E CONTESTUALE SOSTITUZIONE COMPONENTI</text:p>
          </table:table-cell>
          <table:table-cell>
            <text:p/>
          </table:table-cell>
          <table:table-cell table:style-name="adbbc0e">
            <text:p><text:a xlink:href="https://www.comuneweb.it/egov/Poviglio/ammTrasparente/Altri_contenuti/Dati_ulteriori/dettaglio/allegato.181033.-1.0.pdf" xlink:type="simple">https://www.comuneweb.it/egov/Poviglio/ammTrasparente/Altri_contenuti/Dati_ulteriori/dettaglio/allegato.181033.-1.0.pdf</text:a></text:p>
          </table:table-cell>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4:23:36</dc:date>
    <meta:editing-cycles>1</meta:editing-cycles>
    <meta:editing-duration>PT0.730S</meta:editing-duration>
    <meta:initial-creator>xcws</meta:initial-creator>
    <meta:creation-date>2024-07-27T04:23:35</meta:creation-date>
    <dc:language>it</dc:language>
  </office:meta>
</office:document-meta>
</file>