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59168">
      <style:table-cell-properties fo:wrap-option="wrap" style:decimal-places="2"/>
      <style:paragraph-properties style:tab-stop-distance="1.25cm"/>
      <style:text-properties style:font-name="Arial" style:font-name-asian="Lucida Sans Unicode" style:font-name-complex="Tahoma"/>
    </style:style>
    <style:style style:family="table-cell" style:name="a7650a2">
      <style:table-cell-properties fo:wrap-option="wrap" style:decimal-places="2"/>
      <style:paragraph-properties style:tab-stop-distance="1.25cm"/>
      <style:text-properties style:font-name="Arial" style:font-name-asian="Lucida Sans Unicode" style:font-name-complex="Tahoma"/>
    </style:style>
    <style:style style:family="table-cell" style:name="a15c2d5">
      <style:table-cell-properties fo:wrap-option="wrap" style:decimal-places="2"/>
      <style:paragraph-properties style:tab-stop-distance="1.25cm"/>
      <style:text-properties style:font-name="Arial" style:font-name-asian="Lucida Sans Unicode" style:font-name-complex="Tahoma"/>
    </style:style>
    <style:style style:family="table-cell" style:name="a6749d0">
      <style:table-cell-properties fo:wrap-option="wrap" style:decimal-places="2"/>
      <style:paragraph-properties style:tab-stop-distance="1.25cm"/>
      <style:text-properties style:font-name="Arial" style:font-name-asian="Lucida Sans Unicode" style:font-name-complex="Tahoma"/>
    </style:style>
    <style:style style:family="table-cell" style:name="ac5f4be">
      <style:table-cell-properties fo:wrap-option="wrap" style:decimal-places="2"/>
      <style:paragraph-properties style:tab-stop-distance="1.25cm"/>
      <style:text-properties style:font-name="Arial" style:font-name-asian="Lucida Sans Unicode" style:font-name-complex="Tahoma"/>
    </style:style>
    <style:style style:family="table-cell" style:name="ae70e7d">
      <style:table-cell-properties fo:wrap-option="wrap" style:decimal-places="2"/>
      <style:paragraph-properties style:tab-stop-distance="1.25cm"/>
      <style:text-properties style:font-name="Arial" style:font-name-asian="Lucida Sans Unicode" style:font-name-complex="Tahoma"/>
    </style:style>
    <style:style style:family="table-cell" style:name="a298798">
      <style:table-cell-properties fo:wrap-option="wrap" style:decimal-places="2"/>
      <style:paragraph-properties style:tab-stop-distance="1.25cm"/>
      <style:text-properties style:font-name="Arial" style:font-name-asian="Lucida Sans Unicode" style:font-name-complex="Tahoma"/>
    </style:style>
    <style:style style:family="table-cell" style:name="aeca41e">
      <style:table-cell-properties fo:wrap-option="wrap" style:decimal-places="2"/>
      <style:paragraph-properties style:tab-stop-distance="1.25cm"/>
      <style:text-properties style:font-name="Arial" style:font-name-asian="Lucida Sans Unicode" style:font-name-complex="Tahoma"/>
    </style:style>
    <style:style style:family="table-cell" style:name="aaae699">
      <style:table-cell-properties fo:wrap-option="wrap" style:decimal-places="2"/>
      <style:paragraph-properties style:tab-stop-distance="1.25cm"/>
      <style:text-properties style:font-name="Arial" style:font-name-asian="Lucida Sans Unicode" style:font-name-complex="Tahoma"/>
    </style:style>
    <style:style style:family="table-cell" style:name="a3808f1">
      <style:table-cell-properties fo:wrap-option="wrap" style:decimal-places="2"/>
      <style:paragraph-properties style:tab-stop-distance="1.25cm"/>
      <style:text-properties style:font-name="Arial" style:font-name-asian="Lucida Sans Unicode" style:font-name-complex="Tahoma"/>
    </style:style>
    <style:style style:family="table-cell" style:name="ae4168d">
      <style:table-cell-properties fo:wrap-option="wrap" style:decimal-places="2"/>
      <style:paragraph-properties style:tab-stop-distance="1.25cm"/>
      <style:text-properties style:font-name="Arial" style:font-name-asian="Lucida Sans Unicode" style:font-name-complex="Tahoma"/>
    </style:style>
    <style:style style:family="table-cell" style:name="aee3c89">
      <style:table-cell-properties fo:wrap-option="wrap" style:decimal-places="2"/>
      <style:paragraph-properties style:tab-stop-distance="1.25cm"/>
      <style:text-properties style:font-name="Arial" style:font-name-asian="Lucida Sans Unicode" style:font-name-complex="Tahoma"/>
    </style:style>
    <style:style style:family="table-cell" style:name="af50af5">
      <style:table-cell-properties fo:wrap-option="wrap" style:decimal-places="2"/>
      <style:paragraph-properties style:tab-stop-distance="1.25cm"/>
      <style:text-properties style:font-name="Arial" style:font-name-asian="Lucida Sans Unicode" style:font-name-complex="Tahoma"/>
    </style:style>
    <style:style style:family="table-cell" style:name="af329db">
      <style:table-cell-properties fo:wrap-option="wrap" style:decimal-places="2"/>
      <style:paragraph-properties style:tab-stop-distance="1.25cm"/>
      <style:text-properties style:font-name="Arial" style:font-name-asian="Lucida Sans Unicode" style:font-name-complex="Tahoma"/>
    </style:style>
    <style:style style:family="table-cell" style:name="a22a4ed">
      <style:table-cell-properties fo:wrap-option="wrap" style:decimal-places="2"/>
      <style:paragraph-properties style:tab-stop-distance="1.25cm"/>
      <style:text-properties style:font-name="Arial" style:font-name-asian="Lucida Sans Unicode" style:font-name-complex="Tahoma"/>
    </style:style>
    <style:style style:family="table-cell" style:name="a0a9ed1">
      <style:table-cell-properties fo:wrap-option="wrap" style:decimal-places="2"/>
      <style:paragraph-properties style:tab-stop-distance="1.25cm"/>
      <style:text-properties style:font-name="Arial" style:font-name-asian="Lucida Sans Unicode" style:font-name-complex="Tahoma"/>
    </style:style>
    <style:style style:family="table-cell" style:name="ab99175">
      <style:table-cell-properties fo:wrap-option="wrap" style:decimal-places="2"/>
      <style:paragraph-properties style:tab-stop-distance="1.25cm"/>
      <style:text-properties style:font-name="Arial" style:font-name-asian="Lucida Sans Unicode" style:font-name-complex="Tahoma"/>
    </style:style>
    <style:style style:family="table-cell" style:name="a61b9ac">
      <style:table-cell-properties fo:wrap-option="wrap" style:decimal-places="2"/>
      <style:paragraph-properties style:tab-stop-distance="1.25cm"/>
      <style:text-properties style:font-name="Arial" style:font-name-asian="Lucida Sans Unicode" style:font-name-complex="Tahoma"/>
    </style:style>
    <style:style style:family="table-cell" style:name="afb72fd">
      <style:table-cell-properties fo:wrap-option="wrap" style:decimal-places="2"/>
      <style:paragraph-properties style:tab-stop-distance="1.25cm"/>
      <style:text-properties style:font-name="Arial" style:font-name-asian="Lucida Sans Unicode" style:font-name-complex="Tahoma"/>
    </style:style>
    <style:style style:family="table-cell" style:name="a99f4b6">
      <style:table-cell-properties fo:wrap-option="wrap" style:decimal-places="2"/>
      <style:paragraph-properties style:tab-stop-distance="1.25cm"/>
      <style:text-properties style:font-name="Arial" style:font-name-asian="Lucida Sans Unicode" style:font-name-complex="Tahoma"/>
    </style:style>
    <style:style style:family="table-cell" style:name="a7d1c5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eni_immobili_e_gestione_patrimonio_Canoni_di_locazione_o_affitt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99</text:p>
          </table:table-cell>
          <table:table-cell>
            <text:p>19/02/2019 11:44:11</text:p>
          </table:table-cell>
          <table:table-cell>
            <text:p>ASSEGNAZIONE IN DEROGA ALLA GRADUATORIA , AI SENSI DELL'ART. 13 DEL REGOLAMENTO PER L'ASSEGNAZIONE E LA PERMANENZA NEGLI ALLOGGI DI EDILIZA RESIDENZIALE PUBBLICA APPROVATO CON ATTO DI CONSIGLIO COMUNALE <text:s text:c="1"/>N.7/2011.</text:p>
          </table:table-cell>
          <table:table-cell>
            <text:p/>
          </table:table-cell>
          <table:table-cell table:style-name="a159168">
            <text:p><text:a xlink:href="https://www.comuneweb.it/egov/Poviglio/ammTrasparente/Beni_immobili_e_gestione_patrimonio/Canoni_di_locazione_o_affitto/dettaglio/allegato.1999.-1.0.pdf" xlink:type="simple">https://www.comuneweb.it/egov/Poviglio/ammTrasparente/Beni_immobili_e_gestione_patrimonio/Canoni_di_locazione_o_affitto/dettaglio/allegato.1999.-1.0.pdf</text:a></text:p>
          </table:table-cell>
        </table:table-row>
        <table:table-row>
          <table:table-cell>
            <text:p>2034</text:p>
          </table:table-cell>
          <table:table-cell>
            <text:p>17/01/2020 11:44:22</text:p>
          </table:table-cell>
          <table:table-cell>
            <text:p>LIQUIDAZIONE DEL CANONE DI CONCESSIONE DELL'AREA PRIVATA POSTA IN VIALE DEI PARTIGIANI ANGOLO VIALE DELLA REPUBBLICA PER L'ANNO 2019</text:p>
          </table:table-cell>
          <table:table-cell>
            <text:p/>
          </table:table-cell>
          <table:table-cell table:style-name="a7650a2">
            <text:p><text:a xlink:href="https://www.comuneweb.it/egov/Poviglio/ammTrasparente/Beni_immobili_e_gestione_patrimonio/Canoni_di_locazione_o_affitto/dettaglio/allegato.2034.-1.0.pdf" xlink:type="simple">https://www.comuneweb.it/egov/Poviglio/ammTrasparente/Beni_immobili_e_gestione_patrimonio/Canoni_di_locazione_o_affitto/dettaglio/allegato.2034.-1.0.pdf</text:a></text:p>
          </table:table-cell>
        </table:table-row>
        <table:table-row>
          <table:table-cell>
            <text:p>2351</text:p>
          </table:table-cell>
          <table:table-cell>
            <text:p>13/02/2023 11:59:33</text:p>
          </table:table-cell>
          <table:table-cell>
            <text:p>CONTRATTO DI LOCAZIONE PER LOCALI UBICATI AL 2° PIANO DEL CENTRO POLIVALENTE DEL VOLONTARIATO (KALEIDOS) DA DESTINARE A CENTRO GIOVANI/ INFORMAGIOVANI - IMPEGNO DI SPESA 1° SEMESTRE 2023- CIG ZD339DEE21</text:p>
          </table:table-cell>
          <table:table-cell>
            <text:p/>
          </table:table-cell>
          <table:table-cell table:style-name="a15c2d5">
            <text:p><text:a xlink:href="https://www.comuneweb.it/egov/Poviglio/ammTrasparente/Beni_immobili_e_gestione_patrimonio/Canoni_di_locazione_o_affitto/dettaglio/allegato.2351.-1.0.pdf" xlink:type="simple">https://www.comuneweb.it/egov/Poviglio/ammTrasparente/Beni_immobili_e_gestione_patrimonio/Canoni_di_locazione_o_affitto/dettaglio/allegato.2351.-1.0.pdf</text:a></text:p>
          </table:table-cell>
        </table:table-row>
        <table:table-row>
          <table:table-cell>
            <text:p>2459</text:p>
          </table:table-cell>
          <table:table-cell>
            <text:p>20/03/2024 10:18:21</text:p>
          </table:table-cell>
          <table:table-cell>
            <text:p>CONTRATTO DI LOCAZIONE PER LOCALI UBICATI AL 2° PIANO DEL CENTRO POLIVALENTE DEL VOLONTARIATO (KALEIDOS) DA DESTINARE A CENTRO GIOVANI/ INFORMAGIOVANI - IMPEGNO DI SPESA 1° SEMESTRE 2024 - CIG: B0DA72F2BC </text:p>
          </table:table-cell>
          <table:table-cell>
            <text:p/>
          </table:table-cell>
          <table:table-cell table:style-name="a6749d0">
            <text:p><text:a xlink:href="https://www.comuneweb.it/egov/Poviglio/ammTrasparente/Beni_immobili_e_gestione_patrimonio/Canoni_di_locazione_o_affitto/dettaglio/allegato.2459.-1.0.pdf" xlink:type="simple">https://www.comuneweb.it/egov/Poviglio/ammTrasparente/Beni_immobili_e_gestione_patrimonio/Canoni_di_locazione_o_affitto/dettaglio/allegato.2459.-1.0.pdf</text:a></text:p>
          </table:table-cell>
        </table:table-row>
        <table:table-row>
          <table:table-cell>
            <text:p>2462</text:p>
          </table:table-cell>
          <table:table-cell>
            <text:p>20/03/2024 08:12:47</text:p>
          </table:table-cell>
          <table:table-cell>
            <text:p>APPROVAZIONE SCHEMA DI CONTRATTO DI LOCAZIONE PER LOCALI UBICATI AL 2° PIANO DEL CENTRO POLIVALENTE DEL VOLONTARIATO (KALEIDOS) DA DESTINARE A CENTRO GIOVANI/INFORMAGIOVANI. ATTO DI INDIRIZZO.</text:p>
          </table:table-cell>
          <table:table-cell>
            <text:p>affitto passivo</text:p>
          </table:table-cell>
          <table:table-cell table:style-name="ac5f4be">
            <text:p><text:a xlink:href="https://www.comuneweb.it/egov/Poviglio/ammTrasparente/Beni_immobili_e_gestione_patrimonio/Canoni_di_locazione_o_affitto/dettaglio/allegato.2462.-1.0.docx" xlink:type="simple">https://www.comuneweb.it/egov/Poviglio/ammTrasparente/Beni_immobili_e_gestione_patrimonio/Canoni_di_locazione_o_affitto/dettaglio/allegato.2462.-1.0.docx</text:a></text:p>
            <text:p><text:a xlink:href="https://www.comuneweb.it/egov/Poviglio/ammTrasparente/Beni_immobili_e_gestione_patrimonio/Canoni_di_locazione_o_affitto/dettaglio/allegato.2462.-1.1.pdf" xlink:type="simple">https://www.comuneweb.it/egov/Poviglio/ammTrasparente/Beni_immobili_e_gestione_patrimonio/Canoni_di_locazione_o_affitto/dettaglio/allegato.2462.-1.1.pdf</text:a></text:p>
          </table:table-cell>
        </table:table-row>
        <table:table-row>
          <table:table-cell>
            <text:p>2467</text:p>
          </table:table-cell>
          <table:table-cell>
            <text:p>20/03/2024 10:22:31</text:p>
          </table:table-cell>
          <table:table-cell>
            <text:p>RIMBORSO SPESE UTENZE IN MILLESIMI A FAVORE DI POVIGLIO FIERA PER UTILIZZO SPAZI CENTRO GIOVANI/INFORMAGIOVANI UBICATI AL 2° PIANO DEL CENTRO POLIVALENTE DEL VOLONTARIATO (KALEIDOS) PERIODO ANNO 2023. IMPEGNO DI SPESA E LIQUIDAZIONE.</text:p>
          </table:table-cell>
          <table:table-cell>
            <text:p/>
          </table:table-cell>
          <table:table-cell table:style-name="ae70e7d">
            <text:p><text:a xlink:href="https://www.comuneweb.it/egov/Poviglio/ammTrasparente/Beni_immobili_e_gestione_patrimonio/Canoni_di_locazione_o_affitto/dettaglio/allegato.2467.-1.0.pdf" xlink:type="simple">https://www.comuneweb.it/egov/Poviglio/ammTrasparente/Beni_immobili_e_gestione_patrimonio/Canoni_di_locazione_o_affitto/dettaglio/allegato.2467.-1.0.pdf</text:a></text:p>
          </table:table-cell>
        </table:table-row>
        <table:table-row>
          <table:table-cell>
            <text:p>19194</text:p>
          </table:table-cell>
          <table:table-cell>
            <text:p>06/05/2019 10:29:39</text:p>
          </table:table-cell>
          <table:table-cell>
            <text:p>CONTRATTO DI LOCAZIONE PER LOCALI UBICATI PRESSO IL CENTRO POLIVALENTE DEL VOLONTARIATO - PERIODO GENNAIO DICEMBRE 2019 - <text:s text:c="2"/>IMPEGNO DI SPESA</text:p>
          </table:table-cell>
          <table:table-cell>
            <text:p/>
          </table:table-cell>
          <table:table-cell table:style-name="a298798">
            <text:p><text:a xlink:href="https://www.comuneweb.it/egov/Poviglio/ammTrasparente/Beni_immobili_e_gestione_patrimonio/Canoni_di_locazione_o_affitto/dettaglio/allegato.19194.-1.0.pdf" xlink:type="simple">https://www.comuneweb.it/egov/Poviglio/ammTrasparente/Beni_immobili_e_gestione_patrimonio/Canoni_di_locazione_o_affitto/dettaglio/allegato.19194.-1.0.pdf</text:a></text:p>
          </table:table-cell>
        </table:table-row>
        <table:table-row>
          <table:table-cell>
            <text:p>19450</text:p>
          </table:table-cell>
          <table:table-cell>
            <text:p>25/09/2019 11:42:13</text:p>
          </table:table-cell>
          <table:table-cell>
            <text:p>LIQUIDAZIONE CANONE DI LOCAZIONE CAPANNONE DI VIA BASILICATA - IMPEGNO DI SPESA ANNO 2019</text:p>
          </table:table-cell>
          <table:table-cell>
            <text:p>affitto passivo</text:p>
          </table:table-cell>
          <table:table-cell table:style-name="aeca41e">
            <text:p><text:a xlink:href="https://www.comuneweb.it/egov/Poviglio/ammTrasparente/Beni_immobili_e_gestione_patrimonio/Canoni_di_locazione_o_affitto/dettaglio/allegato.19450.-1.0.pdf" xlink:type="simple">https://www.comuneweb.it/egov/Poviglio/ammTrasparente/Beni_immobili_e_gestione_patrimonio/Canoni_di_locazione_o_affitto/dettaglio/allegato.19450.-1.0.pdf</text:a></text:p>
          </table:table-cell>
        </table:table-row>
        <table:table-row>
          <table:table-cell>
            <text:p>20236</text:p>
          </table:table-cell>
          <table:table-cell>
            <text:p>24/07/2020 09:06:01</text:p>
          </table:table-cell>
          <table:table-cell>
            <text:p>CONTRATTO DI LOCAZIONE PER LOCALI UBICATI PRESSO IL CENTRO POLIVALENTE DEL VOLONTARIATO - IMPEGNO DI SPESA PER DODICESIMI PERIODO APRILE-MAGGIO 2020 - CIG: Z032CC6482</text:p>
          </table:table-cell>
          <table:table-cell>
            <text:p/>
          </table:table-cell>
          <table:table-cell table:style-name="aaae699">
            <text:p><text:a xlink:href="https://www.comuneweb.it/egov/Poviglio/ammTrasparente/Beni_immobili_e_gestione_patrimonio/Canoni_di_locazione_o_affitto/dettaglio/allegato.20236.-1.0.pdf" xlink:type="simple">https://www.comuneweb.it/egov/Poviglio/ammTrasparente/Beni_immobili_e_gestione_patrimonio/Canoni_di_locazione_o_affitto/dettaglio/allegato.20236.-1.0.pdf</text:a></text:p>
          </table:table-cell>
        </table:table-row>
        <table:table-row>
          <table:table-cell>
            <text:p>20241</text:p>
          </table:table-cell>
          <table:table-cell>
            <text:p>05/10/2020 08:57:33</text:p>
          </table:table-cell>
          <table:table-cell>
            <text:p>CONTRATTO DI LOCAZIONE PER LOCALI UBICATI PRESSO IL CENTRO POLIVALENTE DEL VOLONTARIATO - PERIODO FEBBRAIO-MARZO <text:s text:c="1"/>2020 - <text:s text:c="2"/>IMPEGNO DI SPESA</text:p>
          </table:table-cell>
          <table:table-cell>
            <text:p/>
          </table:table-cell>
          <table:table-cell table:style-name="a3808f1">
            <text:p><text:a xlink:href="https://www.comuneweb.it/egov/Poviglio/ammTrasparente/Beni_immobili_e_gestione_patrimonio/Canoni_di_locazione_o_affitto/dettaglio/allegato.20241.-1.0.pdf" xlink:type="simple">https://www.comuneweb.it/egov/Poviglio/ammTrasparente/Beni_immobili_e_gestione_patrimonio/Canoni_di_locazione_o_affitto/dettaglio/allegato.20241.-1.0.pdf</text:a></text:p>
          </table:table-cell>
        </table:table-row>
        <table:table-row>
          <table:table-cell>
            <text:p>20481</text:p>
          </table:table-cell>
          <table:table-cell>
            <text:p>12/11/2020 09:55:58</text:p>
          </table:table-cell>
          <table:table-cell>
            <text:p>ALLOGGI DI PROPRIETA' DEL COMUNE UBICATI ALL'INTERNO DEL CONDOMINIO " EX-OSPEDALE" DI VIA REPUBBLICA N. 2 - PAGAMENTO RATE PER SPESE CONDOMINIALI ARRETRATE CON RECUPERO A CARICO DEGLI INQUILINI MOROSI</text:p>
          </table:table-cell>
          <table:table-cell>
            <text:p/>
          </table:table-cell>
          <table:table-cell table:style-name="ae4168d">
            <text:p><text:a xlink:href="https://www.comuneweb.it/egov/Poviglio/ammTrasparente/Beni_immobili_e_gestione_patrimonio/Canoni_di_locazione_o_affitto/dettaglio/allegato.20481.-1.0.pdf" xlink:type="simple">https://www.comuneweb.it/egov/Poviglio/ammTrasparente/Beni_immobili_e_gestione_patrimonio/Canoni_di_locazione_o_affitto/dettaglio/allegato.20481.-1.0.pdf</text:a></text:p>
            <text:p><text:a xlink:href="https://www.comuneweb.it/egov/Poviglio/ammTrasparente/Beni_immobili_e_gestione_patrimonio/Canoni_di_locazione_o_affitto/dettaglio/allegato.20481.-1.1.pdf" xlink:type="simple">https://www.comuneweb.it/egov/Poviglio/ammTrasparente/Beni_immobili_e_gestione_patrimonio/Canoni_di_locazione_o_affitto/dettaglio/allegato.20481.-1.1.pdf</text:a></text:p>
          </table:table-cell>
        </table:table-row>
        <table:table-row>
          <table:table-cell>
            <text:p>20507</text:p>
          </table:table-cell>
          <table:table-cell>
            <text:p>03/12/2020 16:52:33</text:p>
          </table:table-cell>
          <table:table-cell>
            <text:p>APPROVAZIONE DELL'ACCORDO TRA IL COMUNE DI POVIGLIO ED "EREDI MARASI ANTONINO DI MARASI CLAUDIO E C. S.A.S." PER L'UTILIZZO DELL'AREA POSTA IN VIA DEI PARTIGIANI - ANGOLO VIA REPUBBLICA AD USO PARCHEGGIO PUBBLICO E PER LA COLLOCAZIONE DI ALCUNE GIOSTRE IN OCCASIONE DELLE TRADIZIONALI FIERE DI OTTOBRE ED APRILE</text:p>
          </table:table-cell>
          <table:table-cell>
            <text:p/>
          </table:table-cell>
          <table:table-cell table:style-name="aee3c89">
            <text:p><text:a xlink:href="https://www.comuneweb.it/egov/Poviglio/ammTrasparente/Beni_immobili_e_gestione_patrimonio/Canoni_di_locazione_o_affitto/dettaglio/allegato.20507.-1.0.doc" xlink:type="simple">https://www.comuneweb.it/egov/Poviglio/ammTrasparente/Beni_immobili_e_gestione_patrimonio/Canoni_di_locazione_o_affitto/dettaglio/allegato.20507.-1.0.doc</text:a></text:p>
            <text:p><text:a xlink:href="https://www.comuneweb.it/egov/Poviglio/ammTrasparente/Beni_immobili_e_gestione_patrimonio/Canoni_di_locazione_o_affitto/dettaglio/allegato.20507.-1.1.pdf" xlink:type="simple">https://www.comuneweb.it/egov/Poviglio/ammTrasparente/Beni_immobili_e_gestione_patrimonio/Canoni_di_locazione_o_affitto/dettaglio/allegato.20507.-1.1.pdf</text:a></text:p>
            <text:p><text:a xlink:href="https://www.comuneweb.it/egov/Poviglio/ammTrasparente/Beni_immobili_e_gestione_patrimonio/Canoni_di_locazione_o_affitto/dettaglio/allegato.20507.-1.2.pdf" xlink:type="simple">https://www.comuneweb.it/egov/Poviglio/ammTrasparente/Beni_immobili_e_gestione_patrimonio/Canoni_di_locazione_o_affitto/dettaglio/allegato.20507.-1.2.pdf</text:a></text:p>
          </table:table-cell>
        </table:table-row>
        <table:table-row>
          <table:table-cell>
            <text:p>20514</text:p>
          </table:table-cell>
          <table:table-cell>
            <text:p>28/01/2021 10:23:44</text:p>
          </table:table-cell>
          <table:table-cell>
            <text:p>LIQUIDAZIONE DEL CANONE DI CONCESSIONE DELL'AREA PRIVATA POSTA IN VIALE DEI PARTIGIANI - ANGOLO VIALE DELLA REPUBBLICA PER L'ANNO 2020</text:p>
          </table:table-cell>
          <table:table-cell>
            <text:p/>
          </table:table-cell>
          <table:table-cell table:style-name="af50af5">
            <text:p><text:a xlink:href="https://www.comuneweb.it/egov/Poviglio/ammTrasparente/Beni_immobili_e_gestione_patrimonio/Canoni_di_locazione_o_affitto/dettaglio/allegato.20514.-1.0.pdf" xlink:type="simple">https://www.comuneweb.it/egov/Poviglio/ammTrasparente/Beni_immobili_e_gestione_patrimonio/Canoni_di_locazione_o_affitto/dettaglio/allegato.20514.-1.0.pdf</text:a></text:p>
          </table:table-cell>
        </table:table-row>
        <table:table-row>
          <table:table-cell>
            <text:p>20617</text:p>
          </table:table-cell>
          <table:table-cell>
            <text:p>29/05/2021 12:47:28</text:p>
          </table:table-cell>
          <table:table-cell>
            <text:p>Canoni di locazione attivi accertati per l'anno 2020 per utilizzo immobili di proprietà del Comune di Poviglio</text:p>
          </table:table-cell>
          <table:table-cell>
            <text:p/>
          </table:table-cell>
          <table:table-cell table:style-name="af329db">
            <text:p><text:a xlink:href="https://www.comuneweb.it/egov/Poviglio/ammTrasparente/Beni_immobili_e_gestione_patrimonio/Canoni_di_locazione_o_affitto/dettaglio/allegato.20617.-1.0.xlsx" xlink:type="simple">https://www.comuneweb.it/egov/Poviglio/ammTrasparente/Beni_immobili_e_gestione_patrimonio/Canoni_di_locazione_o_affitto/dettaglio/allegato.20617.-1.0.xlsx</text:a></text:p>
          </table:table-cell>
        </table:table-row>
        <table:table-row>
          <table:table-cell>
            <text:p>21130</text:p>
          </table:table-cell>
          <table:table-cell>
            <text:p>24/04/2021 08:07:01</text:p>
          </table:table-cell>
          <table:table-cell>
            <text:p>APPROVAZIONE SCHEMA DI CONTRATTO DI LOCAZIONE PER LOCALI UBICATI AL 2° PIANO DEL CENTRO POLIVALENTE DEL VOLONTARIATO (KALEIDOS) DA DESTINARE A CENTRO GIOVANI/ INFORMAGIOVANI. - ATTO DI INDIRIZZO</text:p>
          </table:table-cell>
          <table:table-cell>
            <text:p>CONTRATTO DI LOCAZIONE <text:s text:c="1"/>CON SOCIETA' NO PROFIT POVIGLIO FIERA S.C. PER IL SECONDO PIANO CENTRO POLIVALENTE "KALEIDOS" DESTINATO A CENTRO GIOVANI -</text:p>
          </table:table-cell>
          <table:table-cell table:style-name="a22a4ed">
            <text:p><text:a xlink:href="https://www.comuneweb.it/egov/Poviglio/ammTrasparente/Beni_immobili_e_gestione_patrimonio/Canoni_di_locazione_o_affitto/dettaglio/allegato.21130.-1.0.docx" xlink:type="simple">https://www.comuneweb.it/egov/Poviglio/ammTrasparente/Beni_immobili_e_gestione_patrimonio/Canoni_di_locazione_o_affitto/dettaglio/allegato.21130.-1.0.docx</text:a></text:p>
            <text:p><text:a xlink:href="https://www.comuneweb.it/egov/Poviglio/ammTrasparente/Beni_immobili_e_gestione_patrimonio/Canoni_di_locazione_o_affitto/dettaglio/allegato.21130.-1.1.pdf" xlink:type="simple">https://www.comuneweb.it/egov/Poviglio/ammTrasparente/Beni_immobili_e_gestione_patrimonio/Canoni_di_locazione_o_affitto/dettaglio/allegato.21130.-1.1.pdf</text:a></text:p>
          </table:table-cell>
        </table:table-row>
        <table:table-row>
          <table:table-cell>
            <text:p>21131</text:p>
          </table:table-cell>
          <table:table-cell>
            <text:p>24/04/2021 08:08:12</text:p>
          </table:table-cell>
          <table:table-cell>
            <text:p>CONTRATTO DI LOCAZIONE <text:s text:c="1"/>CON SOCIETA' NO PROFIT POVIGLIO FIERA S.C. PER IL SECONDO PIANO CENTRO POLIVALENTE "KALEIDOS" DESTINATO A CENTRO GIOVANI -</text:p>
          </table:table-cell>
          <table:table-cell>
            <text:p>DURATA TRIENNALE</text:p>
          </table:table-cell>
          <table:table-cell table:style-name="a0a9ed1">
            <text:p><text:a xlink:href="https://www.comuneweb.it/egov/Poviglio/ammTrasparente/Beni_immobili_e_gestione_patrimonio/Canoni_di_locazione_o_affitto/dettaglio/allegato.21131.-1.0.pdf" xlink:type="simple">https://www.comuneweb.it/egov/Poviglio/ammTrasparente/Beni_immobili_e_gestione_patrimonio/Canoni_di_locazione_o_affitto/dettaglio/allegato.21131.-1.0.pdf</text:a></text:p>
          </table:table-cell>
        </table:table-row>
        <table:table-row>
          <table:table-cell>
            <text:p>21423</text:p>
          </table:table-cell>
          <table:table-cell>
            <text:p>02/11/2021 11:01:23</text:p>
          </table:table-cell>
          <table:table-cell>
            <text:p>LIQUIDAZIONE DEL CANONE DI CONCESSIONE DELL'AREA PRIVATA POSTA IN VIALE DEI PARTIGIANI - ANGOLO VIALE DELLA REPUBBLICA PER L'ANNO 2021</text:p>
          </table:table-cell>
          <table:table-cell>
            <text:p>affitto passivo - onere a carico dell'Amministrazione Comunale</text:p>
          </table:table-cell>
          <table:table-cell table:style-name="ab99175">
            <text:p><text:a xlink:href="https://www.comuneweb.it/egov/Poviglio/ammTrasparente/Beni_immobili_e_gestione_patrimonio/Canoni_di_locazione_o_affitto/dettaglio/allegato.21423.-1.0.pdf" xlink:type="simple">https://www.comuneweb.it/egov/Poviglio/ammTrasparente/Beni_immobili_e_gestione_patrimonio/Canoni_di_locazione_o_affitto/dettaglio/allegato.21423.-1.0.pdf</text:a></text:p>
          </table:table-cell>
        </table:table-row>
        <table:table-row>
          <table:table-cell>
            <text:p>23163</text:p>
          </table:table-cell>
          <table:table-cell>
            <text:p>17/04/2023 10:06:22</text:p>
          </table:table-cell>
          <table:table-cell>
            <text:p>APPROVAZIONE DELL'ACCORDO TRA IL COMUNE DI POVIGLIO ED "EREDI MARASI ANTONINO DI MARASI CLAUDIO E C. S.A.S." PER L'UTILIZZO DELL'AREA POSTA IN VIA DEI PARTIGIANI - ANGOLO VIA REPUBBLICA PER PUBBLICA UTILITA'</text:p>
          </table:table-cell>
          <table:table-cell>
            <text:p/>
          </table:table-cell>
          <table:table-cell table:style-name="a61b9ac">
            <text:p><text:a xlink:href="https://www.comuneweb.it/egov/Poviglio/ammTrasparente/Beni_immobili_e_gestione_patrimonio/Canoni_di_locazione_o_affitto/dettaglio/allegato.23163.-1.0.doc" xlink:type="simple">https://www.comuneweb.it/egov/Poviglio/ammTrasparente/Beni_immobili_e_gestione_patrimonio/Canoni_di_locazione_o_affitto/dettaglio/allegato.23163.-1.0.doc</text:a></text:p>
            <text:p><text:a xlink:href="https://www.comuneweb.it/egov/Poviglio/ammTrasparente/Beni_immobili_e_gestione_patrimonio/Canoni_di_locazione_o_affitto/dettaglio/allegato.23163.-1.1.pdf" xlink:type="simple">https://www.comuneweb.it/egov/Poviglio/ammTrasparente/Beni_immobili_e_gestione_patrimonio/Canoni_di_locazione_o_affitto/dettaglio/allegato.23163.-1.1.pdf</text:a></text:p>
          </table:table-cell>
        </table:table-row>
        <table:table-row>
          <table:table-cell>
            <text:p>23184</text:p>
          </table:table-cell>
          <table:table-cell>
            <text:p>26/06/2023 09:48:48</text:p>
          </table:table-cell>
          <table:table-cell>
            <text:p>LIQUIDAZIONE CANONE DI LOCAZIONE CAPANNONE DI VIA BASILICATA - IMPEGNO DI SPESA ANNO 2023</text:p>
          </table:table-cell>
          <table:table-cell>
            <text:p/>
          </table:table-cell>
          <table:table-cell table:style-name="afb72fd">
            <text:p><text:a xlink:href="https://www.comuneweb.it/egov/Poviglio/ammTrasparente/Beni_immobili_e_gestione_patrimonio/Canoni_di_locazione_o_affitto/dettaglio/allegato.23184.-1.0.pdf" xlink:type="simple">https://www.comuneweb.it/egov/Poviglio/ammTrasparente/Beni_immobili_e_gestione_patrimonio/Canoni_di_locazione_o_affitto/dettaglio/allegato.23184.-1.0.pdf</text:a></text:p>
          </table:table-cell>
        </table:table-row>
        <table:table-row>
          <table:table-cell>
            <text:p>23421</text:p>
          </table:table-cell>
          <table:table-cell>
            <text:p>23/02/2024 09:22:31</text:p>
          </table:table-cell>
          <table:table-cell>
            <text:p>LIQUIDAZIONE DEL CANONE DI CONCESSIONE DELL'AREA PRIVATA POSTA IN VIALE DEI PARTIGIANI - ANGOLO VIALE DELLA REPUBBLICA PER L'ANNO 2023</text:p>
          </table:table-cell>
          <table:table-cell>
            <text:p/>
          </table:table-cell>
          <table:table-cell table:style-name="a99f4b6">
            <text:p><text:a xlink:href="https://www.comuneweb.it/egov/Poviglio/ammTrasparente/Beni_immobili_e_gestione_patrimonio/Canoni_di_locazione_o_affitto/dettaglio/allegato.23421.-1.0.pdf" xlink:type="simple">https://www.comuneweb.it/egov/Poviglio/ammTrasparente/Beni_immobili_e_gestione_patrimonio/Canoni_di_locazione_o_affitto/dettaglio/allegato.23421.-1.0.pdf</text:a></text:p>
          </table:table-cell>
        </table:table-row>
        <table:table-row>
          <table:table-cell>
            <text:p>24238</text:p>
          </table:table-cell>
          <table:table-cell>
            <text:p>18/07/2024 09:15:29</text:p>
          </table:table-cell>
          <table:table-cell>
            <text:p>CONTRATTO DI LOCAZIONE PER LOCALI UBICATI AL 2° PIANO DEL CENTRO POLIVALENTE DEL VOLONTARIATO (KALEIDOS) DA DESTINARE A CENTRO GIOVANI/ INFORMAGIOVANI - IMPEGNO DI SPESA 2° SEMESTRE 2024 - CIG: B2746765C7 </text:p>
          </table:table-cell>
          <table:table-cell>
            <text:p/>
          </table:table-cell>
          <table:table-cell table:style-name="a7d1c5a">
            <text:p><text:a xlink:href="https://www.comuneweb.it/egov/Poviglio/ammTrasparente/Beni_immobili_e_gestione_patrimonio/Canoni_di_locazione_o_affitto/dettaglio/allegato.24238.-1.0.pdf" xlink:type="simple">https://www.comuneweb.it/egov/Poviglio/ammTrasparente/Beni_immobili_e_gestione_patrimonio/Canoni_di_locazione_o_affitto/dettaglio/allegato.24238.-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5:12</dc:date>
    <meta:editing-cycles>1</meta:editing-cycles>
    <meta:editing-duration>PT0.322S</meta:editing-duration>
    <meta:initial-creator>xcws</meta:initial-creator>
    <meta:creation-date>2024-07-27T03:15:12</meta:creation-date>
    <dc:language>it</dc:language>
  </office:meta>
</office:document-meta>
</file>