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ff79bc">
      <style:table-cell-properties fo:wrap-option="wrap" style:decimal-places="2"/>
      <style:paragraph-properties style:tab-stop-distance="1.25cm"/>
      <style:text-properties style:font-name="Arial" style:font-name-asian="Lucida Sans Unicode" style:font-name-complex="Tahoma"/>
    </style:style>
    <style:style style:family="table-cell" style:name="a68bd7d">
      <style:table-cell-properties fo:wrap-option="wrap" style:decimal-places="2"/>
      <style:paragraph-properties style:tab-stop-distance="1.25cm"/>
      <style:text-properties style:font-name="Arial" style:font-name-asian="Lucida Sans Unicode" style:font-name-complex="Tahoma"/>
    </style:style>
    <style:style style:family="table-cell" style:name="adeca7f">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Organizzazione_Rendiconti_gruppi_consiliari_regionali_provincial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83</text:p>
          </table:table-cell>
          <table:table-cell>
            <text:p>18/02/2019 08:00:12</text:p>
          </table:table-cell>
          <table:table-cell>
            <text:p>REALIZZAZIONE E STAMPA OPUSCOLI INFORMATIVI SULL'ATTIVITA' ED INFORMAZIONE DEI SERVIZI PUBBLICI MESSI A DISPOSIZIONE DELLA COLLETTIVITA' <text:s text:c="1"/>DURANTE IL PERIODO DELLA CONSILIATURA 2014 -2019 - <text:s text:c="1"/>ATTO DI INDIRIZZO</text:p>
          </table:table-cell>
          <table:table-cell>
            <text:p/>
          </table:table-cell>
          <table:table-cell table:style-name="aff79bc">
            <text:p><text:a xlink:href="https://www.comuneweb.it/egov/Poviglio/ammTrasparente/Organizzazione/Rendiconti_gruppi_consiliari_regionali_provinciali/dettaglio/allegato.1983.2019.0.pdf" xlink:type="simple">https://www.comuneweb.it/egov/Poviglio/ammTrasparente/Organizzazione/Rendiconti_gruppi_consiliari_regionali_provinciali/dettaglio/allegato.1983.2019.0.pdf</text:a></text:p>
          </table:table-cell>
        </table:table-row>
        <table:table-row>
          <table:table-cell>
            <text:p>2163</text:p>
          </table:table-cell>
          <table:table-cell>
            <text:p>16/02/2021 09:24:19</text:p>
          </table:table-cell>
          <table:table-cell>
            <text:p>PUBBLICAZIONE RENDICONTI GETTONI DI PRESENZA AL CONSIGLIO COMUNALE E ALLE COMMISSIONI ISTITUZIONALI DEL COMUNE DI POVIGLIO - ANNO 2020</text:p>
          </table:table-cell>
          <table:table-cell>
            <text:p/>
          </table:table-cell>
          <table:table-cell table:style-name="a68bd7d">
            <text:p><text:a xlink:href="https://www.comuneweb.it/egov/Poviglio/ammTrasparente/Organizzazione/Rendiconti_gruppi_consiliari_regionali_provinciali/dettaglio/allegato.2163.2021.0.xls" xlink:type="simple">https://www.comuneweb.it/egov/Poviglio/ammTrasparente/Organizzazione/Rendiconti_gruppi_consiliari_regionali_provinciali/dettaglio/allegato.2163.2021.0.xls</text:a></text:p>
            <text:p><text:a xlink:href="https://www.comuneweb.it/egov/Poviglio/ammTrasparente/Organizzazione/Rendiconti_gruppi_consiliari_regionali_provinciali/dettaglio/allegato.2163.2021.1.xls" xlink:type="simple">https://www.comuneweb.it/egov/Poviglio/ammTrasparente/Organizzazione/Rendiconti_gruppi_consiliari_regionali_provinciali/dettaglio/allegato.2163.2021.1.xls</text:a></text:p>
            <text:p><text:a xlink:href="https://www.comuneweb.it/egov/Poviglio/ammTrasparente/Organizzazione/Rendiconti_gruppi_consiliari_regionali_provinciali/dettaglio/allegato.2163.2021.2.xls" xlink:type="simple">https://www.comuneweb.it/egov/Poviglio/ammTrasparente/Organizzazione/Rendiconti_gruppi_consiliari_regionali_provinciali/dettaglio/allegato.2163.2021.2.xls</text:a></text:p>
            <text:p><text:a xlink:href="https://www.comuneweb.it/egov/Poviglio/ammTrasparente/Organizzazione/Rendiconti_gruppi_consiliari_regionali_provinciali/dettaglio/allegato.2163.2021.3.xls" xlink:type="simple">https://www.comuneweb.it/egov/Poviglio/ammTrasparente/Organizzazione/Rendiconti_gruppi_consiliari_regionali_provinciali/dettaglio/allegato.2163.2021.3.xls</text:a></text:p>
            <text:p><text:a xlink:href="https://www.comuneweb.it/egov/Poviglio/ammTrasparente/Organizzazione/Rendiconti_gruppi_consiliari_regionali_provinciali/dettaglio/allegato.2163.2021.4.xls" xlink:type="simple">https://www.comuneweb.it/egov/Poviglio/ammTrasparente/Organizzazione/Rendiconti_gruppi_consiliari_regionali_provinciali/dettaglio/allegato.2163.2021.4.xls</text:a></text:p>
          </table:table-cell>
        </table:table-row>
        <table:table-row>
          <table:table-cell>
            <text:p>19429</text:p>
          </table:table-cell>
          <table:table-cell>
            <text:p>18/09/2019 17:46:52</text:p>
          </table:table-cell>
          <table:table-cell>
            <text:p>ISTITUZIONE COMMISSIONI CONSILIARI</text:p>
          </table:table-cell>
          <table:table-cell>
            <text:p/>
          </table:table-cell>
          <table:table-cell table:style-name="adeca7f">
            <text:p><text:a xlink:href="https://www.comuneweb.it/egov/Poviglio/ammTrasparente/Organizzazione/Rendiconti_gruppi_consiliari_regionali_provinciali/dettaglio/allegato.19429.2019.0.pdf" xlink:type="simple">https://www.comuneweb.it/egov/Poviglio/ammTrasparente/Organizzazione/Rendiconti_gruppi_consiliari_regionali_provinciali/dettaglio/allegato.19429.2019.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46:02</dc:date>
    <meta:editing-cycles>1</meta:editing-cycles>
    <meta:editing-duration>PT0.025S</meta:editing-duration>
    <meta:initial-creator>xcws</meta:initial-creator>
    <meta:creation-date>2024-07-27T03:46:02</meta:creation-date>
    <dc:language>it</dc:language>
  </office:meta>
</office:document-meta>
</file>