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a251d">
      <style:table-cell-properties fo:wrap-option="wrap" style:decimal-places="2"/>
      <style:paragraph-properties style:tab-stop-distance="1.25cm"/>
      <style:text-properties style:font-name="Arial" style:font-name-asian="Lucida Sans Unicode" style:font-name-complex="Tahoma"/>
    </style:style>
    <style:style style:family="table-cell" style:name="af27fc1">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Benessere_organizzativ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478</text:p>
          </table:table-cell>
          <table:table-cell>
            <text:p>27/12/2021 10:37:32</text:p>
          </table:table-cell>
          <table:table-cell>
            <text:p>RINNOVO PER ULTERIORI 4 ANNI DEI COMPONENTI DEL COMITATO UNICO DI GARANZIA PER LE PARI OPPORTUNITA', LA VALORIZZAZIONE DEL BENESSERE DI CHI LAVORA E CONTRO LE DISCRIMINAZIONI (CUG) E CONTESTUALE SOSTITUZIONE COMPONENTI</text:p>
          </table:table-cell>
          <table:table-cell>
            <text:p/>
          </table:table-cell>
          <table:table-cell table:style-name="a0a251d">
            <text:p><text:a xlink:href="https://www.comuneweb.it/egov/Poviglio/ammTrasparente/Performance/Benessere_organizzativo/dettaglio/allegato.21478.-1.0.pdf" xlink:type="simple">https://www.comuneweb.it/egov/Poviglio/ammTrasparente/Performance/Benessere_organizzativo/dettaglio/allegato.21478.-1.0.pdf</text:a></text:p>
          </table:table-cell>
        </table:table-row>
        <table:table-row>
          <table:table-cell>
            <text:p>21490</text:p>
          </table:table-cell>
          <table:table-cell>
            <text:p>30/12/2021 16:14:18</text:p>
          </table:table-cell>
          <table:table-cell>
            <text:p>APPROVAZIONE PIANO DI AZIONI POSITIVE VALIDO PER IL TRIENNIO 2022/2024</text:p>
          </table:table-cell>
          <table:table-cell>
            <text:p/>
          </table:table-cell>
          <table:table-cell table:style-name="af27fc1">
            <text:p><text:a xlink:href="https://www.comuneweb.it/egov/Poviglio/ammTrasparente/Performance/Benessere_organizzativo/dettaglio/allegato.21490.-1.0.doc" xlink:type="simple">https://www.comuneweb.it/egov/Poviglio/ammTrasparente/Performance/Benessere_organizzativo/dettaglio/allegato.21490.-1.0.doc</text:a></text:p>
            <text:p><text:a xlink:href="https://www.comuneweb.it/egov/Poviglio/ammTrasparente/Performance/Benessere_organizzativo/dettaglio/allegato.21490.-1.1.pdf" xlink:type="simple">https://www.comuneweb.it/egov/Poviglio/ammTrasparente/Performance/Benessere_organizzativo/dettaglio/allegato.21490.-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09:14</dc:date>
    <meta:editing-cycles>1</meta:editing-cycles>
    <meta:editing-duration>PT0.020S</meta:editing-duration>
    <meta:initial-creator>xcws</meta:initial-creator>
    <meta:creation-date>2024-07-27T03:09:14</meta:creation-date>
    <dc:language>it</dc:language>
  </office:meta>
</office:document-meta>
</file>