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506cf5">
      <style:table-cell-properties fo:wrap-option="wrap" style:decimal-places="2"/>
      <style:paragraph-properties style:tab-stop-distance="1.25cm"/>
      <style:text-properties style:font-name="Arial" style:font-name-asian="Lucida Sans Unicode" style:font-name-complex="Tahoma"/>
    </style:style>
    <style:style style:family="table-cell" style:name="a508973">
      <style:table-cell-properties fo:wrap-option="wrap" style:decimal-places="2"/>
      <style:paragraph-properties style:tab-stop-distance="1.25cm"/>
      <style:text-properties style:font-name="Arial" style:font-name-asian="Lucida Sans Unicode" style:font-name-complex="Tahoma"/>
    </style:style>
    <style:style style:family="table-cell" style:name="a1be5fd">
      <style:table-cell-properties fo:wrap-option="wrap" style:decimal-places="2"/>
      <style:paragraph-properties style:tab-stop-distance="1.25cm"/>
      <style:text-properties style:font-name="Arial" style:font-name-asian="Lucida Sans Unicode" style:font-name-complex="Tahoma"/>
    </style:style>
    <style:style style:family="table-cell" style:name="a34e644">
      <style:table-cell-properties fo:wrap-option="wrap" style:decimal-places="2"/>
      <style:paragraph-properties style:tab-stop-distance="1.25cm"/>
      <style:text-properties style:font-name="Arial" style:font-name-asian="Lucida Sans Unicode" style:font-name-complex="Tahoma"/>
    </style:style>
    <style:style style:family="table-cell" style:name="a136e31">
      <style:table-cell-properties fo:wrap-option="wrap" style:decimal-places="2"/>
      <style:paragraph-properties style:tab-stop-distance="1.25cm"/>
      <style:text-properties style:font-name="Arial" style:font-name-asian="Lucida Sans Unicode" style:font-name-complex="Tahoma"/>
    </style:style>
    <style:style style:family="table-cell" style:name="a9b5b18">
      <style:table-cell-properties fo:wrap-option="wrap" style:decimal-places="2"/>
      <style:paragraph-properties style:tab-stop-distance="1.25cm"/>
      <style:text-properties style:font-name="Arial" style:font-name-asian="Lucida Sans Unicode" style:font-name-complex="Tahoma"/>
    </style:style>
    <style:style style:family="table-cell" style:name="abc8fa5">
      <style:table-cell-properties fo:wrap-option="wrap" style:decimal-places="2"/>
      <style:paragraph-properties style:tab-stop-distance="1.25cm"/>
      <style:text-properties style:font-name="Arial" style:font-name-asian="Lucida Sans Unicode" style:font-name-complex="Tahoma"/>
    </style:style>
    <style:style style:family="table-cell" style:name="ac5d7f1">
      <style:table-cell-properties fo:wrap-option="wrap" style:decimal-places="2"/>
      <style:paragraph-properties style:tab-stop-distance="1.25cm"/>
      <style:text-properties style:font-name="Arial" style:font-name-asian="Lucida Sans Unicode" style:font-name-complex="Tahoma"/>
    </style:style>
    <style:style style:family="table-cell" style:name="a65b3d0">
      <style:table-cell-properties fo:wrap-option="wrap" style:decimal-places="2"/>
      <style:paragraph-properties style:tab-stop-distance="1.25cm"/>
      <style:text-properties style:font-name="Arial" style:font-name-asian="Lucida Sans Unicode" style:font-name-complex="Tahoma"/>
    </style:style>
    <style:style style:family="table-cell" style:name="a2ce62a">
      <style:table-cell-properties fo:wrap-option="wrap" style:decimal-places="2"/>
      <style:paragraph-properties style:tab-stop-distance="1.25cm"/>
      <style:text-properties style:font-name="Arial" style:font-name-asian="Lucida Sans Unicode" style:font-name-complex="Tahoma"/>
    </style:style>
    <style:style style:family="table-cell" style:name="a94c375">
      <style:table-cell-properties fo:wrap-option="wrap" style:decimal-places="2"/>
      <style:paragraph-properties style:tab-stop-distance="1.25cm"/>
      <style:text-properties style:font-name="Arial" style:font-name-asian="Lucida Sans Unicode" style:font-name-complex="Tahoma"/>
    </style:style>
    <style:style style:family="table-cell" style:name="a5c576c">
      <style:table-cell-properties fo:wrap-option="wrap" style:decimal-places="2"/>
      <style:paragraph-properties style:tab-stop-distance="1.25cm"/>
      <style:text-properties style:font-name="Arial" style:font-name-asian="Lucida Sans Unicode" style:font-name-complex="Tahoma"/>
    </style:style>
    <style:style style:family="table-cell" style:name="a99ee52">
      <style:table-cell-properties fo:wrap-option="wrap" style:decimal-places="2"/>
      <style:paragraph-properties style:tab-stop-distance="1.25cm"/>
      <style:text-properties style:font-name="Arial" style:font-name-asian="Lucida Sans Unicode" style:font-name-complex="Tahoma"/>
    </style:style>
    <style:style style:family="table-cell" style:name="a890999">
      <style:table-cell-properties fo:wrap-option="wrap" style:decimal-places="2"/>
      <style:paragraph-properties style:tab-stop-distance="1.25cm"/>
      <style:text-properties style:font-name="Arial" style:font-name-asian="Lucida Sans Unicode" style:font-name-complex="Tahoma"/>
    </style:style>
    <style:style style:family="table-cell" style:name="af5bf0c">
      <style:table-cell-properties fo:wrap-option="wrap" style:decimal-places="2"/>
      <style:paragraph-properties style:tab-stop-distance="1.25cm"/>
      <style:text-properties style:font-name="Arial" style:font-name-asian="Lucida Sans Unicode" style:font-name-complex="Tahoma"/>
    </style:style>
    <style:style style:family="table-cell" style:name="aa42ef5">
      <style:table-cell-properties fo:wrap-option="wrap" style:decimal-places="2"/>
      <style:paragraph-properties style:tab-stop-distance="1.25cm"/>
      <style:text-properties style:font-name="Arial" style:font-name-asian="Lucida Sans Unicode" style:font-name-complex="Tahoma"/>
    </style:style>
    <style:style style:family="table-cell" style:name="afcc662">
      <style:table-cell-properties fo:wrap-option="wrap" style:decimal-places="2"/>
      <style:paragraph-properties style:tab-stop-distance="1.25cm"/>
      <style:text-properties style:font-name="Arial" style:font-name-asian="Lucida Sans Unicode" style:font-name-complex="Tahoma"/>
    </style:style>
    <style:style style:family="table-cell" style:name="af1ba0f">
      <style:table-cell-properties fo:wrap-option="wrap" style:decimal-places="2"/>
      <style:paragraph-properties style:tab-stop-distance="1.25cm"/>
      <style:text-properties style:font-name="Arial" style:font-name-asian="Lucida Sans Unicode" style:font-name-complex="Tahoma"/>
    </style:style>
    <style:style style:family="table-cell" style:name="ac272b1">
      <style:table-cell-properties fo:wrap-option="wrap" style:decimal-places="2"/>
      <style:paragraph-properties style:tab-stop-distance="1.25cm"/>
      <style:text-properties style:font-name="Arial" style:font-name-asian="Lucida Sans Unicode" style:font-name-complex="Tahoma"/>
    </style:style>
    <style:style style:family="table-cell" style:name="a63812c">
      <style:table-cell-properties fo:wrap-option="wrap" style:decimal-places="2"/>
      <style:paragraph-properties style:tab-stop-distance="1.25cm"/>
      <style:text-properties style:font-name="Arial" style:font-name-asian="Lucida Sans Unicode" style:font-name-complex="Tahoma"/>
    </style:style>
    <style:style style:family="table-cell" style:name="a765736">
      <style:table-cell-properties fo:wrap-option="wrap" style:decimal-places="2"/>
      <style:paragraph-properties style:tab-stop-distance="1.25cm"/>
      <style:text-properties style:font-name="Arial" style:font-name-asian="Lucida Sans Unicode" style:font-name-complex="Tahoma"/>
    </style:style>
    <style:style style:family="table-cell" style:name="a99a53f">
      <style:table-cell-properties fo:wrap-option="wrap" style:decimal-places="2"/>
      <style:paragraph-properties style:tab-stop-distance="1.25cm"/>
      <style:text-properties style:font-name="Arial" style:font-name-asian="Lucida Sans Unicode" style:font-name-complex="Tahoma"/>
    </style:style>
    <style:style style:family="table-cell" style:name="a4578b5">
      <style:table-cell-properties fo:wrap-option="wrap" style:decimal-places="2"/>
      <style:paragraph-properties style:tab-stop-distance="1.25cm"/>
      <style:text-properties style:font-name="Arial" style:font-name-asian="Lucida Sans Unicode" style:font-name-complex="Tahoma"/>
    </style:style>
    <style:style style:family="table-cell" style:name="a1704a5">
      <style:table-cell-properties fo:wrap-option="wrap" style:decimal-places="2"/>
      <style:paragraph-properties style:tab-stop-distance="1.25cm"/>
      <style:text-properties style:font-name="Arial" style:font-name-asian="Lucida Sans Unicode" style:font-name-complex="Tahoma"/>
    </style:style>
    <style:style style:family="table-cell" style:name="aa26b6b">
      <style:table-cell-properties fo:wrap-option="wrap" style:decimal-places="2"/>
      <style:paragraph-properties style:tab-stop-distance="1.25cm"/>
      <style:text-properties style:font-name="Arial" style:font-name-asian="Lucida Sans Unicode" style:font-name-complex="Tahoma"/>
    </style:style>
    <style:style style:family="table-cell" style:name="a26423c">
      <style:table-cell-properties fo:wrap-option="wrap" style:decimal-places="2"/>
      <style:paragraph-properties style:tab-stop-distance="1.25cm"/>
      <style:text-properties style:font-name="Arial" style:font-name-asian="Lucida Sans Unicode" style:font-name-complex="Tahoma"/>
    </style:style>
    <style:style style:family="table-cell" style:name="add6860">
      <style:table-cell-properties fo:wrap-option="wrap" style:decimal-places="2"/>
      <style:paragraph-properties style:tab-stop-distance="1.25cm"/>
      <style:text-properties style:font-name="Arial" style:font-name-asian="Lucida Sans Unicode" style:font-name-complex="Tahoma"/>
    </style:style>
    <style:style style:family="table-cell" style:name="a0d6d88">
      <style:table-cell-properties fo:wrap-option="wrap" style:decimal-places="2"/>
      <style:paragraph-properties style:tab-stop-distance="1.25cm"/>
      <style:text-properties style:font-name="Arial" style:font-name-asian="Lucida Sans Unicode" style:font-name-complex="Tahoma"/>
    </style:style>
    <style:style style:family="table-cell" style:name="adf3e8d">
      <style:table-cell-properties fo:wrap-option="wrap" style:decimal-places="2"/>
      <style:paragraph-properties style:tab-stop-distance="1.25cm"/>
      <style:text-properties style:font-name="Arial" style:font-name-asian="Lucida Sans Unicode" style:font-name-complex="Tahoma"/>
    </style:style>
    <style:style style:family="table-cell" style:name="a7be0ed">
      <style:table-cell-properties fo:wrap-option="wrap" style:decimal-places="2"/>
      <style:paragraph-properties style:tab-stop-distance="1.25cm"/>
      <style:text-properties style:font-name="Arial" style:font-name-asian="Lucida Sans Unicode" style:font-name-complex="Tahoma"/>
    </style:style>
    <style:style style:family="table-cell" style:name="af96675">
      <style:table-cell-properties fo:wrap-option="wrap" style:decimal-places="2"/>
      <style:paragraph-properties style:tab-stop-distance="1.25cm"/>
      <style:text-properties style:font-name="Arial" style:font-name-asian="Lucida Sans Unicode" style:font-name-complex="Tahoma"/>
    </style:style>
    <style:style style:family="table-cell" style:name="ad3b74d">
      <style:table-cell-properties fo:wrap-option="wrap" style:decimal-places="2"/>
      <style:paragraph-properties style:tab-stop-distance="1.25cm"/>
      <style:text-properties style:font-name="Arial" style:font-name-asian="Lucida Sans Unicode" style:font-name-complex="Tahoma"/>
    </style:style>
    <style:style style:family="table-cell" style:name="a48c514">
      <style:table-cell-properties fo:wrap-option="wrap" style:decimal-places="2"/>
      <style:paragraph-properties style:tab-stop-distance="1.25cm"/>
      <style:text-properties style:font-name="Arial" style:font-name-asian="Lucida Sans Unicode" style:font-name-complex="Tahoma"/>
    </style:style>
    <style:style style:family="table-cell" style:name="ace8a82">
      <style:table-cell-properties fo:wrap-option="wrap" style:decimal-places="2"/>
      <style:paragraph-properties style:tab-stop-distance="1.25cm"/>
      <style:text-properties style:font-name="Arial" style:font-name-asian="Lucida Sans Unicode" style:font-name-complex="Tahoma"/>
    </style:style>
    <style:style style:family="table-cell" style:name="a7a1542">
      <style:table-cell-properties fo:wrap-option="wrap" style:decimal-places="2"/>
      <style:paragraph-properties style:tab-stop-distance="1.25cm"/>
      <style:text-properties style:font-name="Arial" style:font-name-asian="Lucida Sans Unicode" style:font-name-complex="Tahoma"/>
    </style:style>
    <style:style style:family="table-cell" style:name="a88407d">
      <style:table-cell-properties fo:wrap-option="wrap" style:decimal-places="2"/>
      <style:paragraph-properties style:tab-stop-distance="1.25cm"/>
      <style:text-properties style:font-name="Arial" style:font-name-asian="Lucida Sans Unicode" style:font-name-complex="Tahoma"/>
    </style:style>
    <style:style style:family="table-cell" style:name="a94bd00">
      <style:table-cell-properties fo:wrap-option="wrap" style:decimal-places="2"/>
      <style:paragraph-properties style:tab-stop-distance="1.25cm"/>
      <style:text-properties style:font-name="Arial" style:font-name-asian="Lucida Sans Unicode" style:font-name-complex="Tahoma"/>
    </style:style>
    <style:style style:family="table-cell" style:name="abac508">
      <style:table-cell-properties fo:wrap-option="wrap" style:decimal-places="2"/>
      <style:paragraph-properties style:tab-stop-distance="1.25cm"/>
      <style:text-properties style:font-name="Arial" style:font-name-asian="Lucida Sans Unicode" style:font-name-complex="Tahoma"/>
    </style:style>
    <style:style style:family="table-cell" style:name="a2d463d">
      <style:table-cell-properties fo:wrap-option="wrap" style:decimal-places="2"/>
      <style:paragraph-properties style:tab-stop-distance="1.25cm"/>
      <style:text-properties style:font-name="Arial" style:font-name-asian="Lucida Sans Unicode" style:font-name-complex="Tahoma"/>
    </style:style>
    <style:style style:family="table-cell" style:name="ab6ea83">
      <style:table-cell-properties fo:wrap-option="wrap" style:decimal-places="2"/>
      <style:paragraph-properties style:tab-stop-distance="1.25cm"/>
      <style:text-properties style:font-name="Arial" style:font-name-asian="Lucida Sans Unicode" style:font-name-complex="Tahoma"/>
    </style:style>
    <style:style style:family="table-cell" style:name="a4a0905">
      <style:table-cell-properties fo:wrap-option="wrap" style:decimal-places="2"/>
      <style:paragraph-properties style:tab-stop-distance="1.25cm"/>
      <style:text-properties style:font-name="Arial" style:font-name-asian="Lucida Sans Unicode" style:font-name-complex="Tahoma"/>
    </style:style>
    <style:style style:family="table-cell" style:name="ab98bfe">
      <style:table-cell-properties fo:wrap-option="wrap" style:decimal-places="2"/>
      <style:paragraph-properties style:tab-stop-distance="1.25cm"/>
      <style:text-properties style:font-name="Arial" style:font-name-asian="Lucida Sans Unicode" style:font-name-complex="Tahoma"/>
    </style:style>
    <style:style style:family="table-cell" style:name="ac50f39">
      <style:table-cell-properties fo:wrap-option="wrap" style:decimal-places="2"/>
      <style:paragraph-properties style:tab-stop-distance="1.25cm"/>
      <style:text-properties style:font-name="Arial" style:font-name-asian="Lucida Sans Unicode" style:font-name-complex="Tahoma"/>
    </style:style>
    <style:style style:family="table-cell" style:name="ab4af96">
      <style:table-cell-properties fo:wrap-option="wrap" style:decimal-places="2"/>
      <style:paragraph-properties style:tab-stop-distance="1.25cm"/>
      <style:text-properties style:font-name="Arial" style:font-name-asian="Lucida Sans Unicode" style:font-name-complex="Tahoma"/>
    </style:style>
    <style:style style:family="table-cell" style:name="adc183c">
      <style:table-cell-properties fo:wrap-option="wrap" style:decimal-places="2"/>
      <style:paragraph-properties style:tab-stop-distance="1.25cm"/>
      <style:text-properties style:font-name="Arial" style:font-name-asian="Lucida Sans Unicode" style:font-name-complex="Tahoma"/>
    </style:style>
    <style:style style:family="table-cell" style:name="a9b1005">
      <style:table-cell-properties fo:wrap-option="wrap" style:decimal-places="2"/>
      <style:paragraph-properties style:tab-stop-distance="1.25cm"/>
      <style:text-properties style:font-name="Arial" style:font-name-asian="Lucida Sans Unicode" style:font-name-complex="Tahoma"/>
    </style:style>
    <style:style style:family="table-cell" style:name="a5d2526">
      <style:table-cell-properties fo:wrap-option="wrap" style:decimal-places="2"/>
      <style:paragraph-properties style:tab-stop-distance="1.25cm"/>
      <style:text-properties style:font-name="Arial" style:font-name-asian="Lucida Sans Unicode" style:font-name-complex="Tahoma"/>
    </style:style>
    <style:style style:family="table-cell" style:name="a0d60ad">
      <style:table-cell-properties fo:wrap-option="wrap" style:decimal-places="2"/>
      <style:paragraph-properties style:tab-stop-distance="1.25cm"/>
      <style:text-properties style:font-name="Arial" style:font-name-asian="Lucida Sans Unicode" style:font-name-complex="Tahoma"/>
    </style:style>
    <style:style style:family="table-cell" style:name="ac95c74">
      <style:table-cell-properties fo:wrap-option="wrap" style:decimal-places="2"/>
      <style:paragraph-properties style:tab-stop-distance="1.25cm"/>
      <style:text-properties style:font-name="Arial" style:font-name-asian="Lucida Sans Unicode" style:font-name-complex="Tahoma"/>
    </style:style>
    <style:style style:family="table-cell" style:name="ad40fa0">
      <style:table-cell-properties fo:wrap-option="wrap" style:decimal-places="2"/>
      <style:paragraph-properties style:tab-stop-distance="1.25cm"/>
      <style:text-properties style:font-name="Arial" style:font-name-asian="Lucida Sans Unicode" style:font-name-complex="Tahoma"/>
    </style:style>
    <style:style style:family="table-cell" style:name="a5b9e5b">
      <style:table-cell-properties fo:wrap-option="wrap" style:decimal-places="2"/>
      <style:paragraph-properties style:tab-stop-distance="1.25cm"/>
      <style:text-properties style:font-name="Arial" style:font-name-asian="Lucida Sans Unicode" style:font-name-complex="Tahoma"/>
    </style:style>
    <style:style style:family="table-cell" style:name="a7a7d7c">
      <style:table-cell-properties fo:wrap-option="wrap" style:decimal-places="2"/>
      <style:paragraph-properties style:tab-stop-distance="1.25cm"/>
      <style:text-properties style:font-name="Arial" style:font-name-asian="Lucida Sans Unicode" style:font-name-complex="Tahoma"/>
    </style:style>
    <style:style style:family="table-cell" style:name="afa1105">
      <style:table-cell-properties fo:wrap-option="wrap" style:decimal-places="2"/>
      <style:paragraph-properties style:tab-stop-distance="1.25cm"/>
      <style:text-properties style:font-name="Arial" style:font-name-asian="Lucida Sans Unicode" style:font-name-complex="Tahoma"/>
    </style:style>
    <style:style style:family="table-cell" style:name="a51dafa">
      <style:table-cell-properties fo:wrap-option="wrap" style:decimal-places="2"/>
      <style:paragraph-properties style:tab-stop-distance="1.25cm"/>
      <style:text-properties style:font-name="Arial" style:font-name-asian="Lucida Sans Unicode" style:font-name-complex="Tahoma"/>
    </style:style>
    <style:style style:family="table-cell" style:name="a3c7e83">
      <style:table-cell-properties fo:wrap-option="wrap" style:decimal-places="2"/>
      <style:paragraph-properties style:tab-stop-distance="1.25cm"/>
      <style:text-properties style:font-name="Arial" style:font-name-asian="Lucida Sans Unicode" style:font-name-complex="Tahoma"/>
    </style:style>
    <style:style style:family="table-cell" style:name="a065896">
      <style:table-cell-properties fo:wrap-option="wrap" style:decimal-places="2"/>
      <style:paragraph-properties style:tab-stop-distance="1.25cm"/>
      <style:text-properties style:font-name="Arial" style:font-name-asian="Lucida Sans Unicode" style:font-name-complex="Tahoma"/>
    </style:style>
    <style:style style:family="table-cell" style:name="a42d439">
      <style:table-cell-properties fo:wrap-option="wrap" style:decimal-places="2"/>
      <style:paragraph-properties style:tab-stop-distance="1.25cm"/>
      <style:text-properties style:font-name="Arial" style:font-name-asian="Lucida Sans Unicode" style:font-name-complex="Tahoma"/>
    </style:style>
    <style:style style:family="table-cell" style:name="a3954c5">
      <style:table-cell-properties fo:wrap-option="wrap" style:decimal-places="2"/>
      <style:paragraph-properties style:tab-stop-distance="1.25cm"/>
      <style:text-properties style:font-name="Arial" style:font-name-asian="Lucida Sans Unicode" style:font-name-complex="Tahoma"/>
    </style:style>
    <style:style style:family="table-cell" style:name="aa1adff">
      <style:table-cell-properties fo:wrap-option="wrap" style:decimal-places="2"/>
      <style:paragraph-properties style:tab-stop-distance="1.25cm"/>
      <style:text-properties style:font-name="Arial" style:font-name-asian="Lucida Sans Unicode" style:font-name-complex="Tahoma"/>
    </style:style>
    <style:style style:family="table-cell" style:name="a72f982">
      <style:table-cell-properties fo:wrap-option="wrap" style:decimal-places="2"/>
      <style:paragraph-properties style:tab-stop-distance="1.25cm"/>
      <style:text-properties style:font-name="Arial" style:font-name-asian="Lucida Sans Unicode" style:font-name-complex="Tahoma"/>
    </style:style>
    <style:style style:family="table-cell" style:name="a1cd546">
      <style:table-cell-properties fo:wrap-option="wrap" style:decimal-places="2"/>
      <style:paragraph-properties style:tab-stop-distance="1.25cm"/>
      <style:text-properties style:font-name="Arial" style:font-name-asian="Lucida Sans Unicode" style:font-name-complex="Tahoma"/>
    </style:style>
    <style:style style:family="table-cell" style:name="a6d822a">
      <style:table-cell-properties fo:wrap-option="wrap" style:decimal-places="2"/>
      <style:paragraph-properties style:tab-stop-distance="1.25cm"/>
      <style:text-properties style:font-name="Arial" style:font-name-asian="Lucida Sans Unicode" style:font-name-complex="Tahoma"/>
    </style:style>
    <style:style style:family="table-cell" style:name="ad33ef3">
      <style:table-cell-properties fo:wrap-option="wrap" style:decimal-places="2"/>
      <style:paragraph-properties style:tab-stop-distance="1.25cm"/>
      <style:text-properties style:font-name="Arial" style:font-name-asian="Lucida Sans Unicode" style:font-name-complex="Tahoma"/>
    </style:style>
    <style:style style:family="table-cell" style:name="ab86efe">
      <style:table-cell-properties fo:wrap-option="wrap" style:decimal-places="2"/>
      <style:paragraph-properties style:tab-stop-distance="1.25cm"/>
      <style:text-properties style:font-name="Arial" style:font-name-asian="Lucida Sans Unicode" style:font-name-complex="Tahoma"/>
    </style:style>
    <style:style style:family="table-cell" style:name="a5b98d6">
      <style:table-cell-properties fo:wrap-option="wrap" style:decimal-places="2"/>
      <style:paragraph-properties style:tab-stop-distance="1.25cm"/>
      <style:text-properties style:font-name="Arial" style:font-name-asian="Lucida Sans Unicode" style:font-name-complex="Tahoma"/>
    </style:style>
    <style:style style:family="table-cell" style:name="afa7bbf">
      <style:table-cell-properties fo:wrap-option="wrap" style:decimal-places="2"/>
      <style:paragraph-properties style:tab-stop-distance="1.25cm"/>
      <style:text-properties style:font-name="Arial" style:font-name-asian="Lucida Sans Unicode" style:font-name-complex="Tahoma"/>
    </style:style>
    <style:style style:family="table-cell" style:name="ab621cf">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sonale_Tassi_di_assenz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32</text:p>
          </table:table-cell>
          <table:table-cell>
            <text:p>03/01/2023 09:42:05</text:p>
          </table:table-cell>
          <table:table-cell>
            <text:p>RILEVAZIONE DEL TASSO DI PRESENZE E ASSENZE DEL PERSONALE DIPENDENTE DEL COMUNE DI POVIGLIO MESE DI NOVEMBRE 2022</text:p>
          </table:table-cell>
          <table:table-cell>
            <text:p/>
          </table:table-cell>
          <table:table-cell table:style-name="a506cf5">
            <text:p><text:a xlink:href="https://www.comuneweb.it/egov/Poviglio/ammTrasparente/Personale/Tassi_di_assenza/dettaglio/allegato.232.2023.0.pdf" xlink:type="simple">https://www.comuneweb.it/egov/Poviglio/ammTrasparente/Personale/Tassi_di_assenza/dettaglio/allegato.232.2023.0.pdf</text:a></text:p>
          </table:table-cell>
        </table:table-row>
        <table:table-row>
          <table:table-cell>
            <text:p>237</text:p>
          </table:table-cell>
          <table:table-cell>
            <text:p>13/01/2023 09:41:58</text:p>
          </table:table-cell>
          <table:table-cell>
            <text:p>RILEVAZIONE DEL TASSO DI PRESENZE E ASSENZE DEL PERSONALE DIPENDENTE DEL COMUNE DI POVIGLIO MESE DI DICEMBRE 2022</text:p>
          </table:table-cell>
          <table:table-cell>
            <text:p/>
          </table:table-cell>
          <table:table-cell table:style-name="a508973">
            <text:p><text:a xlink:href="https://www.comuneweb.it/egov/Poviglio/ammTrasparente/Personale/Tassi_di_assenza/dettaglio/allegato.237.2023.0.pdf" xlink:type="simple">https://www.comuneweb.it/egov/Poviglio/ammTrasparente/Personale/Tassi_di_assenza/dettaglio/allegato.237.2023.0.pdf</text:a></text:p>
          </table:table-cell>
        </table:table-row>
        <table:table-row>
          <table:table-cell>
            <text:p>241</text:p>
          </table:table-cell>
          <table:table-cell>
            <text:p>09/01/2024 11:38:09</text:p>
          </table:table-cell>
          <table:table-cell>
            <text:p>RILEVAZIONE DEL TASSO DI PRESENZE E ASSENZE DEL PERSONALE DIPENDENTE DEL COMUNE DI POVIGLIO MESE DI DICEMBRE 2023</text:p>
          </table:table-cell>
          <table:table-cell>
            <text:p/>
          </table:table-cell>
          <table:table-cell table:style-name="a1be5fd">
            <text:p><text:a xlink:href="https://www.comuneweb.it/egov/Poviglio/ammTrasparente/Personale/Tassi_di_assenza/dettaglio/allegato.241.2024.0.pdf" xlink:type="simple">https://www.comuneweb.it/egov/Poviglio/ammTrasparente/Personale/Tassi_di_assenza/dettaglio/allegato.241.2024.0.pdf</text:a></text:p>
          </table:table-cell>
        </table:table-row>
        <table:table-row>
          <table:table-cell>
            <text:p>1914</text:p>
          </table:table-cell>
          <table:table-cell>
            <text:p>10/01/2019 08:30:32</text:p>
          </table:table-cell>
          <table:table-cell>
            <text:p>ASSENZE PERSONALE MESE DI DICEMBRE 2018</text:p>
          </table:table-cell>
          <table:table-cell>
            <text:p/>
          </table:table-cell>
          <table:table-cell table:style-name="a34e644">
            <text:p><text:a xlink:href="https://www.comuneweb.it/egov/Poviglio/ammTrasparente/Personale/Tassi_di_assenza/dettaglio/allegato.1914.2019.0.html" xlink:type="simple">https://www.comuneweb.it/egov/Poviglio/ammTrasparente/Personale/Tassi_di_assenza/dettaglio/allegato.1914.2019.0.html</text:a></text:p>
          </table:table-cell>
        </table:table-row>
        <table:table-row>
          <table:table-cell>
            <text:p>1976</text:p>
          </table:table-cell>
          <table:table-cell>
            <text:p>07/02/2019 12:15:34</text:p>
          </table:table-cell>
          <table:table-cell>
            <text:p>Assenze mese di gennaio 2019</text:p>
          </table:table-cell>
          <table:table-cell>
            <text:p/>
          </table:table-cell>
          <table:table-cell table:style-name="a136e31">
            <text:p><text:a xlink:href="https://www.comuneweb.it/egov/Poviglio/ammTrasparente/Personale/Tassi_di_assenza/dettaglio/allegato.1976.2019.0.html" xlink:type="simple">https://www.comuneweb.it/egov/Poviglio/ammTrasparente/Personale/Tassi_di_assenza/dettaglio/allegato.1976.2019.0.html</text:a></text:p>
          </table:table-cell>
        </table:table-row>
        <table:table-row>
          <table:table-cell>
            <text:p>2027</text:p>
          </table:table-cell>
          <table:table-cell>
            <text:p>13/01/2020 10:08:05</text:p>
          </table:table-cell>
          <table:table-cell>
            <text:p>TASSI DI ASSENZA DICEMBRE 2019</text:p>
          </table:table-cell>
          <table:table-cell>
            <text:p/>
          </table:table-cell>
          <table:table-cell table:style-name="a9b5b18">
            <text:p><text:a xlink:href="https://www.comuneweb.it/egov/Poviglio/ammTrasparente/Personale/Tassi_di_assenza/dettaglio/allegato.2027.2020.0.html" xlink:type="simple">https://www.comuneweb.it/egov/Poviglio/ammTrasparente/Personale/Tassi_di_assenza/dettaglio/allegato.2027.2020.0.html</text:a></text:p>
          </table:table-cell>
        </table:table-row>
        <table:table-row>
          <table:table-cell>
            <text:p>2047</text:p>
          </table:table-cell>
          <table:table-cell>
            <text:p>04/02/2020 09:43:14</text:p>
          </table:table-cell>
          <table:table-cell>
            <text:p>assenze del personale mese di gennaio 2020</text:p>
          </table:table-cell>
          <table:table-cell>
            <text:p/>
          </table:table-cell>
          <table:table-cell table:style-name="abc8fa5">
            <text:p><text:a xlink:href="https://www.comuneweb.it/egov/Poviglio/ammTrasparente/Personale/Tassi_di_assenza/dettaglio/allegato.2047.2020.0.html" xlink:type="simple">https://www.comuneweb.it/egov/Poviglio/ammTrasparente/Personale/Tassi_di_assenza/dettaglio/allegato.2047.2020.0.html</text:a></text:p>
          </table:table-cell>
        </table:table-row>
        <table:table-row>
          <table:table-cell>
            <text:p>2119</text:p>
          </table:table-cell>
          <table:table-cell>
            <text:p>12/01/2021 12:19:29</text:p>
          </table:table-cell>
          <table:table-cell>
            <text:p>TASSI DI ASSENZA MESE DI DICEMBRE 2020</text:p>
          </table:table-cell>
          <table:table-cell>
            <text:p/>
          </table:table-cell>
          <table:table-cell table:style-name="ac5d7f1">
            <text:p><text:a xlink:href="https://www.comuneweb.it/egov/Poviglio/ammTrasparente/Personale/Tassi_di_assenza/dettaglio/allegato.2119.2021.0.html" xlink:type="simple">https://www.comuneweb.it/egov/Poviglio/ammTrasparente/Personale/Tassi_di_assenza/dettaglio/allegato.2119.2021.0.html</text:a></text:p>
          </table:table-cell>
        </table:table-row>
        <table:table-row>
          <table:table-cell>
            <text:p>2218</text:p>
          </table:table-cell>
          <table:table-cell>
            <text:p>21/01/2022 10:18:37</text:p>
          </table:table-cell>
          <table:table-cell>
            <text:p>PUBBLICAZIONE PRESENZE ASSENZE PERSONALE DIPENDENTE DEL COMUNE DI POVIGLIO MESE DICEMBRE 2021</text:p>
          </table:table-cell>
          <table:table-cell>
            <text:p/>
          </table:table-cell>
          <table:table-cell table:style-name="a65b3d0">
            <text:p><text:a xlink:href="https://www.comuneweb.it/egov/Poviglio/ammTrasparente/Personale/Tassi_di_assenza/dettaglio/allegato.2218.2022.0.pdf" xlink:type="simple">https://www.comuneweb.it/egov/Poviglio/ammTrasparente/Personale/Tassi_di_assenza/dettaglio/allegato.2218.2022.0.pdf</text:a></text:p>
          </table:table-cell>
        </table:table-row>
        <table:table-row>
          <table:table-cell>
            <text:p>2223</text:p>
          </table:table-cell>
          <table:table-cell>
            <text:p>08/02/2022 08:28:23</text:p>
          </table:table-cell>
          <table:table-cell>
            <text:p>RILEVAZIONE DEL TASSO DI PRESENZE E ASSENZE DEL PERSONALE DIPENDENTE DEL COMUNE DI POVIGLIO MESE DI GENNAIO 2022</text:p>
          </table:table-cell>
          <table:table-cell>
            <text:p/>
          </table:table-cell>
          <table:table-cell table:style-name="a2ce62a">
            <text:p><text:a xlink:href="https://www.comuneweb.it/egov/Poviglio/ammTrasparente/Personale/Tassi_di_assenza/dettaglio/allegato.2223.2022.0.pdf" xlink:type="simple">https://www.comuneweb.it/egov/Poviglio/ammTrasparente/Personale/Tassi_di_assenza/dettaglio/allegato.2223.2022.0.pdf</text:a></text:p>
          </table:table-cell>
        </table:table-row>
        <table:table-row>
          <table:table-cell>
            <text:p>2252</text:p>
          </table:table-cell>
          <table:table-cell>
            <text:p>07/03/2022 08:55:13</text:p>
          </table:table-cell>
          <table:table-cell>
            <text:p>RILEVAZIONE DEL TASSO DI PRESENZE E ASSENZE DEL PERSONALE DIPENDENTE DEL COMUNE DI POVIGLIO MESE DI FEBBRAIO 2022 </text:p>
          </table:table-cell>
          <table:table-cell>
            <text:p/>
          </table:table-cell>
          <table:table-cell table:style-name="a94c375">
            <text:p><text:a xlink:href="https://www.comuneweb.it/egov/Poviglio/ammTrasparente/Personale/Tassi_di_assenza/dettaglio/allegato.2252.2022.0.pdf" xlink:type="simple">https://www.comuneweb.it/egov/Poviglio/ammTrasparente/Personale/Tassi_di_assenza/dettaglio/allegato.2252.2022.0.pdf</text:a></text:p>
          </table:table-cell>
        </table:table-row>
        <table:table-row>
          <table:table-cell>
            <text:p>2284</text:p>
          </table:table-cell>
          <table:table-cell>
            <text:p>08/04/2022 08:49:12</text:p>
          </table:table-cell>
          <table:table-cell>
            <text:p>RILEVAZIONE DEL TASSO DI PRESENZE E ASSENZE DEL PERSONALE DIPENDENTE DEL COMUNE DI POVIGLIO MESE DI MARZO 2022</text:p>
          </table:table-cell>
          <table:table-cell>
            <text:p/>
          </table:table-cell>
          <table:table-cell table:style-name="a5c576c">
            <text:p><text:a xlink:href="https://www.comuneweb.it/egov/Poviglio/ammTrasparente/Personale/Tassi_di_assenza/dettaglio/allegato.2284.2022.0.pdf" xlink:type="simple">https://www.comuneweb.it/egov/Poviglio/ammTrasparente/Personale/Tassi_di_assenza/dettaglio/allegato.2284.2022.0.pdf</text:a></text:p>
          </table:table-cell>
        </table:table-row>
        <table:table-row>
          <table:table-cell>
            <text:p>2348</text:p>
          </table:table-cell>
          <table:table-cell>
            <text:p>08/02/2023 12:38:00</text:p>
          </table:table-cell>
          <table:table-cell>
            <text:p>RILEVAZIONE DEL TASSO DI PRESENZE E ASSENZE DEL PERSONALE DIPENDENTE DEL COMUNE DI POVIGLIO MESE DI GENNAIO 2023</text:p>
          </table:table-cell>
          <table:table-cell>
            <text:p/>
          </table:table-cell>
          <table:table-cell table:style-name="a99ee52">
            <text:p><text:a xlink:href="https://www.comuneweb.it/egov/Poviglio/ammTrasparente/Personale/Tassi_di_assenza/dettaglio/allegato.2348.2023.0.pdf" xlink:type="simple">https://www.comuneweb.it/egov/Poviglio/ammTrasparente/Personale/Tassi_di_assenza/dettaglio/allegato.2348.2023.0.pdf</text:a></text:p>
          </table:table-cell>
        </table:table-row>
        <table:table-row>
          <table:table-cell>
            <text:p>2420</text:p>
          </table:table-cell>
          <table:table-cell>
            <text:p>07/02/2024 08:13:26</text:p>
          </table:table-cell>
          <table:table-cell>
            <text:p>RILEVAZIONE DEL TASSO DI PRESENZE E ASSENZE DEL PERSONALE DIPENDENTE DEL COMUNE DI POVIGLIO MESE DI GENNAIO 2024</text:p>
          </table:table-cell>
          <table:table-cell>
            <text:p/>
          </table:table-cell>
          <table:table-cell table:style-name="a890999">
            <text:p><text:a xlink:href="https://www.comuneweb.it/egov/Poviglio/ammTrasparente/Personale/Tassi_di_assenza/dettaglio/allegato.2420.2024.0.pdf" xlink:type="simple">https://www.comuneweb.it/egov/Poviglio/ammTrasparente/Personale/Tassi_di_assenza/dettaglio/allegato.2420.2024.0.pdf</text:a></text:p>
          </table:table-cell>
        </table:table-row>
        <table:table-row>
          <table:table-cell>
            <text:p>2451</text:p>
          </table:table-cell>
          <table:table-cell>
            <text:p>06/03/2024 08:42:22</text:p>
          </table:table-cell>
          <table:table-cell>
            <text:p>RILEVAZIONE DEL TASSO DI PRESENZE E ASSENZE DEL PERSONALE DIPENDENTE DEL COMUNE DI POVIGLIO MESE DI FEBBRAIO 2024</text:p>
          </table:table-cell>
          <table:table-cell>
            <text:p/>
          </table:table-cell>
          <table:table-cell table:style-name="af5bf0c">
            <text:p><text:a xlink:href="https://www.comuneweb.it/egov/Poviglio/ammTrasparente/Personale/Tassi_di_assenza/dettaglio/allegato.2451.2024.0.pdf" xlink:type="simple">https://www.comuneweb.it/egov/Poviglio/ammTrasparente/Personale/Tassi_di_assenza/dettaglio/allegato.2451.2024.0.pdf</text:a></text:p>
          </table:table-cell>
        </table:table-row>
        <table:table-row>
          <table:table-cell>
            <text:p>19116</text:p>
          </table:table-cell>
          <table:table-cell>
            <text:p>02/03/2019 10:46:54</text:p>
          </table:table-cell>
          <table:table-cell>
            <text:p>ASSENZE DEL PERSONALE MESE DI FEBBRAIO 2019</text:p>
          </table:table-cell>
          <table:table-cell>
            <text:p/>
          </table:table-cell>
          <table:table-cell table:style-name="aa42ef5">
            <text:p><text:a xlink:href="https://www.comuneweb.it/egov/Poviglio/ammTrasparente/Personale/Tassi_di_assenza/dettaglio/allegato.19116.2019.0.html" xlink:type="simple">https://www.comuneweb.it/egov/Poviglio/ammTrasparente/Personale/Tassi_di_assenza/dettaglio/allegato.19116.2019.0.html</text:a></text:p>
          </table:table-cell>
        </table:table-row>
        <table:table-row>
          <table:table-cell>
            <text:p>19162</text:p>
          </table:table-cell>
          <table:table-cell>
            <text:p>05/04/2019 09:34:25</text:p>
          </table:table-cell>
          <table:table-cell>
            <text:p>ASSENZE MESE DI MARZO 2019</text:p>
          </table:table-cell>
          <table:table-cell>
            <text:p/>
          </table:table-cell>
          <table:table-cell table:style-name="afcc662">
            <text:p><text:a xlink:href="https://www.comuneweb.it/egov/Poviglio/ammTrasparente/Personale/Tassi_di_assenza/dettaglio/allegato.19162.2019.0.html" xlink:type="simple">https://www.comuneweb.it/egov/Poviglio/ammTrasparente/Personale/Tassi_di_assenza/dettaglio/allegato.19162.2019.0.html</text:a></text:p>
          </table:table-cell>
        </table:table-row>
        <table:table-row>
          <table:table-cell>
            <text:p>19241</text:p>
          </table:table-cell>
          <table:table-cell>
            <text:p>04/05/2019 08:02:51</text:p>
          </table:table-cell>
          <table:table-cell>
            <text:p>TASSI DI ASSENZA MESE DI APRILE 2019</text:p>
          </table:table-cell>
          <table:table-cell>
            <text:p/>
          </table:table-cell>
          <table:table-cell table:style-name="af1ba0f">
            <text:p><text:a xlink:href="https://www.comuneweb.it/egov/Poviglio/ammTrasparente/Personale/Tassi_di_assenza/dettaglio/allegato.19241.2019.0.html" xlink:type="simple">https://www.comuneweb.it/egov/Poviglio/ammTrasparente/Personale/Tassi_di_assenza/dettaglio/allegato.19241.2019.0.html</text:a></text:p>
          </table:table-cell>
        </table:table-row>
        <table:table-row>
          <table:table-cell>
            <text:p>19298</text:p>
          </table:table-cell>
          <table:table-cell>
            <text:p>04/06/2019 11:02:27</text:p>
          </table:table-cell>
          <table:table-cell>
            <text:p>ASSENZE MESE DI MAGGIO 2019</text:p>
          </table:table-cell>
          <table:table-cell>
            <text:p/>
          </table:table-cell>
          <table:table-cell table:style-name="ac272b1">
            <text:p><text:a xlink:href="https://www.comuneweb.it/egov/Poviglio/ammTrasparente/Personale/Tassi_di_assenza/dettaglio/allegato.19298.2019.0.html" xlink:type="simple">https://www.comuneweb.it/egov/Poviglio/ammTrasparente/Personale/Tassi_di_assenza/dettaglio/allegato.19298.2019.0.html</text:a></text:p>
          </table:table-cell>
        </table:table-row>
        <table:table-row>
          <table:table-cell>
            <text:p>19332</text:p>
          </table:table-cell>
          <table:table-cell>
            <text:p>02/07/2019 11:06:11</text:p>
          </table:table-cell>
          <table:table-cell>
            <text:p>ASSEMZE MESE DI GIUGNO 2019</text:p>
          </table:table-cell>
          <table:table-cell>
            <text:p/>
          </table:table-cell>
          <table:table-cell table:style-name="a63812c">
            <text:p><text:a xlink:href="https://www.comuneweb.it/egov/Poviglio/ammTrasparente/Personale/Tassi_di_assenza/dettaglio/allegato.19332.2019.0.html" xlink:type="simple">https://www.comuneweb.it/egov/Poviglio/ammTrasparente/Personale/Tassi_di_assenza/dettaglio/allegato.19332.2019.0.html</text:a></text:p>
          </table:table-cell>
        </table:table-row>
        <table:table-row>
          <table:table-cell>
            <text:p>19375</text:p>
          </table:table-cell>
          <table:table-cell>
            <text:p>01/08/2019 12:46:06</text:p>
          </table:table-cell>
          <table:table-cell>
            <text:p>assenze del personale luglio 2019</text:p>
          </table:table-cell>
          <table:table-cell>
            <text:p/>
          </table:table-cell>
          <table:table-cell table:style-name="a765736">
            <text:p><text:a xlink:href="https://www.comuneweb.it/egov/Poviglio/ammTrasparente/Personale/Tassi_di_assenza/dettaglio/allegato.19375.2019.0.html" xlink:type="simple">https://www.comuneweb.it/egov/Poviglio/ammTrasparente/Personale/Tassi_di_assenza/dettaglio/allegato.19375.2019.0.html</text:a></text:p>
          </table:table-cell>
        </table:table-row>
        <table:table-row>
          <table:table-cell>
            <text:p>19399</text:p>
          </table:table-cell>
          <table:table-cell>
            <text:p>09/09/2019 07:45:39</text:p>
          </table:table-cell>
          <table:table-cell>
            <text:p>ASSENZE MESE DI AGOSTO 2019</text:p>
          </table:table-cell>
          <table:table-cell>
            <text:p/>
          </table:table-cell>
          <table:table-cell table:style-name="a99a53f">
            <text:p><text:a xlink:href="https://www.comuneweb.it/egov/Poviglio/ammTrasparente/Personale/Tassi_di_assenza/dettaglio/allegato.19399.2019.0.html" xlink:type="simple">https://www.comuneweb.it/egov/Poviglio/ammTrasparente/Personale/Tassi_di_assenza/dettaglio/allegato.19399.2019.0.html</text:a></text:p>
          </table:table-cell>
        </table:table-row>
        <table:table-row>
          <table:table-cell>
            <text:p>19461</text:p>
          </table:table-cell>
          <table:table-cell>
            <text:p>03/10/2019 10:26:49</text:p>
          </table:table-cell>
          <table:table-cell>
            <text:p>ASSENZE DEL PERSONALE MESE DI SETTEMBRE 2019</text:p>
          </table:table-cell>
          <table:table-cell>
            <text:p/>
          </table:table-cell>
          <table:table-cell table:style-name="a4578b5">
            <text:p><text:a xlink:href="https://www.comuneweb.it/egov/Poviglio/ammTrasparente/Personale/Tassi_di_assenza/dettaglio/allegato.19461.2019.0.html" xlink:type="simple">https://www.comuneweb.it/egov/Poviglio/ammTrasparente/Personale/Tassi_di_assenza/dettaglio/allegato.19461.2019.0.html</text:a></text:p>
          </table:table-cell>
        </table:table-row>
        <table:table-row>
          <table:table-cell>
            <text:p>19508</text:p>
          </table:table-cell>
          <table:table-cell>
            <text:p>05/11/2019 10:59:54</text:p>
          </table:table-cell>
          <table:table-cell>
            <text:p>TASSI DI ASSENZA MESE DI OTTOBRE 2019</text:p>
          </table:table-cell>
          <table:table-cell>
            <text:p/>
          </table:table-cell>
          <table:table-cell table:style-name="a1704a5">
            <text:p><text:a xlink:href="https://www.comuneweb.it/egov/Poviglio/ammTrasparente/Personale/Tassi_di_assenza/dettaglio/allegato.19508.2019.0.html" xlink:type="simple">https://www.comuneweb.it/egov/Poviglio/ammTrasparente/Personale/Tassi_di_assenza/dettaglio/allegato.19508.2019.0.html</text:a></text:p>
          </table:table-cell>
        </table:table-row>
        <table:table-row>
          <table:table-cell>
            <text:p>19548</text:p>
          </table:table-cell>
          <table:table-cell>
            <text:p>05/12/2019 09:57:31</text:p>
          </table:table-cell>
          <table:table-cell>
            <text:p>ASSENZE MESE DI NOVEMBRE 2019</text:p>
          </table:table-cell>
          <table:table-cell>
            <text:p/>
          </table:table-cell>
          <table:table-cell table:style-name="aa26b6b">
            <text:p><text:a xlink:href="https://www.comuneweb.it/egov/Poviglio/ammTrasparente/Personale/Tassi_di_assenza/dettaglio/allegato.19548.2019.0.html" xlink:type="simple">https://www.comuneweb.it/egov/Poviglio/ammTrasparente/Personale/Tassi_di_assenza/dettaglio/allegato.19548.2019.0.html</text:a></text:p>
          </table:table-cell>
        </table:table-row>
        <table:table-row>
          <table:table-cell>
            <text:p>20110</text:p>
          </table:table-cell>
          <table:table-cell>
            <text:p>04/03/2020 09:53:52</text:p>
          </table:table-cell>
          <table:table-cell>
            <text:p>assenze del personale mese di febbraio 2020 - statistica PERLA </text:p>
          </table:table-cell>
          <table:table-cell>
            <text:p/>
          </table:table-cell>
          <table:table-cell table:style-name="a26423c">
            <text:p><text:a xlink:href="https://www.comuneweb.it/egov/Poviglio/ammTrasparente/Personale/Tassi_di_assenza/dettaglio/allegato.20110.2020.0.html" xlink:type="simple">https://www.comuneweb.it/egov/Poviglio/ammTrasparente/Personale/Tassi_di_assenza/dettaglio/allegato.20110.2020.0.html</text:a></text:p>
          </table:table-cell>
        </table:table-row>
        <table:table-row>
          <table:table-cell>
            <text:p>20166</text:p>
          </table:table-cell>
          <table:table-cell>
            <text:p>07/04/2020 11:53:32</text:p>
          </table:table-cell>
          <table:table-cell>
            <text:p>ASSENZE MESE DI MARZO 2020</text:p>
          </table:table-cell>
          <table:table-cell>
            <text:p/>
          </table:table-cell>
          <table:table-cell table:style-name="add6860">
            <text:p><text:a xlink:href="https://www.comuneweb.it/egov/Poviglio/ammTrasparente/Personale/Tassi_di_assenza/dettaglio/allegato.20166.2020.0.html" xlink:type="simple">https://www.comuneweb.it/egov/Poviglio/ammTrasparente/Personale/Tassi_di_assenza/dettaglio/allegato.20166.2020.0.html</text:a></text:p>
          </table:table-cell>
        </table:table-row>
        <table:table-row>
          <table:table-cell>
            <text:p>20209</text:p>
          </table:table-cell>
          <table:table-cell>
            <text:p>05/05/2020 08:30:51</text:p>
          </table:table-cell>
          <table:table-cell>
            <text:p>Assenze mese di aprile 2020 </text:p>
          </table:table-cell>
          <table:table-cell>
            <text:p/>
          </table:table-cell>
          <table:table-cell table:style-name="a0d6d88">
            <text:p><text:a xlink:href="https://www.comuneweb.it/egov/Poviglio/ammTrasparente/Personale/Tassi_di_assenza/dettaglio/allegato.20209.2020.0.html" xlink:type="simple">https://www.comuneweb.it/egov/Poviglio/ammTrasparente/Personale/Tassi_di_assenza/dettaglio/allegato.20209.2020.0.html</text:a></text:p>
          </table:table-cell>
        </table:table-row>
        <table:table-row>
          <table:table-cell>
            <text:p>20222</text:p>
          </table:table-cell>
          <table:table-cell>
            <text:p>04/06/2020 10:51:30</text:p>
          </table:table-cell>
          <table:table-cell>
            <text:p>Assenze del personale - mese di maggio 2020</text:p>
          </table:table-cell>
          <table:table-cell>
            <text:p/>
          </table:table-cell>
          <table:table-cell table:style-name="adf3e8d">
            <text:p><text:a xlink:href="https://www.comuneweb.it/egov/Poviglio/ammTrasparente/Personale/Tassi_di_assenza/dettaglio/allegato.20222.2020.0.html" xlink:type="simple">https://www.comuneweb.it/egov/Poviglio/ammTrasparente/Personale/Tassi_di_assenza/dettaglio/allegato.20222.2020.0.html</text:a></text:p>
          </table:table-cell>
        </table:table-row>
        <table:table-row>
          <table:table-cell>
            <text:p>20342</text:p>
          </table:table-cell>
          <table:table-cell>
            <text:p>24/07/2020 09:37:56</text:p>
          </table:table-cell>
          <table:table-cell>
            <text:p>ASSENZE DEL PERSONALE MESE DI GIUGNO 2020</text:p>
          </table:table-cell>
          <table:table-cell>
            <text:p/>
          </table:table-cell>
          <table:table-cell table:style-name="a7be0ed">
            <text:p><text:a xlink:href="https://www.comuneweb.it/egov/Poviglio/ammTrasparente/Personale/Tassi_di_assenza/dettaglio/allegato.20342.2020.0.html" xlink:type="simple">https://www.comuneweb.it/egov/Poviglio/ammTrasparente/Personale/Tassi_di_assenza/dettaglio/allegato.20342.2020.0.html</text:a></text:p>
          </table:table-cell>
        </table:table-row>
        <table:table-row>
          <table:table-cell>
            <text:p>20359</text:p>
          </table:table-cell>
          <table:table-cell>
            <text:p>05/08/2020 08:02:00</text:p>
          </table:table-cell>
          <table:table-cell>
            <text:p>ASSENZE MESE DI LUGLIO 2020</text:p>
          </table:table-cell>
          <table:table-cell>
            <text:p/>
          </table:table-cell>
          <table:table-cell table:style-name="af96675">
            <text:p><text:a xlink:href="https://www.comuneweb.it/egov/Poviglio/ammTrasparente/Personale/Tassi_di_assenza/dettaglio/allegato.20359.2020.0.html" xlink:type="simple">https://www.comuneweb.it/egov/Poviglio/ammTrasparente/Personale/Tassi_di_assenza/dettaglio/allegato.20359.2020.0.html</text:a></text:p>
          </table:table-cell>
        </table:table-row>
        <table:table-row>
          <table:table-cell>
            <text:p>20370</text:p>
          </table:table-cell>
          <table:table-cell>
            <text:p>03/09/2020 08:47:03</text:p>
          </table:table-cell>
          <table:table-cell>
            <text:p>ASSENZE DEL PERSONALE MESE DI AGOSTO 2020</text:p>
          </table:table-cell>
          <table:table-cell>
            <text:p/>
          </table:table-cell>
          <table:table-cell table:style-name="ad3b74d">
            <text:p><text:a xlink:href="https://www.comuneweb.it/egov/Poviglio/ammTrasparente/Personale/Tassi_di_assenza/dettaglio/allegato.20370.2020.0.html" xlink:type="simple">https://www.comuneweb.it/egov/Poviglio/ammTrasparente/Personale/Tassi_di_assenza/dettaglio/allegato.20370.2020.0.html</text:a></text:p>
          </table:table-cell>
        </table:table-row>
        <table:table-row>
          <table:table-cell>
            <text:p>20430</text:p>
          </table:table-cell>
          <table:table-cell>
            <text:p>05/10/2020 11:58:26</text:p>
          </table:table-cell>
          <table:table-cell>
            <text:p>ASSENZE MESE DI SETTEMBRE 2020 </text:p>
          </table:table-cell>
          <table:table-cell>
            <text:p/>
          </table:table-cell>
          <table:table-cell table:style-name="a48c514">
            <text:p><text:a xlink:href="https://www.comuneweb.it/egov/Poviglio/ammTrasparente/Personale/Tassi_di_assenza/dettaglio/allegato.20430.2020.0.html" xlink:type="simple">https://www.comuneweb.it/egov/Poviglio/ammTrasparente/Personale/Tassi_di_assenza/dettaglio/allegato.20430.2020.0.html</text:a></text:p>
          </table:table-cell>
        </table:table-row>
        <table:table-row>
          <table:table-cell>
            <text:p>20469</text:p>
          </table:table-cell>
          <table:table-cell>
            <text:p>04/11/2020 11:46:17</text:p>
          </table:table-cell>
          <table:table-cell>
            <text:p>ASSENZE DEL PERSONALE - MESE DI OTTOBRE 2020</text:p>
          </table:table-cell>
          <table:table-cell>
            <text:p/>
          </table:table-cell>
          <table:table-cell table:style-name="ace8a82">
            <text:p><text:a xlink:href="https://www.comuneweb.it/egov/Poviglio/ammTrasparente/Personale/Tassi_di_assenza/dettaglio/allegato.20469.2020.0.html" xlink:type="simple">https://www.comuneweb.it/egov/Poviglio/ammTrasparente/Personale/Tassi_di_assenza/dettaglio/allegato.20469.2020.0.html</text:a></text:p>
          </table:table-cell>
        </table:table-row>
        <table:table-row>
          <table:table-cell>
            <text:p>20503</text:p>
          </table:table-cell>
          <table:table-cell>
            <text:p>02/12/2020 09:18:12</text:p>
          </table:table-cell>
          <table:table-cell>
            <text:p>assenze del personale mese di novembre 2020</text:p>
          </table:table-cell>
          <table:table-cell>
            <text:p/>
          </table:table-cell>
          <table:table-cell table:style-name="a7a1542">
            <text:p><text:a xlink:href="https://www.comuneweb.it/egov/Poviglio/ammTrasparente/Personale/Tassi_di_assenza/dettaglio/allegato.20503.2020.0.html" xlink:type="simple">https://www.comuneweb.it/egov/Poviglio/ammTrasparente/Personale/Tassi_di_assenza/dettaglio/allegato.20503.2020.0.html</text:a></text:p>
          </table:table-cell>
        </table:table-row>
        <table:table-row>
          <table:table-cell>
            <text:p>21126</text:p>
          </table:table-cell>
          <table:table-cell>
            <text:p>23/04/2021 13:00:37</text:p>
          </table:table-cell>
          <table:table-cell>
            <text:p>RILEVAZIONE DEL TASSO DI PRESENZA E ASSENZA DEL PERSONALE DIPENDENTE DEL COMUNE DI POVIGLIO <text:s text:c="1"/>MESE DI GENNAIO 2021</text:p>
          </table:table-cell>
          <table:table-cell>
            <text:p/>
          </table:table-cell>
          <table:table-cell table:style-name="a88407d">
            <text:p><text:a xlink:href="https://www.comuneweb.it/egov/Poviglio/ammTrasparente/Personale/Tassi_di_assenza/dettaglio/allegato.21126.2021.0.pdf" xlink:type="simple">https://www.comuneweb.it/egov/Poviglio/ammTrasparente/Personale/Tassi_di_assenza/dettaglio/allegato.21126.2021.0.pdf</text:a></text:p>
          </table:table-cell>
        </table:table-row>
        <table:table-row>
          <table:table-cell>
            <text:p>21127</text:p>
          </table:table-cell>
          <table:table-cell>
            <text:p>23/04/2021 13:02:52</text:p>
          </table:table-cell>
          <table:table-cell>
            <text:p>RILEVAZIONE DEL TASSO DI PRESENZA E ASSENZA DEL PERSONALE DIPENDENTE DEL COMUNE DI POVIGLIO MESE DI FEBBRAIO 2021 </text:p>
          </table:table-cell>
          <table:table-cell>
            <text:p/>
          </table:table-cell>
          <table:table-cell table:style-name="a94bd00">
            <text:p><text:a xlink:href="https://www.comuneweb.it/egov/Poviglio/ammTrasparente/Personale/Tassi_di_assenza/dettaglio/allegato.21127.2021.0.pdf" xlink:type="simple">https://www.comuneweb.it/egov/Poviglio/ammTrasparente/Personale/Tassi_di_assenza/dettaglio/allegato.21127.2021.0.pdf</text:a></text:p>
          </table:table-cell>
        </table:table-row>
        <table:table-row>
          <table:table-cell>
            <text:p>21128</text:p>
          </table:table-cell>
          <table:table-cell>
            <text:p>23/04/2021 13:04:32</text:p>
          </table:table-cell>
          <table:table-cell>
            <text:p>RILEVAZIONE DEL TASSO DI PRESENZA E ASSENZA DEL PERSONALE DIPENDENTE DEL COMUNE DI POVIGLIO MESE DI MARZO 2021 </text:p>
          </table:table-cell>
          <table:table-cell>
            <text:p/>
          </table:table-cell>
          <table:table-cell table:style-name="abac508">
            <text:p><text:a xlink:href="https://www.comuneweb.it/egov/Poviglio/ammTrasparente/Personale/Tassi_di_assenza/dettaglio/allegato.21128.2021.0.pdf" xlink:type="simple">https://www.comuneweb.it/egov/Poviglio/ammTrasparente/Personale/Tassi_di_assenza/dettaglio/allegato.21128.2021.0.pdf</text:a></text:p>
          </table:table-cell>
        </table:table-row>
        <table:table-row>
          <table:table-cell>
            <text:p>21145</text:p>
          </table:table-cell>
          <table:table-cell>
            <text:p>11/05/2021 09:31:13</text:p>
          </table:table-cell>
          <table:table-cell>
            <text:p>RILEVAZIONE DEL TASSO DI PRESENZA E ASSENZA DEL PERSONALE DIPENDENTE DEL COMUNE DI POVIGLIO APRILE 2021</text:p>
          </table:table-cell>
          <table:table-cell>
            <text:p/>
          </table:table-cell>
          <table:table-cell table:style-name="a2d463d">
            <text:p><text:a xlink:href="https://www.comuneweb.it/egov/Poviglio/ammTrasparente/Personale/Tassi_di_assenza/dettaglio/allegato.21145.2021.0.pdf" xlink:type="simple">https://www.comuneweb.it/egov/Poviglio/ammTrasparente/Personale/Tassi_di_assenza/dettaglio/allegato.21145.2021.0.pdf</text:a></text:p>
          </table:table-cell>
        </table:table-row>
        <table:table-row>
          <table:table-cell>
            <text:p>21188</text:p>
          </table:table-cell>
          <table:table-cell>
            <text:p>11/06/2021 10:16:55</text:p>
          </table:table-cell>
          <table:table-cell>
            <text:p>RILEVAZIONE DEL TASSO DI PRESENZA E ASSENZA DEL PERSONALE DIPENDENTE DEL COMUNE DI POVIGLIO MESE DI MAGGIO 2021 </text:p>
          </table:table-cell>
          <table:table-cell>
            <text:p/>
          </table:table-cell>
          <table:table-cell table:style-name="ab6ea83">
            <text:p><text:a xlink:href="https://www.comuneweb.it/egov/Poviglio/ammTrasparente/Personale/Tassi_di_assenza/dettaglio/allegato.21188.2021.0.pdf" xlink:type="simple">https://www.comuneweb.it/egov/Poviglio/ammTrasparente/Personale/Tassi_di_assenza/dettaglio/allegato.21188.2021.0.pdf</text:a></text:p>
          </table:table-cell>
        </table:table-row>
        <table:table-row>
          <table:table-cell>
            <text:p>21217</text:p>
          </table:table-cell>
          <table:table-cell>
            <text:p>08/07/2021 12:52:12</text:p>
          </table:table-cell>
          <table:table-cell>
            <text:p>RILEVAZIONE DEL TASSO DI PRESENZA E ASSENZA DEL PERSONALE DIPENDENTE DEL COMUNE DI POVIGLIO MESE DI GIUGNO 2021 <text:s text:c="1"/></text:p>
          </table:table-cell>
          <table:table-cell>
            <text:p/>
          </table:table-cell>
          <table:table-cell table:style-name="a4a0905">
            <text:p><text:a xlink:href="https://www.comuneweb.it/egov/Poviglio/ammTrasparente/Personale/Tassi_di_assenza/dettaglio/allegato.21217.2021.0.pdf" xlink:type="simple">https://www.comuneweb.it/egov/Poviglio/ammTrasparente/Personale/Tassi_di_assenza/dettaglio/allegato.21217.2021.0.pdf</text:a></text:p>
          </table:table-cell>
        </table:table-row>
        <table:table-row>
          <table:table-cell>
            <text:p>21317</text:p>
          </table:table-cell>
          <table:table-cell>
            <text:p>30/08/2021 11:41:59</text:p>
          </table:table-cell>
          <table:table-cell>
            <text:p>RILEVAZIONE DEL TASSO DI PRESENZA E ASSENZA DEL PERSONALE DIPENDENTE DEL COMUNE DI POVIGLIO MESE DI LUGLIO 2021 </text:p>
          </table:table-cell>
          <table:table-cell>
            <text:p/>
          </table:table-cell>
          <table:table-cell table:style-name="ab98bfe">
            <text:p><text:a xlink:href="https://www.comuneweb.it/egov/Poviglio/ammTrasparente/Personale/Tassi_di_assenza/dettaglio/allegato.21317.2021.0.pdf" xlink:type="simple">https://www.comuneweb.it/egov/Poviglio/ammTrasparente/Personale/Tassi_di_assenza/dettaglio/allegato.21317.2021.0.pdf</text:a></text:p>
          </table:table-cell>
        </table:table-row>
        <table:table-row>
          <table:table-cell>
            <text:p>21350</text:p>
          </table:table-cell>
          <table:table-cell>
            <text:p>10/09/2021 10:15:08</text:p>
          </table:table-cell>
          <table:table-cell>
            <text:p>RILEVAZIONE DEL TASSO DI PRESENZA E ASSENZA DEL PERSONALE DIPENDENTE DEL COMUNE DI POVIGLIO MESE DI AGOSTO <text:s text:c="1"/>2021 <text:s text:c="1"/></text:p>
          </table:table-cell>
          <table:table-cell>
            <text:p/>
          </table:table-cell>
          <table:table-cell table:style-name="ac50f39">
            <text:p><text:a xlink:href="https://www.comuneweb.it/egov/Poviglio/ammTrasparente/Personale/Tassi_di_assenza/dettaglio/allegato.21350.2021.0.pdf" xlink:type="simple">https://www.comuneweb.it/egov/Poviglio/ammTrasparente/Personale/Tassi_di_assenza/dettaglio/allegato.21350.2021.0.pdf</text:a></text:p>
          </table:table-cell>
        </table:table-row>
        <table:table-row>
          <table:table-cell>
            <text:p>21403</text:p>
          </table:table-cell>
          <table:table-cell>
            <text:p>15/10/2021 09:00:20</text:p>
          </table:table-cell>
          <table:table-cell>
            <text:p>RILEVAZIONE DEL TASSO DI PRESENZA E ASSENZA DEL PERSONALE DIPENDENTE DEL COMUNE DI POVIGLIO MESE DI SETTEMBRE 2021 </text:p>
          </table:table-cell>
          <table:table-cell>
            <text:p/>
          </table:table-cell>
          <table:table-cell table:style-name="ab4af96">
            <text:p><text:a xlink:href="https://www.comuneweb.it/egov/Poviglio/ammTrasparente/Personale/Tassi_di_assenza/dettaglio/allegato.21403.2021.0.pdf" xlink:type="simple">https://www.comuneweb.it/egov/Poviglio/ammTrasparente/Personale/Tassi_di_assenza/dettaglio/allegato.21403.2021.0.pdf</text:a></text:p>
          </table:table-cell>
        </table:table-row>
        <table:table-row>
          <table:table-cell>
            <text:p>21440</text:p>
          </table:table-cell>
          <table:table-cell>
            <text:p>12/11/2021 12:40:40</text:p>
          </table:table-cell>
          <table:table-cell>
            <text:p>RILEVAZIONE DEL TASSO DI PRESENZA E ASSENZA DEL PERSONALE DIPENDENTE DEL COMUNE DI POVIGLIO MESE DI OTTOBRE 2021 </text:p>
          </table:table-cell>
          <table:table-cell>
            <text:p/>
          </table:table-cell>
          <table:table-cell table:style-name="adc183c">
            <text:p><text:a xlink:href="https://www.comuneweb.it/egov/Poviglio/ammTrasparente/Personale/Tassi_di_assenza/dettaglio/allegato.21440.2021.0.pdf" xlink:type="simple">https://www.comuneweb.it/egov/Poviglio/ammTrasparente/Personale/Tassi_di_assenza/dettaglio/allegato.21440.2021.0.pdf</text:a></text:p>
          </table:table-cell>
        </table:table-row>
        <table:table-row>
          <table:table-cell>
            <text:p>21482</text:p>
          </table:table-cell>
          <table:table-cell>
            <text:p>28/12/2021 10:42:50</text:p>
          </table:table-cell>
          <table:table-cell>
            <text:p>RILEVAZIONE DEL TASSO DI PRESENZA E ASSENZA DEL PERSONALE DIPENDENTE DEL COMUNE DI POVIGLIO MESE DI NOVEMBRE 2021 </text:p>
          </table:table-cell>
          <table:table-cell>
            <text:p/>
          </table:table-cell>
          <table:table-cell table:style-name="a9b1005">
            <text:p><text:a xlink:href="https://www.comuneweb.it/egov/Poviglio/ammTrasparente/Personale/Tassi_di_assenza/dettaglio/allegato.21482.2021.0.pdf" xlink:type="simple">https://www.comuneweb.it/egov/Poviglio/ammTrasparente/Personale/Tassi_di_assenza/dettaglio/allegato.21482.2021.0.pdf</text:a></text:p>
          </table:table-cell>
        </table:table-row>
        <table:table-row>
          <table:table-cell>
            <text:p>22117</text:p>
          </table:table-cell>
          <table:table-cell>
            <text:p>09/05/2022 08:26:15</text:p>
          </table:table-cell>
          <table:table-cell>
            <text:p>RILEVAZIONE DEL TASSO DI PRESENZE E ASSENZE DEL PERSONALE DIPENDENTE DEL COMUNE DI POVIGLIO MESE DI APRILE 2022</text:p>
          </table:table-cell>
          <table:table-cell>
            <text:p/>
          </table:table-cell>
          <table:table-cell table:style-name="a5d2526">
            <text:p><text:a xlink:href="https://www.comuneweb.it/egov/Poviglio/ammTrasparente/Personale/Tassi_di_assenza/dettaglio/allegato.22117.2022.0.pdf" xlink:type="simple">https://www.comuneweb.it/egov/Poviglio/ammTrasparente/Personale/Tassi_di_assenza/dettaglio/allegato.22117.2022.0.pdf</text:a></text:p>
          </table:table-cell>
        </table:table-row>
        <table:table-row>
          <table:table-cell>
            <text:p>22172</text:p>
          </table:table-cell>
          <table:table-cell>
            <text:p>07/06/2022 08:50:59</text:p>
          </table:table-cell>
          <table:table-cell>
            <text:p>RILEVAZIONE DEL TASSO DI PRESENZE E ASSENZE DEL PERSONALE DIPENDENTE DEL COMUNE DI POVIGLIO MESE DI MAGGIO 2022</text:p>
          </table:table-cell>
          <table:table-cell>
            <text:p/>
          </table:table-cell>
          <table:table-cell table:style-name="a0d60ad">
            <text:p><text:a xlink:href="https://www.comuneweb.it/egov/Poviglio/ammTrasparente/Personale/Tassi_di_assenza/dettaglio/allegato.22172.2022.0.pdf" xlink:type="simple">https://www.comuneweb.it/egov/Poviglio/ammTrasparente/Personale/Tassi_di_assenza/dettaglio/allegato.22172.2022.0.pdf</text:a></text:p>
          </table:table-cell>
        </table:table-row>
        <table:table-row>
          <table:table-cell>
            <text:p>22210</text:p>
          </table:table-cell>
          <table:table-cell>
            <text:p>06/07/2022 07:48:48</text:p>
          </table:table-cell>
          <table:table-cell>
            <text:p>RILEVAZIONE DEL TASSO DI PRESENZE E ASSENZE DEL PERSONALE DIPENDENTE DEL COMUNE DI POVIGLIO MESE DI GIUGNO 2022</text:p>
          </table:table-cell>
          <table:table-cell>
            <text:p/>
          </table:table-cell>
          <table:table-cell table:style-name="ac95c74">
            <text:p><text:a xlink:href="https://www.comuneweb.it/egov/Poviglio/ammTrasparente/Personale/Tassi_di_assenza/dettaglio/allegato.22210.2022.0.pdf" xlink:type="simple">https://www.comuneweb.it/egov/Poviglio/ammTrasparente/Personale/Tassi_di_assenza/dettaglio/allegato.22210.2022.0.pdf</text:a></text:p>
          </table:table-cell>
        </table:table-row>
        <table:table-row>
          <table:table-cell>
            <text:p>22234</text:p>
          </table:table-cell>
          <table:table-cell>
            <text:p>04/08/2022 08:02:56</text:p>
          </table:table-cell>
          <table:table-cell>
            <text:p>RILEVAZIONE DEL TASSO DI PRESENZE E ASSENZE DEL PERSONALE DIPENDENTE DEL COMUNE DI POVIGLIO MESE DI LUGLIO 2022</text:p>
          </table:table-cell>
          <table:table-cell>
            <text:p/>
          </table:table-cell>
          <table:table-cell table:style-name="ad40fa0">
            <text:p><text:a xlink:href="https://www.comuneweb.it/egov/Poviglio/ammTrasparente/Personale/Tassi_di_assenza/dettaglio/allegato.22234.2022.0.pdf" xlink:type="simple">https://www.comuneweb.it/egov/Poviglio/ammTrasparente/Personale/Tassi_di_assenza/dettaglio/allegato.22234.2022.0.pdf</text:a></text:p>
          </table:table-cell>
        </table:table-row>
        <table:table-row>
          <table:table-cell>
            <text:p>22260</text:p>
          </table:table-cell>
          <table:table-cell>
            <text:p>07/09/2022 12:34:29</text:p>
          </table:table-cell>
          <table:table-cell>
            <text:p>RILEVAZIONE DEL TASSO DI PRESENZE E ASSENZE DEL PERSONALE DIPENDENTE DEL COMUNE DI POVIGLIO MESE DI AGOSTO 2022 </text:p>
          </table:table-cell>
          <table:table-cell>
            <text:p/>
          </table:table-cell>
          <table:table-cell table:style-name="a5b9e5b">
            <text:p><text:a xlink:href="https://www.comuneweb.it/egov/Poviglio/ammTrasparente/Personale/Tassi_di_assenza/dettaglio/allegato.22260.2022.0.pdf" xlink:type="simple">https://www.comuneweb.it/egov/Poviglio/ammTrasparente/Personale/Tassi_di_assenza/dettaglio/allegato.22260.2022.0.pdf</text:a></text:p>
          </table:table-cell>
        </table:table-row>
        <table:table-row>
          <table:table-cell>
            <text:p>22315</text:p>
          </table:table-cell>
          <table:table-cell>
            <text:p>11/10/2022 08:22:34</text:p>
          </table:table-cell>
          <table:table-cell>
            <text:p>RILEVAZIONE DEL TASSO DI PRESENZE E ASSENZE DEL PERSONALE DIPENDENTE DEL COMUNE DI POVIGLIO MESE DI SETTEMBRE 2022 </text:p>
          </table:table-cell>
          <table:table-cell>
            <text:p/>
          </table:table-cell>
          <table:table-cell table:style-name="a7a7d7c">
            <text:p><text:a xlink:href="https://www.comuneweb.it/egov/Poviglio/ammTrasparente/Personale/Tassi_di_assenza/dettaglio/allegato.22315.2022.0.pdf" xlink:type="simple">https://www.comuneweb.it/egov/Poviglio/ammTrasparente/Personale/Tassi_di_assenza/dettaglio/allegato.22315.2022.0.pdf</text:a></text:p>
          </table:table-cell>
        </table:table-row>
        <table:table-row>
          <table:table-cell>
            <text:p>22350</text:p>
          </table:table-cell>
          <table:table-cell>
            <text:p>12/11/2022 08:03:49</text:p>
          </table:table-cell>
          <table:table-cell>
            <text:p>RILEVAZIONE DEL TASSO DI PRESENZE E ASSENZE DEL PERSONALE DIPENDENTE DEL COMUNE DI POVIGLIO MESE DI OTTOBRE 2022 <text:s text:c="1"/></text:p>
          </table:table-cell>
          <table:table-cell>
            <text:p/>
          </table:table-cell>
          <table:table-cell table:style-name="afa1105">
            <text:p><text:a xlink:href="https://www.comuneweb.it/egov/Poviglio/ammTrasparente/Personale/Tassi_di_assenza/dettaglio/allegato.22350.2022.0.pdf" xlink:type="simple">https://www.comuneweb.it/egov/Poviglio/ammTrasparente/Personale/Tassi_di_assenza/dettaglio/allegato.22350.2022.0.pdf</text:a></text:p>
          </table:table-cell>
        </table:table-row>
        <table:table-row>
          <table:table-cell>
            <text:p>23119</text:p>
          </table:table-cell>
          <table:table-cell>
            <text:p>16/03/2023 07:54:58</text:p>
          </table:table-cell>
          <table:table-cell>
            <text:p>RILEVAZIONE DEL TASSO DI PRESENZE E ASSENZE DEL PERSONALE DIPENDENTE DEL COMUNE DI POVIGLIO MESE DI FEBBRAIO 2023</text:p>
          </table:table-cell>
          <table:table-cell>
            <text:p/>
          </table:table-cell>
          <table:table-cell table:style-name="a51dafa">
            <text:p><text:a xlink:href="https://www.comuneweb.it/egov/Poviglio/ammTrasparente/Personale/Tassi_di_assenza/dettaglio/allegato.23119.2023.0.pdf" xlink:type="simple">https://www.comuneweb.it/egov/Poviglio/ammTrasparente/Personale/Tassi_di_assenza/dettaglio/allegato.23119.2023.0.pdf</text:a></text:p>
          </table:table-cell>
        </table:table-row>
        <table:table-row>
          <table:table-cell>
            <text:p>23160</text:p>
          </table:table-cell>
          <table:table-cell>
            <text:p>17/04/2023 08:05:04</text:p>
          </table:table-cell>
          <table:table-cell>
            <text:p>RILEVAZIONE DEL TASSO DI PRESENZE E ASSENZE DEL PERSONALE DIPENDENTE DEL COMUNE DI POVIGLIO MESE DI MARZO 2023</text:p>
          </table:table-cell>
          <table:table-cell>
            <text:p/>
          </table:table-cell>
          <table:table-cell table:style-name="a3c7e83">
            <text:p><text:a xlink:href="https://www.comuneweb.it/egov/Poviglio/ammTrasparente/Personale/Tassi_di_assenza/dettaglio/allegato.23160.2023.0.pdf" xlink:type="simple">https://www.comuneweb.it/egov/Poviglio/ammTrasparente/Personale/Tassi_di_assenza/dettaglio/allegato.23160.2023.0.pdf</text:a></text:p>
          </table:table-cell>
        </table:table-row>
        <table:table-row>
          <table:table-cell>
            <text:p>23188</text:p>
          </table:table-cell>
          <table:table-cell>
            <text:p>15/05/2023 12:14:19</text:p>
          </table:table-cell>
          <table:table-cell>
            <text:p>RILEVAZIONE DEL TASSO DI PRESENZE E ASSENZE DEL PERSONALE DIPENDENTE DEL COMUNE DI POVIGLIO MESE DI APRILE 2023</text:p>
          </table:table-cell>
          <table:table-cell>
            <text:p/>
          </table:table-cell>
          <table:table-cell table:style-name="a065896">
            <text:p><text:a xlink:href="https://www.comuneweb.it/egov/Poviglio/ammTrasparente/Personale/Tassi_di_assenza/dettaglio/allegato.23188.2023.0.pdf" xlink:type="simple">https://www.comuneweb.it/egov/Poviglio/ammTrasparente/Personale/Tassi_di_assenza/dettaglio/allegato.23188.2023.0.pdf</text:a></text:p>
          </table:table-cell>
        </table:table-row>
        <table:table-row>
          <table:table-cell>
            <text:p>23205</text:p>
          </table:table-cell>
          <table:table-cell>
            <text:p>07/06/2023 08:46:30</text:p>
          </table:table-cell>
          <table:table-cell>
            <text:p>RILEVAZIONE DEL TASSO DI PRESENZE E ASSENZE DEL PERSONALE DIPENDENTE DEL COMUNE DI POVIGLIO MESE DI MAGGIO 2023</text:p>
          </table:table-cell>
          <table:table-cell>
            <text:p/>
          </table:table-cell>
          <table:table-cell table:style-name="a42d439">
            <text:p><text:a xlink:href="https://www.comuneweb.it/egov/Poviglio/ammTrasparente/Personale/Tassi_di_assenza/dettaglio/allegato.23205.2023.0.pdf" xlink:type="simple">https://www.comuneweb.it/egov/Poviglio/ammTrasparente/Personale/Tassi_di_assenza/dettaglio/allegato.23205.2023.0.pdf</text:a></text:p>
          </table:table-cell>
        </table:table-row>
        <table:table-row>
          <table:table-cell>
            <text:p>23261</text:p>
          </table:table-cell>
          <table:table-cell>
            <text:p>06/07/2023 07:56:31</text:p>
          </table:table-cell>
          <table:table-cell>
            <text:p>RILEVAZIONE DEL TASSO DI PRESENZE E ASSENZE DEL PERSONALE DIPENDENTE DEL COMUNE DI POVIGLIO MESE DI GIUGNO 2023 </text:p>
          </table:table-cell>
          <table:table-cell>
            <text:p/>
          </table:table-cell>
          <table:table-cell table:style-name="a3954c5">
            <text:p><text:a xlink:href="https://www.comuneweb.it/egov/Poviglio/ammTrasparente/Personale/Tassi_di_assenza/dettaglio/allegato.23261.2023.0.pdf" xlink:type="simple">https://www.comuneweb.it/egov/Poviglio/ammTrasparente/Personale/Tassi_di_assenza/dettaglio/allegato.23261.2023.0.pdf</text:a></text:p>
          </table:table-cell>
        </table:table-row>
        <table:table-row>
          <table:table-cell>
            <text:p>23296</text:p>
          </table:table-cell>
          <table:table-cell>
            <text:p>03/08/2023 10:07:51</text:p>
          </table:table-cell>
          <table:table-cell>
            <text:p>RILEVAZIONE DEL TASSO DI PRESENZE E ASSENZE DEL PERSONALE DIPENDENTE DEL COMUNE DI POVIGLIO MESE DI LUGLIO 2023</text:p>
          </table:table-cell>
          <table:table-cell>
            <text:p/>
          </table:table-cell>
          <table:table-cell table:style-name="aa1adff">
            <text:p><text:a xlink:href="https://www.comuneweb.it/egov/Poviglio/ammTrasparente/Personale/Tassi_di_assenza/dettaglio/allegato.23296.2023.0.pdf" xlink:type="simple">https://www.comuneweb.it/egov/Poviglio/ammTrasparente/Personale/Tassi_di_assenza/dettaglio/allegato.23296.2023.0.pdf</text:a></text:p>
          </table:table-cell>
        </table:table-row>
        <table:table-row>
          <table:table-cell>
            <text:p>23331</text:p>
          </table:table-cell>
          <table:table-cell>
            <text:p>07/09/2023 07:27:27</text:p>
          </table:table-cell>
          <table:table-cell>
            <text:p>RILEVAZIONE DEL TASSO DI PRESENZE E ASSENZE DEL PERSONALE DIPENDENTE DEL COMUNE DI POVIGLIO MESE DI AGOSTO 2023</text:p>
          </table:table-cell>
          <table:table-cell>
            <text:p/>
          </table:table-cell>
          <table:table-cell table:style-name="a72f982">
            <text:p><text:a xlink:href="https://www.comuneweb.it/egov/Poviglio/ammTrasparente/Personale/Tassi_di_assenza/dettaglio/allegato.23331.2023.0.pdf" xlink:type="simple">https://www.comuneweb.it/egov/Poviglio/ammTrasparente/Personale/Tassi_di_assenza/dettaglio/allegato.23331.2023.0.pdf</text:a></text:p>
          </table:table-cell>
        </table:table-row>
        <table:table-row>
          <table:table-cell>
            <text:p>23374</text:p>
          </table:table-cell>
          <table:table-cell>
            <text:p>05/10/2023 07:45:49</text:p>
          </table:table-cell>
          <table:table-cell>
            <text:p>RILEVAZIONE DEL TASSO DI PRESENZE E ASSENZE DEL PERSONALE DIPENDENTE DEL COMUNE DI POVIGLIO MESE DI SETTEMBRE 2023</text:p>
          </table:table-cell>
          <table:table-cell>
            <text:p/>
          </table:table-cell>
          <table:table-cell table:style-name="a1cd546">
            <text:p><text:a xlink:href="https://www.comuneweb.it/egov/Poviglio/ammTrasparente/Personale/Tassi_di_assenza/dettaglio/allegato.23374.2023.0.pdf" xlink:type="simple">https://www.comuneweb.it/egov/Poviglio/ammTrasparente/Personale/Tassi_di_assenza/dettaglio/allegato.23374.2023.0.pdf</text:a></text:p>
          </table:table-cell>
        </table:table-row>
        <table:table-row>
          <table:table-cell>
            <text:p>23422</text:p>
          </table:table-cell>
          <table:table-cell>
            <text:p>08/11/2023 10:55:29</text:p>
          </table:table-cell>
          <table:table-cell>
            <text:p>RILEVAZIONE DEL TASSO DI PRESENZE E ASSENZE DEL PERSONALE DIPENDENTE DEL COMUNE DI POVIGLIO MESE DI OTTOBRE 2023</text:p>
          </table:table-cell>
          <table:table-cell>
            <text:p/>
          </table:table-cell>
          <table:table-cell table:style-name="a6d822a">
            <text:p><text:a xlink:href="https://www.comuneweb.it/egov/Poviglio/ammTrasparente/Personale/Tassi_di_assenza/dettaglio/allegato.23422.2023.0.pdf" xlink:type="simple">https://www.comuneweb.it/egov/Poviglio/ammTrasparente/Personale/Tassi_di_assenza/dettaglio/allegato.23422.2023.0.pdf</text:a></text:p>
          </table:table-cell>
        </table:table-row>
        <table:table-row>
          <table:table-cell>
            <text:p>23441</text:p>
          </table:table-cell>
          <table:table-cell>
            <text:p>04/12/2023 09:47:43</text:p>
          </table:table-cell>
          <table:table-cell>
            <text:p>RILEVAZIONE DEL TASSO DI PRESENZE E ASSENZE DEL PERSONALE DIPENDENTE DEL COMUNE DI POVIGLIO MESE DI NOVEMBRE 2023</text:p>
          </table:table-cell>
          <table:table-cell>
            <text:p/>
          </table:table-cell>
          <table:table-cell table:style-name="ad33ef3">
            <text:p><text:a xlink:href="https://www.comuneweb.it/egov/Poviglio/ammTrasparente/Personale/Tassi_di_assenza/dettaglio/allegato.23441.2023.0.pdf" xlink:type="simple">https://www.comuneweb.it/egov/Poviglio/ammTrasparente/Personale/Tassi_di_assenza/dettaglio/allegato.23441.2023.0.pdf</text:a></text:p>
          </table:table-cell>
        </table:table-row>
        <table:table-row>
          <table:table-cell>
            <text:p>24100</text:p>
          </table:table-cell>
          <table:table-cell>
            <text:p>09/04/2024 12:32:33</text:p>
          </table:table-cell>
          <table:table-cell>
            <text:p>RILEVAZIONE DEL TASSO DI PRESENZE E ASSENZE DEL PERSONALE DIPENDENTE DEL COMUNE DI POVIGLIO MESE DI MARZO 2024 </text:p>
          </table:table-cell>
          <table:table-cell>
            <text:p/>
          </table:table-cell>
          <table:table-cell table:style-name="ab86efe">
            <text:p><text:a xlink:href="https://www.comuneweb.it/egov/Poviglio/ammTrasparente/Personale/Tassi_di_assenza/dettaglio/allegato.24100.2024.0.pdf" xlink:type="simple">https://www.comuneweb.it/egov/Poviglio/ammTrasparente/Personale/Tassi_di_assenza/dettaglio/allegato.24100.2024.0.pdf</text:a></text:p>
          </table:table-cell>
        </table:table-row>
        <table:table-row>
          <table:table-cell>
            <text:p>24163</text:p>
          </table:table-cell>
          <table:table-cell>
            <text:p>07/05/2024 08:26:44</text:p>
          </table:table-cell>
          <table:table-cell>
            <text:p>RILEVAZIONE DEL TASSO DI PRESENZE E ASSENZE DEL PERSONALE DIPENDENTE DEL COMUNE DI POVIGLIO MESE DI APRILE 2024</text:p>
          </table:table-cell>
          <table:table-cell>
            <text:p/>
          </table:table-cell>
          <table:table-cell table:style-name="a5b98d6">
            <text:p><text:a xlink:href="https://www.comuneweb.it/egov/Poviglio/ammTrasparente/Personale/Tassi_di_assenza/dettaglio/allegato.24163.2024.0.pdf" xlink:type="simple">https://www.comuneweb.it/egov/Poviglio/ammTrasparente/Personale/Tassi_di_assenza/dettaglio/allegato.24163.2024.0.pdf</text:a></text:p>
          </table:table-cell>
        </table:table-row>
        <table:table-row>
          <table:table-cell>
            <text:p>24194</text:p>
          </table:table-cell>
          <table:table-cell>
            <text:p>06/06/2024 10:56:15</text:p>
          </table:table-cell>
          <table:table-cell>
            <text:p>RILEVAZIONE DEL TASSO DI PRESENZE E ASSENZE DEL PERSONALE DIPENDENTE DEL COMUNE DI POVIGLIO MESE DI MAGGIO 2024</text:p>
          </table:table-cell>
          <table:table-cell>
            <text:p/>
          </table:table-cell>
          <table:table-cell table:style-name="afa7bbf">
            <text:p><text:a xlink:href="https://www.comuneweb.it/egov/Poviglio/ammTrasparente/Personale/Tassi_di_assenza/dettaglio/allegato.24194.2024.0.pdf" xlink:type="simple">https://www.comuneweb.it/egov/Poviglio/ammTrasparente/Personale/Tassi_di_assenza/dettaglio/allegato.24194.2024.0.pdf</text:a></text:p>
          </table:table-cell>
        </table:table-row>
        <table:table-row>
          <table:table-cell>
            <text:p>24212</text:p>
          </table:table-cell>
          <table:table-cell>
            <text:p>03/07/2024 08:12:45</text:p>
          </table:table-cell>
          <table:table-cell>
            <text:p>RILEVAZIONE DEL TASSO DI PRESENZE E ASSENZE DEL PERSONALE DIPENDENTE DEL COMUNE DI POVIGLIO MESE DI GIUGNO 2024</text:p>
          </table:table-cell>
          <table:table-cell>
            <text:p/>
          </table:table-cell>
          <table:table-cell table:style-name="ab621cf">
            <text:p><text:a xlink:href="https://www.comuneweb.it/egov/Poviglio/ammTrasparente/Personale/Tassi_di_assenza/dettaglio/allegato.24212.2024.0.pdf" xlink:type="simple">https://www.comuneweb.it/egov/Poviglio/ammTrasparente/Personale/Tassi_di_assenza/dettaglio/allegato.24212.2024.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49:50</dc:date>
    <meta:editing-cycles>1</meta:editing-cycles>
    <meta:editing-duration>PT0.403S</meta:editing-duration>
    <meta:initial-creator>xcws</meta:initial-creator>
    <meta:creation-date>2024-07-27T03:49:49</meta:creation-date>
    <dc:language>it</dc:language>
  </office:meta>
</office:document-meta>
</file>