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e990f3">
      <style:table-cell-properties fo:wrap-option="wrap" style:decimal-places="2"/>
      <style:paragraph-properties style:tab-stop-distance="1.25cm"/>
      <style:text-properties style:font-name="Arial" style:font-name-asian="Lucida Sans Unicode" style:font-name-complex="Tahoma"/>
    </style:style>
    <style:style style:family="table-cell" style:name="a6e611b">
      <style:table-cell-properties fo:wrap-option="wrap" style:decimal-places="2"/>
      <style:paragraph-properties style:tab-stop-distance="1.25cm"/>
      <style:text-properties style:font-name="Arial" style:font-name-asian="Lucida Sans Unicode" style:font-name-complex="Tahoma"/>
    </style:style>
    <style:style style:family="table-cell" style:name="a06b53c">
      <style:table-cell-properties fo:wrap-option="wrap" style:decimal-places="2"/>
      <style:paragraph-properties style:tab-stop-distance="1.25cm"/>
      <style:text-properties style:font-name="Arial" style:font-name-asian="Lucida Sans Unicode" style:font-name-complex="Tahoma"/>
    </style:style>
    <style:style style:family="table-cell" style:name="aa3d0c6">
      <style:table-cell-properties fo:wrap-option="wrap" style:decimal-places="2"/>
      <style:paragraph-properties style:tab-stop-distance="1.25cm"/>
      <style:text-properties style:font-name="Arial" style:font-name-asian="Lucida Sans Unicode" style:font-name-complex="Tahoma"/>
    </style:style>
    <style:style style:family="table-cell" style:name="ac5a348">
      <style:table-cell-properties fo:wrap-option="wrap" style:decimal-places="2"/>
      <style:paragraph-properties style:tab-stop-distance="1.25cm"/>
      <style:text-properties style:font-name="Arial" style:font-name-asian="Lucida Sans Unicode" style:font-name-complex="Tahoma"/>
    </style:style>
    <style:style style:family="table-cell" style:name="a16d9ca">
      <style:table-cell-properties fo:wrap-option="wrap" style:decimal-places="2"/>
      <style:paragraph-properties style:tab-stop-distance="1.25cm"/>
      <style:text-properties style:font-name="Arial" style:font-name-asian="Lucida Sans Unicode" style:font-name-complex="Tahoma"/>
    </style:style>
    <style:style style:family="table-cell" style:name="a456fce">
      <style:table-cell-properties fo:wrap-option="wrap" style:decimal-places="2"/>
      <style:paragraph-properties style:tab-stop-distance="1.25cm"/>
      <style:text-properties style:font-name="Arial" style:font-name-asian="Lucida Sans Unicode" style:font-name-complex="Tahoma"/>
    </style:style>
    <style:style style:family="table-cell" style:name="a246a79">
      <style:table-cell-properties fo:wrap-option="wrap" style:decimal-places="2"/>
      <style:paragraph-properties style:tab-stop-distance="1.25cm"/>
      <style:text-properties style:font-name="Arial" style:font-name-asian="Lucida Sans Unicode" style:font-name-complex="Tahoma"/>
    </style:style>
    <style:style style:family="table-cell" style:name="a385d3f">
      <style:table-cell-properties fo:wrap-option="wrap" style:decimal-places="2"/>
      <style:paragraph-properties style:tab-stop-distance="1.25cm"/>
      <style:text-properties style:font-name="Arial" style:font-name-asian="Lucida Sans Unicode" style:font-name-complex="Tahoma"/>
    </style:style>
    <style:style style:family="table-cell" style:name="ad298b7">
      <style:table-cell-properties fo:wrap-option="wrap" style:decimal-places="2"/>
      <style:paragraph-properties style:tab-stop-distance="1.25cm"/>
      <style:text-properties style:font-name="Arial" style:font-name-asian="Lucida Sans Unicode" style:font-name-complex="Tahoma"/>
    </style:style>
    <style:style style:family="table-cell" style:name="aef0697">
      <style:table-cell-properties fo:wrap-option="wrap" style:decimal-places="2"/>
      <style:paragraph-properties style:tab-stop-distance="1.25cm"/>
      <style:text-properties style:font-name="Arial" style:font-name-asian="Lucida Sans Unicode" style:font-name-complex="Tahoma"/>
    </style:style>
    <style:style style:family="table-cell" style:name="a567cda">
      <style:table-cell-properties fo:wrap-option="wrap" style:decimal-places="2"/>
      <style:paragraph-properties style:tab-stop-distance="1.25cm"/>
      <style:text-properties style:font-name="Arial" style:font-name-asian="Lucida Sans Unicode" style:font-name-complex="Tahoma"/>
    </style:style>
    <style:style style:family="table-cell" style:name="a4d9442">
      <style:table-cell-properties fo:wrap-option="wrap" style:decimal-places="2"/>
      <style:paragraph-properties style:tab-stop-distance="1.25cm"/>
      <style:text-properties style:font-name="Arial" style:font-name-asian="Lucida Sans Unicode" style:font-name-complex="Tahoma"/>
    </style:style>
    <style:style style:family="table-cell" style:name="ad537ce">
      <style:table-cell-properties fo:wrap-option="wrap" style:decimal-places="2"/>
      <style:paragraph-properties style:tab-stop-distance="1.25cm"/>
      <style:text-properties style:font-name="Arial" style:font-name-asian="Lucida Sans Unicode" style:font-name-complex="Tahoma"/>
    </style:style>
    <style:style style:family="table-cell" style:name="a4e5a71">
      <style:table-cell-properties fo:wrap-option="wrap" style:decimal-places="2"/>
      <style:paragraph-properties style:tab-stop-distance="1.25cm"/>
      <style:text-properties style:font-name="Arial" style:font-name-asian="Lucida Sans Unicode" style:font-name-complex="Tahoma"/>
    </style:style>
    <style:style style:family="table-cell" style:name="a9c2c90">
      <style:table-cell-properties fo:wrap-option="wrap" style:decimal-places="2"/>
      <style:paragraph-properties style:tab-stop-distance="1.25cm"/>
      <style:text-properties style:font-name="Arial" style:font-name-asian="Lucida Sans Unicode" style:font-name-complex="Tahoma"/>
    </style:style>
    <style:style style:family="table-cell" style:name="a8152a5">
      <style:table-cell-properties fo:wrap-option="wrap" style:decimal-places="2"/>
      <style:paragraph-properties style:tab-stop-distance="1.25cm"/>
      <style:text-properties style:font-name="Arial" style:font-name-asian="Lucida Sans Unicode" style:font-name-complex="Tahoma"/>
    </style:style>
    <style:style style:family="table-cell" style:name="a767124">
      <style:table-cell-properties fo:wrap-option="wrap" style:decimal-places="2"/>
      <style:paragraph-properties style:tab-stop-distance="1.25cm"/>
      <style:text-properties style:font-name="Arial" style:font-name-asian="Lucida Sans Unicode" style:font-name-complex="Tahoma"/>
    </style:style>
    <style:style style:family="table-cell" style:name="a4ad839">
      <style:table-cell-properties fo:wrap-option="wrap" style:decimal-places="2"/>
      <style:paragraph-properties style:tab-stop-distance="1.25cm"/>
      <style:text-properties style:font-name="Arial" style:font-name-asian="Lucida Sans Unicode" style:font-name-complex="Tahoma"/>
    </style:style>
    <style:style style:family="table-cell" style:name="a6afba5">
      <style:table-cell-properties fo:wrap-option="wrap" style:decimal-places="2"/>
      <style:paragraph-properties style:tab-stop-distance="1.25cm"/>
      <style:text-properties style:font-name="Arial" style:font-name-asian="Lucida Sans Unicode" style:font-name-complex="Tahoma"/>
    </style:style>
    <style:style style:family="table-cell" style:name="a882a0e">
      <style:table-cell-properties fo:wrap-option="wrap" style:decimal-places="2"/>
      <style:paragraph-properties style:tab-stop-distance="1.25cm"/>
      <style:text-properties style:font-name="Arial" style:font-name-asian="Lucida Sans Unicode" style:font-name-complex="Tahoma"/>
    </style:style>
    <style:style style:family="table-cell" style:name="ac45425">
      <style:table-cell-properties fo:wrap-option="wrap" style:decimal-places="2"/>
      <style:paragraph-properties style:tab-stop-distance="1.25cm"/>
      <style:text-properties style:font-name="Arial" style:font-name-asian="Lucida Sans Unicode" style:font-name-complex="Tahoma"/>
    </style:style>
    <style:style style:family="table-cell" style:name="a23b1d6">
      <style:table-cell-properties fo:wrap-option="wrap" style:decimal-places="2"/>
      <style:paragraph-properties style:tab-stop-distance="1.25cm"/>
      <style:text-properties style:font-name="Arial" style:font-name-asian="Lucida Sans Unicode" style:font-name-complex="Tahoma"/>
    </style:style>
    <style:style style:family="table-cell" style:name="a7fdc6b">
      <style:table-cell-properties fo:wrap-option="wrap" style:decimal-places="2"/>
      <style:paragraph-properties style:tab-stop-distance="1.25cm"/>
      <style:text-properties style:font-name="Arial" style:font-name-asian="Lucida Sans Unicode" style:font-name-complex="Tahoma"/>
    </style:style>
    <style:style style:family="table-cell" style:name="a18337c">
      <style:table-cell-properties fo:wrap-option="wrap" style:decimal-places="2"/>
      <style:paragraph-properties style:tab-stop-distance="1.25cm"/>
      <style:text-properties style:font-name="Arial" style:font-name-asian="Lucida Sans Unicode" style:font-name-complex="Tahoma"/>
    </style:style>
    <style:style style:family="table-cell" style:name="a244ac6">
      <style:table-cell-properties fo:wrap-option="wrap" style:decimal-places="2"/>
      <style:paragraph-properties style:tab-stop-distance="1.25cm"/>
      <style:text-properties style:font-name="Arial" style:font-name-asian="Lucida Sans Unicode" style:font-name-complex="Tahoma"/>
    </style:style>
    <style:style style:family="table-cell" style:name="a5f0db7">
      <style:table-cell-properties fo:wrap-option="wrap" style:decimal-places="2"/>
      <style:paragraph-properties style:tab-stop-distance="1.25cm"/>
      <style:text-properties style:font-name="Arial" style:font-name-asian="Lucida Sans Unicode" style:font-name-complex="Tahoma"/>
    </style:style>
    <style:style style:family="table-cell" style:name="a050581">
      <style:table-cell-properties fo:wrap-option="wrap" style:decimal-places="2"/>
      <style:paragraph-properties style:tab-stop-distance="1.25cm"/>
      <style:text-properties style:font-name="Arial" style:font-name-asian="Lucida Sans Unicode" style:font-name-complex="Tahoma"/>
    </style:style>
    <style:style style:family="table-cell" style:name="a64dece">
      <style:table-cell-properties fo:wrap-option="wrap" style:decimal-places="2"/>
      <style:paragraph-properties style:tab-stop-distance="1.25cm"/>
      <style:text-properties style:font-name="Arial" style:font-name-asian="Lucida Sans Unicode" style:font-name-complex="Tahoma"/>
    </style:style>
    <style:style style:family="table-cell" style:name="a66e0c5">
      <style:table-cell-properties fo:wrap-option="wrap" style:decimal-places="2"/>
      <style:paragraph-properties style:tab-stop-distance="1.25cm"/>
      <style:text-properties style:font-name="Arial" style:font-name-asian="Lucida Sans Unicode" style:font-name-complex="Tahoma"/>
    </style:style>
    <style:style style:family="table-cell" style:name="a5f6ef3">
      <style:table-cell-properties fo:wrap-option="wrap" style:decimal-places="2"/>
      <style:paragraph-properties style:tab-stop-distance="1.25cm"/>
      <style:text-properties style:font-name="Arial" style:font-name-asian="Lucida Sans Unicode" style:font-name-complex="Tahoma"/>
    </style:style>
    <style:style style:family="table-cell" style:name="a1a98d7">
      <style:table-cell-properties fo:wrap-option="wrap" style:decimal-places="2"/>
      <style:paragraph-properties style:tab-stop-distance="1.25cm"/>
      <style:text-properties style:font-name="Arial" style:font-name-asian="Lucida Sans Unicode" style:font-name-complex="Tahoma"/>
    </style:style>
    <style:style style:family="table-cell" style:name="a61f3f0">
      <style:table-cell-properties fo:wrap-option="wrap" style:decimal-places="2"/>
      <style:paragraph-properties style:tab-stop-distance="1.25cm"/>
      <style:text-properties style:font-name="Arial" style:font-name-asian="Lucida Sans Unicode" style:font-name-complex="Tahoma"/>
    </style:style>
    <style:style style:family="table-cell" style:name="a7e7f06">
      <style:table-cell-properties fo:wrap-option="wrap" style:decimal-places="2"/>
      <style:paragraph-properties style:tab-stop-distance="1.25cm"/>
      <style:text-properties style:font-name="Arial" style:font-name-asian="Lucida Sans Unicode" style:font-name-complex="Tahoma"/>
    </style:style>
    <style:style style:family="table-cell" style:name="a57d7eb">
      <style:table-cell-properties fo:wrap-option="wrap" style:decimal-places="2"/>
      <style:paragraph-properties style:tab-stop-distance="1.25cm"/>
      <style:text-properties style:font-name="Arial" style:font-name-asian="Lucida Sans Unicode" style:font-name-complex="Tahoma"/>
    </style:style>
    <style:style style:family="table-cell" style:name="a836fd0">
      <style:table-cell-properties fo:wrap-option="wrap" style:decimal-places="2"/>
      <style:paragraph-properties style:tab-stop-distance="1.25cm"/>
      <style:text-properties style:font-name="Arial" style:font-name-asian="Lucida Sans Unicode" style:font-name-complex="Tahoma"/>
    </style:style>
    <style:style style:family="table-cell" style:name="a4c6781">
      <style:table-cell-properties fo:wrap-option="wrap" style:decimal-places="2"/>
      <style:paragraph-properties style:tab-stop-distance="1.25cm"/>
      <style:text-properties style:font-name="Arial" style:font-name-asian="Lucida Sans Unicode" style:font-name-complex="Tahoma"/>
    </style:style>
    <style:style style:family="table-cell" style:name="a1d8cf0">
      <style:table-cell-properties fo:wrap-option="wrap" style:decimal-places="2"/>
      <style:paragraph-properties style:tab-stop-distance="1.25cm"/>
      <style:text-properties style:font-name="Arial" style:font-name-asian="Lucida Sans Unicode" style:font-name-complex="Tahoma"/>
    </style:style>
    <style:style style:family="table-cell" style:name="a256986">
      <style:table-cell-properties fo:wrap-option="wrap" style:decimal-places="2"/>
      <style:paragraph-properties style:tab-stop-distance="1.25cm"/>
      <style:text-properties style:font-name="Arial" style:font-name-asian="Lucida Sans Unicode" style:font-name-complex="Tahoma"/>
    </style:style>
    <style:style style:family="table-cell" style:name="a4f9e6d">
      <style:table-cell-properties fo:wrap-option="wrap" style:decimal-places="2"/>
      <style:paragraph-properties style:tab-stop-distance="1.25cm"/>
      <style:text-properties style:font-name="Arial" style:font-name-asian="Lucida Sans Unicode" style:font-name-complex="Tahoma"/>
    </style:style>
    <style:style style:family="table-cell" style:name="a69e51b">
      <style:table-cell-properties fo:wrap-option="wrap" style:decimal-places="2"/>
      <style:paragraph-properties style:tab-stop-distance="1.25cm"/>
      <style:text-properties style:font-name="Arial" style:font-name-asian="Lucida Sans Unicode" style:font-name-complex="Tahoma"/>
    </style:style>
    <style:style style:family="table-cell" style:name="adca9e4">
      <style:table-cell-properties fo:wrap-option="wrap" style:decimal-places="2"/>
      <style:paragraph-properties style:tab-stop-distance="1.25cm"/>
      <style:text-properties style:font-name="Arial" style:font-name-asian="Lucida Sans Unicode" style:font-name-complex="Tahoma"/>
    </style:style>
    <style:style style:family="table-cell" style:name="aeb80f9">
      <style:table-cell-properties fo:wrap-option="wrap" style:decimal-places="2"/>
      <style:paragraph-properties style:tab-stop-distance="1.25cm"/>
      <style:text-properties style:font-name="Arial" style:font-name-asian="Lucida Sans Unicode" style:font-name-complex="Tahoma"/>
    </style:style>
    <style:style style:family="table-cell" style:name="a3e7f8b">
      <style:table-cell-properties fo:wrap-option="wrap" style:decimal-places="2"/>
      <style:paragraph-properties style:tab-stop-distance="1.25cm"/>
      <style:text-properties style:font-name="Arial" style:font-name-asian="Lucida Sans Unicode" style:font-name-complex="Tahoma"/>
    </style:style>
    <style:style style:family="table-cell" style:name="a6a311d">
      <style:table-cell-properties fo:wrap-option="wrap" style:decimal-places="2"/>
      <style:paragraph-properties style:tab-stop-distance="1.25cm"/>
      <style:text-properties style:font-name="Arial" style:font-name-asian="Lucida Sans Unicode" style:font-name-complex="Tahoma"/>
    </style:style>
    <style:style style:family="table-cell" style:name="a2df0c4">
      <style:table-cell-properties fo:wrap-option="wrap" style:decimal-places="2"/>
      <style:paragraph-properties style:tab-stop-distance="1.25cm"/>
      <style:text-properties style:font-name="Arial" style:font-name-asian="Lucida Sans Unicode" style:font-name-complex="Tahoma"/>
    </style:style>
    <style:style style:family="table-cell" style:name="a2d9622">
      <style:table-cell-properties fo:wrap-option="wrap" style:decimal-places="2"/>
      <style:paragraph-properties style:tab-stop-distance="1.25cm"/>
      <style:text-properties style:font-name="Arial" style:font-name-asian="Lucida Sans Unicode" style:font-name-complex="Tahoma"/>
    </style:style>
    <style:style style:family="table-cell" style:name="a3a5c2c">
      <style:table-cell-properties fo:wrap-option="wrap" style:decimal-places="2"/>
      <style:paragraph-properties style:tab-stop-distance="1.25cm"/>
      <style:text-properties style:font-name="Arial" style:font-name-asian="Lucida Sans Unicode" style:font-name-complex="Tahoma"/>
    </style:style>
    <style:style style:family="table-cell" style:name="a57c410">
      <style:table-cell-properties fo:wrap-option="wrap" style:decimal-places="2"/>
      <style:paragraph-properties style:tab-stop-distance="1.25cm"/>
      <style:text-properties style:font-name="Arial" style:font-name-asian="Lucida Sans Unicode" style:font-name-complex="Tahoma"/>
    </style:style>
    <style:style style:family="table-cell" style:name="a4e7782">
      <style:table-cell-properties fo:wrap-option="wrap" style:decimal-places="2"/>
      <style:paragraph-properties style:tab-stop-distance="1.25cm"/>
      <style:text-properties style:font-name="Arial" style:font-name-asian="Lucida Sans Unicode" style:font-name-complex="Tahoma"/>
    </style:style>
    <style:style style:family="table-cell" style:name="a885c68">
      <style:table-cell-properties fo:wrap-option="wrap" style:decimal-places="2"/>
      <style:paragraph-properties style:tab-stop-distance="1.25cm"/>
      <style:text-properties style:font-name="Arial" style:font-name-asian="Lucida Sans Unicode" style:font-name-complex="Tahoma"/>
    </style:style>
    <style:style style:family="table-cell" style:name="abfffd5">
      <style:table-cell-properties fo:wrap-option="wrap" style:decimal-places="2"/>
      <style:paragraph-properties style:tab-stop-distance="1.25cm"/>
      <style:text-properties style:font-name="Arial" style:font-name-asian="Lucida Sans Unicode" style:font-name-complex="Tahoma"/>
    </style:style>
    <style:style style:family="table-cell" style:name="a8f4197">
      <style:table-cell-properties fo:wrap-option="wrap" style:decimal-places="2"/>
      <style:paragraph-properties style:tab-stop-distance="1.25cm"/>
      <style:text-properties style:font-name="Arial" style:font-name-asian="Lucida Sans Unicode" style:font-name-complex="Tahoma"/>
    </style:style>
    <style:style style:family="table-cell" style:name="a9b7ccb">
      <style:table-cell-properties fo:wrap-option="wrap" style:decimal-places="2"/>
      <style:paragraph-properties style:tab-stop-distance="1.25cm"/>
      <style:text-properties style:font-name="Arial" style:font-name-asian="Lucida Sans Unicode" style:font-name-complex="Tahoma"/>
    </style:style>
    <style:style style:family="table-cell" style:name="a19e83f">
      <style:table-cell-properties fo:wrap-option="wrap" style:decimal-places="2"/>
      <style:paragraph-properties style:tab-stop-distance="1.25cm"/>
      <style:text-properties style:font-name="Arial" style:font-name-asian="Lucida Sans Unicode" style:font-name-complex="Tahoma"/>
    </style:style>
    <style:style style:family="table-cell" style:name="a3ccbfe">
      <style:table-cell-properties fo:wrap-option="wrap" style:decimal-places="2"/>
      <style:paragraph-properties style:tab-stop-distance="1.25cm"/>
      <style:text-properties style:font-name="Arial" style:font-name-asian="Lucida Sans Unicode" style:font-name-complex="Tahoma"/>
    </style:style>
    <style:style style:family="table-cell" style:name="ac7aced">
      <style:table-cell-properties fo:wrap-option="wrap" style:decimal-places="2"/>
      <style:paragraph-properties style:tab-stop-distance="1.25cm"/>
      <style:text-properties style:font-name="Arial" style:font-name-asian="Lucida Sans Unicode" style:font-name-complex="Tahoma"/>
    </style:style>
    <style:style style:family="table-cell" style:name="a2cf5b7">
      <style:table-cell-properties fo:wrap-option="wrap" style:decimal-places="2"/>
      <style:paragraph-properties style:tab-stop-distance="1.25cm"/>
      <style:text-properties style:font-name="Arial" style:font-name-asian="Lucida Sans Unicode" style:font-name-complex="Tahoma"/>
    </style:style>
    <style:style style:family="table-cell" style:name="a1edb28">
      <style:table-cell-properties fo:wrap-option="wrap" style:decimal-places="2"/>
      <style:paragraph-properties style:tab-stop-distance="1.25cm"/>
      <style:text-properties style:font-name="Arial" style:font-name-asian="Lucida Sans Unicode" style:font-name-complex="Tahoma"/>
    </style:style>
    <style:style style:family="table-cell" style:name="a6e1c89">
      <style:table-cell-properties fo:wrap-option="wrap" style:decimal-places="2"/>
      <style:paragraph-properties style:tab-stop-distance="1.25cm"/>
      <style:text-properties style:font-name="Arial" style:font-name-asian="Lucida Sans Unicode" style:font-name-complex="Tahoma"/>
    </style:style>
    <style:style style:family="table-cell" style:name="acf7cf8">
      <style:table-cell-properties fo:wrap-option="wrap" style:decimal-places="2"/>
      <style:paragraph-properties style:tab-stop-distance="1.25cm"/>
      <style:text-properties style:font-name="Arial" style:font-name-asian="Lucida Sans Unicode" style:font-name-complex="Tahoma"/>
    </style:style>
    <style:style style:family="table-cell" style:name="a5b6d8e">
      <style:table-cell-properties fo:wrap-option="wrap" style:decimal-places="2"/>
      <style:paragraph-properties style:tab-stop-distance="1.25cm"/>
      <style:text-properties style:font-name="Arial" style:font-name-asian="Lucida Sans Unicode" style:font-name-complex="Tahoma"/>
    </style:style>
    <style:style style:family="table-cell" style:name="a48d84e">
      <style:table-cell-properties fo:wrap-option="wrap" style:decimal-places="2"/>
      <style:paragraph-properties style:tab-stop-distance="1.25cm"/>
      <style:text-properties style:font-name="Arial" style:font-name-asian="Lucida Sans Unicode" style:font-name-complex="Tahoma"/>
    </style:style>
    <style:style style:family="table-cell" style:name="a950f51">
      <style:table-cell-properties fo:wrap-option="wrap" style:decimal-places="2"/>
      <style:paragraph-properties style:tab-stop-distance="1.25cm"/>
      <style:text-properties style:font-name="Arial" style:font-name-asian="Lucida Sans Unicode" style:font-name-complex="Tahoma"/>
    </style:style>
    <style:style style:family="table-cell" style:name="a44f1e9">
      <style:table-cell-properties fo:wrap-option="wrap" style:decimal-places="2"/>
      <style:paragraph-properties style:tab-stop-distance="1.25cm"/>
      <style:text-properties style:font-name="Arial" style:font-name-asian="Lucida Sans Unicode" style:font-name-complex="Tahoma"/>
    </style:style>
    <style:style style:family="table-cell" style:name="ae3699d">
      <style:table-cell-properties fo:wrap-option="wrap" style:decimal-places="2"/>
      <style:paragraph-properties style:tab-stop-distance="1.25cm"/>
      <style:text-properties style:font-name="Arial" style:font-name-asian="Lucida Sans Unicode" style:font-name-complex="Tahoma"/>
    </style:style>
    <style:style style:family="table-cell" style:name="ad8c3aa">
      <style:table-cell-properties fo:wrap-option="wrap" style:decimal-places="2"/>
      <style:paragraph-properties style:tab-stop-distance="1.25cm"/>
      <style:text-properties style:font-name="Arial" style:font-name-asian="Lucida Sans Unicode" style:font-name-complex="Tahoma"/>
    </style:style>
    <style:style style:family="table-cell" style:name="ae200c7">
      <style:table-cell-properties fo:wrap-option="wrap" style:decimal-places="2"/>
      <style:paragraph-properties style:tab-stop-distance="1.25cm"/>
      <style:text-properties style:font-name="Arial" style:font-name-asian="Lucida Sans Unicode" style:font-name-complex="Tahoma"/>
    </style:style>
    <style:style style:family="table-cell" style:name="a3a4e6c">
      <style:table-cell-properties fo:wrap-option="wrap" style:decimal-places="2"/>
      <style:paragraph-properties style:tab-stop-distance="1.25cm"/>
      <style:text-properties style:font-name="Arial" style:font-name-asian="Lucida Sans Unicode" style:font-name-complex="Tahoma"/>
    </style:style>
    <style:style style:family="table-cell" style:name="aacc31e">
      <style:table-cell-properties fo:wrap-option="wrap" style:decimal-places="2"/>
      <style:paragraph-properties style:tab-stop-distance="1.25cm"/>
      <style:text-properties style:font-name="Arial" style:font-name-asian="Lucida Sans Unicode" style:font-name-complex="Tahoma"/>
    </style:style>
    <style:style style:family="table-cell" style:name="a958dc4">
      <style:table-cell-properties fo:wrap-option="wrap" style:decimal-places="2"/>
      <style:paragraph-properties style:tab-stop-distance="1.25cm"/>
      <style:text-properties style:font-name="Arial" style:font-name-asian="Lucida Sans Unicode" style:font-name-complex="Tahoma"/>
    </style:style>
    <style:style style:family="table-cell" style:name="ad34fa0">
      <style:table-cell-properties fo:wrap-option="wrap" style:decimal-places="2"/>
      <style:paragraph-properties style:tab-stop-distance="1.25cm"/>
      <style:text-properties style:font-name="Arial" style:font-name-asian="Lucida Sans Unicode" style:font-name-complex="Tahoma"/>
    </style:style>
    <style:style style:family="table-cell" style:name="a68d666">
      <style:table-cell-properties fo:wrap-option="wrap" style:decimal-places="2"/>
      <style:paragraph-properties style:tab-stop-distance="1.25cm"/>
      <style:text-properties style:font-name="Arial" style:font-name-asian="Lucida Sans Unicode" style:font-name-complex="Tahoma"/>
    </style:style>
    <style:style style:family="table-cell" style:name="ad8a925">
      <style:table-cell-properties fo:wrap-option="wrap" style:decimal-places="2"/>
      <style:paragraph-properties style:tab-stop-distance="1.25cm"/>
      <style:text-properties style:font-name="Arial" style:font-name-asian="Lucida Sans Unicode" style:font-name-complex="Tahoma"/>
    </style:style>
    <style:style style:family="table-cell" style:name="a4e8def">
      <style:table-cell-properties fo:wrap-option="wrap" style:decimal-places="2"/>
      <style:paragraph-properties style:tab-stop-distance="1.25cm"/>
      <style:text-properties style:font-name="Arial" style:font-name-asian="Lucida Sans Unicode" style:font-name-complex="Tahoma"/>
    </style:style>
    <style:style style:family="table-cell" style:name="a63398d">
      <style:table-cell-properties fo:wrap-option="wrap" style:decimal-places="2"/>
      <style:paragraph-properties style:tab-stop-distance="1.25cm"/>
      <style:text-properties style:font-name="Arial" style:font-name-asian="Lucida Sans Unicode" style:font-name-complex="Tahoma"/>
    </style:style>
    <style:style style:family="table-cell" style:name="a4fb54d">
      <style:table-cell-properties fo:wrap-option="wrap" style:decimal-places="2"/>
      <style:paragraph-properties style:tab-stop-distance="1.25cm"/>
      <style:text-properties style:font-name="Arial" style:font-name-asian="Lucida Sans Unicode" style:font-name-complex="Tahoma"/>
    </style:style>
    <style:style style:family="table-cell" style:name="a9d3cac">
      <style:table-cell-properties fo:wrap-option="wrap" style:decimal-places="2"/>
      <style:paragraph-properties style:tab-stop-distance="1.25cm"/>
      <style:text-properties style:font-name="Arial" style:font-name-asian="Lucida Sans Unicode" style:font-name-complex="Tahoma"/>
    </style:style>
    <style:style style:family="table-cell" style:name="ab6ad2d">
      <style:table-cell-properties fo:wrap-option="wrap" style:decimal-places="2"/>
      <style:paragraph-properties style:tab-stop-distance="1.25cm"/>
      <style:text-properties style:font-name="Arial" style:font-name-asian="Lucida Sans Unicode" style:font-name-complex="Tahoma"/>
    </style:style>
    <style:style style:family="table-cell" style:name="ac8e309">
      <style:table-cell-properties fo:wrap-option="wrap" style:decimal-places="2"/>
      <style:paragraph-properties style:tab-stop-distance="1.25cm"/>
      <style:text-properties style:font-name="Arial" style:font-name-asian="Lucida Sans Unicode" style:font-name-complex="Tahoma"/>
    </style:style>
    <style:style style:family="table-cell" style:name="aa1f8a2">
      <style:table-cell-properties fo:wrap-option="wrap" style:decimal-places="2"/>
      <style:paragraph-properties style:tab-stop-distance="1.25cm"/>
      <style:text-properties style:font-name="Arial" style:font-name-asian="Lucida Sans Unicode" style:font-name-complex="Tahoma"/>
    </style:style>
    <style:style style:family="table-cell" style:name="a0be392">
      <style:table-cell-properties fo:wrap-option="wrap" style:decimal-places="2"/>
      <style:paragraph-properties style:tab-stop-distance="1.25cm"/>
      <style:text-properties style:font-name="Arial" style:font-name-asian="Lucida Sans Unicode" style:font-name-complex="Tahoma"/>
    </style:style>
    <style:style style:family="table-cell" style:name="a40dc3c">
      <style:table-cell-properties fo:wrap-option="wrap" style:decimal-places="2"/>
      <style:paragraph-properties style:tab-stop-distance="1.25cm"/>
      <style:text-properties style:font-name="Arial" style:font-name-asian="Lucida Sans Unicode" style:font-name-complex="Tahoma"/>
    </style:style>
    <style:style style:family="table-cell" style:name="a12b63e">
      <style:table-cell-properties fo:wrap-option="wrap" style:decimal-places="2"/>
      <style:paragraph-properties style:tab-stop-distance="1.25cm"/>
      <style:text-properties style:font-name="Arial" style:font-name-asian="Lucida Sans Unicode" style:font-name-complex="Tahoma"/>
    </style:style>
    <style:style style:family="table-cell" style:name="a045814">
      <style:table-cell-properties fo:wrap-option="wrap" style:decimal-places="2"/>
      <style:paragraph-properties style:tab-stop-distance="1.25cm"/>
      <style:text-properties style:font-name="Arial" style:font-name-asian="Lucida Sans Unicode" style:font-name-complex="Tahoma"/>
    </style:style>
    <style:style style:family="table-cell" style:name="a2cca3c">
      <style:table-cell-properties fo:wrap-option="wrap" style:decimal-places="2"/>
      <style:paragraph-properties style:tab-stop-distance="1.25cm"/>
      <style:text-properties style:font-name="Arial" style:font-name-asian="Lucida Sans Unicode" style:font-name-complex="Tahoma"/>
    </style:style>
    <style:style style:family="table-cell" style:name="ac9b4da">
      <style:table-cell-properties fo:wrap-option="wrap" style:decimal-places="2"/>
      <style:paragraph-properties style:tab-stop-distance="1.25cm"/>
      <style:text-properties style:font-name="Arial" style:font-name-asian="Lucida Sans Unicode" style:font-name-complex="Tahoma"/>
    </style:style>
    <style:style style:family="table-cell" style:name="acadf9e">
      <style:table-cell-properties fo:wrap-option="wrap" style:decimal-places="2"/>
      <style:paragraph-properties style:tab-stop-distance="1.25cm"/>
      <style:text-properties style:font-name="Arial" style:font-name-asian="Lucida Sans Unicode" style:font-name-complex="Tahoma"/>
    </style:style>
    <style:style style:family="table-cell" style:name="ae86c5b">
      <style:table-cell-properties fo:wrap-option="wrap" style:decimal-places="2"/>
      <style:paragraph-properties style:tab-stop-distance="1.25cm"/>
      <style:text-properties style:font-name="Arial" style:font-name-asian="Lucida Sans Unicode" style:font-name-complex="Tahoma"/>
    </style:style>
    <style:style style:family="table-cell" style:name="a7443de">
      <style:table-cell-properties fo:wrap-option="wrap" style:decimal-places="2"/>
      <style:paragraph-properties style:tab-stop-distance="1.25cm"/>
      <style:text-properties style:font-name="Arial" style:font-name-asian="Lucida Sans Unicode" style:font-name-complex="Tahoma"/>
    </style:style>
    <style:style style:family="table-cell" style:name="a017130">
      <style:table-cell-properties fo:wrap-option="wrap" style:decimal-places="2"/>
      <style:paragraph-properties style:tab-stop-distance="1.25cm"/>
      <style:text-properties style:font-name="Arial" style:font-name-asian="Lucida Sans Unicode" style:font-name-complex="Tahoma"/>
    </style:style>
    <style:style style:family="table-cell" style:name="ada302c">
      <style:table-cell-properties fo:wrap-option="wrap" style:decimal-places="2"/>
      <style:paragraph-properties style:tab-stop-distance="1.25cm"/>
      <style:text-properties style:font-name="Arial" style:font-name-asian="Lucida Sans Unicode" style:font-name-complex="Tahoma"/>
    </style:style>
    <style:style style:family="table-cell" style:name="a7d556b">
      <style:table-cell-properties fo:wrap-option="wrap" style:decimal-places="2"/>
      <style:paragraph-properties style:tab-stop-distance="1.25cm"/>
      <style:text-properties style:font-name="Arial" style:font-name-asian="Lucida Sans Unicode" style:font-name-complex="Tahoma"/>
    </style:style>
    <style:style style:family="table-cell" style:name="af17dd8">
      <style:table-cell-properties fo:wrap-option="wrap" style:decimal-places="2"/>
      <style:paragraph-properties style:tab-stop-distance="1.25cm"/>
      <style:text-properties style:font-name="Arial" style:font-name-asian="Lucida Sans Unicode" style:font-name-complex="Tahoma"/>
    </style:style>
    <style:style style:family="table-cell" style:name="a58f220">
      <style:table-cell-properties fo:wrap-option="wrap" style:decimal-places="2"/>
      <style:paragraph-properties style:tab-stop-distance="1.25cm"/>
      <style:text-properties style:font-name="Arial" style:font-name-asian="Lucida Sans Unicode" style:font-name-complex="Tahoma"/>
    </style:style>
    <style:style style:family="table-cell" style:name="a604c80">
      <style:table-cell-properties fo:wrap-option="wrap" style:decimal-places="2"/>
      <style:paragraph-properties style:tab-stop-distance="1.25cm"/>
      <style:text-properties style:font-name="Arial" style:font-name-asian="Lucida Sans Unicode" style:font-name-complex="Tahoma"/>
    </style:style>
    <style:style style:family="table-cell" style:name="aa9ce1c">
      <style:table-cell-properties fo:wrap-option="wrap" style:decimal-places="2"/>
      <style:paragraph-properties style:tab-stop-distance="1.25cm"/>
      <style:text-properties style:font-name="Arial" style:font-name-asian="Lucida Sans Unicode" style:font-name-complex="Tahoma"/>
    </style:style>
    <style:style style:family="table-cell" style:name="a58cbdf">
      <style:table-cell-properties fo:wrap-option="wrap" style:decimal-places="2"/>
      <style:paragraph-properties style:tab-stop-distance="1.25cm"/>
      <style:text-properties style:font-name="Arial" style:font-name-asian="Lucida Sans Unicode" style:font-name-complex="Tahoma"/>
    </style:style>
    <style:style style:family="table-cell" style:name="aa2a24c">
      <style:table-cell-properties fo:wrap-option="wrap" style:decimal-places="2"/>
      <style:paragraph-properties style:tab-stop-distance="1.25cm"/>
      <style:text-properties style:font-name="Arial" style:font-name-asian="Lucida Sans Unicode" style:font-name-complex="Tahoma"/>
    </style:style>
    <style:style style:family="table-cell" style:name="a411570">
      <style:table-cell-properties fo:wrap-option="wrap" style:decimal-places="2"/>
      <style:paragraph-properties style:tab-stop-distance="1.25cm"/>
      <style:text-properties style:font-name="Arial" style:font-name-asian="Lucida Sans Unicode" style:font-name-complex="Tahoma"/>
    </style:style>
    <style:style style:family="table-cell" style:name="a293e98">
      <style:table-cell-properties fo:wrap-option="wrap" style:decimal-places="2"/>
      <style:paragraph-properties style:tab-stop-distance="1.25cm"/>
      <style:text-properties style:font-name="Arial" style:font-name-asian="Lucida Sans Unicode" style:font-name-complex="Tahoma"/>
    </style:style>
    <style:style style:family="table-cell" style:name="a582033">
      <style:table-cell-properties fo:wrap-option="wrap" style:decimal-places="2"/>
      <style:paragraph-properties style:tab-stop-distance="1.25cm"/>
      <style:text-properties style:font-name="Arial" style:font-name-asian="Lucida Sans Unicode" style:font-name-complex="Tahoma"/>
    </style:style>
    <style:style style:family="table-cell" style:name="a99fa38">
      <style:table-cell-properties fo:wrap-option="wrap" style:decimal-places="2"/>
      <style:paragraph-properties style:tab-stop-distance="1.25cm"/>
      <style:text-properties style:font-name="Arial" style:font-name-asian="Lucida Sans Unicode" style:font-name-complex="Tahoma"/>
    </style:style>
    <style:style style:family="table-cell" style:name="a939b51">
      <style:table-cell-properties fo:wrap-option="wrap" style:decimal-places="2"/>
      <style:paragraph-properties style:tab-stop-distance="1.25cm"/>
      <style:text-properties style:font-name="Arial" style:font-name-asian="Lucida Sans Unicode" style:font-name-complex="Tahoma"/>
    </style:style>
    <style:style style:family="table-cell" style:name="abe06c6">
      <style:table-cell-properties fo:wrap-option="wrap" style:decimal-places="2"/>
      <style:paragraph-properties style:tab-stop-distance="1.25cm"/>
      <style:text-properties style:font-name="Arial" style:font-name-asian="Lucida Sans Unicode" style:font-name-complex="Tahoma"/>
    </style:style>
    <style:style style:family="table-cell" style:name="ad0226b">
      <style:table-cell-properties fo:wrap-option="wrap" style:decimal-places="2"/>
      <style:paragraph-properties style:tab-stop-distance="1.25cm"/>
      <style:text-properties style:font-name="Arial" style:font-name-asian="Lucida Sans Unicode" style:font-name-complex="Tahoma"/>
    </style:style>
    <style:style style:family="table-cell" style:name="a61ad8d">
      <style:table-cell-properties fo:wrap-option="wrap" style:decimal-places="2"/>
      <style:paragraph-properties style:tab-stop-distance="1.25cm"/>
      <style:text-properties style:font-name="Arial" style:font-name-asian="Lucida Sans Unicode" style:font-name-complex="Tahoma"/>
    </style:style>
    <style:style style:family="table-cell" style:name="ad708cb">
      <style:table-cell-properties fo:wrap-option="wrap" style:decimal-places="2"/>
      <style:paragraph-properties style:tab-stop-distance="1.25cm"/>
      <style:text-properties style:font-name="Arial" style:font-name-asian="Lucida Sans Unicode" style:font-name-complex="Tahoma"/>
    </style:style>
    <style:style style:family="table-cell" style:name="a41f2da">
      <style:table-cell-properties fo:wrap-option="wrap" style:decimal-places="2"/>
      <style:paragraph-properties style:tab-stop-distance="1.25cm"/>
      <style:text-properties style:font-name="Arial" style:font-name-asian="Lucida Sans Unicode" style:font-name-complex="Tahoma"/>
    </style:style>
    <style:style style:family="table-cell" style:name="ad126ce">
      <style:table-cell-properties fo:wrap-option="wrap" style:decimal-places="2"/>
      <style:paragraph-properties style:tab-stop-distance="1.25cm"/>
      <style:text-properties style:font-name="Arial" style:font-name-asian="Lucida Sans Unicode" style:font-name-complex="Tahoma"/>
    </style:style>
    <style:style style:family="table-cell" style:name="a1e9361">
      <style:table-cell-properties fo:wrap-option="wrap" style:decimal-places="2"/>
      <style:paragraph-properties style:tab-stop-distance="1.25cm"/>
      <style:text-properties style:font-name="Arial" style:font-name-asian="Lucida Sans Unicode" style:font-name-complex="Tahoma"/>
    </style:style>
    <style:style style:family="table-cell" style:name="a3ee736">
      <style:table-cell-properties fo:wrap-option="wrap" style:decimal-places="2"/>
      <style:paragraph-properties style:tab-stop-distance="1.25cm"/>
      <style:text-properties style:font-name="Arial" style:font-name-asian="Lucida Sans Unicode" style:font-name-complex="Tahoma"/>
    </style:style>
    <style:style style:family="table-cell" style:name="aca0bde">
      <style:table-cell-properties fo:wrap-option="wrap" style:decimal-places="2"/>
      <style:paragraph-properties style:tab-stop-distance="1.25cm"/>
      <style:text-properties style:font-name="Arial" style:font-name-asian="Lucida Sans Unicode" style:font-name-complex="Tahoma"/>
    </style:style>
    <style:style style:family="table-cell" style:name="a21883a">
      <style:table-cell-properties fo:wrap-option="wrap" style:decimal-places="2"/>
      <style:paragraph-properties style:tab-stop-distance="1.25cm"/>
      <style:text-properties style:font-name="Arial" style:font-name-asian="Lucida Sans Unicode" style:font-name-complex="Tahoma"/>
    </style:style>
    <style:style style:family="table-cell" style:name="ac59b96">
      <style:table-cell-properties fo:wrap-option="wrap" style:decimal-places="2"/>
      <style:paragraph-properties style:tab-stop-distance="1.25cm"/>
      <style:text-properties style:font-name="Arial" style:font-name-asian="Lucida Sans Unicode" style:font-name-complex="Tahoma"/>
    </style:style>
    <style:style style:family="table-cell" style:name="a725e89">
      <style:table-cell-properties fo:wrap-option="wrap" style:decimal-places="2"/>
      <style:paragraph-properties style:tab-stop-distance="1.25cm"/>
      <style:text-properties style:font-name="Arial" style:font-name-asian="Lucida Sans Unicode" style:font-name-complex="Tahoma"/>
    </style:style>
    <style:style style:family="table-cell" style:name="ac7365e">
      <style:table-cell-properties fo:wrap-option="wrap" style:decimal-places="2"/>
      <style:paragraph-properties style:tab-stop-distance="1.25cm"/>
      <style:text-properties style:font-name="Arial" style:font-name-asian="Lucida Sans Unicode" style:font-name-complex="Tahoma"/>
    </style:style>
    <style:style style:family="table-cell" style:name="a812698">
      <style:table-cell-properties fo:wrap-option="wrap" style:decimal-places="2"/>
      <style:paragraph-properties style:tab-stop-distance="1.25cm"/>
      <style:text-properties style:font-name="Arial" style:font-name-asian="Lucida Sans Unicode" style:font-name-complex="Tahoma"/>
    </style:style>
    <style:style style:family="table-cell" style:name="aeb6347">
      <style:table-cell-properties fo:wrap-option="wrap" style:decimal-places="2"/>
      <style:paragraph-properties style:tab-stop-distance="1.25cm"/>
      <style:text-properties style:font-name="Arial" style:font-name-asian="Lucida Sans Unicode" style:font-name-complex="Tahoma"/>
    </style:style>
    <style:style style:family="table-cell" style:name="a2c52df">
      <style:table-cell-properties fo:wrap-option="wrap" style:decimal-places="2"/>
      <style:paragraph-properties style:tab-stop-distance="1.25cm"/>
      <style:text-properties style:font-name="Arial" style:font-name-asian="Lucida Sans Unicode" style:font-name-complex="Tahoma"/>
    </style:style>
    <style:style style:family="table-cell" style:name="a09511c">
      <style:table-cell-properties fo:wrap-option="wrap" style:decimal-places="2"/>
      <style:paragraph-properties style:tab-stop-distance="1.25cm"/>
      <style:text-properties style:font-name="Arial" style:font-name-asian="Lucida Sans Unicode" style:font-name-complex="Tahoma"/>
    </style:style>
    <style:style style:family="table-cell" style:name="ad40bee">
      <style:table-cell-properties fo:wrap-option="wrap" style:decimal-places="2"/>
      <style:paragraph-properties style:tab-stop-distance="1.25cm"/>
      <style:text-properties style:font-name="Arial" style:font-name-asian="Lucida Sans Unicode" style:font-name-complex="Tahoma"/>
    </style:style>
    <style:style style:family="table-cell" style:name="ae43a43">
      <style:table-cell-properties fo:wrap-option="wrap" style:decimal-places="2"/>
      <style:paragraph-properties style:tab-stop-distance="1.25cm"/>
      <style:text-properties style:font-name="Arial" style:font-name-asian="Lucida Sans Unicode" style:font-name-complex="Tahoma"/>
    </style:style>
    <style:style style:family="table-cell" style:name="a448183">
      <style:table-cell-properties fo:wrap-option="wrap" style:decimal-places="2"/>
      <style:paragraph-properties style:tab-stop-distance="1.25cm"/>
      <style:text-properties style:font-name="Arial" style:font-name-asian="Lucida Sans Unicode" style:font-name-complex="Tahoma"/>
    </style:style>
    <style:style style:family="table-cell" style:name="acec5ce">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rovvedimenti_Provvedimenti_dirigent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Contenuto</text:p>
          </table:table-cell>
          <table:table-cell>
            <text:p>Oggetto</text:p>
          </table:table-cell>
          <table:table-cell>
            <text:p>Spesa prevista</text:p>
          </table:table-cell>
          <table:table-cell>
            <text:p>Estremi</text:p>
          </table:table-cell>
          <table:table-cell>
            <text:p>Estremi fascicolo</text:p>
          </table:table-cell>
          <table:table-cell>
            <text:p>Allegati</text:p>
          </table:table-cell>
        </table:table-row>
        <table:table-row>
          <table:table-cell>
            <text:p>2019</text:p>
          </table:table-cell>
          <table:table-cell>
            <text:p>197</text:p>
          </table:table-cell>
          <table:table-cell>
            <text:p>08/01/2019 13:14:10</text:p>
          </table:table-cell>
          <table:table-cell>
            <text:p>Vedi atto collegato</text:p>
          </table:table-cell>
          <table:table-cell>
            <text:p>CHIUSURA AL TRAFFICO VIA V.EMANUELE PER IL GIORNO 10/01/2019 PER MANUTENZIONE COPERTURA.</text:p>
          </table:table-cell>
          <table:table-cell>
            <text:p/>
          </table:table-cell>
          <table:table-cell>
            <text:p>Ordinanza 2019 1</text:p>
          </table:table-cell>
          <table:table-cell>
            <text:p/>
          </table:table-cell>
          <table:table-cell table:style-name="ae990f3">
            <text:p><text:a xlink:href="https://www.comuneweb.it/egov/Poviglio/ammTrasparente/Provvedimenti/Provvedimenti_dirigenti/dettaglio/allegato.197.2019.0.pdf" xlink:type="simple">https://www.comuneweb.it/egov/Poviglio/ammTrasparente/Provvedimenti/Provvedimenti_dirigenti/dettaglio/allegato.197.2019.0.pdf</text:a></text:p>
          </table:table-cell>
        </table:table-row>
        <table:table-row>
          <table:table-cell>
            <text:p>2019</text:p>
          </table:table-cell>
          <table:table-cell>
            <text:p>1923</text:p>
          </table:table-cell>
          <table:table-cell>
            <text:p>21/01/2019 09:45:58</text:p>
          </table:table-cell>
          <table:table-cell>
            <text:p>Vedi atto collegato</text:p>
          </table:table-cell>
          <table:table-cell>
            <text:p>ASSEGNAZIONE ASSEGNI DI NUCLEO FAMILIARE <text:s text:c="2"/>ANNO 2018 - ART. 65 - L. 448/98 - LIQUIDAZIONE GENNAIO 2019</text:p>
          </table:table-cell>
          <table:table-cell>
            <text:p/>
          </table:table-cell>
          <table:table-cell>
            <text:p>Determinazione 2019 12</text:p>
          </table:table-cell>
          <table:table-cell>
            <text:p/>
          </table:table-cell>
          <table:table-cell table:style-name="a6e611b">
            <text:p><text:a xlink:href="https://www.comuneweb.it/egov/Poviglio/ammTrasparente/Provvedimenti/Provvedimenti_dirigenti/dettaglio/allegato.1923.2019.0.pdf" xlink:type="simple">https://www.comuneweb.it/egov/Poviglio/ammTrasparente/Provvedimenti/Provvedimenti_dirigenti/dettaglio/allegato.1923.2019.0.pdf</text:a></text:p>
            <text:p><text:a xlink:href="https://www.comuneweb.it/egov/Poviglio/ammTrasparente/Provvedimenti/Provvedimenti_dirigenti/dettaglio/allegato.1923.2019.1.docx" xlink:type="simple">https://www.comuneweb.it/egov/Poviglio/ammTrasparente/Provvedimenti/Provvedimenti_dirigenti/dettaglio/allegato.1923.2019.1.docx</text:a></text:p>
          </table:table-cell>
        </table:table-row>
        <table:table-row>
          <table:table-cell>
            <text:p>2019</text:p>
          </table:table-cell>
          <table:table-cell>
            <text:p>1937</text:p>
          </table:table-cell>
          <table:table-cell>
            <text:p>23/01/2019 13:21:31</text:p>
          </table:table-cell>
          <table:table-cell>
            <text:p>Vedi atto collegato</text:p>
          </table:table-cell>
          <table:table-cell>
            <text:p>CHIUSURA AL TRAFFICO VIA <text:s text:c="1"/>SOLFERINO PER IL GIORNO 25/01/2019 PER LAVORI DI MANUTENZIONE FOGNATURA.</text:p>
          </table:table-cell>
          <table:table-cell>
            <text:p/>
          </table:table-cell>
          <table:table-cell>
            <text:p>Ordinanza 2019 2</text:p>
          </table:table-cell>
          <table:table-cell>
            <text:p/>
          </table:table-cell>
          <table:table-cell table:style-name="a06b53c">
            <text:p><text:a xlink:href="https://www.comuneweb.it/egov/Poviglio/ammTrasparente/Provvedimenti/Provvedimenti_dirigenti/dettaglio/allegato.1937.2019.0.pdf" xlink:type="simple">https://www.comuneweb.it/egov/Poviglio/ammTrasparente/Provvedimenti/Provvedimenti_dirigenti/dettaglio/allegato.1937.2019.0.pdf</text:a></text:p>
          </table:table-cell>
        </table:table-row>
        <table:table-row>
          <table:table-cell>
            <text:p>2019</text:p>
          </table:table-cell>
          <table:table-cell>
            <text:p>1938</text:p>
          </table:table-cell>
          <table:table-cell>
            <text:p>26/01/2019 09:55:14</text:p>
          </table:table-cell>
          <table:table-cell>
            <text:p>Vedi atto collegato</text:p>
          </table:table-cell>
          <table:table-cell>
            <text:p>CONTRIBUTO A CITTADINI AI SENSI DEL REGOLAMENTO COMUNALE APPROVATO CON ATTO DI C.C. 67/1992 E DELLA G.C. 10 DEL 15/01/2019- <text:s text:c="1"/>IMPEGNO DI SPESA E LIQUIDAZIONE</text:p>
          </table:table-cell>
          <table:table-cell>
            <text:p/>
          </table:table-cell>
          <table:table-cell>
            <text:p>Determinazione 2019 19</text:p>
          </table:table-cell>
          <table:table-cell>
            <text:p/>
          </table:table-cell>
          <table:table-cell table:style-name="aa3d0c6">
            <text:p><text:a xlink:href="https://www.comuneweb.it/egov/Poviglio/ammTrasparente/Provvedimenti/Provvedimenti_dirigenti/dettaglio/allegato.1938.2019.0.pdf" xlink:type="simple">https://www.comuneweb.it/egov/Poviglio/ammTrasparente/Provvedimenti/Provvedimenti_dirigenti/dettaglio/allegato.1938.2019.0.pdf</text:a></text:p>
          </table:table-cell>
        </table:table-row>
        <table:table-row>
          <table:table-cell>
            <text:p>2019</text:p>
          </table:table-cell>
          <table:table-cell>
            <text:p>1949</text:p>
          </table:table-cell>
          <table:table-cell>
            <text:p>16/09/2019 11:14:16</text:p>
          </table:table-cell>
          <table:table-cell>
            <text:p>Vedi atto collegato</text:p>
          </table:table-cell>
          <table:table-cell>
            <text:p>FORNITURA BUONI PASTO PER I DIPENDENTI COMUNALI <text:s text:c="1"/>FINO AL 31/05/2019. ACQUISTO TRAMITE CONSIP. IMPEGNO DI SPESA CIG Z9B26C3DA1</text:p>
          </table:table-cell>
          <table:table-cell>
            <text:p/>
          </table:table-cell>
          <table:table-cell>
            <text:p>Determinazione 2019 20</text:p>
          </table:table-cell>
          <table:table-cell>
            <text:p/>
          </table:table-cell>
          <table:table-cell table:style-name="ac5a348">
            <text:p><text:a xlink:href="https://www.comuneweb.it/egov/Poviglio/ammTrasparente/Provvedimenti/Provvedimenti_dirigenti/dettaglio/allegato.1949.2019.0.pdf" xlink:type="simple">https://www.comuneweb.it/egov/Poviglio/ammTrasparente/Provvedimenti/Provvedimenti_dirigenti/dettaglio/allegato.1949.2019.0.pdf</text:a></text:p>
          </table:table-cell>
        </table:table-row>
        <table:table-row>
          <table:table-cell>
            <text:p>2019</text:p>
          </table:table-cell>
          <table:table-cell>
            <text:p>1950</text:p>
          </table:table-cell>
          <table:table-cell>
            <text:p>28/11/2019 14:51:00</text:p>
          </table:table-cell>
          <table:table-cell>
            <text:p>Vedi atto collegato</text:p>
          </table:table-cell>
          <table:table-cell>
            <text:p>PROROGA DELL'AFFIDAMENTO DELLA RISCOSSIONE COATTIVA A MEZZO INGIUNZIONE FISCALE DI ENTRATE COMUNALI A TUTTO IL 2019. CONVENZIONE INTERCENTER. CIG DERIVATO N. 62546436AE. IMPEGNO DI SPESA.</text:p>
          </table:table-cell>
          <table:table-cell>
            <text:p/>
          </table:table-cell>
          <table:table-cell>
            <text:p>Determinazione 2019 1</text:p>
          </table:table-cell>
          <table:table-cell>
            <text:p/>
          </table:table-cell>
          <table:table-cell table:style-name="a16d9ca">
            <text:p><text:a xlink:href="https://www.comuneweb.it/egov/Poviglio/ammTrasparente/Provvedimenti/Provvedimenti_dirigenti/dettaglio/allegato.1950.2019.0.pdf" xlink:type="simple">https://www.comuneweb.it/egov/Poviglio/ammTrasparente/Provvedimenti/Provvedimenti_dirigenti/dettaglio/allegato.1950.2019.0.pdf</text:a></text:p>
          </table:table-cell>
        </table:table-row>
        <table:table-row>
          <table:table-cell>
            <text:p>2019</text:p>
          </table:table-cell>
          <table:table-cell>
            <text:p>1951</text:p>
          </table:table-cell>
          <table:table-cell>
            <text:p>16/09/2019 11:10:19</text:p>
          </table:table-cell>
          <table:table-cell>
            <text:p>Vedi atto collegato</text:p>
          </table:table-cell>
          <table:table-cell>
            <text:p>ABBONAMENTO ALLA BANCA DATI DEL SISTEMA PROCEDURALE INTEGRATO LEGGI D'ITALIA/ENTI LOCALI - ASSUNZIONE IMPEGNO DI SPESA PER L'ANNO 2019 - CIG ZE626C5F92</text:p>
          </table:table-cell>
          <table:table-cell>
            <text:p/>
          </table:table-cell>
          <table:table-cell>
            <text:p>Determinazione 2019 21</text:p>
          </table:table-cell>
          <table:table-cell>
            <text:p/>
          </table:table-cell>
          <table:table-cell table:style-name="a456fce">
            <text:p><text:a xlink:href="https://www.comuneweb.it/egov/Poviglio/ammTrasparente/Provvedimenti/Provvedimenti_dirigenti/dettaglio/allegato.1951.2019.0.pdf" xlink:type="simple">https://www.comuneweb.it/egov/Poviglio/ammTrasparente/Provvedimenti/Provvedimenti_dirigenti/dettaglio/allegato.1951.2019.0.pdf</text:a></text:p>
          </table:table-cell>
        </table:table-row>
        <table:table-row>
          <table:table-cell>
            <text:p>2019</text:p>
          </table:table-cell>
          <table:table-cell>
            <text:p>1954</text:p>
          </table:table-cell>
          <table:table-cell>
            <text:p>28/11/2019 14:59:16</text:p>
          </table:table-cell>
          <table:table-cell>
            <text:p>Vedi atto collegato</text:p>
          </table:table-cell>
          <table:table-cell>
            <text:p>SERVIZIO DI INFORMAZIONE ALLA CITTADINANZA. SERVIZIO DI ALLERTAMENTO "ULTIMO MIGLIO". IMPEGNO DI SPESA. CIG Z1D26DD0F5</text:p>
          </table:table-cell>
          <table:table-cell>
            <text:p/>
          </table:table-cell>
          <table:table-cell>
            <text:p>Determinazione 2019 38</text:p>
          </table:table-cell>
          <table:table-cell>
            <text:p/>
          </table:table-cell>
          <table:table-cell table:style-name="a246a79">
            <text:p><text:a xlink:href="https://www.comuneweb.it/egov/Poviglio/ammTrasparente/Provvedimenti/Provvedimenti_dirigenti/dettaglio/allegato.1954.2019.0.pdf" xlink:type="simple">https://www.comuneweb.it/egov/Poviglio/ammTrasparente/Provvedimenti/Provvedimenti_dirigenti/dettaglio/allegato.1954.2019.0.pdf</text:a></text:p>
          </table:table-cell>
        </table:table-row>
        <table:table-row>
          <table:table-cell>
            <text:p>2019</text:p>
          </table:table-cell>
          <table:table-cell>
            <text:p>1984</text:p>
          </table:table-cell>
          <table:table-cell>
            <text:p>11/02/2019 10:13:02</text:p>
          </table:table-cell>
          <table:table-cell>
            <text:p>Vedi atto collegato</text:p>
          </table:table-cell>
          <table:table-cell>
            <text:p>FORNITURA GRATUITA E SEMIGRATUITA LIBRI DI TESTO AI SENSI DELLA L.R. 26/2001 - LIQUIDAZIONE A.S. 2018/2019</text:p>
          </table:table-cell>
          <table:table-cell>
            <text:p/>
          </table:table-cell>
          <table:table-cell>
            <text:p>Determinazione 2019 69</text:p>
          </table:table-cell>
          <table:table-cell>
            <text:p/>
          </table:table-cell>
          <table:table-cell table:style-name="a385d3f">
            <text:p><text:a xlink:href="https://www.comuneweb.it/egov/Poviglio/ammTrasparente/Provvedimenti/Provvedimenti_dirigenti/dettaglio/allegato.1984.2019.0.pdf" xlink:type="simple">https://www.comuneweb.it/egov/Poviglio/ammTrasparente/Provvedimenti/Provvedimenti_dirigenti/dettaglio/allegato.1984.2019.0.pdf</text:a></text:p>
            <text:p><text:a xlink:href="https://www.comuneweb.it/egov/Poviglio/ammTrasparente/Provvedimenti/Provvedimenti_dirigenti/dettaglio/allegato.1984.2019.1.xlsx" xlink:type="simple">https://www.comuneweb.it/egov/Poviglio/ammTrasparente/Provvedimenti/Provvedimenti_dirigenti/dettaglio/allegato.1984.2019.1.xlsx</text:a></text:p>
            <text:p><text:a xlink:href="https://www.comuneweb.it/egov/Poviglio/ammTrasparente/Provvedimenti/Provvedimenti_dirigenti/dettaglio/allegato.1984.2019.2.docx" xlink:type="simple">https://www.comuneweb.it/egov/Poviglio/ammTrasparente/Provvedimenti/Provvedimenti_dirigenti/dettaglio/allegato.1984.2019.2.docx</text:a></text:p>
          </table:table-cell>
        </table:table-row>
        <table:table-row>
          <table:table-cell>
            <text:p>2019</text:p>
          </table:table-cell>
          <table:table-cell>
            <text:p>1991</text:p>
          </table:table-cell>
          <table:table-cell>
            <text:p>13/02/2019 10:13:36</text:p>
          </table:table-cell>
          <table:table-cell>
            <text:p>Vedi atto collegato</text:p>
          </table:table-cell>
          <table:table-cell>
            <text:p>SENSO UNICO ALTERNATO VIALE PARTIGIANI DAL GIORNO 11/02/2019 AL 15/02/2019 PER LAVORI ALLA RETE GAS E ACQUA.</text:p>
          </table:table-cell>
          <table:table-cell>
            <text:p/>
          </table:table-cell>
          <table:table-cell>
            <text:p>Ordinanza 2019 7</text:p>
          </table:table-cell>
          <table:table-cell>
            <text:p/>
          </table:table-cell>
          <table:table-cell table:style-name="ad298b7">
            <text:p><text:a xlink:href="https://www.comuneweb.it/egov/Poviglio/ammTrasparente/Provvedimenti/Provvedimenti_dirigenti/dettaglio/allegato.1991.2019.0.pdf" xlink:type="simple">https://www.comuneweb.it/egov/Poviglio/ammTrasparente/Provvedimenti/Provvedimenti_dirigenti/dettaglio/allegato.1991.2019.0.pdf</text:a></text:p>
          </table:table-cell>
        </table:table-row>
        <table:table-row>
          <table:table-cell>
            <text:p>2019</text:p>
          </table:table-cell>
          <table:table-cell>
            <text:p>1997</text:p>
          </table:table-cell>
          <table:table-cell>
            <text:p>22/02/2019 12:01:38</text:p>
          </table:table-cell>
          <table:table-cell>
            <text:p>Vedi atto collegato</text:p>
          </table:table-cell>
          <table:table-cell>
            <text:p>RIMBORSI E RIVERSAMENTI IMPOSTA MUNICIPALE PROPRIA IMU ANNI D'IMPOSTA 2013-2014-2015-2016-2017-2018 - <text:s text:c="1"/>IMPEGNO DI SPESA E LIQUIDAZIONE.</text:p>
          </table:table-cell>
          <table:table-cell>
            <text:p/>
          </table:table-cell>
          <table:table-cell>
            <text:p>Determinazione 2019 77</text:p>
          </table:table-cell>
          <table:table-cell>
            <text:p/>
          </table:table-cell>
          <table:table-cell table:style-name="aef0697">
            <text:p><text:a xlink:href="https://www.comuneweb.it/egov/Poviglio/ammTrasparente/Provvedimenti/Provvedimenti_dirigenti/dettaglio/allegato.1997.2019.0.pdf" xlink:type="simple">https://www.comuneweb.it/egov/Poviglio/ammTrasparente/Provvedimenti/Provvedimenti_dirigenti/dettaglio/allegato.1997.2019.0.pdf</text:a></text:p>
          </table:table-cell>
        </table:table-row>
        <table:table-row>
          <table:table-cell>
            <text:p>2019</text:p>
          </table:table-cell>
          <table:table-cell>
            <text:p>19110</text:p>
          </table:table-cell>
          <table:table-cell>
            <text:p>26/02/2019 11:49:25</text:p>
          </table:table-cell>
          <table:table-cell>
            <text:p>Vedi atto collegato</text:p>
          </table:table-cell>
          <table:table-cell>
            <text:p>SENSO UNICO ALTERNATO VIA D.ALIGHIERI PER IL GIORNO 26/02/2019 PER LAVORI DI POTATURA ALBERI.</text:p>
          </table:table-cell>
          <table:table-cell>
            <text:p/>
          </table:table-cell>
          <table:table-cell>
            <text:p>Ordinanza 2019 8</text:p>
          </table:table-cell>
          <table:table-cell>
            <text:p/>
          </table:table-cell>
          <table:table-cell table:style-name="a567cda">
            <text:p><text:a xlink:href="https://www.comuneweb.it/egov/Poviglio/ammTrasparente/Provvedimenti/Provvedimenti_dirigenti/dettaglio/allegato.19110.2019.0.pdf" xlink:type="simple">https://www.comuneweb.it/egov/Poviglio/ammTrasparente/Provvedimenti/Provvedimenti_dirigenti/dettaglio/allegato.19110.2019.0.pdf</text:a></text:p>
          </table:table-cell>
        </table:table-row>
        <table:table-row>
          <table:table-cell>
            <text:p>2019</text:p>
          </table:table-cell>
          <table:table-cell>
            <text:p>19111</text:p>
          </table:table-cell>
          <table:table-cell>
            <text:p>01/03/2019 13:24:04</text:p>
          </table:table-cell>
          <table:table-cell>
            <text:p>Vedi atto collegato</text:p>
          </table:table-cell>
          <table:table-cell>
            <text:p>SOSPENSIONE TEMPORANEA <text:s text:c="1"/>DELLA CIRCOLAZIONE DEL TRAFFICO <text:s text:c="1"/>SU STRADE COMUNALI PER SVOLGIMENTO GARA PODISTICA "12° TROFEO TERRAMARA" IN PROGRAMMA IL 03/03/2019</text:p>
          </table:table-cell>
          <table:table-cell>
            <text:p/>
          </table:table-cell>
          <table:table-cell>
            <text:p>Ordinanza 2019 9</text:p>
          </table:table-cell>
          <table:table-cell>
            <text:p/>
          </table:table-cell>
          <table:table-cell table:style-name="a4d9442">
            <text:p><text:a xlink:href="https://www.comuneweb.it/egov/Poviglio/ammTrasparente/Provvedimenti/Provvedimenti_dirigenti/dettaglio/allegato.19111.2019.0.pdf" xlink:type="simple">https://www.comuneweb.it/egov/Poviglio/ammTrasparente/Provvedimenti/Provvedimenti_dirigenti/dettaglio/allegato.19111.2019.0.pdf</text:a></text:p>
          </table:table-cell>
        </table:table-row>
        <table:table-row>
          <table:table-cell>
            <text:p>2019</text:p>
          </table:table-cell>
          <table:table-cell>
            <text:p>19113</text:p>
          </table:table-cell>
          <table:table-cell>
            <text:p>01/03/2019 12:57:25</text:p>
          </table:table-cell>
          <table:table-cell>
            <text:p>Vedi atto collegato</text:p>
          </table:table-cell>
          <table:table-cell>
            <text:p>CHIUSURA PARZIALE PARCHEGGIO VIA BOLOGNA DAL GIORNO 26/02/2019 FINO A TERMINE DEI LAVORI DI REALIZZAZIONE CAMPO DA TENNIS.</text:p>
          </table:table-cell>
          <table:table-cell>
            <text:p/>
          </table:table-cell>
          <table:table-cell>
            <text:p>Ordinanza 2019 10</text:p>
          </table:table-cell>
          <table:table-cell>
            <text:p/>
          </table:table-cell>
          <table:table-cell table:style-name="ad537ce">
            <text:p><text:a xlink:href="https://www.comuneweb.it/egov/Poviglio/ammTrasparente/Provvedimenti/Provvedimenti_dirigenti/dettaglio/allegato.19113.2019.0.pdf" xlink:type="simple">https://www.comuneweb.it/egov/Poviglio/ammTrasparente/Provvedimenti/Provvedimenti_dirigenti/dettaglio/allegato.19113.2019.0.pdf</text:a></text:p>
          </table:table-cell>
        </table:table-row>
        <table:table-row>
          <table:table-cell>
            <text:p>2019</text:p>
          </table:table-cell>
          <table:table-cell>
            <text:p>19115</text:p>
          </table:table-cell>
          <table:table-cell>
            <text:p>01/03/2019 12:59:54</text:p>
          </table:table-cell>
          <table:table-cell>
            <text:p>Vedi atto collegato</text:p>
          </table:table-cell>
          <table:table-cell>
            <text:p>CHIUSURA AL TRAFFICO VIA FONTANESE DAL GIORNO 04/03/2019 AL 08/03/2019 PER LAVORI DI ASFALTATURA.</text:p>
          </table:table-cell>
          <table:table-cell>
            <text:p/>
          </table:table-cell>
          <table:table-cell>
            <text:p>Ordinanza 2019 11</text:p>
          </table:table-cell>
          <table:table-cell>
            <text:p/>
          </table:table-cell>
          <table:table-cell table:style-name="a4e5a71">
            <text:p><text:a xlink:href="https://www.comuneweb.it/egov/Poviglio/ammTrasparente/Provvedimenti/Provvedimenti_dirigenti/dettaglio/allegato.19115.2019.0.pdf" xlink:type="simple">https://www.comuneweb.it/egov/Poviglio/ammTrasparente/Provvedimenti/Provvedimenti_dirigenti/dettaglio/allegato.19115.2019.0.pdf</text:a></text:p>
          </table:table-cell>
        </table:table-row>
        <table:table-row>
          <table:table-cell>
            <text:p>2019</text:p>
          </table:table-cell>
          <table:table-cell>
            <text:p>19124</text:p>
          </table:table-cell>
          <table:table-cell>
            <text:p>07/03/2019 09:05:13</text:p>
          </table:table-cell>
          <table:table-cell>
            <text:p>Vedi atto collegato</text:p>
          </table:table-cell>
          <table:table-cell>
            <text:p>CONTRIBUTO A CITTADINI AI SENSI DEL REGOLAMENTO COMUNALE APPROVATO CON ATTO DI C.C. 67/1992 E DELLA G.C. 37/2019 IMPEGNO DI SPESA E LIQUIDAZIONE</text:p>
          </table:table-cell>
          <table:table-cell>
            <text:p/>
          </table:table-cell>
          <table:table-cell>
            <text:p>Determinazione 2019 99</text:p>
          </table:table-cell>
          <table:table-cell>
            <text:p/>
          </table:table-cell>
          <table:table-cell table:style-name="a9c2c90">
            <text:p><text:a xlink:href="https://www.comuneweb.it/egov/Poviglio/ammTrasparente/Provvedimenti/Provvedimenti_dirigenti/dettaglio/allegato.19124.2019.0.pdf" xlink:type="simple">https://www.comuneweb.it/egov/Poviglio/ammTrasparente/Provvedimenti/Provvedimenti_dirigenti/dettaglio/allegato.19124.2019.0.pdf</text:a></text:p>
          </table:table-cell>
        </table:table-row>
        <table:table-row>
          <table:table-cell>
            <text:p>2019</text:p>
          </table:table-cell>
          <table:table-cell>
            <text:p>19127</text:p>
          </table:table-cell>
          <table:table-cell>
            <text:p>09/03/2019 10:45:49</text:p>
          </table:table-cell>
          <table:table-cell>
            <text:p>Vedi atto collegato</text:p>
          </table:table-cell>
          <table:table-cell>
            <text:p>SENSO UNICO ALTERNATO VICOLO FANTELLI DAL GIORNO 12/03/2019 AL 12/04/2019 PER LAVORI ALLA RETE GAS E ACQUA.</text:p>
          </table:table-cell>
          <table:table-cell>
            <text:p/>
          </table:table-cell>
          <table:table-cell>
            <text:p>Ordinanza 2019 12</text:p>
          </table:table-cell>
          <table:table-cell>
            <text:p/>
          </table:table-cell>
          <table:table-cell table:style-name="a8152a5">
            <text:p><text:a xlink:href="https://www.comuneweb.it/egov/Poviglio/ammTrasparente/Provvedimenti/Provvedimenti_dirigenti/dettaglio/allegato.19127.2019.0.pdf" xlink:type="simple">https://www.comuneweb.it/egov/Poviglio/ammTrasparente/Provvedimenti/Provvedimenti_dirigenti/dettaglio/allegato.19127.2019.0.pdf</text:a></text:p>
          </table:table-cell>
        </table:table-row>
        <table:table-row>
          <table:table-cell>
            <text:p>2019</text:p>
          </table:table-cell>
          <table:table-cell>
            <text:p>19132</text:p>
          </table:table-cell>
          <table:table-cell>
            <text:p>09/03/2019 10:47:29</text:p>
          </table:table-cell>
          <table:table-cell>
            <text:p>Vedi atto collegato</text:p>
          </table:table-cell>
          <table:table-cell>
            <text:p>CHUISURA AL TRAFFICO STRADE COMUNALI IN OCCASIONE DEL <text:s text:c="1"/>"MERCATINO DEL RIUSO" IN PROGRAMMA DOMENICA 17/03/2019</text:p>
          </table:table-cell>
          <table:table-cell>
            <text:p/>
          </table:table-cell>
          <table:table-cell>
            <text:p>Ordinanza 2019 13</text:p>
          </table:table-cell>
          <table:table-cell>
            <text:p/>
          </table:table-cell>
          <table:table-cell table:style-name="a767124">
            <text:p><text:a xlink:href="https://www.comuneweb.it/egov/Poviglio/ammTrasparente/Provvedimenti/Provvedimenti_dirigenti/dettaglio/allegato.19132.2019.0.pdf" xlink:type="simple">https://www.comuneweb.it/egov/Poviglio/ammTrasparente/Provvedimenti/Provvedimenti_dirigenti/dettaglio/allegato.19132.2019.0.pdf</text:a></text:p>
          </table:table-cell>
        </table:table-row>
        <table:table-row>
          <table:table-cell>
            <text:p>2019</text:p>
          </table:table-cell>
          <table:table-cell>
            <text:p>19135</text:p>
          </table:table-cell>
          <table:table-cell>
            <text:p>13/03/2019 17:19:16</text:p>
          </table:table-cell>
          <table:table-cell>
            <text:p>Vedi atto collegato</text:p>
          </table:table-cell>
          <table:table-cell>
            <text:p>LIMITAZIONE DELLA POPOLAZIONE DELLA NUTRIA - AUTORIZZAZIONE ALLO SVOLGIMENTO DELLE OPERAZIONI DI CATTURA.</text:p>
          </table:table-cell>
          <table:table-cell>
            <text:p/>
          </table:table-cell>
          <table:table-cell>
            <text:p>Ordinanza 2019 16</text:p>
          </table:table-cell>
          <table:table-cell>
            <text:p/>
          </table:table-cell>
          <table:table-cell table:style-name="a4ad839">
            <text:p><text:a xlink:href="https://www.comuneweb.it/egov/Poviglio/ammTrasparente/Provvedimenti/Provvedimenti_dirigenti/dettaglio/allegato.19135.2019.0.pdf" xlink:type="simple">https://www.comuneweb.it/egov/Poviglio/ammTrasparente/Provvedimenti/Provvedimenti_dirigenti/dettaglio/allegato.19135.2019.0.pdf</text:a></text:p>
          </table:table-cell>
        </table:table-row>
        <table:table-row>
          <table:table-cell>
            <text:p>2019</text:p>
          </table:table-cell>
          <table:table-cell>
            <text:p>19152</text:p>
          </table:table-cell>
          <table:table-cell>
            <text:p>01/04/2019 08:25:23</text:p>
          </table:table-cell>
          <table:table-cell>
            <text:p>Vedi atto collegato</text:p>
          </table:table-cell>
          <table:table-cell>
            <text:p>Autorizzazione all'apposizione dei cartelli indicanti le zone dove viene esercitato il Controllo di Vicinato</text:p>
          </table:table-cell>
          <table:table-cell>
            <text:p/>
          </table:table-cell>
          <table:table-cell>
            <text:p>Ordinanza 2019 18</text:p>
          </table:table-cell>
          <table:table-cell>
            <text:p/>
          </table:table-cell>
          <table:table-cell table:style-name="a6afba5">
            <text:p><text:a xlink:href="https://www.comuneweb.it/egov/Poviglio/ammTrasparente/Provvedimenti/Provvedimenti_dirigenti/dettaglio/allegato.19152.2019.0.pdf" xlink:type="simple">https://www.comuneweb.it/egov/Poviglio/ammTrasparente/Provvedimenti/Provvedimenti_dirigenti/dettaglio/allegato.19152.2019.0.pdf</text:a></text:p>
          </table:table-cell>
        </table:table-row>
        <table:table-row>
          <table:table-cell>
            <text:p>2019</text:p>
          </table:table-cell>
          <table:table-cell>
            <text:p>19153</text:p>
          </table:table-cell>
          <table:table-cell>
            <text:p>01/04/2019 08:32:33</text:p>
          </table:table-cell>
          <table:table-cell>
            <text:p>Vedi atto collegato</text:p>
          </table:table-cell>
          <table:table-cell>
            <text:p>DIVIETO DI SOSTA IN VIA MATTEI FRONTE CIV. 11-13-15-17 PER IL GIORNO 01/04/2019.</text:p>
          </table:table-cell>
          <table:table-cell>
            <text:p/>
          </table:table-cell>
          <table:table-cell>
            <text:p>Ordinanza 2019 19</text:p>
          </table:table-cell>
          <table:table-cell>
            <text:p/>
          </table:table-cell>
          <table:table-cell table:style-name="a882a0e">
            <text:p><text:a xlink:href="https://www.comuneweb.it/egov/Poviglio/ammTrasparente/Provvedimenti/Provvedimenti_dirigenti/dettaglio/allegato.19153.2019.0.pdf" xlink:type="simple">https://www.comuneweb.it/egov/Poviglio/ammTrasparente/Provvedimenti/Provvedimenti_dirigenti/dettaglio/allegato.19153.2019.0.pdf</text:a></text:p>
          </table:table-cell>
        </table:table-row>
        <table:table-row>
          <table:table-cell>
            <text:p>2019</text:p>
          </table:table-cell>
          <table:table-cell>
            <text:p>19155</text:p>
          </table:table-cell>
          <table:table-cell>
            <text:p>04/04/2019 08:17:49</text:p>
          </table:table-cell>
          <table:table-cell>
            <text:p>Vedi atto collegato</text:p>
          </table:table-cell>
          <table:table-cell>
            <text:p>DIVIETO DI SOSTA fronte muro lato ovest del parcheggio Costituzione</text:p>
          </table:table-cell>
          <table:table-cell>
            <text:p/>
          </table:table-cell>
          <table:table-cell>
            <text:p>Ordinanza 2019 20</text:p>
          </table:table-cell>
          <table:table-cell>
            <text:p/>
          </table:table-cell>
          <table:table-cell table:style-name="ac45425">
            <text:p><text:a xlink:href="https://www.comuneweb.it/egov/Poviglio/ammTrasparente/Provvedimenti/Provvedimenti_dirigenti/dettaglio/allegato.19155.2019.0.pdf" xlink:type="simple">https://www.comuneweb.it/egov/Poviglio/ammTrasparente/Provvedimenti/Provvedimenti_dirigenti/dettaglio/allegato.19155.2019.0.pdf</text:a></text:p>
          </table:table-cell>
        </table:table-row>
        <table:table-row>
          <table:table-cell>
            <text:p>2019</text:p>
          </table:table-cell>
          <table:table-cell>
            <text:p>19156</text:p>
          </table:table-cell>
          <table:table-cell>
            <text:p>06/05/2019 10:33:02</text:p>
          </table:table-cell>
          <table:table-cell>
            <text:p>Vedi atto collegato</text:p>
          </table:table-cell>
          <table:table-cell>
            <text:p>FESTA DI PRIMAVERA 2019 - ORGANIZZAZIONE E IMPEGNO DI SPESA .</text:p>
          </table:table-cell>
          <table:table-cell>
            <text:p/>
          </table:table-cell>
          <table:table-cell>
            <text:p>Determinazione 2019 110</text:p>
          </table:table-cell>
          <table:table-cell>
            <text:p/>
          </table:table-cell>
          <table:table-cell table:style-name="a23b1d6">
            <text:p><text:a xlink:href="https://www.comuneweb.it/egov/Poviglio/ammTrasparente/Provvedimenti/Provvedimenti_dirigenti/dettaglio/allegato.19156.2019.0.pdf" xlink:type="simple">https://www.comuneweb.it/egov/Poviglio/ammTrasparente/Provvedimenti/Provvedimenti_dirigenti/dettaglio/allegato.19156.2019.0.pdf</text:a></text:p>
            <text:p><text:a xlink:href="https://www.comuneweb.it/egov/Poviglio/ammTrasparente/Provvedimenti/Provvedimenti_dirigenti/dettaglio/allegato.19156.2019.1.pdf" xlink:type="simple">https://www.comuneweb.it/egov/Poviglio/ammTrasparente/Provvedimenti/Provvedimenti_dirigenti/dettaglio/allegato.19156.2019.1.pdf</text:a></text:p>
          </table:table-cell>
        </table:table-row>
        <table:table-row>
          <table:table-cell>
            <text:p>2019</text:p>
          </table:table-cell>
          <table:table-cell>
            <text:p>19159</text:p>
          </table:table-cell>
          <table:table-cell>
            <text:p>06/05/2019 10:33:35</text:p>
          </table:table-cell>
          <table:table-cell>
            <text:p>Vedi atto collegato</text:p>
          </table:table-cell>
          <table:table-cell>
            <text:p>ACQUISTO MATERIALE <text:s text:c="1"/>PER DEFIBRILLATORI DONATI AL COMUNE <text:s text:c="1"/>DI POVIGLIO- IMPEGNO DI SPESA CIG:ZB727A2374</text:p>
          </table:table-cell>
          <table:table-cell>
            <text:p/>
          </table:table-cell>
          <table:table-cell>
            <text:p>Determinazione 2019 121</text:p>
          </table:table-cell>
          <table:table-cell>
            <text:p/>
          </table:table-cell>
          <table:table-cell table:style-name="a7fdc6b">
            <text:p><text:a xlink:href="https://www.comuneweb.it/egov/Poviglio/ammTrasparente/Provvedimenti/Provvedimenti_dirigenti/dettaglio/allegato.19159.2019.0.pdf" xlink:type="simple">https://www.comuneweb.it/egov/Poviglio/ammTrasparente/Provvedimenti/Provvedimenti_dirigenti/dettaglio/allegato.19159.2019.0.pdf</text:a></text:p>
          </table:table-cell>
        </table:table-row>
        <table:table-row>
          <table:table-cell>
            <text:p>2019</text:p>
          </table:table-cell>
          <table:table-cell>
            <text:p>19175</text:p>
          </table:table-cell>
          <table:table-cell>
            <text:p>13/04/2019 11:35:39</text:p>
          </table:table-cell>
          <table:table-cell>
            <text:p>Vedi atto collegato</text:p>
          </table:table-cell>
          <table:table-cell>
            <text:p>ACCENSIONE FACOLTATIVA DEGLI IMPIANTI TERMICI DI RISCALDAMENTO PROROGATA FINO AL 20/04/2019 AI SENSI DEL D.P.R. N. 74/2013</text:p>
          </table:table-cell>
          <table:table-cell>
            <text:p/>
          </table:table-cell>
          <table:table-cell>
            <text:p>Ordinanza 2019 23</text:p>
          </table:table-cell>
          <table:table-cell>
            <text:p/>
          </table:table-cell>
          <table:table-cell table:style-name="a18337c">
            <text:p><text:a xlink:href="https://www.comuneweb.it/egov/Poviglio/ammTrasparente/Provvedimenti/Provvedimenti_dirigenti/dettaglio/allegato.19175.2019.0.pdf" xlink:type="simple">https://www.comuneweb.it/egov/Poviglio/ammTrasparente/Provvedimenti/Provvedimenti_dirigenti/dettaglio/allegato.19175.2019.0.pdf</text:a></text:p>
          </table:table-cell>
        </table:table-row>
        <table:table-row>
          <table:table-cell>
            <text:p>2019</text:p>
          </table:table-cell>
          <table:table-cell>
            <text:p>19176</text:p>
          </table:table-cell>
          <table:table-cell>
            <text:p>13/04/2019 11:36:16</text:p>
          </table:table-cell>
          <table:table-cell>
            <text:p>Vedi atto collegato</text:p>
          </table:table-cell>
          <table:table-cell>
            <text:p>CHIUSURA AL TRAFFICO STRADE COMUNALI IN OCCASIONE DELLA "FIERA DI APRILE" IN PROGRAMMA DOMENICA 21/04/2019.</text:p>
          </table:table-cell>
          <table:table-cell>
            <text:p/>
          </table:table-cell>
          <table:table-cell>
            <text:p>Ordinanza 2019 24</text:p>
          </table:table-cell>
          <table:table-cell>
            <text:p/>
          </table:table-cell>
          <table:table-cell table:style-name="a244ac6">
            <text:p><text:a xlink:href="https://www.comuneweb.it/egov/Poviglio/ammTrasparente/Provvedimenti/Provvedimenti_dirigenti/dettaglio/allegato.19176.2019.0.pdf" xlink:type="simple">https://www.comuneweb.it/egov/Poviglio/ammTrasparente/Provvedimenti/Provvedimenti_dirigenti/dettaglio/allegato.19176.2019.0.pdf</text:a></text:p>
          </table:table-cell>
        </table:table-row>
        <table:table-row>
          <table:table-cell>
            <text:p>2019</text:p>
          </table:table-cell>
          <table:table-cell>
            <text:p>19177</text:p>
          </table:table-cell>
          <table:table-cell>
            <text:p>13/04/2019 11:36:58</text:p>
          </table:table-cell>
          <table:table-cell>
            <text:p>Vedi atto collegato</text:p>
          </table:table-cell>
          <table:table-cell>
            <text:p>DIVIETO DI SOSTA PARCHEGGIO VIA F.LLI CERVI <text:s text:c="1"/>E VIA MATTEI PER IL GIORNO 16/04/2019 PER LAVORI DI SFALCIO.</text:p>
          </table:table-cell>
          <table:table-cell>
            <text:p/>
          </table:table-cell>
          <table:table-cell>
            <text:p>Ordinanza 2019 25</text:p>
          </table:table-cell>
          <table:table-cell>
            <text:p/>
          </table:table-cell>
          <table:table-cell table:style-name="a5f0db7">
            <text:p><text:a xlink:href="https://www.comuneweb.it/egov/Poviglio/ammTrasparente/Provvedimenti/Provvedimenti_dirigenti/dettaglio/allegato.19177.2019.0.pdf" xlink:type="simple">https://www.comuneweb.it/egov/Poviglio/ammTrasparente/Provvedimenti/Provvedimenti_dirigenti/dettaglio/allegato.19177.2019.0.pdf</text:a></text:p>
          </table:table-cell>
        </table:table-row>
        <table:table-row>
          <table:table-cell>
            <text:p>2019</text:p>
          </table:table-cell>
          <table:table-cell>
            <text:p>19179</text:p>
          </table:table-cell>
          <table:table-cell>
            <text:p>06/05/2019 10:34:52</text:p>
          </table:table-cell>
          <table:table-cell>
            <text:p>Vedi atto collegato</text:p>
          </table:table-cell>
          <table:table-cell>
            <text:p>CONTRIBUTO A CITTADINI AI SENSI DEL REGOLAMENTO COMUNALE APPROVATO CON ATTO DI C.C. 67/1992 E DELLA G.C. 61/2019 IMPEGNO DI SPESA E LIQUIDAZIONE</text:p>
          </table:table-cell>
          <table:table-cell>
            <text:p/>
          </table:table-cell>
          <table:table-cell>
            <text:p>Determinazione 2019 152</text:p>
          </table:table-cell>
          <table:table-cell>
            <text:p/>
          </table:table-cell>
          <table:table-cell table:style-name="a050581">
            <text:p><text:a xlink:href="https://www.comuneweb.it/egov/Poviglio/ammTrasparente/Provvedimenti/Provvedimenti_dirigenti/dettaglio/allegato.19179.2019.0.pdf" xlink:type="simple">https://www.comuneweb.it/egov/Poviglio/ammTrasparente/Provvedimenti/Provvedimenti_dirigenti/dettaglio/allegato.19179.2019.0.pdf</text:a></text:p>
          </table:table-cell>
        </table:table-row>
        <table:table-row>
          <table:table-cell>
            <text:p>2019</text:p>
          </table:table-cell>
          <table:table-cell>
            <text:p>19189</text:p>
          </table:table-cell>
          <table:table-cell>
            <text:p>27/04/2019 12:29:30</text:p>
          </table:table-cell>
          <table:table-cell>
            <text:p>Vedi atto collegato</text:p>
          </table:table-cell>
          <table:table-cell>
            <text:p>CHIUSURA PIAZZA UMBERTO I PER INIZIATIVA DI DOMENICA 28/04/2019.</text:p>
          </table:table-cell>
          <table:table-cell>
            <text:p/>
          </table:table-cell>
          <table:table-cell>
            <text:p>Ordinanza 2019 26</text:p>
          </table:table-cell>
          <table:table-cell>
            <text:p/>
          </table:table-cell>
          <table:table-cell table:style-name="a64dece">
            <text:p><text:a xlink:href="https://www.comuneweb.it/egov/Poviglio/ammTrasparente/Provvedimenti/Provvedimenti_dirigenti/dettaglio/allegato.19189.2019.0.pdf" xlink:type="simple">https://www.comuneweb.it/egov/Poviglio/ammTrasparente/Provvedimenti/Provvedimenti_dirigenti/dettaglio/allegato.19189.2019.0.pdf</text:a></text:p>
          </table:table-cell>
        </table:table-row>
        <table:table-row>
          <table:table-cell>
            <text:p>2019</text:p>
          </table:table-cell>
          <table:table-cell>
            <text:p>19190</text:p>
          </table:table-cell>
          <table:table-cell>
            <text:p>06/05/2019 10:32:21</text:p>
          </table:table-cell>
          <table:table-cell>
            <text:p>Vedi atto collegato</text:p>
          </table:table-cell>
          <table:table-cell>
            <text:p>QUOTA DI ADESIONE ALLA DESTINAZIONE TURISTICA EMILIA DEI SOGGETTI PUBBLICI - IMPEGNO DI SPESA ANNO 2019.</text:p>
          </table:table-cell>
          <table:table-cell>
            <text:p/>
          </table:table-cell>
          <table:table-cell>
            <text:p>Determinazione 2019 106</text:p>
          </table:table-cell>
          <table:table-cell>
            <text:p/>
          </table:table-cell>
          <table:table-cell table:style-name="a66e0c5">
            <text:p><text:a xlink:href="https://www.comuneweb.it/egov/Poviglio/ammTrasparente/Provvedimenti/Provvedimenti_dirigenti/dettaglio/allegato.19190.2019.0.pdf" xlink:type="simple">https://www.comuneweb.it/egov/Poviglio/ammTrasparente/Provvedimenti/Provvedimenti_dirigenti/dettaglio/allegato.19190.2019.0.pdf</text:a></text:p>
          </table:table-cell>
        </table:table-row>
        <table:table-row>
          <table:table-cell>
            <text:p>2019</text:p>
          </table:table-cell>
          <table:table-cell>
            <text:p>19192</text:p>
          </table:table-cell>
          <table:table-cell>
            <text:p>30/04/2019 13:05:34</text:p>
          </table:table-cell>
          <table:table-cell>
            <text:p>Vedi atto collegato</text:p>
          </table:table-cell>
          <table:table-cell>
            <text:p>CHIUSURA AL TRAFFICO VIA <text:s text:c="1"/>CHIESA SAN SISTO FRONTE CIV. 02 -04 DAL GIORNO 02/05 AL GIORNO 04/05/2019</text:p>
          </table:table-cell>
          <table:table-cell>
            <text:p/>
          </table:table-cell>
          <table:table-cell>
            <text:p>Ordinanza 2019 27</text:p>
          </table:table-cell>
          <table:table-cell>
            <text:p/>
          </table:table-cell>
          <table:table-cell table:style-name="a5f6ef3">
            <text:p><text:a xlink:href="https://www.comuneweb.it/egov/Poviglio/ammTrasparente/Provvedimenti/Provvedimenti_dirigenti/dettaglio/allegato.19192.2019.0.pdf" xlink:type="simple">https://www.comuneweb.it/egov/Poviglio/ammTrasparente/Provvedimenti/Provvedimenti_dirigenti/dettaglio/allegato.19192.2019.0.pdf</text:a></text:p>
          </table:table-cell>
        </table:table-row>
        <table:table-row>
          <table:table-cell>
            <text:p>2019</text:p>
          </table:table-cell>
          <table:table-cell>
            <text:p>19193</text:p>
          </table:table-cell>
          <table:table-cell>
            <text:p>06/05/2019 10:29:33</text:p>
          </table:table-cell>
          <table:table-cell>
            <text:p>Vedi atto collegato</text:p>
          </table:table-cell>
          <table:table-cell>
            <text:p>CONTRATTO DI LOCAZIONE PER LOCALI UBICATI PRESSO IL CENTRO POLIVALENTE DEL VOLONTARIATO - PERIODO GENNAIO DICEMBRE 2019 - <text:s text:c="2"/>IMPEGNO DI SPESA</text:p>
          </table:table-cell>
          <table:table-cell>
            <text:p/>
          </table:table-cell>
          <table:table-cell>
            <text:p>Determinazione 2019 70</text:p>
          </table:table-cell>
          <table:table-cell>
            <text:p/>
          </table:table-cell>
          <table:table-cell table:style-name="a1a98d7">
            <text:p><text:a xlink:href="https://www.comuneweb.it/egov/Poviglio/ammTrasparente/Provvedimenti/Provvedimenti_dirigenti/dettaglio/allegato.19193.2019.0.pdf" xlink:type="simple">https://www.comuneweb.it/egov/Poviglio/ammTrasparente/Provvedimenti/Provvedimenti_dirigenti/dettaglio/allegato.19193.2019.0.pdf</text:a></text:p>
          </table:table-cell>
        </table:table-row>
        <table:table-row>
          <table:table-cell>
            <text:p>2019</text:p>
          </table:table-cell>
          <table:table-cell>
            <text:p>19195</text:p>
          </table:table-cell>
          <table:table-cell>
            <text:p>06/05/2019 09:38:18</text:p>
          </table:table-cell>
          <table:table-cell>
            <text:p>Vedi atto collegato</text:p>
          </table:table-cell>
          <table:table-cell>
            <text:p>ACQUISTO LIBRI <text:s text:c="1"/>PER LA BIBLIOTECA COMUNALE <text:s text:c="1"/>- ANNO 2019 – IMPEGNO DI SPESA CIG: Z8526CB533</text:p>
          </table:table-cell>
          <table:table-cell>
            <text:p/>
          </table:table-cell>
          <table:table-cell>
            <text:p>Determinazione 2019 48</text:p>
          </table:table-cell>
          <table:table-cell>
            <text:p/>
          </table:table-cell>
          <table:table-cell table:style-name="a61f3f0">
            <text:p><text:a xlink:href="https://www.comuneweb.it/egov/Poviglio/ammTrasparente/Provvedimenti/Provvedimenti_dirigenti/dettaglio/allegato.19195.2019.0.pdf" xlink:type="simple">https://www.comuneweb.it/egov/Poviglio/ammTrasparente/Provvedimenti/Provvedimenti_dirigenti/dettaglio/allegato.19195.2019.0.pdf</text:a></text:p>
          </table:table-cell>
        </table:table-row>
        <table:table-row>
          <table:table-cell>
            <text:p>2019</text:p>
          </table:table-cell>
          <table:table-cell>
            <text:p>19197</text:p>
          </table:table-cell>
          <table:table-cell>
            <text:p>06/05/2019 09:39:08</text:p>
          </table:table-cell>
          <table:table-cell>
            <text:p>Vedi atto collegato</text:p>
          </table:table-cell>
          <table:table-cell>
            <text:p>LIQUIDAZIONE A ISTITUTO COMPRENSIVO CONTRIBUTO PER SPESA DI STAMPATI- ACQUISTO MATERIALE DI PULIZIA E CANCELLERIA. ANNO SCOLASTICO 2018/2019</text:p>
          </table:table-cell>
          <table:table-cell>
            <text:p/>
          </table:table-cell>
          <table:table-cell>
            <text:p>Determinazione 2019 49</text:p>
          </table:table-cell>
          <table:table-cell>
            <text:p/>
          </table:table-cell>
          <table:table-cell table:style-name="a7e7f06">
            <text:p><text:a xlink:href="https://www.comuneweb.it/egov/Poviglio/ammTrasparente/Provvedimenti/Provvedimenti_dirigenti/dettaglio/allegato.19197.2019.0.pdf" xlink:type="simple">https://www.comuneweb.it/egov/Poviglio/ammTrasparente/Provvedimenti/Provvedimenti_dirigenti/dettaglio/allegato.19197.2019.0.pdf</text:a></text:p>
          </table:table-cell>
        </table:table-row>
        <table:table-row>
          <table:table-cell>
            <text:p>2019</text:p>
          </table:table-cell>
          <table:table-cell>
            <text:p>19205</text:p>
          </table:table-cell>
          <table:table-cell>
            <text:p>06/05/2019 09:40:06</text:p>
          </table:table-cell>
          <table:table-cell>
            <text:p>Vedi atto collegato</text:p>
          </table:table-cell>
          <table:table-cell>
            <text:p>CONTRATTO DI ACCREDITAMENTO PER SERVIZIO DI <text:s text:c="1"/>ASSISTENZA DOMICILIARE AD <text:s text:c="1"/>AURORA DOMUS COOPERATIVA SOCIALE ONLUS . IMPEGNO DI SPESA <text:s text:c="2"/>ANNO 2019</text:p>
          </table:table-cell>
          <table:table-cell>
            <text:p/>
          </table:table-cell>
          <table:table-cell>
            <text:p>Determinazione 2019 50</text:p>
          </table:table-cell>
          <table:table-cell>
            <text:p/>
          </table:table-cell>
          <table:table-cell table:style-name="a57d7eb">
            <text:p><text:a xlink:href="https://www.comuneweb.it/egov/Poviglio/ammTrasparente/Provvedimenti/Provvedimenti_dirigenti/dettaglio/allegato.19205.2019.0.pdf" xlink:type="simple">https://www.comuneweb.it/egov/Poviglio/ammTrasparente/Provvedimenti/Provvedimenti_dirigenti/dettaglio/allegato.19205.2019.0.pdf</text:a></text:p>
          </table:table-cell>
        </table:table-row>
        <table:table-row>
          <table:table-cell>
            <text:p>2019</text:p>
          </table:table-cell>
          <table:table-cell>
            <text:p>19206</text:p>
          </table:table-cell>
          <table:table-cell>
            <text:p>06/05/2019 09:41:09</text:p>
          </table:table-cell>
          <table:table-cell>
            <text:p>Vedi atto collegato</text:p>
          </table:table-cell>
          <table:table-cell>
            <text:p>PROGETTO DOPOSCUOLA INTERATTIVO - IMPEGNO DI SPESA - <text:s text:c="1"/>QUOTA A.S. 2018/2019 - DELIBERA DI GIUNTA COMUNALE N.,111/2018</text:p>
          </table:table-cell>
          <table:table-cell>
            <text:p/>
          </table:table-cell>
          <table:table-cell>
            <text:p>Determinazione 2019 51</text:p>
          </table:table-cell>
          <table:table-cell>
            <text:p/>
          </table:table-cell>
          <table:table-cell table:style-name="a836fd0">
            <text:p><text:a xlink:href="https://www.comuneweb.it/egov/Poviglio/ammTrasparente/Provvedimenti/Provvedimenti_dirigenti/dettaglio/allegato.19206.2019.0.pdf" xlink:type="simple">https://www.comuneweb.it/egov/Poviglio/ammTrasparente/Provvedimenti/Provvedimenti_dirigenti/dettaglio/allegato.19206.2019.0.pdf</text:a></text:p>
          </table:table-cell>
        </table:table-row>
        <table:table-row>
          <table:table-cell>
            <text:p>2019</text:p>
          </table:table-cell>
          <table:table-cell>
            <text:p>19208</text:p>
          </table:table-cell>
          <table:table-cell>
            <text:p>06/05/2019 09:41:57</text:p>
          </table:table-cell>
          <table:table-cell>
            <text:p>Vedi atto collegato</text:p>
          </table:table-cell>
          <table:table-cell>
            <text:p>CONFERIMENTO DEI SERVIZI EDUCATIVI <text:s text:c="1"/>ALL'UNIONE DEI COMUNI BASSA REGGIANA <text:s text:c="1"/>- IMPEGNO DI SPESA A FAVORE DELL' UNIONE DEI COMUNI <text:s text:c="1"/>BASSA REGGIANA . IMPEGNO DI SPESA <text:s text:c="1"/>PERIODO <text:s text:c="2"/>GENNAIO LUGLIO 2019.</text:p>
          </table:table-cell>
          <table:table-cell>
            <text:p/>
          </table:table-cell>
          <table:table-cell>
            <text:p>Determinazione 2019 52</text:p>
          </table:table-cell>
          <table:table-cell>
            <text:p/>
          </table:table-cell>
          <table:table-cell table:style-name="a4c6781">
            <text:p><text:a xlink:href="https://www.comuneweb.it/egov/Poviglio/ammTrasparente/Provvedimenti/Provvedimenti_dirigenti/dettaglio/allegato.19208.2019.0.pdf" xlink:type="simple">https://www.comuneweb.it/egov/Poviglio/ammTrasparente/Provvedimenti/Provvedimenti_dirigenti/dettaglio/allegato.19208.2019.0.pdf</text:a></text:p>
          </table:table-cell>
        </table:table-row>
        <table:table-row>
          <table:table-cell>
            <text:p>2019</text:p>
          </table:table-cell>
          <table:table-cell>
            <text:p>19209</text:p>
          </table:table-cell>
          <table:table-cell>
            <text:p>06/05/2019 09:42:35</text:p>
          </table:table-cell>
          <table:table-cell>
            <text:p>Vedi atto collegato</text:p>
          </table:table-cell>
          <table:table-cell>
            <text:p>AFFIDAMENTO SERVIZIO DI ASSISTENTE SOCIALE - RESPONSABILE DEL CASO ALL'AZIENDA SPECIALE SERVIZI BASSA REGGIANA <text:s text:c="1"/>AI SENSI DELLA GIUNTA MUNICIPALE N. 149/2018- <text:s text:c="1"/>IMPEGNO DI SPESA PER PERIODO GENNAIO DICEMBRE 2019.</text:p>
          </table:table-cell>
          <table:table-cell>
            <text:p/>
          </table:table-cell>
          <table:table-cell>
            <text:p>Determinazione 2019 53</text:p>
          </table:table-cell>
          <table:table-cell>
            <text:p/>
          </table:table-cell>
          <table:table-cell table:style-name="a1d8cf0">
            <text:p><text:a xlink:href="https://www.comuneweb.it/egov/Poviglio/ammTrasparente/Provvedimenti/Provvedimenti_dirigenti/dettaglio/allegato.19209.2019.0.pdf" xlink:type="simple">https://www.comuneweb.it/egov/Poviglio/ammTrasparente/Provvedimenti/Provvedimenti_dirigenti/dettaglio/allegato.19209.2019.0.pdf</text:a></text:p>
          </table:table-cell>
        </table:table-row>
        <table:table-row>
          <table:table-cell>
            <text:p>2019</text:p>
          </table:table-cell>
          <table:table-cell>
            <text:p>19210</text:p>
          </table:table-cell>
          <table:table-cell>
            <text:p>06/05/2019 09:43:31</text:p>
          </table:table-cell>
          <table:table-cell>
            <text:p>Vedi atto collegato</text:p>
          </table:table-cell>
          <table:table-cell>
            <text:p>AFFIDAMENTO ALL'AZIENDA SERVIZI BASSA REGGIANA PER LA GESTIONE DEI SERVIZI DI BIBLIOTECARI E MUSEALI DEL COMUNE DI POVIGLIO. - IMPEGNO DI SPESA ANNO <text:s text:c="1"/>2019.</text:p>
          </table:table-cell>
          <table:table-cell>
            <text:p/>
          </table:table-cell>
          <table:table-cell>
            <text:p>Determinazione 2019 54</text:p>
          </table:table-cell>
          <table:table-cell>
            <text:p/>
          </table:table-cell>
          <table:table-cell table:style-name="a256986">
            <text:p><text:a xlink:href="https://www.comuneweb.it/egov/Poviglio/ammTrasparente/Provvedimenti/Provvedimenti_dirigenti/dettaglio/allegato.19210.2019.0.pdf" xlink:type="simple">https://www.comuneweb.it/egov/Poviglio/ammTrasparente/Provvedimenti/Provvedimenti_dirigenti/dettaglio/allegato.19210.2019.0.pdf</text:a></text:p>
          </table:table-cell>
        </table:table-row>
        <table:table-row>
          <table:table-cell>
            <text:p>2019</text:p>
          </table:table-cell>
          <table:table-cell>
            <text:p>19211</text:p>
          </table:table-cell>
          <table:table-cell>
            <text:p>06/05/2019 09:44:15</text:p>
          </table:table-cell>
          <table:table-cell>
            <text:p>Vedi atto collegato</text:p>
          </table:table-cell>
          <table:table-cell>
            <text:p>UNIONE DEI COMUNI - PIANO DISTRETTUALE PER LA SALUTE E IL BENESSERE SOCIALE - <text:s text:c="3"/>QUOTA <text:s text:c="1"/>BILANCIO SOCIALE SSIZ/NUP 2019 - <text:s text:c="1"/>IMPEGNO DI SPESA E LIQUIDAZIONE <text:s text:c="1"/>.</text:p>
          </table:table-cell>
          <table:table-cell>
            <text:p/>
          </table:table-cell>
          <table:table-cell>
            <text:p>Determinazione 2019 55</text:p>
          </table:table-cell>
          <table:table-cell>
            <text:p/>
          </table:table-cell>
          <table:table-cell table:style-name="a4f9e6d">
            <text:p><text:a xlink:href="https://www.comuneweb.it/egov/Poviglio/ammTrasparente/Provvedimenti/Provvedimenti_dirigenti/dettaglio/allegato.19211.2019.0.pdf" xlink:type="simple">https://www.comuneweb.it/egov/Poviglio/ammTrasparente/Provvedimenti/Provvedimenti_dirigenti/dettaglio/allegato.19211.2019.0.pdf</text:a></text:p>
          </table:table-cell>
        </table:table-row>
        <table:table-row>
          <table:table-cell>
            <text:p>2019</text:p>
          </table:table-cell>
          <table:table-cell>
            <text:p>19212</text:p>
          </table:table-cell>
          <table:table-cell>
            <text:p>06/05/2019 09:45:08</text:p>
          </table:table-cell>
          <table:table-cell>
            <text:p>Vedi atto collegato</text:p>
          </table:table-cell>
          <table:table-cell>
            <text:p>CONVENZIONE CON <text:s text:c="1"/>ASSOCIAZIONE AUSER DI REGGIO EMILIA <text:s text:c="1"/>- PER ATTIVITA' DI VOLONTARIATO ALL'INTERNO DEELLA BIBLIOTECA <text:s text:c="2"/>E <text:s text:c="1"/>PROGETTO MANUTENZIONE DEI PARCHI - <text:s text:c="1"/>IMPEGNO DI SPESA <text:s text:c="2"/>ANNO 2019</text:p>
          </table:table-cell>
          <table:table-cell>
            <text:p/>
          </table:table-cell>
          <table:table-cell>
            <text:p>Determinazione 2019 56</text:p>
          </table:table-cell>
          <table:table-cell>
            <text:p/>
          </table:table-cell>
          <table:table-cell table:style-name="a69e51b">
            <text:p><text:a xlink:href="https://www.comuneweb.it/egov/Poviglio/ammTrasparente/Provvedimenti/Provvedimenti_dirigenti/dettaglio/allegato.19212.2019.0.pdf" xlink:type="simple">https://www.comuneweb.it/egov/Poviglio/ammTrasparente/Provvedimenti/Provvedimenti_dirigenti/dettaglio/allegato.19212.2019.0.pdf</text:a></text:p>
          </table:table-cell>
        </table:table-row>
        <table:table-row>
          <table:table-cell>
            <text:p>2019</text:p>
          </table:table-cell>
          <table:table-cell>
            <text:p>19213</text:p>
          </table:table-cell>
          <table:table-cell>
            <text:p>06/05/2019 09:46:34</text:p>
          </table:table-cell>
          <table:table-cell>
            <text:p>Vedi atto collegato</text:p>
          </table:table-cell>
          <table:table-cell>
            <text:p>CONVENZIONE CON CENTRO MEDICO POLIFUNZIONALE - <text:s text:c="1"/>IMPEGNO DI SPESA <text:s text:c="2"/>PERIODO GENNAIO DICEMBRE 2019 CIG: Z6E26DC865</text:p>
          </table:table-cell>
          <table:table-cell>
            <text:p/>
          </table:table-cell>
          <table:table-cell>
            <text:p>Determinazione 2019 57</text:p>
          </table:table-cell>
          <table:table-cell>
            <text:p/>
          </table:table-cell>
          <table:table-cell table:style-name="adca9e4">
            <text:p><text:a xlink:href="https://www.comuneweb.it/egov/Poviglio/ammTrasparente/Provvedimenti/Provvedimenti_dirigenti/dettaglio/allegato.19213.2019.0.pdf" xlink:type="simple">https://www.comuneweb.it/egov/Poviglio/ammTrasparente/Provvedimenti/Provvedimenti_dirigenti/dettaglio/allegato.19213.2019.0.pdf</text:a></text:p>
          </table:table-cell>
        </table:table-row>
        <table:table-row>
          <table:table-cell>
            <text:p>2019</text:p>
          </table:table-cell>
          <table:table-cell>
            <text:p>19215</text:p>
          </table:table-cell>
          <table:table-cell>
            <text:p>06/05/2019 09:47:48</text:p>
          </table:table-cell>
          <table:table-cell>
            <text:p>Vedi atto collegato</text:p>
          </table:table-cell>
          <table:table-cell>
            <text:p>ASSISTENZA ALLA COMPILAZIONE DI DOMANDE PER PRESTAZIONI AGEVOLATE <text:s text:c="1"/>AI CENTRI DI ASSISTENZA FISCALE CONVENZIONATI IMPEGNO DI SPESA <text:s text:c="1"/>ANNO 2019</text:p>
          </table:table-cell>
          <table:table-cell>
            <text:p/>
          </table:table-cell>
          <table:table-cell>
            <text:p>Determinazione 2019 58</text:p>
          </table:table-cell>
          <table:table-cell>
            <text:p/>
          </table:table-cell>
          <table:table-cell table:style-name="aeb80f9">
            <text:p><text:a xlink:href="https://www.comuneweb.it/egov/Poviglio/ammTrasparente/Provvedimenti/Provvedimenti_dirigenti/dettaglio/allegato.19215.2019.0.pdf" xlink:type="simple">https://www.comuneweb.it/egov/Poviglio/ammTrasparente/Provvedimenti/Provvedimenti_dirigenti/dettaglio/allegato.19215.2019.0.pdf</text:a></text:p>
          </table:table-cell>
        </table:table-row>
        <table:table-row>
          <table:table-cell>
            <text:p>2019</text:p>
          </table:table-cell>
          <table:table-cell>
            <text:p>19217</text:p>
          </table:table-cell>
          <table:table-cell>
            <text:p>06/05/2019 09:48:59</text:p>
          </table:table-cell>
          <table:table-cell>
            <text:p>Vedi atto collegato</text:p>
          </table:table-cell>
          <table:table-cell>
            <text:p>ASSISTENZA SCOLASTICA AD ALUNNI DISABILI FREQUENTANTI LA SCUOLA PRIMARIA E SECONDARIA AI SENSI DELLA G.C.N.101 DEL 28/09/2018- <text:s text:c="1"/>IMPEGNO DI SPESA <text:s text:c="2"/>A.S.2018/2019 PERIODO GENNAIO GIUGNO 2019.</text:p>
          </table:table-cell>
          <table:table-cell>
            <text:p/>
          </table:table-cell>
          <table:table-cell>
            <text:p>Determinazione 2019 59</text:p>
          </table:table-cell>
          <table:table-cell>
            <text:p/>
          </table:table-cell>
          <table:table-cell table:style-name="a3e7f8b">
            <text:p><text:a xlink:href="https://www.comuneweb.it/egov/Poviglio/ammTrasparente/Provvedimenti/Provvedimenti_dirigenti/dettaglio/allegato.19217.2019.0.pdf" xlink:type="simple">https://www.comuneweb.it/egov/Poviglio/ammTrasparente/Provvedimenti/Provvedimenti_dirigenti/dettaglio/allegato.19217.2019.0.pdf</text:a></text:p>
          </table:table-cell>
        </table:table-row>
        <table:table-row>
          <table:table-cell>
            <text:p>2019</text:p>
          </table:table-cell>
          <table:table-cell>
            <text:p>19219</text:p>
          </table:table-cell>
          <table:table-cell>
            <text:p>06/05/2019 09:49:48</text:p>
          </table:table-cell>
          <table:table-cell>
            <text:p>Vedi atto collegato</text:p>
          </table:table-cell>
          <table:table-cell>
            <text:p>ACQUISTO <text:s text:c="1"/>QUOTIDIANI PER LA BIBLIOTECA COMUNALE - IMPEGNO DI SPESA ANNO 2019.CIG:Z3426DA42C</text:p>
          </table:table-cell>
          <table:table-cell>
            <text:p/>
          </table:table-cell>
          <table:table-cell>
            <text:p>Determinazione 2019 60</text:p>
          </table:table-cell>
          <table:table-cell>
            <text:p/>
          </table:table-cell>
          <table:table-cell table:style-name="a6a311d">
            <text:p><text:a xlink:href="https://www.comuneweb.it/egov/Poviglio/ammTrasparente/Provvedimenti/Provvedimenti_dirigenti/dettaglio/allegato.19219.2019.0.pdf" xlink:type="simple">https://www.comuneweb.it/egov/Poviglio/ammTrasparente/Provvedimenti/Provvedimenti_dirigenti/dettaglio/allegato.19219.2019.0.pdf</text:a></text:p>
          </table:table-cell>
        </table:table-row>
        <table:table-row>
          <table:table-cell>
            <text:p>2019</text:p>
          </table:table-cell>
          <table:table-cell>
            <text:p>19221</text:p>
          </table:table-cell>
          <table:table-cell>
            <text:p>06/05/2019 09:50:31</text:p>
          </table:table-cell>
          <table:table-cell>
            <text:p>Vedi atto collegato</text:p>
          </table:table-cell>
          <table:table-cell>
            <text:p>APPALTO PULIZIE C/O STRUTTURE COMUNALI - CONVENZIONE CON L'AGENZIA REGIONALE INTERCENT-ER . IMPEGNO DI SPESA ANNO 2019- <text:s text:c="1"/>CIG: Z2326D9F97</text:p>
          </table:table-cell>
          <table:table-cell>
            <text:p/>
          </table:table-cell>
          <table:table-cell>
            <text:p>Determinazione 2019 61</text:p>
          </table:table-cell>
          <table:table-cell>
            <text:p/>
          </table:table-cell>
          <table:table-cell table:style-name="a2df0c4">
            <text:p><text:a xlink:href="https://www.comuneweb.it/egov/Poviglio/ammTrasparente/Provvedimenti/Provvedimenti_dirigenti/dettaglio/allegato.19221.2019.0.pdf" xlink:type="simple">https://www.comuneweb.it/egov/Poviglio/ammTrasparente/Provvedimenti/Provvedimenti_dirigenti/dettaglio/allegato.19221.2019.0.pdf</text:a></text:p>
          </table:table-cell>
        </table:table-row>
        <table:table-row>
          <table:table-cell>
            <text:p>2019</text:p>
          </table:table-cell>
          <table:table-cell>
            <text:p>19223</text:p>
          </table:table-cell>
          <table:table-cell>
            <text:p>06/05/2019 09:51:22</text:p>
          </table:table-cell>
          <table:table-cell>
            <text:p>Vedi atto collegato</text:p>
          </table:table-cell>
          <table:table-cell>
            <text:p>ASSEGNAZIONE ASSEGNI <text:s text:c="1"/>DI MATERNITA' AI SENSI DELL'ART. 74 D.LGS. 151/2001 E RIF. CIRCOLARE ANCI 20/01/2015</text:p>
          </table:table-cell>
          <table:table-cell>
            <text:p/>
          </table:table-cell>
          <table:table-cell>
            <text:p>Determinazione 2019 62</text:p>
          </table:table-cell>
          <table:table-cell>
            <text:p/>
          </table:table-cell>
          <table:table-cell table:style-name="a2d9622">
            <text:p><text:a xlink:href="https://www.comuneweb.it/egov/Poviglio/ammTrasparente/Provvedimenti/Provvedimenti_dirigenti/dettaglio/allegato.19223.2019.0.pdf" xlink:type="simple">https://www.comuneweb.it/egov/Poviglio/ammTrasparente/Provvedimenti/Provvedimenti_dirigenti/dettaglio/allegato.19223.2019.0.pdf</text:a></text:p>
          </table:table-cell>
        </table:table-row>
        <table:table-row>
          <table:table-cell>
            <text:p>2019</text:p>
          </table:table-cell>
          <table:table-cell>
            <text:p>19225</text:p>
          </table:table-cell>
          <table:table-cell>
            <text:p>06/05/2019 09:52:54</text:p>
          </table:table-cell>
          <table:table-cell>
            <text:p>Vedi atto collegato</text:p>
          </table:table-cell>
          <table:table-cell>
            <text:p>ACQUISTO MATERIALE <text:s text:c="1"/>E PRODOTTI PER L'IGIENE PER LE STRUTTURE COMUNALI - ANNO 2019 - IMPEGNO DI SPESA CIG: Z1226F62ED</text:p>
          </table:table-cell>
          <table:table-cell>
            <text:p/>
          </table:table-cell>
          <table:table-cell>
            <text:p>Determinazione 2019 63</text:p>
          </table:table-cell>
          <table:table-cell>
            <text:p/>
          </table:table-cell>
          <table:table-cell table:style-name="a3a5c2c">
            <text:p><text:a xlink:href="https://www.comuneweb.it/egov/Poviglio/ammTrasparente/Provvedimenti/Provvedimenti_dirigenti/dettaglio/allegato.19225.2019.0.pdf" xlink:type="simple">https://www.comuneweb.it/egov/Poviglio/ammTrasparente/Provvedimenti/Provvedimenti_dirigenti/dettaglio/allegato.19225.2019.0.pdf</text:a></text:p>
          </table:table-cell>
        </table:table-row>
        <table:table-row>
          <table:table-cell>
            <text:p>2019</text:p>
          </table:table-cell>
          <table:table-cell>
            <text:p>19227</text:p>
          </table:table-cell>
          <table:table-cell>
            <text:p>06/05/2019 10:30:29</text:p>
          </table:table-cell>
          <table:table-cell>
            <text:p>Vedi atto collegato</text:p>
          </table:table-cell>
          <table:table-cell>
            <text:p>LIQUIDAZIONE A SCUOLA PARROCCHIALE "S.STEFANO - PRIMA RATA ANNO 2019- A.S. 2018/2019. <text:s text:c="2"/>IMPEGNO DI SPESA.</text:p>
          </table:table-cell>
          <table:table-cell>
            <text:p/>
          </table:table-cell>
          <table:table-cell>
            <text:p>Determinazione 2019 73</text:p>
          </table:table-cell>
          <table:table-cell>
            <text:p/>
          </table:table-cell>
          <table:table-cell table:style-name="a57c410">
            <text:p><text:a xlink:href="https://www.comuneweb.it/egov/Poviglio/ammTrasparente/Provvedimenti/Provvedimenti_dirigenti/dettaglio/allegato.19227.2019.0.pdf" xlink:type="simple">https://www.comuneweb.it/egov/Poviglio/ammTrasparente/Provvedimenti/Provvedimenti_dirigenti/dettaglio/allegato.19227.2019.0.pdf</text:a></text:p>
          </table:table-cell>
        </table:table-row>
        <table:table-row>
          <table:table-cell>
            <text:p>2019</text:p>
          </table:table-cell>
          <table:table-cell>
            <text:p>19229</text:p>
          </table:table-cell>
          <table:table-cell>
            <text:p>06/05/2019 10:31:35</text:p>
          </table:table-cell>
          <table:table-cell>
            <text:p>Vedi atto collegato</text:p>
          </table:table-cell>
          <table:table-cell>
            <text:p>CONFERIMENTO DEI SERVIZI DI CASA PROTETTA CENTRO DIURNO E SOSTEGNO ALLA DOMICILIARITA' ALL'AZIENDA SERVIZI ALLA PERSONA (ASP) "PROGETTO PERSONA". IMPEGNO DI SPESA <text:s text:c="1"/>PERIODO GENNAIO DICEMBRE 2019.</text:p>
          </table:table-cell>
          <table:table-cell>
            <text:p/>
          </table:table-cell>
          <table:table-cell>
            <text:p>Determinazione 2019 102</text:p>
          </table:table-cell>
          <table:table-cell>
            <text:p/>
          </table:table-cell>
          <table:table-cell table:style-name="a4e7782">
            <text:p><text:a xlink:href="https://www.comuneweb.it/egov/Poviglio/ammTrasparente/Provvedimenti/Provvedimenti_dirigenti/dettaglio/allegato.19229.2019.0.pdf" xlink:type="simple">https://www.comuneweb.it/egov/Poviglio/ammTrasparente/Provvedimenti/Provvedimenti_dirigenti/dettaglio/allegato.19229.2019.0.pdf</text:a></text:p>
          </table:table-cell>
        </table:table-row>
        <table:table-row>
          <table:table-cell>
            <text:p>2019</text:p>
          </table:table-cell>
          <table:table-cell>
            <text:p>19230</text:p>
          </table:table-cell>
          <table:table-cell>
            <text:p>06/05/2019 10:34:17</text:p>
          </table:table-cell>
          <table:table-cell>
            <text:p>Vedi atto collegato</text:p>
          </table:table-cell>
          <table:table-cell>
            <text:p>CONTRATTO DI LOCAZIONE PER LOCALI UBICATI PRESSO IL CENTRO POLIVALENTE DEL VOLONTARIATO - RIMBORSO UTENZE <text:s text:c="1"/>ANNO 2016 E ANNO 2017 - <text:s text:c="2"/>IMPEGNO DI SPESA</text:p>
          </table:table-cell>
          <table:table-cell>
            <text:p/>
          </table:table-cell>
          <table:table-cell>
            <text:p>Determinazione 2019 122</text:p>
          </table:table-cell>
          <table:table-cell>
            <text:p/>
          </table:table-cell>
          <table:table-cell table:style-name="a885c68">
            <text:p><text:a xlink:href="https://www.comuneweb.it/egov/Poviglio/ammTrasparente/Provvedimenti/Provvedimenti_dirigenti/dettaglio/allegato.19230.2019.0.pdf" xlink:type="simple">https://www.comuneweb.it/egov/Poviglio/ammTrasparente/Provvedimenti/Provvedimenti_dirigenti/dettaglio/allegato.19230.2019.0.pdf</text:a></text:p>
          </table:table-cell>
        </table:table-row>
        <table:table-row>
          <table:table-cell>
            <text:p>2019</text:p>
          </table:table-cell>
          <table:table-cell>
            <text:p>19231</text:p>
          </table:table-cell>
          <table:table-cell>
            <text:p>16/05/2019 08:29:25</text:p>
          </table:table-cell>
          <table:table-cell>
            <text:p>Vedi atto collegato</text:p>
          </table:table-cell>
          <table:table-cell>
            <text:p>APPALTO PULIZIE OASI EX CAVE CORAZZA - CONVENZIONE CON L'AGENZIA REGIONALE INTERCENT-ER . IMPEGNO DI SPESA- <text:s text:c="1"/>CIG: Z2326D9F97</text:p>
          </table:table-cell>
          <table:table-cell>
            <text:p/>
          </table:table-cell>
          <table:table-cell>
            <text:p>Determinazione 2019 148</text:p>
          </table:table-cell>
          <table:table-cell>
            <text:p/>
          </table:table-cell>
          <table:table-cell table:style-name="abfffd5">
            <text:p><text:a xlink:href="https://www.comuneweb.it/egov/Poviglio/ammTrasparente/Provvedimenti/Provvedimenti_dirigenti/dettaglio/allegato.19231.2019.0.pdf" xlink:type="simple">https://www.comuneweb.it/egov/Poviglio/ammTrasparente/Provvedimenti/Provvedimenti_dirigenti/dettaglio/allegato.19231.2019.0.pdf</text:a></text:p>
          </table:table-cell>
        </table:table-row>
        <table:table-row>
          <table:table-cell>
            <text:p>2019</text:p>
          </table:table-cell>
          <table:table-cell>
            <text:p>19233</text:p>
          </table:table-cell>
          <table:table-cell>
            <text:p>16/05/2019 08:30:11</text:p>
          </table:table-cell>
          <table:table-cell>
            <text:p>Vedi atto collegato</text:p>
          </table:table-cell>
          <table:table-cell>
            <text:p>FIERA DI APRILE 2019 - ORGANIZZAZIONE E IMPEGNO DI SPESA .</text:p>
          </table:table-cell>
          <table:table-cell>
            <text:p/>
          </table:table-cell>
          <table:table-cell>
            <text:p>Determinazione 2019 149</text:p>
          </table:table-cell>
          <table:table-cell>
            <text:p/>
          </table:table-cell>
          <table:table-cell table:style-name="a8f4197">
            <text:p><text:a xlink:href="https://www.comuneweb.it/egov/Poviglio/ammTrasparente/Provvedimenti/Provvedimenti_dirigenti/dettaglio/allegato.19233.2019.0.pdf" xlink:type="simple">https://www.comuneweb.it/egov/Poviglio/ammTrasparente/Provvedimenti/Provvedimenti_dirigenti/dettaglio/allegato.19233.2019.0.pdf</text:a></text:p>
          </table:table-cell>
        </table:table-row>
        <table:table-row>
          <table:table-cell>
            <text:p>2019</text:p>
          </table:table-cell>
          <table:table-cell>
            <text:p>19236</text:p>
          </table:table-cell>
          <table:table-cell>
            <text:p>16/05/2019 08:31:43</text:p>
          </table:table-cell>
          <table:table-cell>
            <text:p>Vedi atto collegato</text:p>
          </table:table-cell>
          <table:table-cell>
            <text:p>25 APRILE 2019 - ORGANIZZAZIONE E IMPEGNO DI SPESA .</text:p>
          </table:table-cell>
          <table:table-cell>
            <text:p/>
          </table:table-cell>
          <table:table-cell>
            <text:p>Determinazione 2019 151</text:p>
          </table:table-cell>
          <table:table-cell>
            <text:p/>
          </table:table-cell>
          <table:table-cell table:style-name="a9b7ccb">
            <text:p><text:a xlink:href="https://www.comuneweb.it/egov/Poviglio/ammTrasparente/Provvedimenti/Provvedimenti_dirigenti/dettaglio/allegato.19236.2019.0.pdf" xlink:type="simple">https://www.comuneweb.it/egov/Poviglio/ammTrasparente/Provvedimenti/Provvedimenti_dirigenti/dettaglio/allegato.19236.2019.0.pdf</text:a></text:p>
          </table:table-cell>
        </table:table-row>
        <table:table-row>
          <table:table-cell>
            <text:p>2019</text:p>
          </table:table-cell>
          <table:table-cell>
            <text:p>19246</text:p>
          </table:table-cell>
          <table:table-cell>
            <text:p>08/05/2019 12:56:04</text:p>
          </table:table-cell>
          <table:table-cell>
            <text:p>Vedi atto collegato</text:p>
          </table:table-cell>
          <table:table-cell>
            <text:p>DIVIETO DI SOSTA IN VIA MATTEI FRONTE CIV. 11-13-15-17 PER IL GIORNO 08/05/2019.</text:p>
          </table:table-cell>
          <table:table-cell>
            <text:p/>
          </table:table-cell>
          <table:table-cell>
            <text:p>Ordinanza 2019 31</text:p>
          </table:table-cell>
          <table:table-cell>
            <text:p/>
          </table:table-cell>
          <table:table-cell table:style-name="a19e83f">
            <text:p><text:a xlink:href="https://www.comuneweb.it/egov/Poviglio/ammTrasparente/Provvedimenti/Provvedimenti_dirigenti/dettaglio/allegato.19246.2019.0.pdf" xlink:type="simple">https://www.comuneweb.it/egov/Poviglio/ammTrasparente/Provvedimenti/Provvedimenti_dirigenti/dettaglio/allegato.19246.2019.0.pdf</text:a></text:p>
          </table:table-cell>
        </table:table-row>
        <table:table-row>
          <table:table-cell>
            <text:p>2019</text:p>
          </table:table-cell>
          <table:table-cell>
            <text:p>19247</text:p>
          </table:table-cell>
          <table:table-cell>
            <text:p>08/05/2019 12:58:26</text:p>
          </table:table-cell>
          <table:table-cell>
            <text:p>Vedi atto collegato</text:p>
          </table:table-cell>
          <table:table-cell>
            <text:p>CHIUSURA AL TRAFFICO STRADE COMUNALI IN OCCASIONE DELLA "Settimana dell'educazione - II edizione" IN PROGRAMMA Venerdì 10/05/2019.</text:p>
          </table:table-cell>
          <table:table-cell>
            <text:p/>
          </table:table-cell>
          <table:table-cell>
            <text:p>Ordinanza 2019 32</text:p>
          </table:table-cell>
          <table:table-cell>
            <text:p/>
          </table:table-cell>
          <table:table-cell table:style-name="a3ccbfe">
            <text:p><text:a xlink:href="https://www.comuneweb.it/egov/Poviglio/ammTrasparente/Provvedimenti/Provvedimenti_dirigenti/dettaglio/allegato.19247.2019.0.pdf" xlink:type="simple">https://www.comuneweb.it/egov/Poviglio/ammTrasparente/Provvedimenti/Provvedimenti_dirigenti/dettaglio/allegato.19247.2019.0.pdf</text:a></text:p>
          </table:table-cell>
        </table:table-row>
        <table:table-row>
          <table:table-cell>
            <text:p>2019</text:p>
          </table:table-cell>
          <table:table-cell>
            <text:p>19250</text:p>
          </table:table-cell>
          <table:table-cell>
            <text:p>16/05/2019 08:37:06</text:p>
          </table:table-cell>
          <table:table-cell>
            <text:p>Vedi atto collegato</text:p>
          </table:table-cell>
          <table:table-cell>
            <text:p>ASSEGNAZIONE ALLOGGIO ERP AI SENSI DELLA GRADUATORIA APPROVATA CON DT. 17 DEL 18/01/2019</text:p>
          </table:table-cell>
          <table:table-cell>
            <text:p/>
          </table:table-cell>
          <table:table-cell>
            <text:p>Determinazione 2019 170</text:p>
          </table:table-cell>
          <table:table-cell>
            <text:p/>
          </table:table-cell>
          <table:table-cell table:style-name="ac7aced">
            <text:p><text:a xlink:href="https://www.comuneweb.it/egov/Poviglio/ammTrasparente/Provvedimenti/Provvedimenti_dirigenti/dettaglio/allegato.19250.2019.0.pdf" xlink:type="simple">https://www.comuneweb.it/egov/Poviglio/ammTrasparente/Provvedimenti/Provvedimenti_dirigenti/dettaglio/allegato.19250.2019.0.pdf</text:a></text:p>
          </table:table-cell>
        </table:table-row>
        <table:table-row>
          <table:table-cell>
            <text:p>2019</text:p>
          </table:table-cell>
          <table:table-cell>
            <text:p>19252</text:p>
          </table:table-cell>
          <table:table-cell>
            <text:p>13/05/2019 08:38:44</text:p>
          </table:table-cell>
          <table:table-cell>
            <text:p>Vedi atto collegato</text:p>
          </table:table-cell>
          <table:table-cell>
            <text:p>SENSO UNICO ALTERNATO VIA ARGINE MOLA FRONTE CIV. 11 PER RIPRISTINO CARREGGIATA.</text:p>
          </table:table-cell>
          <table:table-cell>
            <text:p/>
          </table:table-cell>
          <table:table-cell>
            <text:p>Ordinanza 2019 33</text:p>
          </table:table-cell>
          <table:table-cell>
            <text:p/>
          </table:table-cell>
          <table:table-cell table:style-name="a2cf5b7">
            <text:p><text:a xlink:href="https://www.comuneweb.it/egov/Poviglio/ammTrasparente/Provvedimenti/Provvedimenti_dirigenti/dettaglio/allegato.19252.2019.0.pdf" xlink:type="simple">https://www.comuneweb.it/egov/Poviglio/ammTrasparente/Provvedimenti/Provvedimenti_dirigenti/dettaglio/allegato.19252.2019.0.pdf</text:a></text:p>
          </table:table-cell>
        </table:table-row>
        <table:table-row>
          <table:table-cell>
            <text:p>2019</text:p>
          </table:table-cell>
          <table:table-cell>
            <text:p>19257</text:p>
          </table:table-cell>
          <table:table-cell>
            <text:p>13/05/2019 12:56:18</text:p>
          </table:table-cell>
          <table:table-cell>
            <text:p>Vedi atto collegato</text:p>
          </table:table-cell>
          <table:table-cell>
            <text:p>ACCENSIONE FACOLTATIVA DEGLI IMPIANTI TERMICI DI RISCALDAMENTO CON PROROGA DAL 13 AL 18/05/2019 AI SENSI DEL D.P.R. N. 74/2013</text:p>
          </table:table-cell>
          <table:table-cell>
            <text:p/>
          </table:table-cell>
          <table:table-cell>
            <text:p>Ordinanza 2019 34</text:p>
          </table:table-cell>
          <table:table-cell>
            <text:p/>
          </table:table-cell>
          <table:table-cell table:style-name="a1edb28">
            <text:p><text:a xlink:href="https://www.comuneweb.it/egov/Poviglio/ammTrasparente/Provvedimenti/Provvedimenti_dirigenti/dettaglio/allegato.19257.2019.0.pdf" xlink:type="simple">https://www.comuneweb.it/egov/Poviglio/ammTrasparente/Provvedimenti/Provvedimenti_dirigenti/dettaglio/allegato.19257.2019.0.pdf</text:a></text:p>
          </table:table-cell>
        </table:table-row>
        <table:table-row>
          <table:table-cell>
            <text:p>2019</text:p>
          </table:table-cell>
          <table:table-cell>
            <text:p>19258</text:p>
          </table:table-cell>
          <table:table-cell>
            <text:p>14/05/2019 12:51:12</text:p>
          </table:table-cell>
          <table:table-cell>
            <text:p>Vedi atto collegato</text:p>
          </table:table-cell>
          <table:table-cell>
            <text:p>DIVIETO DI SOSTA PIAZZA UMBERTO I FRONTE CIV.12/13 PER IL GIORNO 16/05/2019 PER CANTIERE EDILE.</text:p>
          </table:table-cell>
          <table:table-cell>
            <text:p/>
          </table:table-cell>
          <table:table-cell>
            <text:p>Ordinanza 2019 35</text:p>
          </table:table-cell>
          <table:table-cell>
            <text:p/>
          </table:table-cell>
          <table:table-cell table:style-name="a6e1c89">
            <text:p><text:a xlink:href="https://www.comuneweb.it/egov/Poviglio/ammTrasparente/Provvedimenti/Provvedimenti_dirigenti/dettaglio/allegato.19258.2019.0.pdf" xlink:type="simple">https://www.comuneweb.it/egov/Poviglio/ammTrasparente/Provvedimenti/Provvedimenti_dirigenti/dettaglio/allegato.19258.2019.0.pdf</text:a></text:p>
          </table:table-cell>
        </table:table-row>
        <table:table-row>
          <table:table-cell>
            <text:p>2019</text:p>
          </table:table-cell>
          <table:table-cell>
            <text:p>19259</text:p>
          </table:table-cell>
          <table:table-cell>
            <text:p>15/05/2019 09:26:27</text:p>
          </table:table-cell>
          <table:table-cell>
            <text:p>Vedi atto collegato</text:p>
          </table:table-cell>
          <table:table-cell>
            <text:p>AGGIORNAMENTO RIVOLTO AL PERSONALE DIPENDENTE ORGANIZZATO DALL'UNIONE COMUNI BASSA REGGIANA IN COLLABORAZIONE CON IL CFP</text:p>
          </table:table-cell>
          <table:table-cell>
            <text:p/>
          </table:table-cell>
          <table:table-cell>
            <text:p>Determinazione 2019 46</text:p>
          </table:table-cell>
          <table:table-cell>
            <text:p/>
          </table:table-cell>
          <table:table-cell table:style-name="acf7cf8">
            <text:p><text:a xlink:href="https://www.comuneweb.it/egov/Poviglio/ammTrasparente/Provvedimenti/Provvedimenti_dirigenti/dettaglio/allegato.19259.2019.0.pdf" xlink:type="simple">https://www.comuneweb.it/egov/Poviglio/ammTrasparente/Provvedimenti/Provvedimenti_dirigenti/dettaglio/allegato.19259.2019.0.pdf</text:a></text:p>
          </table:table-cell>
        </table:table-row>
        <table:table-row>
          <table:table-cell>
            <text:p>2019</text:p>
          </table:table-cell>
          <table:table-cell>
            <text:p>19261</text:p>
          </table:table-cell>
          <table:table-cell>
            <text:p>21/06/2019 11:07:46</text:p>
          </table:table-cell>
          <table:table-cell>
            <text:p>Vedi atto collegato</text:p>
          </table:table-cell>
          <table:table-cell>
            <text:p>SETTIMANA DELL'EDUCAZIONE <text:s text:c="1"/>ANNO 2019 - IMPEGNO DI SPESA</text:p>
          </table:table-cell>
          <table:table-cell>
            <text:p/>
          </table:table-cell>
          <table:table-cell>
            <text:p>Determinazione 2019 177</text:p>
          </table:table-cell>
          <table:table-cell>
            <text:p/>
          </table:table-cell>
          <table:table-cell table:style-name="a5b6d8e">
            <text:p><text:a xlink:href="https://www.comuneweb.it/egov/Poviglio/ammTrasparente/Provvedimenti/Provvedimenti_dirigenti/dettaglio/allegato.19261.2019.0.pdf" xlink:type="simple">https://www.comuneweb.it/egov/Poviglio/ammTrasparente/Provvedimenti/Provvedimenti_dirigenti/dettaglio/allegato.19261.2019.0.pdf</text:a></text:p>
          </table:table-cell>
        </table:table-row>
        <table:table-row>
          <table:table-cell>
            <text:p>2019</text:p>
          </table:table-cell>
          <table:table-cell>
            <text:p>19263</text:p>
          </table:table-cell>
          <table:table-cell>
            <text:p>26/06/2019 10:11:32</text:p>
          </table:table-cell>
          <table:table-cell>
            <text:p>Vedi atto collegato</text:p>
          </table:table-cell>
          <table:table-cell>
            <text:p>CONVENZIONE PER LA PARTECIPAZIONE AL SISTEMA BIBLIOTECARIO DELLA PROVINCIA DI REGGIO EMILIA: <text:s text:c="1"/>QUOTA ANNO 2019 - ASSUNZIONE IMPEGNO DI SPESA E LIQUIDAZIONE</text:p>
          </table:table-cell>
          <table:table-cell>
            <text:p/>
          </table:table-cell>
          <table:table-cell>
            <text:p>Determinazione 2019 178</text:p>
          </table:table-cell>
          <table:table-cell>
            <text:p/>
          </table:table-cell>
          <table:table-cell table:style-name="a48d84e">
            <text:p><text:a xlink:href="https://www.comuneweb.it/egov/Poviglio/ammTrasparente/Provvedimenti/Provvedimenti_dirigenti/dettaglio/allegato.19263.2019.0.pdf" xlink:type="simple">https://www.comuneweb.it/egov/Poviglio/ammTrasparente/Provvedimenti/Provvedimenti_dirigenti/dettaglio/allegato.19263.2019.0.pdf</text:a></text:p>
          </table:table-cell>
        </table:table-row>
        <table:table-row>
          <table:table-cell>
            <text:p>2019</text:p>
          </table:table-cell>
          <table:table-cell>
            <text:p>19286</text:p>
          </table:table-cell>
          <table:table-cell>
            <text:p>28/05/2019 12:36:52</text:p>
          </table:table-cell>
          <table:table-cell>
            <text:p>Vedi atto collegato</text:p>
          </table:table-cell>
          <table:table-cell>
            <text:p>DIVIETO DI SOSTA E FERMATA NEI STALLI DI SOSTA A SUD DI PIAZZA UMBERTO I GIOVEDI' 30/05/2019.</text:p>
          </table:table-cell>
          <table:table-cell>
            <text:p/>
          </table:table-cell>
          <table:table-cell>
            <text:p>Ordinanza 2019 40</text:p>
          </table:table-cell>
          <table:table-cell>
            <text:p/>
          </table:table-cell>
          <table:table-cell table:style-name="a950f51">
            <text:p><text:a xlink:href="https://www.comuneweb.it/egov/Poviglio/ammTrasparente/Provvedimenti/Provvedimenti_dirigenti/dettaglio/allegato.19286.2019.0.pdf" xlink:type="simple">https://www.comuneweb.it/egov/Poviglio/ammTrasparente/Provvedimenti/Provvedimenti_dirigenti/dettaglio/allegato.19286.2019.0.pdf</text:a></text:p>
          </table:table-cell>
        </table:table-row>
        <table:table-row>
          <table:table-cell>
            <text:p>2019</text:p>
          </table:table-cell>
          <table:table-cell>
            <text:p>19287</text:p>
          </table:table-cell>
          <table:table-cell>
            <text:p>29/05/2019 09:00:11</text:p>
          </table:table-cell>
          <table:table-cell>
            <text:p>Vedi atto collegato</text:p>
          </table:table-cell>
          <table:table-cell>
            <text:p>CHIUSURA AL TRAFFICO STRADE COMUNALI DEL CENTRO STORICO PER DISLOCAZIONE MERCATO IN OCCASIONE DELLA FESTA DELLA REPUBBLICA DEL 1°GIUGNO 2019.</text:p>
          </table:table-cell>
          <table:table-cell>
            <text:p/>
          </table:table-cell>
          <table:table-cell>
            <text:p>Ordinanza 2019 41</text:p>
          </table:table-cell>
          <table:table-cell>
            <text:p/>
          </table:table-cell>
          <table:table-cell table:style-name="a44f1e9">
            <text:p><text:a xlink:href="https://www.comuneweb.it/egov/Poviglio/ammTrasparente/Provvedimenti/Provvedimenti_dirigenti/dettaglio/allegato.19287.2019.0.pdf" xlink:type="simple">https://www.comuneweb.it/egov/Poviglio/ammTrasparente/Provvedimenti/Provvedimenti_dirigenti/dettaglio/allegato.19287.2019.0.pdf</text:a></text:p>
          </table:table-cell>
        </table:table-row>
        <table:table-row>
          <table:table-cell>
            <text:p>2019</text:p>
          </table:table-cell>
          <table:table-cell>
            <text:p>19291</text:p>
          </table:table-cell>
          <table:table-cell>
            <text:p>31/05/2019 11:21:49</text:p>
          </table:table-cell>
          <table:table-cell>
            <text:p>Vedi atto collegato</text:p>
          </table:table-cell>
          <table:table-cell>
            <text:p>APPROVAZIONE GRADUATORIA <text:s text:c="1"/>SOGGETTI GESTORI DEI CENTRI ESTIVI, OPERANTI SUL TERRITORIO COMUNALE DI POVIGLIO, CHE HANNO ADERITO AL "PROGETTO DI CONCILIAZIONE VITA-LAVORO - ANNO 2019</text:p>
          </table:table-cell>
          <table:table-cell>
            <text:p/>
          </table:table-cell>
          <table:table-cell>
            <text:p>Determinazione 2019 196</text:p>
          </table:table-cell>
          <table:table-cell>
            <text:p/>
          </table:table-cell>
          <table:table-cell table:style-name="ae3699d">
            <text:p><text:a xlink:href="https://www.comuneweb.it/egov/Poviglio/ammTrasparente/Provvedimenti/Provvedimenti_dirigenti/dettaglio/allegato.19291.2019.0.pdf" xlink:type="simple">https://www.comuneweb.it/egov/Poviglio/ammTrasparente/Provvedimenti/Provvedimenti_dirigenti/dettaglio/allegato.19291.2019.0.pdf</text:a></text:p>
          </table:table-cell>
        </table:table-row>
        <table:table-row>
          <table:table-cell>
            <text:p>2019</text:p>
          </table:table-cell>
          <table:table-cell>
            <text:p>19292</text:p>
          </table:table-cell>
          <table:table-cell>
            <text:p>31/05/2019 11:23:30</text:p>
          </table:table-cell>
          <table:table-cell>
            <text:p>Vedi atto collegato</text:p>
          </table:table-cell>
          <table:table-cell>
            <text:p>AVVISO PUBBLICO PER L'INDIVIDUAZIONE PER LA FORMAZIONE DI UNA GRADUATORIA PER L'ASSEGNAZIONE DI CONTRIBUTO ALLA COPERTURA DEL COSTO DI FREQUENZA AI CENTRI ESTIVI <text:s text:c="1"/>PER BAMBINE/I RAGAZZE/I DA 3 A 13 ANNI PROMOSSO DALLA REGIONE EMILIA ROMAGNA.</text:p>
          </table:table-cell>
          <table:table-cell>
            <text:p/>
          </table:table-cell>
          <table:table-cell>
            <text:p>Determinazione 2019 197</text:p>
          </table:table-cell>
          <table:table-cell>
            <text:p/>
          </table:table-cell>
          <table:table-cell table:style-name="ad8c3aa">
            <text:p><text:a xlink:href="https://www.comuneweb.it/egov/Poviglio/ammTrasparente/Provvedimenti/Provvedimenti_dirigenti/dettaglio/allegato.19292.2019.0.pdf" xlink:type="simple">https://www.comuneweb.it/egov/Poviglio/ammTrasparente/Provvedimenti/Provvedimenti_dirigenti/dettaglio/allegato.19292.2019.0.pdf</text:a></text:p>
            <text:p><text:a xlink:href="https://www.comuneweb.it/egov/Poviglio/ammTrasparente/Provvedimenti/Provvedimenti_dirigenti/dettaglio/allegato.19292.2019.1.pdf" xlink:type="simple">https://www.comuneweb.it/egov/Poviglio/ammTrasparente/Provvedimenti/Provvedimenti_dirigenti/dettaglio/allegato.19292.2019.1.pdf</text:a></text:p>
            <text:p><text:a xlink:href="https://www.comuneweb.it/egov/Poviglio/ammTrasparente/Provvedimenti/Provvedimenti_dirigenti/dettaglio/allegato.19292.2019.2.pdf" xlink:type="simple">https://www.comuneweb.it/egov/Poviglio/ammTrasparente/Provvedimenti/Provvedimenti_dirigenti/dettaglio/allegato.19292.2019.2.pdf</text:a></text:p>
          </table:table-cell>
        </table:table-row>
        <table:table-row>
          <table:table-cell>
            <text:p>2019</text:p>
          </table:table-cell>
          <table:table-cell>
            <text:p>19293</text:p>
          </table:table-cell>
          <table:table-cell>
            <text:p>31/05/2019 11:21:16</text:p>
          </table:table-cell>
          <table:table-cell>
            <text:p>Vedi atto collegato</text:p>
          </table:table-cell>
          <table:table-cell>
            <text:p>APPALTO PULIZIE SEGGI ELETTORALI- CONVENZIONE CON L'AGENZIA REGIONALE INTERCENT-ER . IMPEGNO DI SPESA- <text:s text:c="1"/>CIG: Z2326D9F97</text:p>
          </table:table-cell>
          <table:table-cell>
            <text:p/>
          </table:table-cell>
          <table:table-cell>
            <text:p>Determinazione 2019 195</text:p>
          </table:table-cell>
          <table:table-cell>
            <text:p/>
          </table:table-cell>
          <table:table-cell table:style-name="ae200c7">
            <text:p><text:a xlink:href="https://www.comuneweb.it/egov/Poviglio/ammTrasparente/Provvedimenti/Provvedimenti_dirigenti/dettaglio/allegato.19293.2019.0.pdf" xlink:type="simple">https://www.comuneweb.it/egov/Poviglio/ammTrasparente/Provvedimenti/Provvedimenti_dirigenti/dettaglio/allegato.19293.2019.0.pdf</text:a></text:p>
          </table:table-cell>
        </table:table-row>
        <table:table-row>
          <table:table-cell>
            <text:p>2019</text:p>
          </table:table-cell>
          <table:table-cell>
            <text:p>19295</text:p>
          </table:table-cell>
          <table:table-cell>
            <text:p>31/05/2019 11:20:40</text:p>
          </table:table-cell>
          <table:table-cell>
            <text:p>Vedi atto collegato</text:p>
          </table:table-cell>
          <table:table-cell>
            <text:p>CONTRIBUTO A CITTADINI AI SENSI DEL REGOLAMENTO COMUNALE APPROVATO CON ATTO DI C.C. 67/1992 E DELLA G.C.74/2019 - <text:s text:c="1"/>IMPEGNO DI SPESA E LIQUIDAZIONE</text:p>
          </table:table-cell>
          <table:table-cell>
            <text:p/>
          </table:table-cell>
          <table:table-cell>
            <text:p>Determinazione 2019 194</text:p>
          </table:table-cell>
          <table:table-cell>
            <text:p/>
          </table:table-cell>
          <table:table-cell table:style-name="a3a4e6c">
            <text:p><text:a xlink:href="https://www.comuneweb.it/egov/Poviglio/ammTrasparente/Provvedimenti/Provvedimenti_dirigenti/dettaglio/allegato.19295.2019.0.pdf" xlink:type="simple">https://www.comuneweb.it/egov/Poviglio/ammTrasparente/Provvedimenti/Provvedimenti_dirigenti/dettaglio/allegato.19295.2019.0.pdf</text:a></text:p>
          </table:table-cell>
        </table:table-row>
        <table:table-row>
          <table:table-cell>
            <text:p>2019</text:p>
          </table:table-cell>
          <table:table-cell>
            <text:p>19300</text:p>
          </table:table-cell>
          <table:table-cell>
            <text:p>21/06/2019 11:08:51</text:p>
          </table:table-cell>
          <table:table-cell>
            <text:p>Vedi atto collegato</text:p>
          </table:table-cell>
          <table:table-cell>
            <text:p>CONSEGNA COSTITUZIONE A DICIOTTENNI - <text:s text:c="1"/>IMPEGNO DI SPESA "LA NOTTE DELLA REPUBBLICA" - 1 GIUGNO 2019</text:p>
          </table:table-cell>
          <table:table-cell>
            <text:p/>
          </table:table-cell>
          <table:table-cell>
            <text:p>Determinazione 2019 187</text:p>
          </table:table-cell>
          <table:table-cell>
            <text:p/>
          </table:table-cell>
          <table:table-cell table:style-name="aacc31e">
            <text:p><text:a xlink:href="https://www.comuneweb.it/egov/Poviglio/ammTrasparente/Provvedimenti/Provvedimenti_dirigenti/dettaglio/allegato.19300.2019.0.pdf" xlink:type="simple">https://www.comuneweb.it/egov/Poviglio/ammTrasparente/Provvedimenti/Provvedimenti_dirigenti/dettaglio/allegato.19300.2019.0.pdf</text:a></text:p>
          </table:table-cell>
        </table:table-row>
        <table:table-row>
          <table:table-cell>
            <text:p>2019</text:p>
          </table:table-cell>
          <table:table-cell>
            <text:p>19302</text:p>
          </table:table-cell>
          <table:table-cell>
            <text:p>21/06/2019 11:09:35</text:p>
          </table:table-cell>
          <table:table-cell>
            <text:p>Vedi atto collegato</text:p>
          </table:table-cell>
          <table:table-cell>
            <text:p>"LA NOTTE DELLA REPUBBLICA" - 1^ GIUGNO 2019 - <text:s text:c="1"/>ORGANIZZAZIONE EVENTO ED IMPEGNO DI SPESA</text:p>
          </table:table-cell>
          <table:table-cell>
            <text:p/>
          </table:table-cell>
          <table:table-cell>
            <text:p>Determinazione 2019 188</text:p>
          </table:table-cell>
          <table:table-cell>
            <text:p/>
          </table:table-cell>
          <table:table-cell table:style-name="a958dc4">
            <text:p><text:a xlink:href="https://www.comuneweb.it/egov/Poviglio/ammTrasparente/Provvedimenti/Provvedimenti_dirigenti/dettaglio/allegato.19302.2019.0.pdf" xlink:type="simple">https://www.comuneweb.it/egov/Poviglio/ammTrasparente/Provvedimenti/Provvedimenti_dirigenti/dettaglio/allegato.19302.2019.0.pdf</text:a></text:p>
          </table:table-cell>
        </table:table-row>
        <table:table-row>
          <table:table-cell>
            <text:p>2019</text:p>
          </table:table-cell>
          <table:table-cell>
            <text:p>19304</text:p>
          </table:table-cell>
          <table:table-cell>
            <text:p>07/06/2019 13:05:48</text:p>
          </table:table-cell>
          <table:table-cell>
            <text:p>Vedi atto collegato</text:p>
          </table:table-cell>
          <table:table-cell>
            <text:p>CHIUSURA CICLOPEDONALE PER LO SVOLGIMENTO DELLA "FESTA DEL PESCE" PRESSO CENTRO KALEIDOS <text:s text:c="1"/>IN PROGRAMMA 7-8-9-14-15-16/06/19.</text:p>
          </table:table-cell>
          <table:table-cell>
            <text:p/>
          </table:table-cell>
          <table:table-cell>
            <text:p>Ordinanza 2019 44</text:p>
          </table:table-cell>
          <table:table-cell>
            <text:p/>
          </table:table-cell>
          <table:table-cell table:style-name="ad34fa0">
            <text:p><text:a xlink:href="https://www.comuneweb.it/egov/Poviglio/ammTrasparente/Provvedimenti/Provvedimenti_dirigenti/dettaglio/allegato.19304.2019.0.pdf" xlink:type="simple">https://www.comuneweb.it/egov/Poviglio/ammTrasparente/Provvedimenti/Provvedimenti_dirigenti/dettaglio/allegato.19304.2019.0.pdf</text:a></text:p>
          </table:table-cell>
        </table:table-row>
        <table:table-row>
          <table:table-cell>
            <text:p>2019</text:p>
          </table:table-cell>
          <table:table-cell>
            <text:p>19305</text:p>
          </table:table-cell>
          <table:table-cell>
            <text:p>07/06/2019 13:07:47</text:p>
          </table:table-cell>
          <table:table-cell>
            <text:p>Vedi atto collegato</text:p>
          </table:table-cell>
          <table:table-cell>
            <text:p>CHIUSURA AL TRAFFICO VIA BERTONA DAL GIORNO 10/06/2019 AL 11/06/2019 PER LAVORI FRONTE CIV.21.</text:p>
          </table:table-cell>
          <table:table-cell>
            <text:p/>
          </table:table-cell>
          <table:table-cell>
            <text:p>Ordinanza 2019 45</text:p>
          </table:table-cell>
          <table:table-cell>
            <text:p/>
          </table:table-cell>
          <table:table-cell table:style-name="a68d666">
            <text:p><text:a xlink:href="https://www.comuneweb.it/egov/Poviglio/ammTrasparente/Provvedimenti/Provvedimenti_dirigenti/dettaglio/allegato.19305.2019.0.pdf" xlink:type="simple">https://www.comuneweb.it/egov/Poviglio/ammTrasparente/Provvedimenti/Provvedimenti_dirigenti/dettaglio/allegato.19305.2019.0.pdf</text:a></text:p>
          </table:table-cell>
        </table:table-row>
        <table:table-row>
          <table:table-cell>
            <text:p>2019</text:p>
          </table:table-cell>
          <table:table-cell>
            <text:p>19306</text:p>
          </table:table-cell>
          <table:table-cell>
            <text:p>07/06/2019 13:13:43</text:p>
          </table:table-cell>
          <table:table-cell>
            <text:p>Vedi atto collegato</text:p>
          </table:table-cell>
          <table:table-cell>
            <text:p>RESTRINGIMENTO CARREGGIATA CON SENSO UNICO ALTERNATO VIA ROMANA NEI GIORNI 10-12/06/2019 PER LAVORI EDILI</text:p>
          </table:table-cell>
          <table:table-cell>
            <text:p/>
          </table:table-cell>
          <table:table-cell>
            <text:p>Ordinanza 2019 46</text:p>
          </table:table-cell>
          <table:table-cell>
            <text:p/>
          </table:table-cell>
          <table:table-cell table:style-name="ad8a925">
            <text:p><text:a xlink:href="https://www.comuneweb.it/egov/Poviglio/ammTrasparente/Provvedimenti/Provvedimenti_dirigenti/dettaglio/allegato.19306.2019.0.pdf" xlink:type="simple">https://www.comuneweb.it/egov/Poviglio/ammTrasparente/Provvedimenti/Provvedimenti_dirigenti/dettaglio/allegato.19306.2019.0.pdf</text:a></text:p>
          </table:table-cell>
        </table:table-row>
        <table:table-row>
          <table:table-cell>
            <text:p>2019</text:p>
          </table:table-cell>
          <table:table-cell>
            <text:p>19310</text:p>
          </table:table-cell>
          <table:table-cell>
            <text:p>14/06/2019 08:52:29</text:p>
          </table:table-cell>
          <table:table-cell>
            <text:p>Vedi atto collegato</text:p>
          </table:table-cell>
          <table:table-cell>
            <text:p>CHIUSURA AL TRAFFICO VIA I MAGGIO <text:s text:c="1"/>PER MANIFESTAZIONE "CENTENARIO SCUOLA DELL'INFANZIA PARROCCHIALE" PER DOMENICA 16/06/2019.</text:p>
          </table:table-cell>
          <table:table-cell>
            <text:p/>
          </table:table-cell>
          <table:table-cell>
            <text:p>Ordinanza 2019 47</text:p>
          </table:table-cell>
          <table:table-cell>
            <text:p/>
          </table:table-cell>
          <table:table-cell table:style-name="a4e8def">
            <text:p><text:a xlink:href="https://www.comuneweb.it/egov/Poviglio/ammTrasparente/Provvedimenti/Provvedimenti_dirigenti/dettaglio/allegato.19310.2019.0.pdf" xlink:type="simple">https://www.comuneweb.it/egov/Poviglio/ammTrasparente/Provvedimenti/Provvedimenti_dirigenti/dettaglio/allegato.19310.2019.0.pdf</text:a></text:p>
          </table:table-cell>
        </table:table-row>
        <table:table-row>
          <table:table-cell>
            <text:p>2019</text:p>
          </table:table-cell>
          <table:table-cell>
            <text:p>19311</text:p>
          </table:table-cell>
          <table:table-cell>
            <text:p>26/06/2019 10:31:17</text:p>
          </table:table-cell>
          <table:table-cell>
            <text:p>Vedi atto collegato</text:p>
          </table:table-cell>
          <table:table-cell>
            <text:p>CONTRIBUTO ASSOCIATIVO UFFICIO DEL CONTENZIOSO TRIBUTARIO E DI CONSULENZA FISCALE DI REGGIO EMILIA - QUOTA ANNO 2019 - IMPEGNO DI SPESA E LIQUIDAZIONE</text:p>
          </table:table-cell>
          <table:table-cell>
            <text:p/>
          </table:table-cell>
          <table:table-cell>
            <text:p>Determinazione 2019 210</text:p>
          </table:table-cell>
          <table:table-cell>
            <text:p/>
          </table:table-cell>
          <table:table-cell table:style-name="a63398d">
            <text:p><text:a xlink:href="https://www.comuneweb.it/egov/Poviglio/ammTrasparente/Provvedimenti/Provvedimenti_dirigenti/dettaglio/allegato.19311.2019.0.pdf" xlink:type="simple">https://www.comuneweb.it/egov/Poviglio/ammTrasparente/Provvedimenti/Provvedimenti_dirigenti/dettaglio/allegato.19311.2019.0.pdf</text:a></text:p>
          </table:table-cell>
        </table:table-row>
        <table:table-row>
          <table:table-cell>
            <text:p>2019</text:p>
          </table:table-cell>
          <table:table-cell>
            <text:p>19321</text:p>
          </table:table-cell>
          <table:table-cell>
            <text:p>16/07/2019 13:28:59</text:p>
          </table:table-cell>
          <table:table-cell>
            <text:p>Vedi atto collegato</text:p>
          </table:table-cell>
          <table:table-cell>
            <text:p>SENSO UNICO ALTERNATO VIA L.DA VINCI NEL GIORNO 24/06/2019 PER LAVORI ALLA RETE GAS E ACQUA.</text:p>
          </table:table-cell>
          <table:table-cell>
            <text:p/>
          </table:table-cell>
          <table:table-cell>
            <text:p>Ordinanza 2019 49</text:p>
          </table:table-cell>
          <table:table-cell>
            <text:p/>
          </table:table-cell>
          <table:table-cell table:style-name="a4fb54d">
            <text:p><text:a xlink:href="https://www.comuneweb.it/egov/Poviglio/ammTrasparente/Provvedimenti/Provvedimenti_dirigenti/dettaglio/allegato.19321.2019.0.pdf" xlink:type="simple">https://www.comuneweb.it/egov/Poviglio/ammTrasparente/Provvedimenti/Provvedimenti_dirigenti/dettaglio/allegato.19321.2019.0.pdf</text:a></text:p>
          </table:table-cell>
        </table:table-row>
        <table:table-row>
          <table:table-cell>
            <text:p>2019</text:p>
          </table:table-cell>
          <table:table-cell>
            <text:p>19322</text:p>
          </table:table-cell>
          <table:table-cell>
            <text:p>08/07/2019 10:36:27</text:p>
          </table:table-cell>
          <table:table-cell>
            <text:p>Vedi atto collegato</text:p>
          </table:table-cell>
          <table:table-cell>
            <text:p>ASSEGNAZIONE ASSEGNI DI NUCLEO FAMILIARE <text:s text:c="2"/>I° SEMESTRE 2019 - ART. 65 - L. 448/98</text:p>
          </table:table-cell>
          <table:table-cell>
            <text:p/>
          </table:table-cell>
          <table:table-cell>
            <text:p>Determinazione 2019 215</text:p>
          </table:table-cell>
          <table:table-cell>
            <text:p/>
          </table:table-cell>
          <table:table-cell table:style-name="a9d3cac">
            <text:p><text:a xlink:href="https://www.comuneweb.it/egov/Poviglio/ammTrasparente/Provvedimenti/Provvedimenti_dirigenti/dettaglio/allegato.19322.2019.0.pdf" xlink:type="simple">https://www.comuneweb.it/egov/Poviglio/ammTrasparente/Provvedimenti/Provvedimenti_dirigenti/dettaglio/allegato.19322.2019.0.pdf</text:a></text:p>
          </table:table-cell>
        </table:table-row>
        <table:table-row>
          <table:table-cell>
            <text:p>2019</text:p>
          </table:table-cell>
          <table:table-cell>
            <text:p>19324</text:p>
          </table:table-cell>
          <table:table-cell>
            <text:p>08/07/2019 10:37:23</text:p>
          </table:table-cell>
          <table:table-cell>
            <text:p>Vedi atto collegato</text:p>
          </table:table-cell>
          <table:table-cell>
            <text:p>ASSEGNAZIONE ASSEGNI <text:s text:c="1"/>DI MATERNITA' AI SENSI DELL'ART. 74 D.LGS. 151/2001 E RIF. CIRCOLARE ANCI 20/01/2015</text:p>
          </table:table-cell>
          <table:table-cell>
            <text:p/>
          </table:table-cell>
          <table:table-cell>
            <text:p>Determinazione 2019 216</text:p>
          </table:table-cell>
          <table:table-cell>
            <text:p/>
          </table:table-cell>
          <table:table-cell table:style-name="ab6ad2d">
            <text:p><text:a xlink:href="https://www.comuneweb.it/egov/Poviglio/ammTrasparente/Provvedimenti/Provvedimenti_dirigenti/dettaglio/allegato.19324.2019.0.pdf" xlink:type="simple">https://www.comuneweb.it/egov/Poviglio/ammTrasparente/Provvedimenti/Provvedimenti_dirigenti/dettaglio/allegato.19324.2019.0.pdf</text:a></text:p>
          </table:table-cell>
        </table:table-row>
        <table:table-row>
          <table:table-cell>
            <text:p>2019</text:p>
          </table:table-cell>
          <table:table-cell>
            <text:p>19336</text:p>
          </table:table-cell>
          <table:table-cell>
            <text:p>02/08/2019 11:23:17</text:p>
          </table:table-cell>
          <table:table-cell>
            <text:p>Vedi atto collegato</text:p>
          </table:table-cell>
          <table:table-cell>
            <text:p>CALENDARIO ESTIVO <text:s text:c="1"/>2019 <text:s text:c="1"/>- ORGANIZZAZIONE EVENTI ED IMPEGNO DI SPESA <text:s text:c="1"/>MESE DI GIUGNO 2019 - G.M. 78/2019</text:p>
          </table:table-cell>
          <table:table-cell>
            <text:p/>
          </table:table-cell>
          <table:table-cell>
            <text:p>Determinazione 2019 217</text:p>
          </table:table-cell>
          <table:table-cell>
            <text:p/>
          </table:table-cell>
          <table:table-cell table:style-name="ac8e309">
            <text:p><text:a xlink:href="https://www.comuneweb.it/egov/Poviglio/ammTrasparente/Provvedimenti/Provvedimenti_dirigenti/dettaglio/allegato.19336.2019.0.pdf" xlink:type="simple">https://www.comuneweb.it/egov/Poviglio/ammTrasparente/Provvedimenti/Provvedimenti_dirigenti/dettaglio/allegato.19336.2019.0.pdf</text:a></text:p>
            <text:p><text:a xlink:href="https://www.comuneweb.it/egov/Poviglio/ammTrasparente/Provvedimenti/Provvedimenti_dirigenti/dettaglio/allegato.19336.2019.1.pdf" xlink:type="simple">https://www.comuneweb.it/egov/Poviglio/ammTrasparente/Provvedimenti/Provvedimenti_dirigenti/dettaglio/allegato.19336.2019.1.pdf</text:a></text:p>
          </table:table-cell>
        </table:table-row>
        <table:table-row>
          <table:table-cell>
            <text:p>2019</text:p>
          </table:table-cell>
          <table:table-cell>
            <text:p>19341</text:p>
          </table:table-cell>
          <table:table-cell>
            <text:p>30/07/2019 11:27:17</text:p>
          </table:table-cell>
          <table:table-cell>
            <text:p>Vedi atto collegato</text:p>
          </table:table-cell>
          <table:table-cell>
            <text:p>CONTRIBUTO URGENTE A CITTADINO AI SENSI DEL REGOLAMENTO COMUNALE APPROVATO CON ATTO DI C.C. 67/1992 <text:s text:c="1"/>- <text:s text:c="1"/>IMPEGNO DI SPESA E LIQUIDAZIONE</text:p>
          </table:table-cell>
          <table:table-cell>
            <text:p/>
          </table:table-cell>
          <table:table-cell>
            <text:p>Determinazione 2019 211</text:p>
          </table:table-cell>
          <table:table-cell>
            <text:p/>
          </table:table-cell>
          <table:table-cell table:style-name="aa1f8a2">
            <text:p><text:a xlink:href="https://www.comuneweb.it/egov/Poviglio/ammTrasparente/Provvedimenti/Provvedimenti_dirigenti/dettaglio/allegato.19341.2019.0.pdf" xlink:type="simple">https://www.comuneweb.it/egov/Poviglio/ammTrasparente/Provvedimenti/Provvedimenti_dirigenti/dettaglio/allegato.19341.2019.0.pdf</text:a></text:p>
          </table:table-cell>
        </table:table-row>
        <table:table-row>
          <table:table-cell>
            <text:p>2019</text:p>
          </table:table-cell>
          <table:table-cell>
            <text:p>19343</text:p>
          </table:table-cell>
          <table:table-cell>
            <text:p>30/07/2019 11:31:54</text:p>
          </table:table-cell>
          <table:table-cell>
            <text:p>Vedi atto collegato</text:p>
          </table:table-cell>
          <table:table-cell>
            <text:p>ASSEGNAZIONE ASSEGNI DI NUCLEO FAMILIARE <text:s text:c="2"/>I° SEMESTRE 2019 - ART. 65 - L. 448/98 - TRASM. LUGLIO 2019</text:p>
          </table:table-cell>
          <table:table-cell>
            <text:p/>
          </table:table-cell>
          <table:table-cell>
            <text:p>Determinazione 2019 232</text:p>
          </table:table-cell>
          <table:table-cell>
            <text:p/>
          </table:table-cell>
          <table:table-cell table:style-name="a0be392">
            <text:p><text:a xlink:href="https://www.comuneweb.it/egov/Poviglio/ammTrasparente/Provvedimenti/Provvedimenti_dirigenti/dettaglio/allegato.19343.2019.0.pdf" xlink:type="simple">https://www.comuneweb.it/egov/Poviglio/ammTrasparente/Provvedimenti/Provvedimenti_dirigenti/dettaglio/allegato.19343.2019.0.pdf</text:a></text:p>
          </table:table-cell>
        </table:table-row>
        <table:table-row>
          <table:table-cell>
            <text:p>2019</text:p>
          </table:table-cell>
          <table:table-cell>
            <text:p>19351</text:p>
          </table:table-cell>
          <table:table-cell>
            <text:p>14/08/2019 07:50:44</text:p>
          </table:table-cell>
          <table:table-cell>
            <text:p>Vedi atto collegato</text:p>
          </table:table-cell>
          <table:table-cell>
            <text:p>DIVIETO DI SOSTA VIA MATTEI dal CIV. 11-17 E DAL CIV. 8-14 PER GIOVEDI 18/07/2019, PER LAVORI DI SEGNALETICA ORIZZONTALE.</text:p>
          </table:table-cell>
          <table:table-cell>
            <text:p/>
          </table:table-cell>
          <table:table-cell>
            <text:p>Ordinanza 2019 51</text:p>
          </table:table-cell>
          <table:table-cell>
            <text:p/>
          </table:table-cell>
          <table:table-cell table:style-name="a40dc3c">
            <text:p><text:a xlink:href="https://www.comuneweb.it/egov/Poviglio/ammTrasparente/Provvedimenti/Provvedimenti_dirigenti/dettaglio/allegato.19351.2019.0.pdf" xlink:type="simple">https://www.comuneweb.it/egov/Poviglio/ammTrasparente/Provvedimenti/Provvedimenti_dirigenti/dettaglio/allegato.19351.2019.0.pdf</text:a></text:p>
          </table:table-cell>
        </table:table-row>
        <table:table-row>
          <table:table-cell>
            <text:p>2019</text:p>
          </table:table-cell>
          <table:table-cell>
            <text:p>19352</text:p>
          </table:table-cell>
          <table:table-cell>
            <text:p>02/08/2019 11:19:04</text:p>
          </table:table-cell>
          <table:table-cell>
            <text:p>Vedi atto collegato</text:p>
          </table:table-cell>
          <table:table-cell>
            <text:p>ATTIVITA' ESTIVE EXTRASCOLASTICHE ANNO 2019 - IMPEGNO DI SPESA <text:s text:c="1"/>PER GREST 2019 .</text:p>
          </table:table-cell>
          <table:table-cell>
            <text:p/>
          </table:table-cell>
          <table:table-cell>
            <text:p>Determinazione 2019 238</text:p>
          </table:table-cell>
          <table:table-cell>
            <text:p/>
          </table:table-cell>
          <table:table-cell table:style-name="a12b63e">
            <text:p><text:a xlink:href="https://www.comuneweb.it/egov/Poviglio/ammTrasparente/Provvedimenti/Provvedimenti_dirigenti/dettaglio/allegato.19352.2019.0.pdf" xlink:type="simple">https://www.comuneweb.it/egov/Poviglio/ammTrasparente/Provvedimenti/Provvedimenti_dirigenti/dettaglio/allegato.19352.2019.0.pdf</text:a></text:p>
          </table:table-cell>
        </table:table-row>
        <table:table-row>
          <table:table-cell>
            <text:p>2019</text:p>
          </table:table-cell>
          <table:table-cell>
            <text:p>19355</text:p>
          </table:table-cell>
          <table:table-cell>
            <text:p>02/08/2019 11:18:30</text:p>
          </table:table-cell>
          <table:table-cell>
            <text:p>Vedi atto collegato</text:p>
          </table:table-cell>
          <table:table-cell>
            <text:p>CONVENZIONE CON PUBBLICA ASSISTENZA CROCE AZZURRA <text:s text:c="3"/>-IMPEGNO DI SPESA <text:s text:c="1"/>ANNO 2019</text:p>
          </table:table-cell>
          <table:table-cell>
            <text:p/>
          </table:table-cell>
          <table:table-cell>
            <text:p>Determinazione 2019 239</text:p>
          </table:table-cell>
          <table:table-cell>
            <text:p/>
          </table:table-cell>
          <table:table-cell table:style-name="a045814">
            <text:p><text:a xlink:href="https://www.comuneweb.it/egov/Poviglio/ammTrasparente/Provvedimenti/Provvedimenti_dirigenti/dettaglio/allegato.19355.2019.0.pdf" xlink:type="simple">https://www.comuneweb.it/egov/Poviglio/ammTrasparente/Provvedimenti/Provvedimenti_dirigenti/dettaglio/allegato.19355.2019.0.pdf</text:a></text:p>
          </table:table-cell>
        </table:table-row>
        <table:table-row>
          <table:table-cell>
            <text:p>2019</text:p>
          </table:table-cell>
          <table:table-cell>
            <text:p>19358</text:p>
          </table:table-cell>
          <table:table-cell>
            <text:p>19/07/2019 12:19:02</text:p>
          </table:table-cell>
          <table:table-cell>
            <text:p>Vedi atto collegato</text:p>
          </table:table-cell>
          <table:table-cell>
            <text:p>SENSO UNICO ALTERNATO IN VIA ARGINE MOLA CIV. 12 DAL 24/07/2019 AL 02/08/2019 PER LAVORI ENEL.</text:p>
          </table:table-cell>
          <table:table-cell>
            <text:p/>
          </table:table-cell>
          <table:table-cell>
            <text:p>Ordinanza 2019 53</text:p>
          </table:table-cell>
          <table:table-cell>
            <text:p/>
          </table:table-cell>
          <table:table-cell table:style-name="a2cca3c">
            <text:p><text:a xlink:href="https://www.comuneweb.it/egov/Poviglio/ammTrasparente/Provvedimenti/Provvedimenti_dirigenti/dettaglio/allegato.19358.2019.0.pdf" xlink:type="simple">https://www.comuneweb.it/egov/Poviglio/ammTrasparente/Provvedimenti/Provvedimenti_dirigenti/dettaglio/allegato.19358.2019.0.pdf</text:a></text:p>
          </table:table-cell>
        </table:table-row>
        <table:table-row>
          <table:table-cell>
            <text:p>2019</text:p>
          </table:table-cell>
          <table:table-cell>
            <text:p>19360</text:p>
          </table:table-cell>
          <table:table-cell>
            <text:p>19/07/2019 12:23:26</text:p>
          </table:table-cell>
          <table:table-cell>
            <text:p>Vedi atto collegato</text:p>
          </table:table-cell>
          <table:table-cell>
            <text:p>DIVIETO DI SOSTA DAL 22/07 AL 29/07 E CHIUSURA AL TRAFFICO DAL 26/07 AL 29/07 <text:s text:c="1"/>PIAZZA UMBERTO I PER SVOLGIMENTO DELLA MANIFESTAZIONE "FOSSA ON THE BEACH"</text:p>
          </table:table-cell>
          <table:table-cell>
            <text:p/>
          </table:table-cell>
          <table:table-cell>
            <text:p>Ordinanza 2019 54</text:p>
          </table:table-cell>
          <table:table-cell>
            <text:p/>
          </table:table-cell>
          <table:table-cell table:style-name="ac9b4da">
            <text:p><text:a xlink:href="https://www.comuneweb.it/egov/Poviglio/ammTrasparente/Provvedimenti/Provvedimenti_dirigenti/dettaglio/allegato.19360.2019.0.pdf" xlink:type="simple">https://www.comuneweb.it/egov/Poviglio/ammTrasparente/Provvedimenti/Provvedimenti_dirigenti/dettaglio/allegato.19360.2019.0.pdf</text:a></text:p>
          </table:table-cell>
        </table:table-row>
        <table:table-row>
          <table:table-cell>
            <text:p>2019</text:p>
          </table:table-cell>
          <table:table-cell>
            <text:p>19363</text:p>
          </table:table-cell>
          <table:table-cell>
            <text:p>24/07/2019 11:48:48</text:p>
          </table:table-cell>
          <table:table-cell>
            <text:p>Vedi atto collegato</text:p>
          </table:table-cell>
          <table:table-cell>
            <text:p>CHIUSURA <text:s text:c="1"/>VIA PERSIA E TRATTO DI VIA ROMANA IN LOCALITA' S.ANNA PER MANIFESTAZIONE "SAGRA DI S.ANNA" E PROCESSIONE RELIGIOSA I GIORNI 26-29 LUGLIO 2019</text:p>
          </table:table-cell>
          <table:table-cell>
            <text:p/>
          </table:table-cell>
          <table:table-cell>
            <text:p>Ordinanza 2019 55</text:p>
          </table:table-cell>
          <table:table-cell>
            <text:p/>
          </table:table-cell>
          <table:table-cell table:style-name="acadf9e">
            <text:p><text:a xlink:href="https://www.comuneweb.it/egov/Poviglio/ammTrasparente/Provvedimenti/Provvedimenti_dirigenti/dettaglio/allegato.19363.2019.0.pdf" xlink:type="simple">https://www.comuneweb.it/egov/Poviglio/ammTrasparente/Provvedimenti/Provvedimenti_dirigenti/dettaglio/allegato.19363.2019.0.pdf</text:a></text:p>
          </table:table-cell>
        </table:table-row>
        <table:table-row>
          <table:table-cell>
            <text:p>2019</text:p>
          </table:table-cell>
          <table:table-cell>
            <text:p>19365</text:p>
          </table:table-cell>
          <table:table-cell>
            <text:p>02/08/2019 11:16:30</text:p>
          </table:table-cell>
          <table:table-cell>
            <text:p>Vedi atto collegato</text:p>
          </table:table-cell>
          <table:table-cell>
            <text:p>CAMPAGNA DI SCAVI TERRAMARA S.ROSA ANNO 2019- ACCOGLIENZA ARCHEOLOGI - IMPEGNO DI SPESA -</text:p>
          </table:table-cell>
          <table:table-cell>
            <text:p/>
          </table:table-cell>
          <table:table-cell>
            <text:p>Determinazione 2019 243</text:p>
          </table:table-cell>
          <table:table-cell>
            <text:p/>
          </table:table-cell>
          <table:table-cell table:style-name="ae86c5b">
            <text:p><text:a xlink:href="https://www.comuneweb.it/egov/Poviglio/ammTrasparente/Provvedimenti/Provvedimenti_dirigenti/dettaglio/allegato.19365.2019.0.pdf" xlink:type="simple">https://www.comuneweb.it/egov/Poviglio/ammTrasparente/Provvedimenti/Provvedimenti_dirigenti/dettaglio/allegato.19365.2019.0.pdf</text:a></text:p>
          </table:table-cell>
        </table:table-row>
        <table:table-row>
          <table:table-cell>
            <text:p>2019</text:p>
          </table:table-cell>
          <table:table-cell>
            <text:p>19368</text:p>
          </table:table-cell>
          <table:table-cell>
            <text:p>02/08/2019 11:20:37</text:p>
          </table:table-cell>
          <table:table-cell>
            <text:p>Vedi atto collegato</text:p>
          </table:table-cell>
          <table:table-cell>
            <text:p>CALENDARIO ESTIVO <text:s text:c="1"/>2019 <text:s text:c="1"/>- ORGANIZZAZIONE EVENTI ED IMPEGNO DI SPESA <text:s text:c="1"/>MESE DI LUGLIO 2019 - G.M.84/2019</text:p>
          </table:table-cell>
          <table:table-cell>
            <text:p/>
          </table:table-cell>
          <table:table-cell>
            <text:p>Determinazione 2019 234</text:p>
          </table:table-cell>
          <table:table-cell>
            <text:p/>
          </table:table-cell>
          <table:table-cell table:style-name="a7443de">
            <text:p><text:a xlink:href="https://www.comuneweb.it/egov/Poviglio/ammTrasparente/Provvedimenti/Provvedimenti_dirigenti/dettaglio/allegato.19368.2019.0.pdf" xlink:type="simple">https://www.comuneweb.it/egov/Poviglio/ammTrasparente/Provvedimenti/Provvedimenti_dirigenti/dettaglio/allegato.19368.2019.0.pdf</text:a></text:p>
            <text:p><text:a xlink:href="https://www.comuneweb.it/egov/Poviglio/ammTrasparente/Provvedimenti/Provvedimenti_dirigenti/dettaglio/allegato.19368.2019.1.pdf" xlink:type="simple">https://www.comuneweb.it/egov/Poviglio/ammTrasparente/Provvedimenti/Provvedimenti_dirigenti/dettaglio/allegato.19368.2019.1.pdf</text:a></text:p>
          </table:table-cell>
        </table:table-row>
        <table:table-row>
          <table:table-cell>
            <text:p>2019</text:p>
          </table:table-cell>
          <table:table-cell>
            <text:p>19378</text:p>
          </table:table-cell>
          <table:table-cell>
            <text:p>09/09/2019 11:31:23</text:p>
          </table:table-cell>
          <table:table-cell>
            <text:p>Vedi atto collegato</text:p>
          </table:table-cell>
          <table:table-cell>
            <text:p>MAGGIORI ONERI SOSTENUTI DAI COMUNI PER LA GESTIONE DELLE DOMANDE DI AGEVOLAZIONE DEL BONUS <text:s text:c="1"/>- SISTEMA SGATE- APPROVAZIONE RENDICONTO <text:s text:c="1"/>ECONOMICO ANNO 2016</text:p>
          </table:table-cell>
          <table:table-cell>
            <text:p/>
          </table:table-cell>
          <table:table-cell>
            <text:p>Determinazione 2019 250</text:p>
          </table:table-cell>
          <table:table-cell>
            <text:p/>
          </table:table-cell>
          <table:table-cell table:style-name="a017130">
            <text:p><text:a xlink:href="https://www.comuneweb.it/egov/Poviglio/ammTrasparente/Provvedimenti/Provvedimenti_dirigenti/dettaglio/allegato.19378.2019.0.pdf" xlink:type="simple">https://www.comuneweb.it/egov/Poviglio/ammTrasparente/Provvedimenti/Provvedimenti_dirigenti/dettaglio/allegato.19378.2019.0.pdf</text:a></text:p>
          </table:table-cell>
        </table:table-row>
        <table:table-row>
          <table:table-cell>
            <text:p>2019</text:p>
          </table:table-cell>
          <table:table-cell>
            <text:p>19398</text:p>
          </table:table-cell>
          <table:table-cell>
            <text:p>09/09/2019 11:33:59</text:p>
          </table:table-cell>
          <table:table-cell>
            <text:p>Vedi atto collegato</text:p>
          </table:table-cell>
          <table:table-cell>
            <text:p>FONDO NAZIONALE PER L'ELIMINAZIONE E IL SUPERAMENTO DELLE BARRIERE ARCHITETTONICHE DI CUI ALLA LEGGE N. 13/1989 - ASSEGNAZIONE E LIQUIDAZIONE FONDI STATALI ANNO 2019</text:p>
          </table:table-cell>
          <table:table-cell>
            <text:p/>
          </table:table-cell>
          <table:table-cell>
            <text:p>Determinazione 2019 262</text:p>
          </table:table-cell>
          <table:table-cell>
            <text:p/>
          </table:table-cell>
          <table:table-cell table:style-name="ada302c">
            <text:p><text:a xlink:href="https://www.comuneweb.it/egov/Poviglio/ammTrasparente/Provvedimenti/Provvedimenti_dirigenti/dettaglio/allegato.19398.2019.0.pdf" xlink:type="simple">https://www.comuneweb.it/egov/Poviglio/ammTrasparente/Provvedimenti/Provvedimenti_dirigenti/dettaglio/allegato.19398.2019.0.pdf</text:a></text:p>
            <text:p><text:a xlink:href="https://www.comuneweb.it/egov/Poviglio/ammTrasparente/Provvedimenti/Provvedimenti_dirigenti/dettaglio/allegato.19398.2019.1.pdf" xlink:type="simple">https://www.comuneweb.it/egov/Poviglio/ammTrasparente/Provvedimenti/Provvedimenti_dirigenti/dettaglio/allegato.19398.2019.1.pdf</text:a></text:p>
            <text:p><text:a xlink:href="https://www.comuneweb.it/egov/Poviglio/ammTrasparente/Provvedimenti/Provvedimenti_dirigenti/dettaglio/allegato.19398.2019.2.pdf" xlink:type="simple">https://www.comuneweb.it/egov/Poviglio/ammTrasparente/Provvedimenti/Provvedimenti_dirigenti/dettaglio/allegato.19398.2019.2.pdf</text:a></text:p>
          </table:table-cell>
        </table:table-row>
        <table:table-row>
          <table:table-cell>
            <text:p>2019</text:p>
          </table:table-cell>
          <table:table-cell>
            <text:p>19401</text:p>
          </table:table-cell>
          <table:table-cell>
            <text:p>18/09/2019 10:21:27</text:p>
          </table:table-cell>
          <table:table-cell>
            <text:p>Vedi atto collegato</text:p>
          </table:table-cell>
          <table:table-cell>
            <text:p>" A PIEDI NUDI NEL PARCO " GIORNATA DEDICATA ALLA CURA DEL PROPRIO CORPO - 8 SETTEMBRE 2019 - IMPEGNO DI SPESA</text:p>
          </table:table-cell>
          <table:table-cell>
            <text:p/>
          </table:table-cell>
          <table:table-cell>
            <text:p>Determinazione 2019 272</text:p>
          </table:table-cell>
          <table:table-cell>
            <text:p/>
          </table:table-cell>
          <table:table-cell table:style-name="a7d556b">
            <text:p><text:a xlink:href="https://www.comuneweb.it/egov/Poviglio/ammTrasparente/Provvedimenti/Provvedimenti_dirigenti/dettaglio/allegato.19401.2019.0.pdf" xlink:type="simple">https://www.comuneweb.it/egov/Poviglio/ammTrasparente/Provvedimenti/Provvedimenti_dirigenti/dettaglio/allegato.19401.2019.0.pdf</text:a></text:p>
          </table:table-cell>
        </table:table-row>
        <table:table-row>
          <table:table-cell>
            <text:p>2019</text:p>
          </table:table-cell>
          <table:table-cell>
            <text:p>19403</text:p>
          </table:table-cell>
          <table:table-cell>
            <text:p>18/09/2019 10:20:40</text:p>
          </table:table-cell>
          <table:table-cell>
            <text:p>Vedi atto collegato</text:p>
          </table:table-cell>
          <table:table-cell>
            <text:p>ASSEGNAZIONE ASSEGNI <text:s text:c="1"/>DI MATERNITA' AI SENSI DELL'ART. 74 D.LGS. 151/2001 E RIF. CIRCOLARE ANCI 20/01/2015</text:p>
          </table:table-cell>
          <table:table-cell>
            <text:p/>
          </table:table-cell>
          <table:table-cell>
            <text:p>Determinazione 2019 271</text:p>
          </table:table-cell>
          <table:table-cell>
            <text:p/>
          </table:table-cell>
          <table:table-cell table:style-name="af17dd8">
            <text:p><text:a xlink:href="https://www.comuneweb.it/egov/Poviglio/ammTrasparente/Provvedimenti/Provvedimenti_dirigenti/dettaglio/allegato.19403.2019.0.pdf" xlink:type="simple">https://www.comuneweb.it/egov/Poviglio/ammTrasparente/Provvedimenti/Provvedimenti_dirigenti/dettaglio/allegato.19403.2019.0.pdf</text:a></text:p>
          </table:table-cell>
        </table:table-row>
        <table:table-row>
          <table:table-cell>
            <text:p>2019</text:p>
          </table:table-cell>
          <table:table-cell>
            <text:p>19405</text:p>
          </table:table-cell>
          <table:table-cell>
            <text:p>18/09/2019 10:22:14</text:p>
          </table:table-cell>
          <table:table-cell>
            <text:p>Vedi atto collegato</text:p>
          </table:table-cell>
          <table:table-cell>
            <text:p>ASSISTENZA SCOLASTICA AD ALUNNI DISABILI FREQUENTANTI LA SCUOLA PRIMARIA E SECONDARIA AI SENSI DELLA G.C.N.97 del 2/09/2019 IMPEGNO DI SPESA <text:s text:c="2"/>A.S.2019/2020 PERIODO OTTOBRE - DICEMBRE 2019</text:p>
          </table:table-cell>
          <table:table-cell>
            <text:p/>
          </table:table-cell>
          <table:table-cell>
            <text:p>Determinazione 2019 273</text:p>
          </table:table-cell>
          <table:table-cell>
            <text:p/>
          </table:table-cell>
          <table:table-cell table:style-name="a58f220">
            <text:p><text:a xlink:href="https://www.comuneweb.it/egov/Poviglio/ammTrasparente/Provvedimenti/Provvedimenti_dirigenti/dettaglio/allegato.19405.2019.0.pdf" xlink:type="simple">https://www.comuneweb.it/egov/Poviglio/ammTrasparente/Provvedimenti/Provvedimenti_dirigenti/dettaglio/allegato.19405.2019.0.pdf</text:a></text:p>
          </table:table-cell>
        </table:table-row>
        <table:table-row>
          <table:table-cell>
            <text:p>2019</text:p>
          </table:table-cell>
          <table:table-cell>
            <text:p>19407</text:p>
          </table:table-cell>
          <table:table-cell>
            <text:p>18/09/2019 10:22:57</text:p>
          </table:table-cell>
          <table:table-cell>
            <text:p>Vedi atto collegato</text:p>
          </table:table-cell>
          <table:table-cell>
            <text:p>COMPARTECIPAZIONE ALLA RETTA PER L'INSERIMENTO PRESSO ALLOGGI PER L'AUTONOMIA MADRE/BAMBINO AI SENSI DELLA DELIBERA G.M. 98 DEL 02/09/2019 - IMPEGNO DI SPESA <text:s text:c="1"/>CIG:Z8429ADB94</text:p>
          </table:table-cell>
          <table:table-cell>
            <text:p/>
          </table:table-cell>
          <table:table-cell>
            <text:p>Determinazione 2019 274</text:p>
          </table:table-cell>
          <table:table-cell>
            <text:p/>
          </table:table-cell>
          <table:table-cell table:style-name="a604c80">
            <text:p><text:a xlink:href="https://www.comuneweb.it/egov/Poviglio/ammTrasparente/Provvedimenti/Provvedimenti_dirigenti/dettaglio/allegato.19407.2019.0.pdf" xlink:type="simple">https://www.comuneweb.it/egov/Poviglio/ammTrasparente/Provvedimenti/Provvedimenti_dirigenti/dettaglio/allegato.19407.2019.0.pdf</text:a></text:p>
          </table:table-cell>
        </table:table-row>
        <table:table-row>
          <table:table-cell>
            <text:p>2019</text:p>
          </table:table-cell>
          <table:table-cell>
            <text:p>19439</text:p>
          </table:table-cell>
          <table:table-cell>
            <text:p>07/10/2019 09:03:49</text:p>
          </table:table-cell>
          <table:table-cell>
            <text:p>Vedi atto collegato</text:p>
          </table:table-cell>
          <table:table-cell>
            <text:p>CONTRIBUTO A CITTADINI AI SENSI DEL REGOLAMENTO COMUNALE APPROVATO CON ATTO DI C.C. 67/1992 E DELLA G.C.109/2019- <text:s text:c="1"/>IMPEGNO DI SPESA E LIQUIDAZIONE</text:p>
          </table:table-cell>
          <table:table-cell>
            <text:p/>
          </table:table-cell>
          <table:table-cell>
            <text:p>Determinazione 2019 280</text:p>
          </table:table-cell>
          <table:table-cell>
            <text:p/>
          </table:table-cell>
          <table:table-cell table:style-name="aa9ce1c">
            <text:p><text:a xlink:href="https://www.comuneweb.it/egov/Poviglio/ammTrasparente/Provvedimenti/Provvedimenti_dirigenti/dettaglio/allegato.19439.2019.0.pdf" xlink:type="simple">https://www.comuneweb.it/egov/Poviglio/ammTrasparente/Provvedimenti/Provvedimenti_dirigenti/dettaglio/allegato.19439.2019.0.pdf</text:a></text:p>
          </table:table-cell>
        </table:table-row>
        <table:table-row>
          <table:table-cell>
            <text:p>2019</text:p>
          </table:table-cell>
          <table:table-cell>
            <text:p>19441</text:p>
          </table:table-cell>
          <table:table-cell>
            <text:p>07/10/2019 09:04:30</text:p>
          </table:table-cell>
          <table:table-cell>
            <text:p>Vedi atto collegato</text:p>
          </table:table-cell>
          <table:table-cell>
            <text:p>MISURE STRAORDINARIE A SOSTEGNO DELLE FAMIGLIE E DEI LAVORATORI <text:s text:c="1"/>- PRESA D'ATTO DEI NOMINATIVI RICHIEDENTI LE MISURE STRAORDINARIE .A.S. 2019/2020 SETTEMBRE 2019.</text:p>
          </table:table-cell>
          <table:table-cell>
            <text:p/>
          </table:table-cell>
          <table:table-cell>
            <text:p>Determinazione 2019 281</text:p>
          </table:table-cell>
          <table:table-cell>
            <text:p/>
          </table:table-cell>
          <table:table-cell table:style-name="a58cbdf">
            <text:p><text:a xlink:href="https://www.comuneweb.it/egov/Poviglio/ammTrasparente/Provvedimenti/Provvedimenti_dirigenti/dettaglio/allegato.19441.2019.0.pdf" xlink:type="simple">https://www.comuneweb.it/egov/Poviglio/ammTrasparente/Provvedimenti/Provvedimenti_dirigenti/dettaglio/allegato.19441.2019.0.pdf</text:a></text:p>
          </table:table-cell>
        </table:table-row>
        <table:table-row>
          <table:table-cell>
            <text:p>2019</text:p>
          </table:table-cell>
          <table:table-cell>
            <text:p>19443</text:p>
          </table:table-cell>
          <table:table-cell>
            <text:p>07/10/2019 09:16:03</text:p>
          </table:table-cell>
          <table:table-cell>
            <text:p>Vedi atto collegato</text:p>
          </table:table-cell>
          <table:table-cell>
            <text:p>CALENDARIO ESTIVO <text:s text:c="1"/>2019 <text:s text:c="1"/>- ORGANIZZAZIONE EVENTI ED IMPEGNO DI SPESA <text:s text:c="1"/>MESE DI SETTEMBRE 2019 G.M.N.84/2019</text:p>
          </table:table-cell>
          <table:table-cell>
            <text:p/>
          </table:table-cell>
          <table:table-cell>
            <text:p>Determinazione 2019 282</text:p>
          </table:table-cell>
          <table:table-cell>
            <text:p/>
          </table:table-cell>
          <table:table-cell table:style-name="aa2a24c">
            <text:p><text:a xlink:href="https://www.comuneweb.it/egov/Poviglio/ammTrasparente/Provvedimenti/Provvedimenti_dirigenti/dettaglio/allegato.19443.2019.0.pdf" xlink:type="simple">https://www.comuneweb.it/egov/Poviglio/ammTrasparente/Provvedimenti/Provvedimenti_dirigenti/dettaglio/allegato.19443.2019.0.pdf</text:a></text:p>
            <text:p><text:a xlink:href="https://www.comuneweb.it/egov/Poviglio/ammTrasparente/Provvedimenti/Provvedimenti_dirigenti/dettaglio/allegato.19443.2019.1.pdf" xlink:type="simple">https://www.comuneweb.it/egov/Poviglio/ammTrasparente/Provvedimenti/Provvedimenti_dirigenti/dettaglio/allegato.19443.2019.1.pdf</text:a></text:p>
          </table:table-cell>
        </table:table-row>
        <table:table-row>
          <table:table-cell>
            <text:p>2019</text:p>
          </table:table-cell>
          <table:table-cell>
            <text:p>19452</text:p>
          </table:table-cell>
          <table:table-cell>
            <text:p>26/09/2019 13:14:37</text:p>
          </table:table-cell>
          <table:table-cell>
            <text:p>Vedi atto collegato</text:p>
          </table:table-cell>
          <table:table-cell>
            <text:p>DIVIETO DI SOSTA VIA MATTEI FRONTE CIV. 6/1 PER SABATO 28/09/2019, PER LAVORI EDILI.</text:p>
          </table:table-cell>
          <table:table-cell>
            <text:p/>
          </table:table-cell>
          <table:table-cell>
            <text:p>Ordinanza 2019 65</text:p>
          </table:table-cell>
          <table:table-cell>
            <text:p/>
          </table:table-cell>
          <table:table-cell table:style-name="a411570">
            <text:p><text:a xlink:href="https://www.comuneweb.it/egov/Poviglio/ammTrasparente/Provvedimenti/Provvedimenti_dirigenti/dettaglio/allegato.19452.2019.0.pdf" xlink:type="simple">https://www.comuneweb.it/egov/Poviglio/ammTrasparente/Provvedimenti/Provvedimenti_dirigenti/dettaglio/allegato.19452.2019.0.pdf</text:a></text:p>
          </table:table-cell>
        </table:table-row>
        <table:table-row>
          <table:table-cell>
            <text:p>2019</text:p>
          </table:table-cell>
          <table:table-cell>
            <text:p>19456</text:p>
          </table:table-cell>
          <table:table-cell>
            <text:p>26/09/2019 13:15:53</text:p>
          </table:table-cell>
          <table:table-cell>
            <text:p>Vedi atto collegato</text:p>
          </table:table-cell>
          <table:table-cell>
            <text:p>CHIUSURA AL TRAFFICO DI PIAZZA UMBERTO I E VIA D.P. BORGHI PER LO SVOLGIMENTO DELLA FESTA DELLO SPORT IN PROGRAMMA DOM 29/09/2019</text:p>
          </table:table-cell>
          <table:table-cell>
            <text:p/>
          </table:table-cell>
          <table:table-cell>
            <text:p>Ordinanza 2019 67</text:p>
          </table:table-cell>
          <table:table-cell>
            <text:p/>
          </table:table-cell>
          <table:table-cell table:style-name="a293e98">
            <text:p><text:a xlink:href="https://www.comuneweb.it/egov/Poviglio/ammTrasparente/Provvedimenti/Provvedimenti_dirigenti/dettaglio/allegato.19456.2019.0.pdf" xlink:type="simple">https://www.comuneweb.it/egov/Poviglio/ammTrasparente/Provvedimenti/Provvedimenti_dirigenti/dettaglio/allegato.19456.2019.0.pdf</text:a></text:p>
          </table:table-cell>
        </table:table-row>
        <table:table-row>
          <table:table-cell>
            <text:p>2019</text:p>
          </table:table-cell>
          <table:table-cell>
            <text:p>19462</text:p>
          </table:table-cell>
          <table:table-cell>
            <text:p>11/10/2019 10:29:27</text:p>
          </table:table-cell>
          <table:table-cell>
            <text:p>Vedi atto collegato</text:p>
          </table:table-cell>
          <table:table-cell>
            <text:p>CHIUSURA AL TRAFFICO STRADE COMUNALI IN OCCASIONE DELLA "FIERA DI OTTOBRE" IN PROGRAMMA IL 12 E 13 OTTOBRE 2019</text:p>
          </table:table-cell>
          <table:table-cell>
            <text:p/>
          </table:table-cell>
          <table:table-cell>
            <text:p>Ordinanza 2019 68</text:p>
          </table:table-cell>
          <table:table-cell>
            <text:p/>
          </table:table-cell>
          <table:table-cell table:style-name="a582033">
            <text:p><text:a xlink:href="https://www.comuneweb.it/egov/Poviglio/ammTrasparente/Provvedimenti/Provvedimenti_dirigenti/dettaglio/allegato.19462.2019.0.pdf" xlink:type="simple">https://www.comuneweb.it/egov/Poviglio/ammTrasparente/Provvedimenti/Provvedimenti_dirigenti/dettaglio/allegato.19462.2019.0.pdf</text:a></text:p>
          </table:table-cell>
        </table:table-row>
        <table:table-row>
          <table:table-cell>
            <text:p>2019</text:p>
          </table:table-cell>
          <table:table-cell>
            <text:p>19463</text:p>
          </table:table-cell>
          <table:table-cell>
            <text:p>24/10/2019 10:50:00</text:p>
          </table:table-cell>
          <table:table-cell>
            <text:p>Vedi atto collegato</text:p>
          </table:table-cell>
          <table:table-cell>
            <text:p>LIQUIDAZIONE A SCUOLA PARROCCHIALE <text:s text:c="2"/>"S.STEFANO" - SECONDA RATA - <text:s text:c="1"/>ANNO 2019 - A.S. 2019/2020 - SOSTEGNO A DISABILE - IMPEGNO DI SPESA.</text:p>
          </table:table-cell>
          <table:table-cell>
            <text:p/>
          </table:table-cell>
          <table:table-cell>
            <text:p>Determinazione 2019 294</text:p>
          </table:table-cell>
          <table:table-cell>
            <text:p/>
          </table:table-cell>
          <table:table-cell table:style-name="a99fa38">
            <text:p><text:a xlink:href="https://www.comuneweb.it/egov/Poviglio/ammTrasparente/Provvedimenti/Provvedimenti_dirigenti/dettaglio/allegato.19463.2019.0.pdf" xlink:type="simple">https://www.comuneweb.it/egov/Poviglio/ammTrasparente/Provvedimenti/Provvedimenti_dirigenti/dettaglio/allegato.19463.2019.0.pdf</text:a></text:p>
          </table:table-cell>
        </table:table-row>
        <table:table-row>
          <table:table-cell>
            <text:p>2019</text:p>
          </table:table-cell>
          <table:table-cell>
            <text:p>19465</text:p>
          </table:table-cell>
          <table:table-cell>
            <text:p>24/10/2019 10:49:20</text:p>
          </table:table-cell>
          <table:table-cell>
            <text:p>Vedi atto collegato</text:p>
          </table:table-cell>
          <table:table-cell>
            <text:p>LIBRI DI TESTO SCUOLA PRIMARIA - IMPEGNO DI SPESA A.S. 2019/2020</text:p>
          </table:table-cell>
          <table:table-cell>
            <text:p/>
          </table:table-cell>
          <table:table-cell>
            <text:p>Determinazione 2019 293</text:p>
          </table:table-cell>
          <table:table-cell>
            <text:p/>
          </table:table-cell>
          <table:table-cell table:style-name="a939b51">
            <text:p><text:a xlink:href="https://www.comuneweb.it/egov/Poviglio/ammTrasparente/Provvedimenti/Provvedimenti_dirigenti/dettaglio/allegato.19465.2019.0.pdf" xlink:type="simple">https://www.comuneweb.it/egov/Poviglio/ammTrasparente/Provvedimenti/Provvedimenti_dirigenti/dettaglio/allegato.19465.2019.0.pdf</text:a></text:p>
          </table:table-cell>
        </table:table-row>
        <table:table-row>
          <table:table-cell>
            <text:p>2019</text:p>
          </table:table-cell>
          <table:table-cell>
            <text:p>19477</text:p>
          </table:table-cell>
          <table:table-cell>
            <text:p>09/10/2019 12:11:29</text:p>
          </table:table-cell>
          <table:table-cell>
            <text:p>Vedi atto collegato</text:p>
          </table:table-cell>
          <table:table-cell>
            <text:p>SENSO UNICO ALTERNATO <text:s text:c="1"/>E CHIUSURA AL TRAFFICO <text:s text:c="1"/>IN ALCUNE STRADE DEL CENTRO ABITATO DAL GIORNO 09/10/2019 FINO A TERMINE LAVORI PER OPERE DI ASFALTATURA.</text:p>
          </table:table-cell>
          <table:table-cell>
            <text:p/>
          </table:table-cell>
          <table:table-cell>
            <text:p>Ordinanza 2019 71</text:p>
          </table:table-cell>
          <table:table-cell>
            <text:p/>
          </table:table-cell>
          <table:table-cell table:style-name="abe06c6">
            <text:p><text:a xlink:href="https://www.comuneweb.it/egov/Poviglio/ammTrasparente/Provvedimenti/Provvedimenti_dirigenti/dettaglio/allegato.19477.2019.0.pdf" xlink:type="simple">https://www.comuneweb.it/egov/Poviglio/ammTrasparente/Provvedimenti/Provvedimenti_dirigenti/dettaglio/allegato.19477.2019.0.pdf</text:a></text:p>
          </table:table-cell>
        </table:table-row>
        <table:table-row>
          <table:table-cell>
            <text:p>2019</text:p>
          </table:table-cell>
          <table:table-cell>
            <text:p>19490</text:p>
          </table:table-cell>
          <table:table-cell>
            <text:p>12/11/2019 12:40:21</text:p>
          </table:table-cell>
          <table:table-cell>
            <text:p>Vedi atto collegato</text:p>
          </table:table-cell>
          <table:table-cell>
            <text:p>CONFERIMENTO DEI SERVIZI EDUCATIVI <text:s text:c="1"/>ALL'UNIONE DEI COMUNI BASSA REGGIANA <text:s text:c="1"/>- IMPEGNO DI SPESA A FAVORE DELL' UNIONE DEI COMUNI <text:s text:c="1"/>BASSA REGGIANA . IMPEGNO DI SPESA <text:s text:c="1"/>PERIODO <text:s text:c="2"/>AGOSTO DICEMBRE 2019</text:p>
          </table:table-cell>
          <table:table-cell>
            <text:p/>
          </table:table-cell>
          <table:table-cell>
            <text:p>Determinazione 2019 302</text:p>
          </table:table-cell>
          <table:table-cell>
            <text:p/>
          </table:table-cell>
          <table:table-cell table:style-name="ad0226b">
            <text:p><text:a xlink:href="https://www.comuneweb.it/egov/Poviglio/ammTrasparente/Provvedimenti/Provvedimenti_dirigenti/dettaglio/allegato.19490.2019.0.pdf" xlink:type="simple">https://www.comuneweb.it/egov/Poviglio/ammTrasparente/Provvedimenti/Provvedimenti_dirigenti/dettaglio/allegato.19490.2019.0.pdf</text:a></text:p>
          </table:table-cell>
        </table:table-row>
        <table:table-row>
          <table:table-cell>
            <text:p>2019</text:p>
          </table:table-cell>
          <table:table-cell>
            <text:p>19491</text:p>
          </table:table-cell>
          <table:table-cell>
            <text:p>17/10/2019 12:32:21</text:p>
          </table:table-cell>
          <table:table-cell>
            <text:p>Vedi atto collegato</text:p>
          </table:table-cell>
          <table:table-cell>
            <text:p>SENSO UNICO ALTERNATO IN VIA ARGINE MOLA AL CIV. 40 DAL 18/10/2019 AL 25/10/2019 PER LAVORI ENEL.</text:p>
          </table:table-cell>
          <table:table-cell>
            <text:p/>
          </table:table-cell>
          <table:table-cell>
            <text:p>Ordinanza 2019 72</text:p>
          </table:table-cell>
          <table:table-cell>
            <text:p/>
          </table:table-cell>
          <table:table-cell table:style-name="a61ad8d">
            <text:p><text:a xlink:href="https://www.comuneweb.it/egov/Poviglio/ammTrasparente/Provvedimenti/Provvedimenti_dirigenti/dettaglio/allegato.19491.2019.0.pdf" xlink:type="simple">https://www.comuneweb.it/egov/Poviglio/ammTrasparente/Provvedimenti/Provvedimenti_dirigenti/dettaglio/allegato.19491.2019.0.pdf</text:a></text:p>
          </table:table-cell>
        </table:table-row>
        <table:table-row>
          <table:table-cell>
            <text:p>2019</text:p>
          </table:table-cell>
          <table:table-cell>
            <text:p>19492</text:p>
          </table:table-cell>
          <table:table-cell>
            <text:p>17/10/2019 12:34:05</text:p>
          </table:table-cell>
          <table:table-cell>
            <text:p>Vedi atto collegato</text:p>
          </table:table-cell>
          <table:table-cell>
            <text:p>CHIUSURA AL TRAFFICO VIA L.DA VINCI (TRATTO DA VIA CAVOUR A VIA FERMI) DAL 21/10/2019 AL 25/10/2019 PER LAVORI IRETI.</text:p>
          </table:table-cell>
          <table:table-cell>
            <text:p/>
          </table:table-cell>
          <table:table-cell>
            <text:p>Ordinanza 2019 73</text:p>
          </table:table-cell>
          <table:table-cell>
            <text:p/>
          </table:table-cell>
          <table:table-cell table:style-name="ad708cb">
            <text:p><text:a xlink:href="https://www.comuneweb.it/egov/Poviglio/ammTrasparente/Provvedimenti/Provvedimenti_dirigenti/dettaglio/allegato.19492.2019.0.pdf" xlink:type="simple">https://www.comuneweb.it/egov/Poviglio/ammTrasparente/Provvedimenti/Provvedimenti_dirigenti/dettaglio/allegato.19492.2019.0.pdf</text:a></text:p>
          </table:table-cell>
        </table:table-row>
        <table:table-row>
          <table:table-cell>
            <text:p>2019</text:p>
          </table:table-cell>
          <table:table-cell>
            <text:p>19493</text:p>
          </table:table-cell>
          <table:table-cell>
            <text:p>24/10/2019 10:53:01</text:p>
          </table:table-cell>
          <table:table-cell>
            <text:p>Vedi atto collegato</text:p>
          </table:table-cell>
          <table:table-cell>
            <text:p>ASSEGNAZIONE ASSEGNI <text:s text:c="1"/>DI MATERNITA' AI SENSI DELL'ART. 74 D.LGS. 151/2001 E RIF. CIRCOLARE ANCI 20/01/2015</text:p>
          </table:table-cell>
          <table:table-cell>
            <text:p/>
          </table:table-cell>
          <table:table-cell>
            <text:p>Determinazione 2019 305</text:p>
          </table:table-cell>
          <table:table-cell>
            <text:p/>
          </table:table-cell>
          <table:table-cell table:style-name="a41f2da">
            <text:p><text:a xlink:href="https://www.comuneweb.it/egov/Poviglio/ammTrasparente/Provvedimenti/Provvedimenti_dirigenti/dettaglio/allegato.19493.2019.0.pdf" xlink:type="simple">https://www.comuneweb.it/egov/Poviglio/ammTrasparente/Provvedimenti/Provvedimenti_dirigenti/dettaglio/allegato.19493.2019.0.pdf</text:a></text:p>
          </table:table-cell>
        </table:table-row>
        <table:table-row>
          <table:table-cell>
            <text:p>2019</text:p>
          </table:table-cell>
          <table:table-cell>
            <text:p>19500</text:p>
          </table:table-cell>
          <table:table-cell>
            <text:p>21/10/2019 13:04:00</text:p>
          </table:table-cell>
          <table:table-cell>
            <text:p>Vedi atto collegato</text:p>
          </table:table-cell>
          <table:table-cell>
            <text:p>CHIUSURA AL TRAFFICO VIA <text:s text:c="1"/>CHIESA SAN SISTO FRONTE CIV. 02 -04 DAL 24/10/2019 AL 25/10/2019.</text:p>
          </table:table-cell>
          <table:table-cell>
            <text:p/>
          </table:table-cell>
          <table:table-cell>
            <text:p>Ordinanza 2019 75</text:p>
          </table:table-cell>
          <table:table-cell>
            <text:p/>
          </table:table-cell>
          <table:table-cell table:style-name="ad126ce">
            <text:p><text:a xlink:href="https://www.comuneweb.it/egov/Poviglio/ammTrasparente/Provvedimenti/Provvedimenti_dirigenti/dettaglio/allegato.19500.2019.0.pdf" xlink:type="simple">https://www.comuneweb.it/egov/Poviglio/ammTrasparente/Provvedimenti/Provvedimenti_dirigenti/dettaglio/allegato.19500.2019.0.pdf</text:a></text:p>
          </table:table-cell>
        </table:table-row>
        <table:table-row>
          <table:table-cell>
            <text:p>2019</text:p>
          </table:table-cell>
          <table:table-cell>
            <text:p>19503</text:p>
          </table:table-cell>
          <table:table-cell>
            <text:p>07/12/2019 11:50:39</text:p>
          </table:table-cell>
          <table:table-cell>
            <text:p>Vedi atto collegato</text:p>
          </table:table-cell>
          <table:table-cell>
            <text:p>FIERA DI OTTOBRE 2019 - ORGANIZZAZIONE E IMPEGNO DI SPESA .</text:p>
          </table:table-cell>
          <table:table-cell>
            <text:p/>
          </table:table-cell>
          <table:table-cell>
            <text:p>Determinazione 2019 301</text:p>
          </table:table-cell>
          <table:table-cell>
            <text:p/>
          </table:table-cell>
          <table:table-cell table:style-name="a1e9361">
            <text:p><text:a xlink:href="https://www.comuneweb.it/egov/Poviglio/ammTrasparente/Provvedimenti/Provvedimenti_dirigenti/dettaglio/allegato.19503.2019.0.pdf" xlink:type="simple">https://www.comuneweb.it/egov/Poviglio/ammTrasparente/Provvedimenti/Provvedimenti_dirigenti/dettaglio/allegato.19503.2019.0.pdf</text:a></text:p>
          </table:table-cell>
        </table:table-row>
        <table:table-row>
          <table:table-cell>
            <text:p>2019</text:p>
          </table:table-cell>
          <table:table-cell>
            <text:p>19511</text:p>
          </table:table-cell>
          <table:table-cell>
            <text:p>09/11/2019 12:51:18</text:p>
          </table:table-cell>
          <table:table-cell>
            <text:p>Vedi atto collegato</text:p>
          </table:table-cell>
          <table:table-cell>
            <text:p>AUTORIZZAZIONE ALLE ESUMAZIONI ORDINARIE NEL CIMITERO DEL CAPOLUOGO DEL COMUNE DI POVIGLIO</text:p>
          </table:table-cell>
          <table:table-cell>
            <text:p/>
          </table:table-cell>
          <table:table-cell>
            <text:p>Ordinanza 2019 79</text:p>
          </table:table-cell>
          <table:table-cell>
            <text:p/>
          </table:table-cell>
          <table:table-cell table:style-name="a3ee736">
            <text:p><text:a xlink:href="https://www.comuneweb.it/egov/Poviglio/ammTrasparente/Provvedimenti/Provvedimenti_dirigenti/dettaglio/allegato.19511.2019.0.pdf" xlink:type="simple">https://www.comuneweb.it/egov/Poviglio/ammTrasparente/Provvedimenti/Provvedimenti_dirigenti/dettaglio/allegato.19511.2019.0.pdf</text:a></text:p>
          </table:table-cell>
        </table:table-row>
        <table:table-row>
          <table:table-cell>
            <text:p>2019</text:p>
          </table:table-cell>
          <table:table-cell>
            <text:p>19515</text:p>
          </table:table-cell>
          <table:table-cell>
            <text:p>12/11/2019 11:10:11</text:p>
          </table:table-cell>
          <table:table-cell>
            <text:p>Vedi atto collegato</text:p>
          </table:table-cell>
          <table:table-cell>
            <text:p>CHIUSURA AL TRAFFICO VIA GARIBALDI, VIA GALLIANO E VIA BORGO CHIUSO <text:s text:c="1"/>DAL 13/11/2019 AL 15/11/2019 PER LAVORI IRETI.</text:p>
          </table:table-cell>
          <table:table-cell>
            <text:p/>
          </table:table-cell>
          <table:table-cell>
            <text:p>Ordinanza 2019 80</text:p>
          </table:table-cell>
          <table:table-cell>
            <text:p/>
          </table:table-cell>
          <table:table-cell table:style-name="aca0bde">
            <text:p><text:a xlink:href="https://www.comuneweb.it/egov/Poviglio/ammTrasparente/Provvedimenti/Provvedimenti_dirigenti/dettaglio/allegato.19515.2019.0.pdf" xlink:type="simple">https://www.comuneweb.it/egov/Poviglio/ammTrasparente/Provvedimenti/Provvedimenti_dirigenti/dettaglio/allegato.19515.2019.0.pdf</text:a></text:p>
          </table:table-cell>
        </table:table-row>
        <table:table-row>
          <table:table-cell>
            <text:p>2019</text:p>
          </table:table-cell>
          <table:table-cell>
            <text:p>19516</text:p>
          </table:table-cell>
          <table:table-cell>
            <text:p>12/11/2019 11:11:19</text:p>
          </table:table-cell>
          <table:table-cell>
            <text:p>Vedi atto collegato</text:p>
          </table:table-cell>
          <table:table-cell>
            <text:p>SENSO UNICO ALTERNATO VIA FONTANESE FRONTE CIV. 17 NEI GIORNI 14 - 15/11/2019 PER LAVORI IRETI.</text:p>
          </table:table-cell>
          <table:table-cell>
            <text:p/>
          </table:table-cell>
          <table:table-cell>
            <text:p>Ordinanza 2019 81</text:p>
          </table:table-cell>
          <table:table-cell>
            <text:p/>
          </table:table-cell>
          <table:table-cell table:style-name="a21883a">
            <text:p><text:a xlink:href="https://www.comuneweb.it/egov/Poviglio/ammTrasparente/Provvedimenti/Provvedimenti_dirigenti/dettaglio/allegato.19516.2019.0.pdf" xlink:type="simple">https://www.comuneweb.it/egov/Poviglio/ammTrasparente/Provvedimenti/Provvedimenti_dirigenti/dettaglio/allegato.19516.2019.0.pdf</text:a></text:p>
          </table:table-cell>
        </table:table-row>
        <table:table-row>
          <table:table-cell>
            <text:p>2019</text:p>
          </table:table-cell>
          <table:table-cell>
            <text:p>19517</text:p>
          </table:table-cell>
          <table:table-cell>
            <text:p>18/12/2019 12:30:46</text:p>
          </table:table-cell>
          <table:table-cell>
            <text:p>Vedi atto collegato</text:p>
          </table:table-cell>
          <table:table-cell>
            <text:p>ACQUISTO MATERIALE PUBBLICITARIO PER INIZIATIVA <text:s text:c="1"/>PUBBLICA - OTTOBRE IN ROSA - <text:s text:c="1"/>IMPEGNO DI SPESA . CIG:ZD22A6E796</text:p>
          </table:table-cell>
          <table:table-cell>
            <text:p/>
          </table:table-cell>
          <table:table-cell>
            <text:p>Determinazione 2019 325</text:p>
          </table:table-cell>
          <table:table-cell>
            <text:p/>
          </table:table-cell>
          <table:table-cell table:style-name="ac59b96">
            <text:p><text:a xlink:href="https://www.comuneweb.it/egov/Poviglio/ammTrasparente/Provvedimenti/Provvedimenti_dirigenti/dettaglio/allegato.19517.2019.0.pdf" xlink:type="simple">https://www.comuneweb.it/egov/Poviglio/ammTrasparente/Provvedimenti/Provvedimenti_dirigenti/dettaglio/allegato.19517.2019.0.pdf</text:a></text:p>
          </table:table-cell>
        </table:table-row>
        <table:table-row>
          <table:table-cell>
            <text:p>2019</text:p>
          </table:table-cell>
          <table:table-cell>
            <text:p>19522</text:p>
          </table:table-cell>
          <table:table-cell>
            <text:p>18/11/2019 11:58:37</text:p>
          </table:table-cell>
          <table:table-cell>
            <text:p>Vedi atto collegato</text:p>
          </table:table-cell>
          <table:table-cell>
            <text:p>CONTRIBUTO A CITTADINI AI SENSI DEL REGOLAMENTO COMUNALE APPROVATO CON ATTO DI C.C. 67/1992 E DELLA G.C.126/2019- <text:s text:c="1"/>IMPEGNO DI SPESA E LIQUIDAZIONE</text:p>
          </table:table-cell>
          <table:table-cell>
            <text:p/>
          </table:table-cell>
          <table:table-cell>
            <text:p>Determinazione 2019 328</text:p>
          </table:table-cell>
          <table:table-cell>
            <text:p/>
          </table:table-cell>
          <table:table-cell table:style-name="a725e89">
            <text:p><text:a xlink:href="https://www.comuneweb.it/egov/Poviglio/ammTrasparente/Provvedimenti/Provvedimenti_dirigenti/dettaglio/allegato.19522.2019.0.pdf" xlink:type="simple">https://www.comuneweb.it/egov/Poviglio/ammTrasparente/Provvedimenti/Provvedimenti_dirigenti/dettaglio/allegato.19522.2019.0.pdf</text:a></text:p>
          </table:table-cell>
        </table:table-row>
        <table:table-row>
          <table:table-cell>
            <text:p>2019</text:p>
          </table:table-cell>
          <table:table-cell>
            <text:p>19532</text:p>
          </table:table-cell>
          <table:table-cell>
            <text:p>21/11/2019 12:16:19</text:p>
          </table:table-cell>
          <table:table-cell>
            <text:p>Vedi atto collegato</text:p>
          </table:table-cell>
          <table:table-cell>
            <text:p>VERSAMENTO ALLA PROVINCIA DI REGGIO EMILIA DEL TRIBUTO PER L'ESERCIZIO DELLE FUNZIONI DI TUTELA, PROTEZIONE ED IGIENE DELL'AMBIENTE (TEFA) DI CUI ALL'ART. 19 DEL DECRETO LEG.VO 30 DICEMBRE 1992, N. 504 PER TARES 2013 E TARI 2014-2015-2016-2017-2018-2019 - RISCOSSIONI: SALDO 2° SEMESTRE 2018 E 1° SEMESTRE 2019. LIQUIDAZIONE.</text:p>
          </table:table-cell>
          <table:table-cell>
            <text:p/>
          </table:table-cell>
          <table:table-cell>
            <text:p>Determinazione 2019 264</text:p>
          </table:table-cell>
          <table:table-cell>
            <text:p/>
          </table:table-cell>
          <table:table-cell table:style-name="ac7365e">
            <text:p><text:a xlink:href="https://www.comuneweb.it/egov/Poviglio/ammTrasparente/Provvedimenti/Provvedimenti_dirigenti/dettaglio/allegato.19532.2019.0.pdf" xlink:type="simple">https://www.comuneweb.it/egov/Poviglio/ammTrasparente/Provvedimenti/Provvedimenti_dirigenti/dettaglio/allegato.19532.2019.0.pdf</text:a></text:p>
          </table:table-cell>
        </table:table-row>
        <table:table-row>
          <table:table-cell>
            <text:p>2019</text:p>
          </table:table-cell>
          <table:table-cell>
            <text:p>19533</text:p>
          </table:table-cell>
          <table:table-cell>
            <text:p>25/11/2019 08:27:51</text:p>
          </table:table-cell>
          <table:table-cell>
            <text:p>Vedi atto collegato</text:p>
          </table:table-cell>
          <table:table-cell>
            <text:p>SENSO UNICO ALTERNATO VIA GHIDOZZO FRONTE CIV. 6 <text:s text:c="1"/>PER IL GIORNO 25/11/2019 PER LAVORI IRETI.</text:p>
          </table:table-cell>
          <table:table-cell>
            <text:p/>
          </table:table-cell>
          <table:table-cell>
            <text:p>Ordinanza 2019 84</text:p>
          </table:table-cell>
          <table:table-cell>
            <text:p/>
          </table:table-cell>
          <table:table-cell table:style-name="a812698">
            <text:p><text:a xlink:href="https://www.comuneweb.it/egov/Poviglio/ammTrasparente/Provvedimenti/Provvedimenti_dirigenti/dettaglio/allegato.19533.2019.0.pdf" xlink:type="simple">https://www.comuneweb.it/egov/Poviglio/ammTrasparente/Provvedimenti/Provvedimenti_dirigenti/dettaglio/allegato.19533.2019.0.pdf</text:a></text:p>
          </table:table-cell>
        </table:table-row>
        <table:table-row>
          <table:table-cell>
            <text:p>2019</text:p>
          </table:table-cell>
          <table:table-cell>
            <text:p>19540</text:p>
          </table:table-cell>
          <table:table-cell>
            <text:p>28/11/2019 14:48:29</text:p>
          </table:table-cell>
          <table:table-cell>
            <text:p>Vedi atto collegato</text:p>
          </table:table-cell>
          <table:table-cell>
            <text:p>RIMBORSO IMPOSTA MUNICIPALE PROPRIA IMU ANNO D'IMPOSTA 2016 - IMPEGNO DI SPESA E LIQUIDAZIONE.</text:p>
          </table:table-cell>
          <table:table-cell>
            <text:p/>
          </table:table-cell>
          <table:table-cell>
            <text:p>Determinazione 2019 263</text:p>
          </table:table-cell>
          <table:table-cell>
            <text:p/>
          </table:table-cell>
          <table:table-cell table:style-name="aeb6347">
            <text:p><text:a xlink:href="https://www.comuneweb.it/egov/Poviglio/ammTrasparente/Provvedimenti/Provvedimenti_dirigenti/dettaglio/allegato.19540.2019.0.pdf" xlink:type="simple">https://www.comuneweb.it/egov/Poviglio/ammTrasparente/Provvedimenti/Provvedimenti_dirigenti/dettaglio/allegato.19540.2019.0.pdf</text:a></text:p>
          </table:table-cell>
        </table:table-row>
        <table:table-row>
          <table:table-cell>
            <text:p>2019</text:p>
          </table:table-cell>
          <table:table-cell>
            <text:p>19541</text:p>
          </table:table-cell>
          <table:table-cell>
            <text:p>30/11/2019 12:18:57</text:p>
          </table:table-cell>
          <table:table-cell>
            <text:p>Vedi atto collegato</text:p>
          </table:table-cell>
          <table:table-cell>
            <text:p>DIVIETO DI SOSTA VIA MATTEI FRONTE CIV. 6/1 E VIA ROMA <text:s text:c="1"/>CIV. 3 DA LUNEDI 02/12/2019, PER LAVORI EDILI.</text:p>
          </table:table-cell>
          <table:table-cell>
            <text:p/>
          </table:table-cell>
          <table:table-cell>
            <text:p>Ordinanza 2019 85</text:p>
          </table:table-cell>
          <table:table-cell>
            <text:p/>
          </table:table-cell>
          <table:table-cell table:style-name="a2c52df">
            <text:p><text:a xlink:href="https://www.comuneweb.it/egov/Poviglio/ammTrasparente/Provvedimenti/Provvedimenti_dirigenti/dettaglio/allegato.19541.2019.0.pdf" xlink:type="simple">https://www.comuneweb.it/egov/Poviglio/ammTrasparente/Provvedimenti/Provvedimenti_dirigenti/dettaglio/allegato.19541.2019.0.pdf</text:a></text:p>
          </table:table-cell>
        </table:table-row>
        <table:table-row>
          <table:table-cell>
            <text:p>2019</text:p>
          </table:table-cell>
          <table:table-cell>
            <text:p>19550</text:p>
          </table:table-cell>
          <table:table-cell>
            <text:p>06/12/2019 12:53:55</text:p>
          </table:table-cell>
          <table:table-cell>
            <text:p>Vedi atto collegato</text:p>
          </table:table-cell>
          <table:table-cell>
            <text:p>CHUISURA AL TRAFFICO STRADE COMUNALI IN OCCASIONE DELLA FESTA DI NATALE IN PROGRAMMA DOMENICA 08/12/2019.</text:p>
          </table:table-cell>
          <table:table-cell>
            <text:p/>
          </table:table-cell>
          <table:table-cell>
            <text:p>Ordinanza 2019 86</text:p>
          </table:table-cell>
          <table:table-cell>
            <text:p/>
          </table:table-cell>
          <table:table-cell table:style-name="a09511c">
            <text:p><text:a xlink:href="https://www.comuneweb.it/egov/Poviglio/ammTrasparente/Provvedimenti/Provvedimenti_dirigenti/dettaglio/allegato.19550.2019.0.pdf" xlink:type="simple">https://www.comuneweb.it/egov/Poviglio/ammTrasparente/Provvedimenti/Provvedimenti_dirigenti/dettaglio/allegato.19550.2019.0.pdf</text:a></text:p>
          </table:table-cell>
        </table:table-row>
        <table:table-row>
          <table:table-cell>
            <text:p>2019</text:p>
          </table:table-cell>
          <table:table-cell>
            <text:p>19556</text:p>
          </table:table-cell>
          <table:table-cell>
            <text:p>18/12/2019 12:31:32</text:p>
          </table:table-cell>
          <table:table-cell>
            <text:p>Vedi atto collegato</text:p>
          </table:table-cell>
          <table:table-cell>
            <text:p>8 DICEMBRE 2019 FESTA DI NATALE ORGANIZZAZIONE E IMPEGNO DI SPESA</text:p>
          </table:table-cell>
          <table:table-cell>
            <text:p/>
          </table:table-cell>
          <table:table-cell>
            <text:p>Determinazione 2019 332</text:p>
          </table:table-cell>
          <table:table-cell>
            <text:p/>
          </table:table-cell>
          <table:table-cell table:style-name="ad40bee">
            <text:p><text:a xlink:href="https://www.comuneweb.it/egov/Poviglio/ammTrasparente/Provvedimenti/Provvedimenti_dirigenti/dettaglio/allegato.19556.2019.0.pdf" xlink:type="simple">https://www.comuneweb.it/egov/Poviglio/ammTrasparente/Provvedimenti/Provvedimenti_dirigenti/dettaglio/allegato.19556.2019.0.pdf</text:a></text:p>
            <text:p><text:a xlink:href="https://www.comuneweb.it/egov/Poviglio/ammTrasparente/Provvedimenti/Provvedimenti_dirigenti/dettaglio/allegato.19556.2019.1.pdf" xlink:type="simple">https://www.comuneweb.it/egov/Poviglio/ammTrasparente/Provvedimenti/Provvedimenti_dirigenti/dettaglio/allegato.19556.2019.1.pdf</text:a></text:p>
          </table:table-cell>
        </table:table-row>
        <table:table-row>
          <table:table-cell>
            <text:p>2019</text:p>
          </table:table-cell>
          <table:table-cell>
            <text:p>19558</text:p>
          </table:table-cell>
          <table:table-cell>
            <text:p>18/12/2019 11:20:31</text:p>
          </table:table-cell>
          <table:table-cell>
            <text:p>Vedi atto collegato</text:p>
          </table:table-cell>
          <table:table-cell>
            <text:p>RIDUZIONE DELLE RETTE DI FREQUENZA AL NIDO D'INFANZIA IN APPLICAZIONE DELLA MISURA DI SOSTEGNO ECONOMICO "AL NIDO CON LA REGIONE" - IMPEGNO DI SPESA E LIQUIDAZIONE .</text:p>
          </table:table-cell>
          <table:table-cell>
            <text:p/>
          </table:table-cell>
          <table:table-cell>
            <text:p>Determinazione 2019 342</text:p>
          </table:table-cell>
          <table:table-cell>
            <text:p/>
          </table:table-cell>
          <table:table-cell table:style-name="ae43a43">
            <text:p><text:a xlink:href="https://www.comuneweb.it/egov/Poviglio/ammTrasparente/Provvedimenti/Provvedimenti_dirigenti/dettaglio/allegato.19558.2019.0.pdf" xlink:type="simple">https://www.comuneweb.it/egov/Poviglio/ammTrasparente/Provvedimenti/Provvedimenti_dirigenti/dettaglio/allegato.19558.2019.0.pdf</text:a></text:p>
          </table:table-cell>
        </table:table-row>
        <table:table-row>
          <table:table-cell>
            <text:p>2019</text:p>
          </table:table-cell>
          <table:table-cell>
            <text:p>19577</text:p>
          </table:table-cell>
          <table:table-cell>
            <text:p>14/01/2020 09:53:40</text:p>
          </table:table-cell>
          <table:table-cell>
            <text:p>Vedi atto collegato</text:p>
          </table:table-cell>
          <table:table-cell>
            <text:p>FORMAZIONE PROTOCOLLO ANTIVIOLENZA CONTRO LE DONNE. ASSOCIAZIONE NON DA SOLA . IMPEGNO DI SPESA E LIQUIDAZIONE</text:p>
          </table:table-cell>
          <table:table-cell>
            <text:p/>
          </table:table-cell>
          <table:table-cell>
            <text:p>Determinazione 2019 346</text:p>
          </table:table-cell>
          <table:table-cell>
            <text:p/>
          </table:table-cell>
          <table:table-cell table:style-name="a448183">
            <text:p><text:a xlink:href="https://www.comuneweb.it/egov/Poviglio/ammTrasparente/Provvedimenti/Provvedimenti_dirigenti/dettaglio/allegato.19577.2019.0.pdf" xlink:type="simple">https://www.comuneweb.it/egov/Poviglio/ammTrasparente/Provvedimenti/Provvedimenti_dirigenti/dettaglio/allegato.19577.2019.0.pdf</text:a></text:p>
          </table:table-cell>
        </table:table-row>
        <table:table-row>
          <table:table-cell>
            <text:p>2019</text:p>
          </table:table-cell>
          <table:table-cell>
            <text:p>19579</text:p>
          </table:table-cell>
          <table:table-cell>
            <text:p>21/01/2020 09:27:47</text:p>
          </table:table-cell>
          <table:table-cell>
            <text:p>Vedi atto collegato</text:p>
          </table:table-cell>
          <table:table-cell>
            <text:p>ASSEGNAZIONE ASSEGNI <text:s text:c="1"/>DI MATERNITA' AI SENSI DELL'ART. 74 D.LGS. 151/2001 E RIF. CIRCOLARE ANCI 20/01/2015</text:p>
          </table:table-cell>
          <table:table-cell>
            <text:p/>
          </table:table-cell>
          <table:table-cell>
            <text:p>Determinazione 2019 351</text:p>
          </table:table-cell>
          <table:table-cell>
            <text:p/>
          </table:table-cell>
          <table:table-cell table:style-name="acec5ce">
            <text:p><text:a xlink:href="https://www.comuneweb.it/egov/Poviglio/ammTrasparente/Provvedimenti/Provvedimenti_dirigenti/dettaglio/allegato.19579.2019.0.pdf" xlink:type="simple">https://www.comuneweb.it/egov/Poviglio/ammTrasparente/Provvedimenti/Provvedimenti_dirigenti/dettaglio/allegato.19579.2019.0.pdf</text:a></text:p>
            <text:p><text:a xlink:href="https://www.comuneweb.it/egov/Poviglio/ammTrasparente/Provvedimenti/Provvedimenti_dirigenti/dettaglio/allegato.19579.2019.1.pdf" xlink:type="simple">https://www.comuneweb.it/egov/Poviglio/ammTrasparente/Provvedimenti/Provvedimenti_dirigenti/dettaglio/allegato.19579.2019.1.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59:41</dc:date>
    <meta:editing-cycles>1</meta:editing-cycles>
    <meta:editing-duration>PT1.397S</meta:editing-duration>
    <meta:initial-creator>xcws</meta:initial-creator>
    <meta:creation-date>2024-07-27T03:59:39</meta:creation-date>
    <dc:language>it</dc:language>
  </office:meta>
</office:document-meta>
</file>