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f0da0">
      <style:table-cell-properties fo:wrap-option="wrap" style:decimal-places="2"/>
      <style:paragraph-properties style:tab-stop-distance="1.25cm"/>
      <style:text-properties style:font-name="Arial" style:font-name-asian="Lucida Sans Unicode" style:font-name-complex="Tahoma"/>
    </style:style>
    <style:style style:family="table-cell" style:name="a6a0043">
      <style:table-cell-properties fo:wrap-option="wrap" style:decimal-places="2"/>
      <style:paragraph-properties style:tab-stop-distance="1.25cm"/>
      <style:text-properties style:font-name="Arial" style:font-name-asian="Lucida Sans Unicode" style:font-name-complex="Tahoma"/>
    </style:style>
    <style:style style:family="table-cell" style:name="a219f99">
      <style:table-cell-properties fo:wrap-option="wrap" style:decimal-places="2"/>
      <style:paragraph-properties style:tab-stop-distance="1.25cm"/>
      <style:text-properties style:font-name="Arial" style:font-name-asian="Lucida Sans Unicode" style:font-name-complex="Tahoma"/>
    </style:style>
    <style:style style:family="table-cell" style:name="a0adc2e">
      <style:table-cell-properties fo:wrap-option="wrap" style:decimal-places="2"/>
      <style:paragraph-properties style:tab-stop-distance="1.25cm"/>
      <style:text-properties style:font-name="Arial" style:font-name-asian="Lucida Sans Unicode" style:font-name-complex="Tahoma"/>
    </style:style>
    <style:style style:family="table-cell" style:name="ada3961">
      <style:table-cell-properties fo:wrap-option="wrap" style:decimal-places="2"/>
      <style:paragraph-properties style:tab-stop-distance="1.25cm"/>
      <style:text-properties style:font-name="Arial" style:font-name-asian="Lucida Sans Unicode" style:font-name-complex="Tahoma"/>
    </style:style>
    <style:style style:family="table-cell" style:name="a24b556">
      <style:table-cell-properties fo:wrap-option="wrap" style:decimal-places="2"/>
      <style:paragraph-properties style:tab-stop-distance="1.25cm"/>
      <style:text-properties style:font-name="Arial" style:font-name-asian="Lucida Sans Unicode" style:font-name-complex="Tahoma"/>
    </style:style>
    <style:style style:family="table-cell" style:name="a88a6d2">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dirigen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21</text:p>
          </table:table-cell>
          <table:table-cell>
            <text:p>21332</text:p>
          </table:table-cell>
          <table:table-cell>
            <text:p>03/09/2021 12:07:21</text:p>
          </table:table-cell>
          <table:table-cell>
            <text:p>Vedi atto collegato</text:p>
          </table:table-cell>
          <table:table-cell>
            <text:p>RIMBORSO SPESE ANTICIPATE DALLA SINDACA </text:p>
          </table:table-cell>
          <table:table-cell>
            <text:p/>
          </table:table-cell>
          <table:table-cell>
            <text:p>Atto di Liquidazione 2021 126</text:p>
          </table:table-cell>
          <table:table-cell>
            <text:p/>
          </table:table-cell>
          <table:table-cell table:style-name="aff0da0">
            <text:p><text:a xlink:href="https://www.comuneweb.it/egov/Poviglio/ammTrasparente/Provvedimenti/Provvedimenti_dirigenti/dettaglio/allegato.21332.2021.0.pdf" xlink:type="simple">https://www.comuneweb.it/egov/Poviglio/ammTrasparente/Provvedimenti/Provvedimenti_dirigenti/dettaglio/allegato.21332.2021.0.pdf</text:a></text:p>
          </table:table-cell>
        </table:table-row>
        <table:table-row>
          <table:table-cell>
            <text:p>2021</text:p>
          </table:table-cell>
          <table:table-cell>
            <text:p>21333</text:p>
          </table:table-cell>
          <table:table-cell>
            <text:p>03/09/2021 12:27:01</text:p>
          </table:table-cell>
          <table:table-cell>
            <text:p>Vedi atto collegato</text:p>
          </table:table-cell>
          <table:table-cell>
            <text:p>ASSEGNAZIONE DI CONTRIBUTI A BENEFICIO DI EDIFICI E UNITÀ IMMOBILIARI DANNEGGIATI DAGLI EVENTI SISMICI DEL 20 E 29 MAGGIO 2012, NEI QUALI SOGGETTI PRIVATI SENZA FINE DI LUCRO SVOLGONO ATTIVITÀ O SERVIZI INDIVIDUATI AI SENSI DEL DECRETO-LEGGE 6 GIUGNO 2012, N.74 CONVERTITO CON MODIFICAZIONI DALLA LEGGE 122/2012. IMMOBILE SITO A POVIGLIO, VIA PARMA 122 E ACCATASTATO AL FG. 23 MAPPALE 231 SUBALTERNO 2. APPROVAZIONE E LIQUIDAZIONE DEL SAL 40</text:p>
          </table:table-cell>
          <table:table-cell>
            <text:p/>
          </table:table-cell>
          <table:table-cell>
            <text:p>Determinazione 2021 24</text:p>
          </table:table-cell>
          <table:table-cell>
            <text:p/>
          </table:table-cell>
          <table:table-cell table:style-name="a6a0043">
            <text:p><text:a xlink:href="https://www.comuneweb.it/egov/Poviglio/ammTrasparente/Provvedimenti/Provvedimenti_dirigenti/dettaglio/allegato.21333.2021.0.pdf" xlink:type="simple">https://www.comuneweb.it/egov/Poviglio/ammTrasparente/Provvedimenti/Provvedimenti_dirigenti/dettaglio/allegato.21333.2021.0.pdf</text:a></text:p>
            <text:p><text:a xlink:href="https://www.comuneweb.it/egov/Poviglio/ammTrasparente/Provvedimenti/Provvedimenti_dirigenti/dettaglio/allegato.21333.2021.1.pdf" xlink:type="simple">https://www.comuneweb.it/egov/Poviglio/ammTrasparente/Provvedimenti/Provvedimenti_dirigenti/dettaglio/allegato.21333.2021.1.pdf</text:a></text:p>
          </table:table-cell>
        </table:table-row>
        <table:table-row>
          <table:table-cell>
            <text:p>2021</text:p>
          </table:table-cell>
          <table:table-cell>
            <text:p>21334</text:p>
          </table:table-cell>
          <table:table-cell>
            <text:p>03/09/2021 12:30:39</text:p>
          </table:table-cell>
          <table:table-cell>
            <text:p>Vedi atto collegato</text:p>
          </table:table-cell>
          <table:table-cell>
            <text:p>ASSEGNAZIONE DI CONTRIBUTI A BENEFICIO DI EDIFICI E UNITÀ IMMOBILIARI DANNEGGIATI DAGLI EVENTI SISMICI DEL 20 E 29 MAGGIO 2012, NEI QUALI SOGGETTI PRIVATI SENZA FINE DI LUCRO SVOLGONO ATTIVITÀ O SERVIZI INDIVIDUATI AI SENSI DEL DECRETO-LEGGE 6 GIUGNO 2012, N.74 CONVERTITO CON MODIFICAZIONI DALLA LEGGE 122/2012. IMMOBILE SITO A POVIGLIO, VIA CHIESA DI CASALPO' 4 E ACCATASTATO AL FG. 44 MAPPALE 25. APPROVAZIONE E LIQUIDAZIONE DEL SAL 40</text:p>
          </table:table-cell>
          <table:table-cell>
            <text:p/>
          </table:table-cell>
          <table:table-cell>
            <text:p>Determinazione 2021 32</text:p>
          </table:table-cell>
          <table:table-cell>
            <text:p/>
          </table:table-cell>
          <table:table-cell table:style-name="a219f99">
            <text:p><text:a xlink:href="https://www.comuneweb.it/egov/Poviglio/ammTrasparente/Provvedimenti/Provvedimenti_dirigenti/dettaglio/allegato.21334.2021.0.p7m" xlink:type="simple">https://www.comuneweb.it/egov/Poviglio/ammTrasparente/Provvedimenti/Provvedimenti_dirigenti/dettaglio/allegato.21334.2021.0.p7m</text:a></text:p>
            <text:p><text:a xlink:href="https://www.comuneweb.it/egov/Poviglio/ammTrasparente/Provvedimenti/Provvedimenti_dirigenti/dettaglio/allegatoFirmato.21334.2021.0.pdf" xlink:type="simple">https://www.comuneweb.it/egov/Poviglio/ammTrasparente/Provvedimenti/Provvedimenti_dirigenti/dettaglio/allegatoFirmato.21334.2021.0.pdf</text:a></text:p>
            <text:p><text:a xlink:href="https://www.comuneweb.it/egov/Poviglio/ammTrasparente/Provvedimenti/Provvedimenti_dirigenti/dettaglio/allegato.21334.2021.1.p7m" xlink:type="simple">https://www.comuneweb.it/egov/Poviglio/ammTrasparente/Provvedimenti/Provvedimenti_dirigenti/dettaglio/allegato.21334.2021.1.p7m</text:a></text:p>
            <text:p><text:a xlink:href="https://www.comuneweb.it/egov/Poviglio/ammTrasparente/Provvedimenti/Provvedimenti_dirigenti/dettaglio/allegatoFirmato.21334.2021.1.pdf" xlink:type="simple">https://www.comuneweb.it/egov/Poviglio/ammTrasparente/Provvedimenti/Provvedimenti_dirigenti/dettaglio/allegatoFirmato.21334.2021.1.pdf</text:a></text:p>
            <text:p><text:a xlink:href="https://www.comuneweb.it/egov/Poviglio/ammTrasparente/Provvedimenti/Provvedimenti_dirigenti/dettaglio/allegato.21334.2021.2.p7m" xlink:type="simple">https://www.comuneweb.it/egov/Poviglio/ammTrasparente/Provvedimenti/Provvedimenti_dirigenti/dettaglio/allegato.21334.2021.2.p7m</text:a></text:p>
            <text:p><text:a xlink:href="https://www.comuneweb.it/egov/Poviglio/ammTrasparente/Provvedimenti/Provvedimenti_dirigenti/dettaglio/allegatoFirmato.21334.2021.2.pdf" xlink:type="simple">https://www.comuneweb.it/egov/Poviglio/ammTrasparente/Provvedimenti/Provvedimenti_dirigenti/dettaglio/allegatoFirmato.21334.2021.2.pdf</text:a></text:p>
            <text:p><text:a xlink:href="https://www.comuneweb.it/egov/Poviglio/ammTrasparente/Provvedimenti/Provvedimenti_dirigenti/dettaglio/allegato.21334.2021.3.p7m" xlink:type="simple">https://www.comuneweb.it/egov/Poviglio/ammTrasparente/Provvedimenti/Provvedimenti_dirigenti/dettaglio/allegato.21334.2021.3.p7m</text:a></text:p>
            <text:p><text:a xlink:href="https://www.comuneweb.it/egov/Poviglio/ammTrasparente/Provvedimenti/Provvedimenti_dirigenti/dettaglio/allegatoFirmato.21334.2021.3.pdf" xlink:type="simple">https://www.comuneweb.it/egov/Poviglio/ammTrasparente/Provvedimenti/Provvedimenti_dirigenti/dettaglio/allegatoFirmato.21334.2021.3.pdf</text:a></text:p>
            <text:p><text:a xlink:href="https://www.comuneweb.it/egov/Poviglio/ammTrasparente/Provvedimenti/Provvedimenti_dirigenti/dettaglio/allegato.21334.2021.4.p7m" xlink:type="simple">https://www.comuneweb.it/egov/Poviglio/ammTrasparente/Provvedimenti/Provvedimenti_dirigenti/dettaglio/allegato.21334.2021.4.p7m</text:a></text:p>
            <text:p><text:a xlink:href="https://www.comuneweb.it/egov/Poviglio/ammTrasparente/Provvedimenti/Provvedimenti_dirigenti/dettaglio/allegatoFirmato.21334.2021.4.pdf" xlink:type="simple">https://www.comuneweb.it/egov/Poviglio/ammTrasparente/Provvedimenti/Provvedimenti_dirigenti/dettaglio/allegatoFirmato.21334.2021.4.pdf</text:a></text:p>
            <text:p><text:a xlink:href="https://www.comuneweb.it/egov/Poviglio/ammTrasparente/Provvedimenti/Provvedimenti_dirigenti/dettaglio/allegato.21334.2021.5.p7m" xlink:type="simple">https://www.comuneweb.it/egov/Poviglio/ammTrasparente/Provvedimenti/Provvedimenti_dirigenti/dettaglio/allegato.21334.2021.5.p7m</text:a></text:p>
            <text:p><text:a xlink:href="https://www.comuneweb.it/egov/Poviglio/ammTrasparente/Provvedimenti/Provvedimenti_dirigenti/dettaglio/allegatoFirmato.21334.2021.5.pdf" xlink:type="simple">https://www.comuneweb.it/egov/Poviglio/ammTrasparente/Provvedimenti/Provvedimenti_dirigenti/dettaglio/allegatoFirmato.21334.2021.5.pdf</text:a></text:p>
            <text:p><text:a xlink:href="https://www.comuneweb.it/egov/Poviglio/ammTrasparente/Provvedimenti/Provvedimenti_dirigenti/dettaglio/allegato.21334.2021.6.p7m" xlink:type="simple">https://www.comuneweb.it/egov/Poviglio/ammTrasparente/Provvedimenti/Provvedimenti_dirigenti/dettaglio/allegato.21334.2021.6.p7m</text:a></text:p>
            <text:p><text:a xlink:href="https://www.comuneweb.it/egov/Poviglio/ammTrasparente/Provvedimenti/Provvedimenti_dirigenti/dettaglio/allegatoFirmato.21334.2021.6.pdf" xlink:type="simple">https://www.comuneweb.it/egov/Poviglio/ammTrasparente/Provvedimenti/Provvedimenti_dirigenti/dettaglio/allegatoFirmato.21334.2021.6.pdf</text:a></text:p>
            <text:p><text:a xlink:href="https://www.comuneweb.it/egov/Poviglio/ammTrasparente/Provvedimenti/Provvedimenti_dirigenti/dettaglio/allegato.21334.2021.7.p7m" xlink:type="simple">https://www.comuneweb.it/egov/Poviglio/ammTrasparente/Provvedimenti/Provvedimenti_dirigenti/dettaglio/allegato.21334.2021.7.p7m</text:a></text:p>
            <text:p><text:a xlink:href="https://www.comuneweb.it/egov/Poviglio/ammTrasparente/Provvedimenti/Provvedimenti_dirigenti/dettaglio/allegatoFirmato.21334.2021.7.pdf" xlink:type="simple">https://www.comuneweb.it/egov/Poviglio/ammTrasparente/Provvedimenti/Provvedimenti_dirigenti/dettaglio/allegatoFirmato.21334.2021.7.pdf</text:a></text:p>
            <text:p><text:a xlink:href="https://www.comuneweb.it/egov/Poviglio/ammTrasparente/Provvedimenti/Provvedimenti_dirigenti/dettaglio/allegato.21334.2021.8.p7m" xlink:type="simple">https://www.comuneweb.it/egov/Poviglio/ammTrasparente/Provvedimenti/Provvedimenti_dirigenti/dettaglio/allegato.21334.2021.8.p7m</text:a></text:p>
            <text:p><text:a xlink:href="https://www.comuneweb.it/egov/Poviglio/ammTrasparente/Provvedimenti/Provvedimenti_dirigenti/dettaglio/allegatoFirmato.21334.2021.8.pdf" xlink:type="simple">https://www.comuneweb.it/egov/Poviglio/ammTrasparente/Provvedimenti/Provvedimenti_dirigenti/dettaglio/allegatoFirmato.21334.2021.8.pdf</text:a></text:p>
            <text:p><text:a xlink:href="https://www.comuneweb.it/egov/Poviglio/ammTrasparente/Provvedimenti/Provvedimenti_dirigenti/dettaglio/allegato.21334.2021.9.pdf" xlink:type="simple">https://www.comuneweb.it/egov/Poviglio/ammTrasparente/Provvedimenti/Provvedimenti_dirigenti/dettaglio/allegato.21334.2021.9.pdf</text:a></text:p>
          </table:table-cell>
        </table:table-row>
        <table:table-row>
          <table:table-cell>
            <text:p>2021</text:p>
          </table:table-cell>
          <table:table-cell>
            <text:p>21335</text:p>
          </table:table-cell>
          <table:table-cell>
            <text:p>03/09/2021 12:41:50</text:p>
          </table:table-cell>
          <table:table-cell>
            <text:p>Vedi atto collegato</text:p>
          </table:table-cell>
          <table:table-cell>
            <text:p>ASSEGNAZIONE DI CONTRIBUTI A BENEFICIO DI EDIFICI E UNITÀ IMMOBILIARI DANNEGGIATI DAGLI EVENTI SISMICI DEL 20 E 29 MAGGIO 2012, NEI QUALI SOGGETTI PRIVATI SENZA FINE DI LUCRO SVOLGONO ATTIVITÀ O SERVIZI INDIVIDUATI AI SENSI DEL DECRETO-LEGGE 6 GIUGNO 2012, N.74 CONVERTITO CON MODIFICAZIONI DALLA LEGGE 122/2012. IMMOBILE SITO A POVIGLIO, VIA PARMA 122 E ACCATASTATO AL FG. 23 MAPPALE 231 SUBALTERNO 2. APPROVAZIONE E LIQUIDAZIONE DEL SAL 70</text:p>
          </table:table-cell>
          <table:table-cell>
            <text:p/>
          </table:table-cell>
          <table:table-cell>
            <text:p>Determinazione 2021 93</text:p>
          </table:table-cell>
          <table:table-cell>
            <text:p/>
          </table:table-cell>
          <table:table-cell table:style-name="a0adc2e">
            <text:p><text:a xlink:href="https://www.comuneweb.it/egov/Poviglio/ammTrasparente/Provvedimenti/Provvedimenti_dirigenti/dettaglio/allegato.21335.2021.0.pdf" xlink:type="simple">https://www.comuneweb.it/egov/Poviglio/ammTrasparente/Provvedimenti/Provvedimenti_dirigenti/dettaglio/allegato.21335.2021.0.pdf</text:a></text:p>
            <text:p><text:a xlink:href="https://www.comuneweb.it/egov/Poviglio/ammTrasparente/Provvedimenti/Provvedimenti_dirigenti/dettaglio/allegato.21335.2021.1.pdf" xlink:type="simple">https://www.comuneweb.it/egov/Poviglio/ammTrasparente/Provvedimenti/Provvedimenti_dirigenti/dettaglio/allegato.21335.2021.1.pdf</text:a></text:p>
            <text:p><text:a xlink:href="https://www.comuneweb.it/egov/Poviglio/ammTrasparente/Provvedimenti/Provvedimenti_dirigenti/dettaglio/allegato.21335.2021.2.pdf" xlink:type="simple">https://www.comuneweb.it/egov/Poviglio/ammTrasparente/Provvedimenti/Provvedimenti_dirigenti/dettaglio/allegato.21335.2021.2.pdf</text:a></text:p>
          </table:table-cell>
        </table:table-row>
        <table:table-row>
          <table:table-cell>
            <text:p>2021</text:p>
          </table:table-cell>
          <table:table-cell>
            <text:p>21388</text:p>
          </table:table-cell>
          <table:table-cell>
            <text:p>04/10/2021 08:51:37</text:p>
          </table:table-cell>
          <table:table-cell>
            <text:p>Vedi atto collegato</text:p>
          </table:table-cell>
          <table:table-cell>
            <text:p>FIERA DI OTTOBRE 2021- APPROVAZIONE DELLA GRADUATORIA DELLE IMPRESE CHE HANNO PRESENTATO ISTANZA DI PARTECIPAZIONE ALMENO 60 GIORNI PRIMA AI SENSI DEL PUNTO 4 DELL'ALLEGATO ALLA DELIBERA G.R. EMILIA ROMAGNA N. 1368/1999 COME MODIFICATA DALLA DELIBERA G.R. <text:s text:c="1"/>N. 485/2013</text:p>
          </table:table-cell>
          <table:table-cell>
            <text:p/>
          </table:table-cell>
          <table:table-cell>
            <text:p>Determinazione 2021 268</text:p>
          </table:table-cell>
          <table:table-cell>
            <text:p/>
          </table:table-cell>
          <table:table-cell table:style-name="ada3961">
            <text:p><text:a xlink:href="https://www.comuneweb.it/egov/Poviglio/ammTrasparente/Provvedimenti/Provvedimenti_dirigenti/dettaglio/allegato.21388.2021.0.pdf" xlink:type="simple">https://www.comuneweb.it/egov/Poviglio/ammTrasparente/Provvedimenti/Provvedimenti_dirigenti/dettaglio/allegato.21388.2021.0.pdf</text:a></text:p>
            <text:p><text:a xlink:href="https://www.comuneweb.it/egov/Poviglio/ammTrasparente/Provvedimenti/Provvedimenti_dirigenti/dettaglio/allegato.21388.2021.1.pdf" xlink:type="simple">https://www.comuneweb.it/egov/Poviglio/ammTrasparente/Provvedimenti/Provvedimenti_dirigenti/dettaglio/allegato.21388.2021.1.pdf</text:a></text:p>
          </table:table-cell>
        </table:table-row>
        <table:table-row>
          <table:table-cell>
            <text:p>2021</text:p>
          </table:table-cell>
          <table:table-cell>
            <text:p>21391</text:p>
          </table:table-cell>
          <table:table-cell>
            <text:p>04/10/2021 12:40:24</text:p>
          </table:table-cell>
          <table:table-cell>
            <text:p>Vedi atto collegato</text:p>
          </table:table-cell>
          <table:table-cell>
            <text:p>AGGIORNAMENTO DELLA GRADUATORIA DELLE IMPRESE CHE HANNO PRESENTATO - AI SENSI DELLA LETT. D) PUNTO 2 ALLEGATO ALLA <text:s text:c="1"/>D.G.R. N. 1368/1999 E S.M. - COMUNICAZIONE DI PARTECIPAZIONE ALL'ASSEGNAZIONE DEI POSTEGGI <text:s text:c="1"/>LIBERI <text:s text:c="1"/>NELLA FIERA DI OTTOBRE</text:p>
          </table:table-cell>
          <table:table-cell>
            <text:p/>
          </table:table-cell>
          <table:table-cell>
            <text:p>Determinazione 2021 270</text:p>
          </table:table-cell>
          <table:table-cell>
            <text:p/>
          </table:table-cell>
          <table:table-cell table:style-name="a24b556">
            <text:p><text:a xlink:href="https://www.comuneweb.it/egov/Poviglio/ammTrasparente/Provvedimenti/Provvedimenti_dirigenti/dettaglio/allegato.21391.2021.0.pdf" xlink:type="simple">https://www.comuneweb.it/egov/Poviglio/ammTrasparente/Provvedimenti/Provvedimenti_dirigenti/dettaglio/allegato.21391.2021.0.pdf</text:a></text:p>
            <text:p><text:a xlink:href="https://www.comuneweb.it/egov/Poviglio/ammTrasparente/Provvedimenti/Provvedimenti_dirigenti/dettaglio/allegato.21391.2021.1.pdf" xlink:type="simple">https://www.comuneweb.it/egov/Poviglio/ammTrasparente/Provvedimenti/Provvedimenti_dirigenti/dettaglio/allegato.21391.2021.1.pdf</text:a></text:p>
          </table:table-cell>
        </table:table-row>
        <table:table-row>
          <table:table-cell>
            <text:p>2021</text:p>
          </table:table-cell>
          <table:table-cell>
            <text:p>21452</text:p>
          </table:table-cell>
          <table:table-cell>
            <text:p>07/12/2021 13:15:57</text:p>
          </table:table-cell>
          <table:table-cell>
            <text:p/>
          </table:table-cell>
          <table:table-cell>
            <text:p>Emergenza epidemiologica COVID19 - Obbligo dell'uso della mascherina a protezione delle vie respiratorie in tutto il territorio cittadino. Obbligo dell'uso della mascherina a protezione delle vie respiratorie nelle zone di fronte e nelle vie adiacenti agli istituti scolastici e alle palestre, nelle zone delle fermate dell'autobus su tutto il territorio comunale.</text:p>
          </table:table-cell>
          <table:table-cell>
            <text:p/>
          </table:table-cell>
          <table:table-cell>
            <text:p>ORDINANZA prot. 11792 del 07/12/2021</text:p>
          </table:table-cell>
          <table:table-cell>
            <text:p/>
          </table:table-cell>
          <table:table-cell table:style-name="a88a6d2">
            <text:p><text:a xlink:href="https://www.comuneweb.it/egov/Poviglio/ammTrasparente/Provvedimenti/Provvedimenti_dirigenti/dettaglio/allegato.21452.2021.0.pdf" xlink:type="simple">https://www.comuneweb.it/egov/Poviglio/ammTrasparente/Provvedimenti/Provvedimenti_dirigenti/dettaglio/allegato.21452.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2:15</dc:date>
    <meta:editing-cycles>1</meta:editing-cycles>
    <meta:editing-duration>PT0.102S</meta:editing-duration>
    <meta:initial-creator>xcws</meta:initial-creator>
    <meta:creation-date>2024-07-27T03:12:15</meta:creation-date>
    <dc:language>it</dc:language>
  </office:meta>
</office:document-meta>
</file>